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1cm" style:rel-width="100%" fo:margin-left="0cm" fo:margin-top="0cm" fo:margin-bottom="0cm" table:align="left"/>
    </style:style>
    <style:style style:name="Таблица1.A" style:family="table-column">
      <style:table-column-properties style:column-width="2.434cm" style:rel-column-width="2093*"/>
    </style:style>
    <style:style style:name="Таблица1.B" style:family="table-column">
      <style:table-column-properties style:column-width="2.272cm" style:rel-column-width="1953*"/>
    </style:style>
    <style:style style:name="Таблица1.C" style:family="table-column">
      <style:table-column-properties style:column-width="0.894cm" style:rel-column-width="768*"/>
    </style:style>
    <style:style style:name="Таблица1.D" style:family="table-column">
      <style:table-column-properties style:column-width="1.229cm" style:rel-column-width="1056*"/>
    </style:style>
    <style:style style:name="Таблица1.E" style:family="table-column">
      <style:table-column-properties style:column-width="0.974cm" style:rel-column-width="837*"/>
    </style:style>
    <style:style style:name="Таблица1.F" style:family="table-column">
      <style:table-column-properties style:column-width="0.975cm" style:rel-column-width="838*"/>
    </style:style>
    <style:style style:name="Таблица1.G" style:family="table-column">
      <style:table-column-properties style:column-width="0.836cm" style:rel-column-width="718*"/>
    </style:style>
    <style:style style:name="Таблица1.H" style:family="table-column">
      <style:table-column-properties style:column-width="1.619cm" style:rel-column-width="1392*"/>
    </style:style>
    <style:style style:name="Таблица1.I" style:family="table-column">
      <style:table-column-properties style:column-width="1.729cm" style:rel-column-width="1486*"/>
    </style:style>
    <style:style style:name="Таблица1.K" style:family="table-column">
      <style:table-column-properties style:column-width="0.362cm" style:rel-column-width="311*"/>
    </style:style>
    <style:style style:name="Таблица1.L" style:family="table-column">
      <style:table-column-properties style:column-width="1.898cm" style:rel-column-width="163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0.5pt solid #000001"/>
    </style:style>
    <style:style style:name="Таблица1.B15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Таблица1.B1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.I17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Таблица1.I18" style:family="table-cell">
      <style:table-cell-properties fo:padding-left="0.018cm" fo:padding-right="0.018cm" fo:padding-top="0cm" fo:padding-bottom="0cm" fo:border-left="0.5pt solid #000001" fo:border-right="0.5pt solid #000001" fo:border-top="none" fo:border-bottom="none"/>
    </style:style>
    <style:style style:name="Таблица1.I19" style:family="table-cell">
      <style:table-cell-properties fo:padding-left="0.018cm" fo:padding-right="0.018cm" fo:padding-top="0cm" fo:padding-bottom="0cm" fo:border-left="0.5pt solid #000001" fo:border-right="none" fo:border-top="none" fo:border-bottom="none"/>
    </style:style>
    <style:style style:name="Таблица1.L19" style:family="table-cell">
      <style:table-cell-properties fo:padding-left="0.018cm" fo:padding-right="0.018cm" fo:padding-top="0cm" fo:padding-bottom="0cm" fo:border-left="none" fo:border-right="0.5pt solid #000001" fo:border-top="none" fo:border-bottom="none"/>
    </style:style>
    <style:style style:name="Таблица1.I20" style:family="table-cell">
      <style:table-cell-properties fo:padding-left="0.018cm" fo:padding-right="0.018cm" fo:padding-top="0cm" fo:padding-bottom="0cm" fo:border-left="0.5pt solid #000001" fo:border-right="0.5pt solid #000001" fo:border-top="none" fo:border-bottom="none"/>
    </style:style>
    <style:style style:name="Таблица1.I2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1.L21" style:family="table-cell">
      <style:table-cell-properties fo:padding-left="0.018cm" fo:padding-right="0.018cm" fo:padding-top="0cm" fo:padding-bottom="0cm" fo:border-left="none" fo:border-right="0.5pt solid #000001" fo:border-top="none" fo:border-bottom="0.5pt solid #000001"/>
    </style:style>
    <style:style style:name="Таблица3" style:family="table">
      <style:table-properties style:width="16.951cm" style:rel-width="100%" fo:margin-left="0cm" fo:margin-top="0cm" fo:margin-bottom="0cm" table:align="left"/>
    </style:style>
    <style:style style:name="Таблица3.A" style:family="table-column">
      <style:table-column-properties style:column-width="1.866cm" style:rel-column-width="1604*"/>
    </style:style>
    <style:style style:name="Таблица3.B" style:family="table-column">
      <style:table-column-properties style:column-width="1.189cm" style:rel-column-width="1022*"/>
    </style:style>
    <style:style style:name="Таблица3.C" style:family="table-column">
      <style:table-column-properties style:column-width="0.169cm" style:rel-column-width="146*"/>
    </style:style>
    <style:style style:name="Таблица3.D" style:family="table-column">
      <style:table-column-properties style:column-width="0.679cm" style:rel-column-width="583*"/>
    </style:style>
    <style:style style:name="Таблица3.E" style:family="table-column">
      <style:table-column-properties style:column-width="0.699cm" style:rel-column-width="601*"/>
    </style:style>
    <style:style style:name="Таблица3.F" style:family="table-column">
      <style:table-column-properties style:column-width="1.358cm" style:rel-column-width="1167*"/>
    </style:style>
    <style:style style:name="Таблица3.H" style:family="table-column">
      <style:table-column-properties style:column-width="1.198cm" style:rel-column-width="1030*"/>
    </style:style>
    <style:style style:name="Таблица3.I" style:family="table-column">
      <style:table-column-properties style:column-width="0.349cm" style:rel-column-width="300*"/>
    </style:style>
    <style:style style:name="Таблица3.J" style:family="table-column">
      <style:table-column-properties style:column-width="1.226cm" style:rel-column-width="1054*"/>
    </style:style>
    <style:style style:name="Таблица3.K" style:family="table-column">
      <style:table-column-properties style:column-width="1.536cm" style:rel-column-width="1321*"/>
    </style:style>
    <style:style style:name="Таблица3.L" style:family="table-column">
      <style:table-column-properties style:column-width="0.679cm" style:rel-column-width="584*"/>
    </style:style>
    <style:style style:name="Таблица3.M" style:family="table-column">
      <style:table-column-properties style:column-width="0.644cm" style:rel-column-width="553*"/>
    </style:style>
    <style:style style:name="Таблица3.N" style:family="table-column">
      <style:table-column-properties style:column-width="0.847cm" style:rel-column-width="728*"/>
    </style:style>
    <style:style style:name="Таблица3.P" style:family="table-column">
      <style:table-column-properties style:column-width="0.51cm" style:rel-column-width="438*"/>
    </style:style>
    <style:style style:name="Таблица3.R" style:family="table-column">
      <style:table-column-properties style:column-width="1.02cm" style:rel-column-width="876*"/>
    </style:style>
    <style:style style:name="Таблица3.S" style:family="table-column">
      <style:table-column-properties style:column-width="1.196cm" style:rel-column-width="1028*"/>
    </style:style>
    <style:style style:name="Таблица3.T" style:family="table-column">
      <style:table-column-properties style:column-width="0.34cm" style:rel-column-width="292*"/>
    </style:style>
    <style:style style:name="Таблица3.U" style:family="table-column">
      <style:table-column-properties style:column-width="0.937cm" style:rel-column-width="80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18cm" fo:padding-right="0.018cm" fo:padding-top="0cm" fo:padding-bottom="0cm" fo:border="0.5pt solid #000001"/>
    </style:style>
    <style:style style:name="P1" style:family="paragraph" style:parent-style-name="Standard">
      <style:text-properties fo:font-size="14pt" officeooo:rsid="0015c8c6" style:font-size-asian="12.25pt" style:font-size-complex="14pt"/>
    </style:style>
    <style:style style:name="P2" style:family="paragraph" style:parent-style-name="Standard" style:master-page-name="">
      <loext:graphic-properties draw:fill="none"/>
      <style:paragraph-properties fo:margin-left="0.499cm" fo:margin-right="0cm" fo:text-indent="0.499cm" style:auto-text-indent="false" style:page-number="auto" fo:background-color="transparent"/>
      <style:text-properties fo:font-size="14pt" officeooo:rsid="0015c8c6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-0.009cm" fo:language="en" fo:country="US" fo:font-weight="normal" officeooo:paragraph-rsid="00a5aeec" fo:background-color="#ffffff" style:font-size-asian="14pt" style:font-weight-asian="normal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7ea7de" style:font-size-asian="14pt" style:font-name-complex="Times New Roman1" style:font-size-complex="14pt" style:font-weight-complex="bold"/>
    </style:style>
    <style:style style:name="P5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color="#000000" loext:opacity="100%" style:font-name="Times New Roman" fo:font-size="14pt" officeooo:paragraph-rsid="007ea7de" style:font-size-asian="14pt" style:font-name-complex="Times New Roman1" style:font-size-complex="14pt" style:font-weight-complex="bold"/>
    </style:style>
    <style:style style:name="P6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color="#000000" loext:opacity="100%" style:font-name="Times New Roman" fo:font-size="14pt" officeooo:paragraph-rsid="006990b8" style:font-size-asian="14pt" style:font-name-complex="Times New Roman1" style:font-size-complex="14pt" style:font-weight-complex="bold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rsid="008842b4" officeooo:paragraph-rsid="006a9ebe" style:font-size-asian="14pt" style:font-name-complex="Times New Roman1" style:font-size-complex="14pt" style:font-weight-complex="bold"/>
    </style:style>
    <style:style style:name="P8" style:family="paragraph" style:parent-style-name="ConsPlusNormal">
      <style:paragraph-properties fo:margin-left="0cm" fo:margin-right="0cm" fo:margin-top="0cm" fo:margin-bottom="0.22cm" style:contextual-spacing="false" fo:text-align="justify" style:justify-single-word="false" fo:text-indent="0cm" style:auto-text-indent="false"/>
      <style:text-properties fo:color="#000000" loext:opacity="100%" style:font-name="Times New Roman" fo:font-size="14pt" officeooo:rsid="008842b4" officeooo:paragraph-rsid="006a9ebe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paragraph-rsid="00826eca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paragraph-rsid="00826eca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paragraph-rsid="00826eca" style:font-size-asian="14pt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paragraph-rsid="00826eca" style:font-size-asian="14pt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paragraph-rsid="00ac61a4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paragraph-rsid="00ae1a57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paragraph-rsid="006a9ebe" style:font-size-asian="14pt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9204ff" officeooo:paragraph-rsid="009204ff" style:font-size-asian="14pt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8a35d8" officeooo:paragraph-rsid="00a4af67" style:font-size-asian="14pt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8b17a1" officeooo:paragraph-rsid="00ac200e" style:font-size-asian="14pt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8d12df" officeooo:paragraph-rsid="00accb9e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8d12df" officeooo:paragraph-rsid="008d12df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8d12df" officeooo:paragraph-rsid="00a4af67" style:font-size-asian="14pt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8b5878" officeooo:paragraph-rsid="008b5878" style:font-size-asian="14pt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8b5878" officeooo:paragraph-rsid="00a4af67" style:font-size-asian="14pt" style:font-name-complex="Times New Roman1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8fe59a" officeooo:paragraph-rsid="00a4af67" style:font-size-asian="14pt" style:font-name-complex="Times New Roman1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ac61a4" officeooo:paragraph-rsid="00ac61a4" style:font-size-asian="14pt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1.251cm" style:auto-text-indent="false" style:shadow="none">
        <style:tab-stops>
          <style:tab-stop style:position="0.501cm"/>
        </style:tab-stops>
      </style:paragraph-properties>
      <style:text-properties fo:color="#000000" loext:opacity="100%" style:font-name="Times New Roman" fo:font-size="14pt" officeooo:rsid="0088d03d" officeooo:paragraph-rsid="00ae1a57" style:font-size-asian="14pt" style:font-name-complex="Times New Roman1" style:font-size-complex="14pt" style:font-weight-complex="bold"/>
    </style:style>
    <style:style style:name="P27" style:family="paragraph" style:parent-style-name="Default">
      <style:paragraph-properties fo:text-align="justify" style:justify-single-word="false"/>
      <style:text-properties fo:color="#000000" loext:opacity="100%" style:font-name="Times New Roman" fo:font-size="14pt" officeooo:paragraph-rsid="00a0648a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 CYR" fo:font-size="8pt" fo:letter-spacing="-0.009cm" fo:language="ru" fo:country="RU" fo:font-weight="normal" officeooo:rsid="005d7a82" officeooo:paragraph-rsid="00a5aeec" fo:background-color="#ffffff" style:font-size-asian="8pt" style:font-weight-asian="normal"/>
    </style:style>
    <style:style style:name="P29" style:family="paragraph" style:parent-style-name="Standard">
      <style:paragraph-properties fo:margin-top="0cm" fo:margin-bottom="0.21cm" style:contextual-spacing="false" fo:text-align="justify" style:justify-single-word="false"/>
      <style:text-properties fo:color="#000000" loext:opacity="100%" style:text-line-through-style="none" style:text-line-through-type="none" style:font-name="Times New Roman" fo:font-size="14pt" style:text-underline-style="none" officeooo:paragraph-rsid="00a0648a" style:font-size-asian="14pt" style:font-size-complex="14pt"/>
    </style:style>
    <style:style style:name="P30" style:family="paragraph" style:parent-style-name="Standard">
      <style:paragraph-properties fo:text-align="end" style:justify-single-word="false"/>
      <style:text-properties officeooo:paragraph-rsid="00a5aeec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style:font-name="Arial CYR" fo:font-size="8pt" fo:language="ru" fo:country="RU" officeooo:paragraph-rsid="00a5aeec" style:font-size-asian="8pt"/>
    </style:style>
    <style:style style:name="P32" style:family="paragraph" style:parent-style-name="Standard">
      <style:paragraph-properties fo:text-align="end" style:justify-single-word="false"/>
      <style:text-properties style:font-name="Arial CYR" fo:font-size="8pt" fo:language="ru" fo:country="RU" officeooo:paragraph-rsid="00a5aeec" style:font-size-asian="8pt"/>
    </style:style>
    <style:style style:name="P33" style:family="paragraph" style:parent-style-name="Standard">
      <style:paragraph-properties fo:text-align="end" style:justify-single-word="false"/>
      <style:text-properties style:font-name="Arial CYR" fo:font-size="8pt" fo:language="ru" fo:country="RU" officeooo:rsid="005d7a82" officeooo:paragraph-rsid="00a5aeec" style:font-size-asian="8pt"/>
    </style:style>
    <style:style style:name="P34" style:family="paragraph" style:parent-style-name="Standard">
      <style:paragraph-properties fo:text-align="justify" style:justify-single-word="false"/>
      <style:text-properties style:font-name="Arial CYR" fo:font-size="8pt" fo:language="ru" fo:country="RU" officeooo:paragraph-rsid="00a5aeec" style:font-size-asian="8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Arial CYR" fo:font-size="8pt" fo:language="ru" fo:country="RU" officeooo:paragraph-rsid="00a5aeec" style:font-size-asian="8pt"/>
    </style:style>
    <style:style style:name="P36" style:family="paragraph" style:parent-style-name="Standard">
      <style:paragraph-properties fo:text-align="center" style:justify-single-word="false"/>
      <style:text-properties style:font-name="Arial CYR" fo:font-size="8pt" fo:language="ru" fo:country="RU" officeooo:paragraph-rsid="00a5aeec" style:font-size-asian="8pt"/>
    </style:style>
    <style:style style:name="P37" style:family="paragraph" style:parent-style-name="Standard">
      <style:paragraph-properties>
        <style:tab-stops/>
      </style:paragraph-properties>
      <style:text-properties style:font-name="Arial CYR" fo:font-size="8pt" fo:language="ru" fo:country="RU" officeooo:paragraph-rsid="00a5aeec" style:font-size-asian="8pt"/>
    </style:style>
    <style:style style:name="P38" style:family="paragraph" style:parent-style-name="Standard">
      <style:paragraph-properties fo:text-align="end" style:justify-single-word="false"/>
      <style:text-properties style:font-name="Arial CYR" fo:font-size="8pt" fo:language="ru" fo:country="RU" officeooo:rsid="00643033" officeooo:paragraph-rsid="00a5aeec" style:font-size-asian="8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4pt" officeooo:paragraph-rsid="006990b8" style:font-size-asian="14pt" style:font-size-complex="14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4pt" officeooo:paragraph-rsid="00740c9c" style:font-size-asian="14pt" style:font-size-complex="14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4pt" officeooo:paragraph-rsid="007a6e3e" style:font-size-asian="14pt" style:font-size-complex="14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4pt" officeooo:paragraph-rsid="007b6d78" style:font-size-asian="14pt" style:font-size-complex="14pt"/>
    </style:style>
    <style:style style:name="P44" style:family="paragraph" style:parent-style-name="Text_20_body">
      <style:paragraph-properties fo:text-align="justify" style:justify-single-word="false"/>
      <style:text-properties style:font-name="Times New Roman" fo:font-size="14pt" officeooo:paragraph-rsid="009cf42f" style:font-size-asian="14pt" style:font-size-complex="14pt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4pt" officeooo:paragraph-rsid="009d69f8" style:font-size-asian="14pt" style:font-size-complex="14pt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4pt" officeooo:paragraph-rsid="00a0a6a2" style:font-size-asian="14pt" style:font-size-complex="14pt"/>
    </style:style>
    <style:style style:name="P47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4pt" officeooo:paragraph-rsid="00713c6a" style:font-size-asian="14pt" style:font-size-complex="14pt"/>
    </style:style>
    <style:style style:name="P48" style:family="paragraph" style:parent-style-name="Standard">
      <style:paragraph-properties fo:margin-left="0cm" fo:margin-right="0cm" fo:margin-top="0.22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6900d3" style:font-size-asian="14pt" style:font-size-complex="14pt"/>
    </style:style>
    <style:style style:name="P49" style:family="paragraph" style:parent-style-name="Text_20_body">
      <style:paragraph-properties fo:margin-top="0.22cm" fo:margin-bottom="0cm" style:contextual-spacing="false" fo:text-align="justify" style:justify-single-word="false"/>
      <style:text-properties style:font-name="Times New Roman" fo:font-size="14pt" officeooo:paragraph-rsid="006900d3" style:font-size-asian="14pt" style:font-size-complex="14pt"/>
    </style:style>
    <style:style style:name="P50" style:family="paragraph" style:parent-style-name="Text_20_body">
      <style:paragraph-properties fo:margin-top="0.22cm" fo:margin-bottom="0cm" style:contextual-spacing="false" fo:text-align="justify" style:justify-single-word="false"/>
      <style:text-properties style:font-name="Times New Roman" fo:font-size="14pt" officeooo:paragraph-rsid="0068b843" style:font-size-asian="14pt" style:font-size-complex="14pt"/>
    </style:style>
    <style:style style:name="P51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Times New Roman" fo:font-size="14pt" officeooo:paragraph-rsid="009e7ae7" style:font-size-asian="14pt" style:font-size-complex="14pt"/>
    </style:style>
    <style:style style:name="P52" style:family="paragraph" style:parent-style-name="Text_20_body">
      <style:paragraph-properties fo:margin-top="0cm" fo:margin-bottom="0.22cm" style:contextual-spacing="false" fo:text-align="justify" style:justify-single-word="false"/>
      <style:text-properties style:font-name="Times New Roman" fo:font-size="14pt" officeooo:paragraph-rsid="009e7ae7" style:font-size-asian="14pt" style:font-size-complex="14pt"/>
    </style:style>
    <style:style style:name="P53" style:family="paragraph" style:parent-style-name="Text_20_body">
      <style:paragraph-properties fo:margin-top="0cm" fo:margin-bottom="0.22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text-align="justify" style:justify-single-word="false"/>
      <style:text-properties style:font-name="Times New Roman" fo:font-size="14pt" officeooo:paragraph-rsid="00b4ef22" style:font-size-asian="14pt" style:font-size-complex="14pt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text-align="justify" style:justify-single-word="false"/>
      <style:text-properties style:font-name="Times New Roman" fo:font-size="14pt" officeooo:rsid="005f8acf" officeooo:paragraph-rsid="0068b843" style:font-size-asian="14pt" style:font-size-complex="14pt"/>
    </style:style>
    <style:style style:name="P57" style:family="paragraph" style:parent-style-name="Text_20_body">
      <style:paragraph-properties fo:margin-top="0.22cm" fo:margin-bottom="0cm" style:contextual-spacing="false" fo:text-align="justify" style:justify-single-word="false"/>
      <style:text-properties style:font-name="Times New Roman" fo:font-size="14pt" officeooo:rsid="005f8acf" officeooo:paragraph-rsid="0068b843" style:font-size-asian="14pt" style:font-size-complex="14pt"/>
    </style:style>
    <style:style style:name="P58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4pt" officeooo:paragraph-rsid="009cf42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officeooo:paragraph-rsid="006a9ebe" style:font-size-asian="14pt" style:font-size-complex="14pt"/>
    </style:style>
    <style:style style:name="P6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990b8" style:font-size-asian="14pt" style:font-name-complex="Times New Roman1" style:font-size-complex="14pt"/>
    </style:style>
    <style:style style:name="P62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4pt" officeooo:paragraph-rsid="006990b8" style:font-size-asian="14pt" style:font-name-complex="Times New Roman1" style:font-size-complex="14pt"/>
    </style:style>
    <style:style style:name="P63" style:family="paragraph" style:parent-style-name="ConsPlusNormal">
      <style:paragraph-properties fo:margin-left="0cm" fo:margin-right="0cm" fo:margin-top="0cm" fo:margin-bottom="0.22cm" style:contextual-spacing="false" fo:text-align="justify" style:justify-single-word="false" fo:text-indent="0cm" style:auto-text-indent="false"/>
      <style:text-properties style:font-name="Times New Roman" fo:font-size="14pt" officeooo:paragraph-rsid="006990b8" style:font-size-asian="14pt" style:font-name-complex="Times New Roman1" style:font-size-complex="14pt"/>
    </style:style>
    <style:style style:name="P6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6990b8" style:font-size-asian="14pt" style:font-name-complex="Times New Roman1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7124c2" style:font-size-asian="14pt" style:font-name-complex="Times New Roman1" style:font-size-complex="14pt"/>
    </style:style>
    <style:style style:name="P66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4pt" officeooo:paragraph-rsid="007124c2" style:font-size-asian="14pt" style:font-name-complex="Times New Roman1" style:font-size-complex="14pt"/>
    </style:style>
    <style:style style:name="P6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124c2" style:font-size-asian="14pt" style:font-name-complex="Times New Roman1" style:font-size-complex="14pt"/>
    </style:style>
    <style:style style:name="P68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1.251cm" style:auto-text-indent="false"/>
      <style:text-properties style:font-name="Times New Roman" fo:font-size="14pt" officeooo:paragraph-rsid="007124c2" style:font-size-asian="14pt" style:font-name-complex="Times New Roman1" style:font-size-complex="14pt"/>
    </style:style>
    <style:style style:name="P6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7ea7de" style:font-size-asian="14pt" style:font-name-complex="Times New Roman1" style:font-size-complex="14pt"/>
    </style:style>
    <style:style style:name="P70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4pt" officeooo:paragraph-rsid="007ea7de" style:font-size-asian="14pt" style:font-name-complex="Times New Roman1" style:font-size-complex="14pt"/>
    </style:style>
    <style:style style:name="P71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4pt" officeooo:paragraph-rsid="00713c6a" style:font-size-asian="14pt" style:font-name-complex="Times New Roman1" style:font-size-complex="14pt"/>
    </style:style>
    <style:style style:name="P72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4pt" officeooo:paragraph-rsid="0076a3fb" style:font-size-asian="14pt" style:font-name-complex="Times New Roman1" style:font-size-complex="14pt"/>
    </style:style>
    <style:style style:name="P73" style:family="paragraph" style:parent-style-name="ConsPlusNormal">
      <style:paragraph-properties fo:margin-left="0cm" fo:margin-right="0cm" fo:margin-top="0cm" fo:margin-bottom="0.22cm" style:contextual-spacing="false" fo:text-align="justify" style:justify-single-word="false" fo:text-indent="0cm" style:auto-text-indent="false"/>
      <style:text-properties style:font-name="Times New Roman" fo:font-size="14pt" officeooo:rsid="0081aded" officeooo:paragraph-rsid="0081aded" style:font-size-asian="14pt" style:font-name-complex="Times New Roman1" style:font-size-complex="14pt"/>
    </style:style>
    <style:style style:name="P7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7124c2" style:font-size-asian="14pt" style:font-weight-asian="bold" style:font-size-complex="14pt" style:font-weight-complex="bold"/>
    </style:style>
    <style:style style:name="P76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0713c6a" style:font-size-asian="14pt" style:font-weight-asian="bold" style:font-name-complex="Times New Roman1" style:font-size-complex="14pt" style:font-weight-complex="bold"/>
    </style:style>
    <style:style style:name="P77" style:family="paragraph" style:parent-style-name="Text_20_body">
      <style:paragraph-properties fo:margin-top="0.22cm" fo:margin-bottom="0cm" style:contextual-spacing="false" fo:text-align="justify" style:justify-single-word="false"/>
      <style:text-properties style:font-name="Times New Roman" fo:font-size="14pt" fo:language="ru" fo:country="RU" officeooo:rsid="00809a62" officeooo:paragraph-rsid="00809a62" style:font-size-asian="14pt" style:font-size-complex="14pt"/>
    </style:style>
    <style:style style:name="P78" style:family="paragraph" style:parent-style-name="Text_20_body">
      <style:paragraph-properties fo:margin-top="0.22cm" fo:margin-bottom="0cm" style:contextual-spacing="false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6a9ebe"/>
    </style:style>
    <style:style style:name="P80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officeooo:paragraph-rsid="0076a3fb"/>
    </style:style>
    <style:style style:name="P81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officeooo:paragraph-rsid="00713c6a"/>
    </style:style>
    <style:style style:name="P82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officeooo:paragraph-rsid="007124c2"/>
    </style:style>
    <style:style style:name="P83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1.251cm" style:auto-text-indent="false"/>
      <style:text-properties officeooo:paragraph-rsid="007124c2"/>
    </style:style>
    <style:style style:name="P84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officeooo:paragraph-rsid="00a0a6a2"/>
    </style:style>
    <style:style style:name="P85" style:family="paragraph" style:parent-style-name="Standard">
      <style:paragraph-properties fo:margin-top="0cm" fo:margin-bottom="0.22cm" style:contextual-spacing="false" fo:text-align="justify" style:justify-single-word="false"/>
      <style:text-properties officeooo:paragraph-rsid="009e7ae7"/>
    </style:style>
    <style:style style:name="P86" style:family="paragraph" style:parent-style-name="Text_20_body">
      <style:paragraph-properties fo:margin-top="0cm" fo:margin-bottom="0.22cm" style:contextual-spacing="false" fo:text-align="justify" style:justify-single-word="false"/>
      <style:text-properties officeooo:paragraph-rsid="009e7ae7"/>
    </style:style>
    <style:style style:name="P87" style:family="paragraph" style:parent-style-name="Standard">
      <style:paragraph-properties fo:margin-left="0cm" fo:margin-right="0cm" fo:margin-top="0cm" fo:margin-bottom="0.22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8fe59a"/>
    </style:style>
    <style:style style:name="P88" style:family="paragraph" style:parent-style-name="Standard">
      <style:paragraph-properties fo:margin-left="0cm" fo:margin-right="0cm" fo:margin-top="0.22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6900d3" style:font-size-asian="14pt" style:font-style-asian="normal" style:font-weight-asian="normal" style:font-size-complex="14pt"/>
    </style:style>
    <style:style style:name="P89" style:family="paragraph" style:parent-style-name="Text_20_body">
      <style:paragraph-properties fo:margin-top="0.22cm" fo:margin-bottom="0cm" style:contextual-spacing="false"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paragraph-rsid="006900d3" style:font-size-asian="14pt" style:font-style-asian="normal" style:font-weight-asian="normal" style:font-size-complex="14pt"/>
    </style:style>
    <style:style style:name="P90" style:family="paragraph" style:parent-style-name="Text_20_body">
      <style:paragraph-properties fo:margin-top="0.22cm" fo:margin-bottom="0cm" style:contextual-spacing="false" fo:text-align="justify" style:justify-single-word="false"/>
      <style:text-properties officeooo:rsid="00809a62" officeooo:paragraph-rsid="00809a62"/>
    </style:style>
    <style:style style:name="P91" style:family="paragraph" style:parent-style-name="Standard">
      <style:paragraph-properties fo:margin-top="0cm" fo:margin-bottom="0.22cm" style:contextual-spacing="false" fo:line-height="115%" fo:text-align="justify" style:justify-single-word="false"/>
      <style:text-properties officeooo:paragraph-rsid="00aa52b3"/>
    </style:style>
    <style:style style:name="P92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paragraph-rsid="007124c2" style:font-size-asian="14pt" style:font-name-complex="Times New Roman1" style:font-size-complex="14pt"/>
    </style:style>
    <style:style style:name="P93" style:family="paragraph" style:parent-style-name="ConsPlusNormal">
      <style:paragraph-properties fo:margin-left="0cm" fo:margin-right="0cm" fo:margin-top="0cm" fo:margin-bottom="0.21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rsid="00b7d40c" officeooo:paragraph-rsid="00b7d40c" style:font-size-asian="14pt" style:font-name-complex="Times New Roman1" style:font-size-complex="14pt"/>
    </style:style>
    <style:style style:name="P94" style:family="paragraph" style:parent-style-name="Standard">
      <style:paragraph-properties fo:margin-left="0cm" fo:margin-right="0cm" fo:margin-top="0.22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b9bace" style:font-size-asian="14pt" style:font-size-complex="14pt"/>
    </style:style>
    <style:style style:name="P95" style:family="paragraph" style:parent-style-name="Standard">
      <style:paragraph-properties fo:margin-top="0.22cm" fo:margin-bottom="0cm" style:contextual-spacing="false" fo:text-align="justify" style:justify-single-word="false"/>
      <style:text-properties officeooo:paragraph-rsid="00b9bace"/>
    </style:style>
    <style:style style:name="P96" style:family="paragraph" style:parent-style-name="Standard">
      <style:paragraph-properties fo:margin-top="0.22cm" fo:margin-bottom="0cm" style:contextual-spacing="false" fo:text-align="justify" style:justify-single-word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07b98" officeooo:paragraph-rsid="00b9bace" style:font-size-asian="14pt" style:font-style-asian="normal" style:font-weight-asian="normal" style:font-size-complex="14pt"/>
    </style:style>
    <style:style style:name="P97" style:family="paragraph" style:parent-style-name="Standard">
      <style:paragraph-properties fo:margin-left="0cm" fo:margin-right="0cm" fo:margin-top="0.22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b9bace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 CYR" fo:font-size="8pt" fo:letter-spacing="-0.009cm" fo:language="ru" fo:country="RU" fo:font-weight="normal" officeooo:rsid="005d7a82" officeooo:paragraph-rsid="00a5aeec" fo:background-color="#ffffff" style:font-size-asian="8pt" style:font-weight-asian="normal"/>
    </style:style>
    <style:style style:name="P9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100" style:family="paragraph" style:parent-style-name="Text_20_body">
      <style:paragraph-properties fo:margin-top="0.22cm" fo:margin-bottom="0cm" style:contextual-spacing="false"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paragraph-rsid="00b9bace" style:font-size-asian="14pt" style:font-style-asian="normal" style:font-weight-asian="normal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5c8c6" style:font-size-asian="12.25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bc9cf"/>
    </style:style>
    <style:style style:name="T5" style:family="text">
      <style:text-properties fo:language="ru" fo:country="RU" officeooo:rsid="00207767"/>
    </style:style>
    <style:style style:name="T6" style:family="text">
      <style:text-properties fo:language="ru" fo:country="RU" officeooo:rsid="00225a45"/>
    </style:style>
    <style:style style:name="T7" style:family="text">
      <style:text-properties fo:language="ru" fo:country="RU" officeooo:rsid="00238ffd"/>
    </style:style>
    <style:style style:name="T8" style:family="text">
      <style:text-properties fo:language="ru" fo:country="RU" officeooo:rsid="00260eae"/>
    </style:style>
    <style:style style:name="T9" style:family="text">
      <style:text-properties fo:language="ru" fo:country="RU" officeooo:rsid="0026ec56"/>
    </style:style>
    <style:style style:name="T10" style:family="text">
      <style:text-properties fo:language="ru" fo:country="RU" officeooo:rsid="0028a18c"/>
    </style:style>
    <style:style style:name="T11" style:family="text">
      <style:text-properties fo:language="ru" fo:country="RU" officeooo:rsid="002b587b"/>
    </style:style>
    <style:style style:name="T12" style:family="text">
      <style:text-properties fo:language="ru" fo:country="RU" officeooo:rsid="002bfc08"/>
    </style:style>
    <style:style style:name="T13" style:family="text">
      <style:text-properties fo:language="ru" fo:country="RU" officeooo:rsid="002df780"/>
    </style:style>
    <style:style style:name="T14" style:family="text">
      <style:text-properties fo:language="ru" fo:country="RU" officeooo:rsid="005d9742"/>
    </style:style>
    <style:style style:name="T15" style:family="text">
      <style:text-properties fo:language="ru" fo:country="RU" officeooo:rsid="00932e95"/>
    </style:style>
    <style:style style:name="T16" style:family="text">
      <style:text-properties fo:language="ru" fo:country="RU" officeooo:rsid="009e7ae7"/>
    </style:style>
    <style:style style:name="T17" style:family="text">
      <style:text-properties fo:language="ru" fo:country="RU" officeooo:rsid="00a8f8f1"/>
    </style:style>
    <style:style style:name="T18" style:family="text">
      <style:text-properties officeooo:rsid="0032ad14"/>
    </style:style>
    <style:style style:name="T19" style:family="text">
      <style:text-properties officeooo:rsid="0035d5cb"/>
    </style:style>
    <style:style style:name="T20" style:family="text">
      <style:text-properties officeooo:rsid="00374c7d"/>
    </style:style>
    <style:style style:name="T21" style:family="text">
      <style:text-properties officeooo:rsid="00379418"/>
    </style:style>
    <style:style style:name="T22" style:family="text">
      <style:text-properties officeooo:rsid="003910fe"/>
    </style:style>
    <style:style style:name="T23" style:family="text">
      <style:text-properties officeooo:rsid="0039e4ac"/>
    </style:style>
    <style:style style:name="T24" style:family="text">
      <style:text-properties officeooo:rsid="003abc7c"/>
    </style:style>
    <style:style style:name="T25" style:family="text">
      <style:text-properties officeooo:rsid="003cae04"/>
    </style:style>
    <style:style style:name="T26" style:family="text">
      <style:text-properties officeooo:rsid="00470c7e"/>
    </style:style>
    <style:style style:name="T27" style:family="text">
      <style:text-properties officeooo:rsid="0047b856"/>
    </style:style>
    <style:style style:name="T28" style:family="text">
      <style:text-properties officeooo:rsid="00495e65"/>
    </style:style>
    <style:style style:name="T29" style:family="text">
      <style:text-properties officeooo:rsid="0049989d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officeooo:rsid="00b9bace" style:font-style-asian="normal" style:font-weight-asian="normal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officeooo:rsid="00819b9c" style:font-style-asian="normal" style:font-weight-asian="normal"/>
    </style:style>
    <style:style style:name="T3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77d4a6" style:font-size-asian="14pt" style:font-style-asian="normal" style:font-weight-asian="normal" style:font-size-complex="14pt"/>
    </style:style>
    <style:style style:name="T36" style:family="text">
      <style:text-properties fo:color="#000000" loext:opacity="100%" style:font-name="Times New Roman" fo:font-size="14pt" style:font-size-asian="14pt"/>
    </style:style>
    <style:style style:name="T37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8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39" style:family="text">
      <style:text-properties fo:color="#000000" loext:opacity="100%" style:font-name="Times New Roman" fo:font-size="14pt" officeooo:rsid="008842b4" style:font-size-asian="14pt" style:font-name-complex="Times New Roman1" style:font-size-complex="14pt" style:font-weight-complex="bold"/>
    </style:style>
    <style:style style:name="T40" style:family="text">
      <style:text-properties fo:color="#000000" loext:opacity="100%" style:font-name="Times New Roman" fo:font-size="14pt" officeooo:rsid="008fe59a" style:font-size-asian="14pt" style:font-name-complex="Times New Roman1" style:font-size-complex="14pt" style:font-weight-complex="bold"/>
    </style:style>
    <style:style style:name="T41" style:family="text">
      <style:text-properties fo:color="#000000" loext:opacity="100%" style:font-name="Times New Roman" fo:font-size="14pt" officeooo:rsid="0069c249" style:font-size-asian="14pt" style:font-name-complex="Times New Roman1" style:font-size-complex="14pt"/>
    </style:style>
    <style:style style:name="T42" style:family="text">
      <style:text-properties fo:color="#000000" loext:opacity="100%" style:font-name="Times New Roman" fo:font-size="14pt" officeooo:rsid="008842b4" style:font-size-asian="14pt" style:font-name-complex="Times New Roman1" style:font-size-complex="14pt"/>
    </style:style>
    <style:style style:name="T43" style:family="text">
      <style:text-properties fo:color="#000000" loext:opacity="100%" style:font-name="Times New Roman" fo:font-size="14pt" officeooo:rsid="00b9bace" style:font-size-asian="14pt"/>
    </style:style>
    <style:style style:name="T44" style:family="text">
      <style:text-properties fo:color="#000000" loext:opacity="100%" style:font-name-complex="Times New Roman1"/>
    </style:style>
    <style:style style:name="T45" style:family="text">
      <style:text-properties fo:color="#000000" loext:opacity="100%" officeooo:rsid="0074a7f4" style:font-name-complex="Times New Roman1"/>
    </style:style>
    <style:style style:name="T46" style:family="text">
      <style:text-properties fo:color="#000000" loext:opacity="100%" style:font-name="Arial CYR" fo:font-size="8pt" fo:letter-spacing="-0.009cm" fo:language="ru" fo:country="RU" fo:font-weight="normal" officeooo:rsid="005d7a82" fo:background-color="#ffffff" loext:char-shading-value="0" style:font-size-asian="8pt" style:font-weight-asian="normal"/>
    </style:style>
    <style:style style:name="T47" style:family="text">
      <style:text-properties fo:color="#000000" loext:opacity="100%" style:font-name="Arial CYR" fo:font-size="8pt" fo:letter-spacing="-0.009cm" fo:language="ru" fo:country="RU" fo:font-weight="normal" officeooo:rsid="006518fc" fo:background-color="#ffffff" loext:char-shading-value="0" style:font-size-asian="8pt" style:font-weight-asian="normal"/>
    </style:style>
    <style:style style:name="T48" style:family="text">
      <style:text-properties fo:color="#000000" loext:opacity="100%" officeooo:rsid="00b9bace"/>
    </style:style>
    <style:style style:name="T49" style:family="text">
      <style:text-properties fo:color="#000000" loext:opacity="100%" officeooo:rsid="00932e95"/>
    </style:style>
    <style:style style:name="T50" style:family="text">
      <style:text-properties fo:color="#000000" loext:opacity="100%" officeooo:rsid="0092dd0a"/>
    </style:style>
    <style:style style:name="T51" style:family="text">
      <style:text-properties fo:color="#000000" loext:opacity="100%" officeooo:rsid="00b4ef22"/>
    </style:style>
    <style:style style:name="T52" style:family="text">
      <style:text-properties fo:color="#000000" loext:opacity="100%" officeooo:rsid="00a8f8f1"/>
    </style:style>
    <style:style style:name="T53" style:family="text">
      <style:text-properties fo:color="#000000" loext:opacity="100%" fo:language="ru" fo:country="RU"/>
    </style:style>
    <style:style style:name="T54" style:family="text">
      <style:text-properties fo:color="#000000" loext:opacity="100%" fo:language="ru" fo:country="RU" officeooo:rsid="00932e95"/>
    </style:style>
    <style:style style:name="T55" style:family="text">
      <style:text-properties fo:color="#000000" loext:opacity="100%" fo:language="ru" fo:country="RU" officeooo:rsid="005a29cf"/>
    </style:style>
    <style:style style:name="T56" style:family="text">
      <style:text-properties fo:color="#000000" loext:opacity="100%" fo:language="ru" fo:country="RU" officeooo:rsid="0092dd0a"/>
    </style:style>
    <style:style style:name="T57" style:family="text">
      <style:text-properties fo:color="#000000" loext:opacity="100%" fo:language="ru" fo:country="RU" officeooo:rsid="00b4ef22"/>
    </style:style>
    <style:style style:name="T58" style:family="text">
      <style:text-properties fo:color="#000000" loext:opacity="100%" fo:language="ru" fo:country="RU" officeooo:rsid="00a8f8f1"/>
    </style:style>
    <style:style style:name="T59" style:family="text">
      <style:text-properties fo:color="#000000" loext:opacity="100%" fo:language="ru" fo:country="RU" officeooo:rsid="00260eae"/>
    </style:style>
    <style:style style:name="T60" style:family="text">
      <style:text-properties fo:color="#000000" loext:opacity="100%" officeooo:rsid="00b56897"/>
    </style:style>
    <style:style style:name="T61" style:family="text">
      <style:text-properties fo:color="#000000" loext:opacity="100%" officeooo:rsid="0081aded"/>
    </style:style>
    <style:style style:name="T62" style:family="text">
      <style:text-properties fo:color="#000000" loext:opacity="100%" officeooo:rsid="00b71476"/>
    </style:style>
    <style:style style:name="T63" style:family="text">
      <style:text-properties fo:color="#000000" loext:opacity="100%" officeooo:rsid="00b99649"/>
    </style:style>
    <style:style style:name="T64" style:family="text">
      <style:text-properties fo:color="#000000" loext:opacity="100%" officeooo:rsid="0076a3fb"/>
    </style:style>
    <style:style style:name="T65" style:family="text">
      <style:text-properties fo:color="#000000" loext:opacity="100%" officeooo:rsid="0091504e"/>
    </style:style>
    <style:style style:name="T66" style:family="text">
      <style:text-properties officeooo:rsid="005b0be6"/>
    </style:style>
    <style:style style:name="T67" style:family="text">
      <style:text-properties style:font-name="Times New Roman" fo:font-size="14pt" style:font-size-asian="14pt" style:font-name-complex="Times New Roman1" style:font-size-complex="14pt"/>
    </style:style>
    <style:style style:name="T6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9" style:family="text">
      <style:text-properties style:font-name="Times New Roman" fo:font-size="14pt" officeooo:rsid="008fe59a" style:font-size-asian="14pt" style:font-name-complex="Times New Roman1" style:font-size-complex="14pt" style:font-weight-complex="bold"/>
    </style:style>
    <style:style style:name="T70" style:family="text">
      <style:text-properties style:font-name="Times New Roman" fo:font-size="14pt" officeooo:rsid="007124c2" style:font-size-asian="14pt" style:font-name-complex="Times New Roman1" style:font-size-complex="14pt"/>
    </style:style>
    <style:style style:name="T71" style:family="text">
      <style:text-properties style:font-name="Times New Roman" fo:font-size="14pt" officeooo:rsid="00713c6a" style:font-size-asian="14pt" style:font-name-complex="Times New Roman1" style:font-size-complex="14pt"/>
    </style:style>
    <style:style style:name="T72" style:family="text">
      <style:text-properties style:font-name="Times New Roman" fo:font-size="14pt" officeooo:rsid="0076a3fb" style:font-size-asian="14pt" style:font-name-complex="Times New Roman1" style:font-size-complex="14pt"/>
    </style:style>
    <style:style style:name="T73" style:family="text">
      <style:text-properties style:font-name="Times New Roman" fo:font-size="14pt" officeooo:rsid="007ea7de" style:font-size-asian="14pt" style:font-name-complex="Times New Roman1" style:font-size-complex="14pt"/>
    </style:style>
    <style:style style:name="T74" style:family="text">
      <style:text-properties style:font-name="Times New Roman" fo:font-size="14pt" officeooo:rsid="0091504e" style:font-size-asian="14pt" style:font-name-complex="Times New Roman1" style:font-size-complex="14pt"/>
    </style:style>
    <style:style style:name="T75" style:family="text">
      <style:text-properties style:font-name="Times New Roman" fo:font-size="14pt" officeooo:rsid="005f8acf" style:font-size-asian="14pt" style:font-name-complex="Times New Roman1" style:font-size-complex="14pt"/>
    </style:style>
    <style:style style:name="T76" style:family="text">
      <style:text-properties style:font-name="Times New Roman" fo:font-size="14pt" officeooo:rsid="00a0a6a2" style:font-size-asian="14pt" style:font-name-complex="Times New Roman1" style:font-size-complex="14pt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79" style:family="text">
      <style:text-properties style:font-name="Times New Roman" fo:font-size="14pt" fo:language="ru" fo:country="RU" style:font-size-asian="14pt" style:font-size-complex="14pt"/>
    </style:style>
    <style:style style:name="T80" style:family="text">
      <style:text-properties style:font-name="Times New Roman" fo:font-size="14pt" fo:language="ru" fo:country="RU" officeooo:rsid="002efe49" style:font-size-asian="14pt" style:font-size-complex="14pt"/>
    </style:style>
    <style:style style:name="T8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05e8528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077d4a6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0819b9c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0b74204" style:font-style-asian="normal" style:font-weight-asian="normal"/>
    </style:style>
    <style:style style:name="T86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8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Times New Roman" fo:font-size="14pt" fo:font-style="normal" style:text-underline-style="none" fo:font-weight="normal" officeooo:rsid="0077d4a6" style:font-size-asian="14pt" style:font-style-asian="normal" style:font-weight-asian="normal" style:font-size-complex="14pt"/>
    </style:style>
    <style:style style:name="T89" style:family="text">
      <style:text-properties officeooo:rsid="005d9742"/>
    </style:style>
    <style:style style:name="T90" style:family="text">
      <style:text-properties officeooo:rsid="005f8acf"/>
    </style:style>
    <style:style style:name="T91" style:family="text">
      <style:text-properties officeooo:rsid="0062feb2"/>
    </style:style>
    <style:style style:name="T92" style:family="text">
      <style:text-properties style:font-name-complex="Times New Roman1"/>
    </style:style>
    <style:style style:name="T93" style:family="text">
      <style:text-properties style:font-name-complex="Times New Roman1" style:font-weight-complex="bold"/>
    </style:style>
    <style:style style:name="T94" style:family="text">
      <style:text-properties officeooo:rsid="008ff4af" style:font-name-complex="Times New Roman1" style:font-weight-complex="bold"/>
    </style:style>
    <style:style style:name="T95" style:family="text">
      <style:text-properties officeooo:rsid="008fe59a" style:font-name-complex="Times New Roman1"/>
    </style:style>
    <style:style style:name="T96" style:family="text">
      <style:text-properties officeooo:rsid="0076a3fb" style:font-name-complex="Times New Roman1"/>
    </style:style>
    <style:style style:name="T97" style:family="text">
      <style:text-properties officeooo:rsid="0092dd0a" style:font-name-complex="Times New Roman1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4d3504" style:font-weight-asian="bold" style:font-weight-complex="bold"/>
    </style:style>
    <style:style style:name="T100" style:family="text">
      <style:text-properties officeooo:rsid="0076a3fb"/>
    </style:style>
    <style:style style:name="T101" style:family="text">
      <style:text-properties officeooo:rsid="0079f1d7"/>
    </style:style>
    <style:style style:name="T102" style:family="text">
      <style:text-properties officeooo:rsid="007a6e3e"/>
    </style:style>
    <style:style style:name="T103" style:family="text">
      <style:text-properties officeooo:rsid="007ab0a0"/>
    </style:style>
    <style:style style:name="T104" style:family="text">
      <style:text-properties officeooo:rsid="007b6d78"/>
    </style:style>
    <style:style style:name="T105" style:family="text">
      <style:text-properties officeooo:rsid="007ca11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7ca11d" style:font-size-asian="14pt" style:font-style-asian="normal" style:font-weight-asian="normal" style:font-size-complex="14pt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7e2beb" style:font-size-asian="14pt" style:font-style-asian="normal" style:font-weight-asian="normal" style:font-size-complex="14pt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ac200e" style:font-size-asian="14pt" style:font-style-asian="normal" style:font-weight-asian="normal" style:font-size-complex="14pt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a4f97f" style:font-size-asian="14pt" style:font-style-asian="normal" style:font-weight-asian="normal" style:font-size-complex="14pt"/>
    </style:style>
    <style:style style:name="T111" style:family="text">
      <style:text-properties fo:font-variant="normal" fo:text-transform="none" fo:color="#000000" loext:opacity="100%" fo:letter-spacing="normal" fo:font-style="normal" fo:font-weight="normal"/>
    </style:style>
    <style:style style:name="T112" style:family="text">
      <style:text-properties fo:font-variant="normal" fo:text-transform="none" fo:color="#000000" loext:opacity="100%" fo:letter-spacing="normal" fo:font-style="normal" fo:font-weight="normal" officeooo:rsid="0073bef2"/>
    </style:style>
    <style:style style:name="T113" style:family="text">
      <style:text-properties fo:font-variant="normal" fo:text-transform="none" fo:color="#000000" loext:opacity="100%" fo:letter-spacing="normal" fo:font-style="normal" fo:font-weight="normal" officeooo:rsid="009cf42f"/>
    </style:style>
    <style:style style:name="T114" style:family="text">
      <style:text-properties fo:font-variant="normal" fo:text-transform="none" fo:color="#ff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115" style:family="text">
      <style:text-properties officeooo:rsid="007e49c3"/>
    </style:style>
    <style:style style:name="T116" style:family="text">
      <style:text-properties officeooo:rsid="007ea7de"/>
    </style:style>
    <style:style style:name="T117" style:family="text">
      <style:text-properties officeooo:rsid="0081aded"/>
    </style:style>
    <style:style style:name="T118" style:family="text">
      <style:text-properties officeooo:rsid="00826eca"/>
    </style:style>
    <style:style style:name="T119" style:family="text">
      <style:text-properties officeooo:rsid="0085a613"/>
    </style:style>
    <style:style style:name="T120" style:family="text">
      <style:text-properties officeooo:rsid="0088d03d"/>
    </style:style>
    <style:style style:name="T121" style:family="text">
      <style:text-properties officeooo:rsid="008b17a1"/>
    </style:style>
    <style:style style:name="T122" style:family="text">
      <style:text-properties officeooo:rsid="008ff4af"/>
    </style:style>
    <style:style style:name="T123" style:family="text">
      <style:text-properties officeooo:rsid="0091504e"/>
    </style:style>
    <style:style style:name="T124" style:family="text">
      <style:text-properties officeooo:rsid="009204ff"/>
    </style:style>
    <style:style style:name="T125" style:family="text">
      <style:text-properties fo:language="en" fo:country="US"/>
    </style:style>
    <style:style style:name="T126" style:family="text">
      <style:text-properties officeooo:rsid="00932e95"/>
    </style:style>
    <style:style style:name="T127" style:family="text">
      <style:text-properties officeooo:rsid="009503b6"/>
    </style:style>
    <style:style style:name="T128" style:family="text">
      <style:text-properties officeooo:rsid="0015c8c6" style:font-size-asian="12.25pt"/>
    </style:style>
    <style:style style:name="T129" style:family="text">
      <style:text-properties officeooo:rsid="0070552a" style:font-size-asian="12.25pt"/>
    </style:style>
    <style:style style:name="T130" style:family="text">
      <style:text-properties officeooo:rsid="005083b5" style:font-size-asian="12.25pt"/>
    </style:style>
    <style:style style:name="T131" style:family="text">
      <style:text-properties officeooo:rsid="009d69f8" style:font-size-asian="12.25pt"/>
    </style:style>
    <style:style style:name="T132" style:family="text">
      <style:text-properties officeooo:rsid="0050d797"/>
    </style:style>
    <style:style style:name="T133" style:family="text">
      <style:text-properties officeooo:rsid="0073bef2"/>
    </style:style>
    <style:style style:name="T134" style:family="text">
      <style:text-properties officeooo:rsid="009cf42f"/>
    </style:style>
    <style:style style:name="T135" style:family="text">
      <style:text-properties officeooo:rsid="0076a190"/>
    </style:style>
    <style:style style:name="T136" style:family="text">
      <style:text-properties officeooo:rsid="00a0648a"/>
    </style:style>
    <style:style style:name="T137" style:family="text">
      <style:text-properties officeooo:rsid="00a0a6a2"/>
    </style:style>
    <style:style style:name="T138" style:family="text">
      <style:text-properties officeooo:rsid="00a27e0f"/>
    </style:style>
    <style:style style:name="T139" style:family="text">
      <style:text-properties officeooo:rsid="00a47468"/>
    </style:style>
    <style:style style:name="T140" style:family="text">
      <style:text-properties officeooo:rsid="008842b4"/>
    </style:style>
    <style:style style:name="T141" style:family="text">
      <style:text-properties officeooo:rsid="00a5aeec"/>
    </style:style>
    <style:style style:name="T142" style:family="text">
      <style:text-properties style:font-name="Arial CYR" fo:font-size="8pt" fo:language="ru" fo:country="RU" style:font-size-asian="8pt"/>
    </style:style>
    <style:style style:name="T143" style:family="text">
      <style:text-properties style:font-name="Arial CYR" fo:font-size="8pt" fo:language="ru" fo:country="RU" officeooo:rsid="005d7a82" style:font-size-asian="8pt"/>
    </style:style>
    <style:style style:name="T144" style:family="text">
      <style:text-properties style:font-name="Arial CYR" fo:font-size="8pt" fo:language="ru" fo:country="RU" officeooo:rsid="00643033" style:font-size-asian="8pt"/>
    </style:style>
    <style:style style:name="T145" style:family="text">
      <style:text-properties officeooo:rsid="00a86045"/>
    </style:style>
    <style:style style:name="T146" style:family="text">
      <style:text-properties officeooo:rsid="00a8f8f1"/>
    </style:style>
    <style:style style:name="T147" style:family="text">
      <style:text-properties officeooo:rsid="00ac200e"/>
    </style:style>
    <style:style style:name="T148" style:family="text">
      <style:text-properties officeooo:rsid="00a8a110"/>
    </style:style>
    <style:style style:name="T149" style:family="text">
      <style:text-properties officeooo:rsid="00ac61a4"/>
    </style:style>
    <style:style style:name="T150" style:family="text">
      <style:text-properties officeooo:rsid="00accb9e"/>
    </style:style>
    <style:style style:name="T151" style:family="text">
      <style:text-properties officeooo:rsid="00b1dadf"/>
    </style:style>
    <style:style style:name="T152" style:family="text">
      <style:text-properties fo:color="#c9211e" loext:opacity="100%"/>
    </style:style>
    <style:style style:name="T153" style:family="text">
      <style:text-properties fo:color="#c9211e" loext:opacity="100%" officeooo:rsid="0073bef2"/>
    </style:style>
    <style:style style:name="T154" style:family="text">
      <style:text-properties fo:color="#c9211e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55" style:family="text">
      <style:text-properties fo:color="#c9211e" loext:opacity="100%" style:text-line-through-style="none" style:text-line-through-type="none" fo:font-style="normal" style:text-underline-style="none" fo:font-weight="normal" officeooo:rsid="00b9bace" style:font-style-asian="normal" style:font-weight-asian="normal"/>
    </style:style>
    <style:style style:name="T156" style:family="text">
      <style:text-properties fo:color="#c9211e" loext:opacity="100%" officeooo:rsid="00b9bace"/>
    </style:style>
    <style:style style:name="T157" style:family="text">
      <style:text-properties fo:color="#2a6099" loext:opacity="100%"/>
    </style:style>
    <style:style style:name="T158" style:family="text">
      <style:text-properties fo:color="#2a6099" loext:opacity="100%" officeooo:rsid="00932e95"/>
    </style:style>
    <style:style style:name="T159" style:family="text">
      <style:text-properties fo:color="#2a6099" loext:opacity="100%" officeooo:rsid="0092dd0a"/>
    </style:style>
    <style:style style:name="T160" style:family="text">
      <style:text-properties fo:color="#2a6099" loext:opacity="100%" officeooo:rsid="00b4ef22"/>
    </style:style>
    <style:style style:name="T161" style:family="text">
      <style:text-properties fo:color="#2a6099" loext:opacity="100%" officeooo:rsid="00a8f8f1"/>
    </style:style>
    <style:style style:name="T162" style:family="text">
      <style:text-properties fo:color="#2a6099" loext:opacity="100%" fo:language="ru" fo:country="RU"/>
    </style:style>
    <style:style style:name="T163" style:family="text">
      <style:text-properties fo:color="#2a6099" loext:opacity="100%" fo:language="ru" fo:country="RU" officeooo:rsid="00932e95"/>
    </style:style>
    <style:style style:name="T164" style:family="text">
      <style:text-properties fo:color="#2a6099" loext:opacity="100%" fo:language="ru" fo:country="RU" officeooo:rsid="005a29cf"/>
    </style:style>
    <style:style style:name="T165" style:family="text">
      <style:text-properties fo:color="#2a6099" loext:opacity="100%" fo:language="ru" fo:country="RU" officeooo:rsid="0092dd0a"/>
    </style:style>
    <style:style style:name="T166" style:family="text">
      <style:text-properties fo:color="#2a6099" loext:opacity="100%" fo:language="ru" fo:country="RU" officeooo:rsid="00b4ef22"/>
    </style:style>
    <style:style style:name="T167" style:family="text">
      <style:text-properties fo:color="#2a6099" loext:opacity="100%" fo:language="ru" fo:country="RU" officeooo:rsid="00a8f8f1"/>
    </style:style>
    <style:style style:name="T168" style:family="text">
      <style:text-properties fo:color="#2a6099" loext:opacity="100%" fo:language="ru" fo:country="RU" officeooo:rsid="00260eae"/>
    </style:style>
    <style:style style:name="T169" style:family="text">
      <style:text-properties fo:color="#ff0000" loext:opacity="100%"/>
    </style:style>
    <style:style style:name="T170" style:family="text">
      <style:text-properties fo:color="#ff0000" loext:opacity="100%" style:font-name="Times New Roman" fo:font-size="14pt" style:font-size-asian="14pt"/>
    </style:style>
    <style:style style:name="T171" style:family="text">
      <style:text-properties fo:color="#ff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72" style:family="text">
      <style:text-properties fo:color="#55308d" loext:opacity="100%"/>
    </style:style>
    <style:style style:name="T173" style:family="text">
      <style:text-properties fo:color="#55308d" loext:opacity="100%" officeooo:rsid="00b56897"/>
    </style:style>
    <style:style style:name="T174" style:family="text">
      <style:text-properties fo:color="#55308d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75" style:family="text">
      <style:text-properties fo:color="#55308d" loext:opacity="100%" style:text-line-through-style="none" style:text-line-through-type="none" fo:font-style="normal" style:text-underline-style="none" fo:font-weight="normal" officeooo:rsid="00b56897" style:font-style-asian="normal" style:font-weight-asian="normal"/>
    </style:style>
    <style:style style:name="T176" style:family="text">
      <style:text-properties fo:color="#55308d" loext:opacity="100%" officeooo:rsid="0081aded"/>
    </style:style>
    <style:style style:name="T177" style:family="text">
      <style:text-properties fo:color="#55308d" loext:opacity="100%" officeooo:rsid="00b71476"/>
    </style:style>
    <style:style style:name="T178" style:family="text">
      <style:text-properties fo:color="#55308d" loext:opacity="100%" officeooo:rsid="00b7d40c"/>
    </style:style>
    <style:style style:name="T179" style:family="text">
      <style:text-properties fo:color="#55308d" loext:opacity="100%" officeooo:rsid="00b99649"/>
    </style:style>
    <style:style style:name="T180" style:family="text">
      <style:text-properties officeooo:rsid="00b71476"/>
    </style:style>
    <style:style style:name="T181" style:family="text">
      <style:text-properties officeooo:rsid="00b7d40c"/>
    </style:style>
    <style:style style:name="T182" style:family="text">
      <style:text-properties officeooo:rsid="00b9ba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1"/><text:span text:style-name="T1"><text:s text:c="64"/></text:span><text:span text:style-name="T2">Приложение</text:span></text:p>
      <text:p text:style-name="P1"><text:s text:c="79"/>к постановлению администрации</text:p>
      <text:p text:style-name="P1"><text:s text:c="84"/><text:span text:style-name="T66">муниципального образования</text:span></text:p>
      <text:p text:style-name="P1"><text:s text:c="90"/>Юрьев-Польский район</text:p>
      <text:p text:style-name="P2"><text:s text:c="90"/>от <text:s text:c="18"/>№</text:p>
      <text:p text:style-name="P1"/>
      <text:p text:style-name="P1"/>
      <text:p text:style-name="P58">АДМИНИСТРАТИВНЫЙ РЕГЛАМЕНТ</text:p>
      <text:p text:style-name="P58">предоставления муниципальной услуги</text:p>
      <text:p text:style-name="P59">«<text:span text:style-name="T129">П</text:span><text:span text:style-name="T128">рисвоение </text:span><text:span text:style-name="T130">квалификационных категорий </text:span><text:span text:style-name="T128">спортивных </text:span><text:span text:style-name="T130">судей</text:span>».</text:p>
      <text:p text:style-name="P58"/>
      <text:p text:style-name="P74">1. Общие положения.</text:p>
      <text:p text:style-name="P44">1.1. Административный регламент предоставления муниципальной услуги «Присвоение <text:span text:style-name="T132">квалификационных категорий</text:span> спортивных <text:span text:style-name="T132">судей</text:span>» <text:span text:style-name="T86"><text:s/></text:span><text:span text:style-name="T81">разработан в целях повышения качества исполнения и доступности результатов предоставления муниципальной услуги по присвоению <text:s/>квалификационных категорий спортивных судей "спортивный судья второй категории", "спортивный судья третьей категории" (далее - муниципальная услуга), создания комфортных условий для участников отношений, возникающих при реализации муниципальной услуги, и определяет порядок, сроки и последовательность действий (далее - административные процедуры) при предоставлении муниципальной услуги.</text:span></text:p>
      <text:p text:style-name="P39"><text:s text:c="2"/>Регламент определяет:</text:p>
      <text:p text:style-name="P39">- сроки и последовательность действий в ходе предоставления муниципальной услуги</text:p>
      <text:p text:style-name="P39">- порядок взаимодействия с инициаторами отношений в ходе предоставления муниципальной услуги.</text:p>
      <text:p text:style-name="P39">1.2. Круг заявителей муниципальной услуги.</text:p>
      <text:p text:style-name="P44"><text:tab/>Заявителями на получение муниципальной услуги <text:span text:style-name="T133">от имени кандидатов </text:span>являются <text:span text:style-name="T48">местные</text:span><text:span text:style-name="T133"> спортивные федерации по соответствующим видам спорта, осуществляющие учет судейской деятельности кандидатов на присвоение. </text:span></text:p>
      <text:p text:style-name="P44"><text:span text:style-name="T111"><text:tab/>Право на присвоение квалификационной категории спортивного судьи «спортивный судья третьей категории» имеют </text:span><text:span text:style-name="T112">кандидаты</text:span><text:span text:style-name="T111"> </text:span><text:span text:style-name="T112">достигшие возраста</text:span><text:span text:style-name="T111"> 16 лет </text:span><text:span text:style-name="T112">после выполнения требований к сдаче квалификационного зачета (экзамена).</text:span><text:span text:style-name="T111"> </text:span></text:p>
      <text:p text:style-name="P44"><text:span text:style-name="T113"><text:tab/>П</text:span><text:span text:style-name="T111">раво на присвоение квалификационной категории спортивного судьи «спортивный судья второй категории» имеют </text:span><text:span text:style-name="T112">кандидаты</text:span><text:span text:style-name="T111">, имеющие </text:span><text:soft-page-break/><text:span text:style-name="T111">квалификационную категорию спортивного судьи «спортивный судья третьей категории», </text:span><text:span text:style-name="T112">но </text:span><text:span text:style-name="T111">не ранее чем через 1 год со дня присвоения квалификационной категории спортивного судьи «спортивный судья третьей категории» (за исключением военно-прикладных и служебно-прикладных видов спорта), </text:span><text:span text:style-name="T112">имеющие спортивное звание «мастер спорта России международного класса», «гроссмейстер России» или «мастер спорта России» по соответствующему виду спорта.</text:span> </text:p>
      <text:p text:style-name="P39">1.3. Требование к порядку информирования о предоставлении муниципальной услуги</text:p>
      <text:p text:style-name="P39">1.3.1. <text:span text:style-name="T101">Информация о порядке предоставления муниципальной услуги предоставляется администрацией.</text:span></text:p>
      <text:p text:style-name="P39"><text:tab/><text:span text:style-name="T101">К справочной информации относится:</text:span></text:p>
      <text:p text:style-name="P39">- <text:span text:style-name="T101">место нахождения и графики работы администрации;</text:span></text:p>
      <text:p text:style-name="P39">- <text:span text:style-name="T101">справочные телефоны сотрудников администрации, предоставляющих муниципальную услугу, в том числе номер телефонов для получения информации;</text:span></text:p>
      <text:p text:style-name="P39">- <text:span text:style-name="T101">адреса официального сайта, а также электронной почты и (или) формы обратной связи администрации в сети «Интернет».</text:span></text:p>
      <text:p text:style-name="P39"><text:tab/>Справочная информация не приводится в тексте регламента и подлежит обязательному размещению в сети Интернет, в государственной информационной системе "Реестр государственных и муниципальных услуг Владимирской области" (далее - региональный реестр) и на Едином портале государственных и муниципальных услуг (функций) (далее - ЕПГУ). </text:p>
      <text:p text:style-name="P39"><text:span text:style-name="T4">1.</text:span><text:span text:style-name="T3">3.2. Способы и порядок получения информации о правилах предоставления муниципальной услуги:</text:span></text:p>
      <text:p text:style-name="P39"><text:span text:style-name="T3"><text:tab/>Информацию о правилах предоставления муниципальной услуги заявитель может получить следующими способами: лично, посредством телефонной связи, посредством электронной связи, </text:span><text:span text:style-name="T5">посредством почтовой связи.</text:span></text:p>
      <text:p text:style-name="P39">1.3.3. Информация о правилах предоставления муниципальной услуги, а так же настоящий административный регламент и муниципальный правовой акт о его утверждении размещается на официальном сайте <text:span text:style-name="T134">администрации МО Юрьев-Польский район</text:span>.</text:p>
      <text:p text:style-name="P39"><text:soft-page-break/>1.3.4. Информирование по вопросам предоставления муниципальной услуги осуществляется<text:span text:style-name="T30"> </text:span><text:span text:style-name="T49">главным</text:span><text:span text:style-name="T30"> </text:span><text:span text:style-name="T50">специалистом</text:span><text:span text:style-name="T30"> </text:span><text:span text:style-name="T51">комитета </text:span><text:span text:style-name="T30">по </text:span><text:span text:style-name="T52">культуре</text:span><text:span text:style-name="T30"> администрации МО Юрьев-Польский район.</text:span></text:p>
      <text:p text:style-name="P39"><text:span text:style-name="T6">1.3.5. Информаци</text:span><text:span text:style-name="T14">я</text:span><text:span text:style-name="T6"> о правилах предоставления муниципальной услуги осуществляется по следующим вопросам: место нахождения </text:span><text:span text:style-name="T14">органа предоставляющего муниципальную услугу</text:span><text:span text:style-name="T6">; должностное лицо, уполномоченное предоставлять муниципальную услугу и номера контактных телефонов; график работы, адрес Интернет — сайта </text:span><text:span text:style-name="T17">администрации</text:span><text:span text:style-name="T6"> МО Юрьев-Польский район, адрес электронной почты администрации; нормативные правовые акты по вопросам предоставления муниципальной услуги, в том числе настоящий административный регламент; ход предоставления муниципальной услуги; административные процедуры предоставления муниципальной услуги; порядок и формы контроля</text:span><text:span text:style-name="T3"> <text:s/></text:span><text:span text:style-name="T6">за предоставлением муниципальной услуги; </text:span><text:span text:style-name="T7">основания для отказа в предоставлении муниципальной услуги; досудебный и судебный порядок обжалования действий (бездействия) должностных лиц и муниципальных служащих администрации, ответственных за предоставление муниципальной услуги, а так же решений, принятых в ходе предоставления муниципальной услуги, иная информация о деятельности </text:span><text:span text:style-name="T17">администрации</text:span><text:span text:style-name="T7"> в соответствии с Федеральным законом от 09.02.2009. № 8-ФЗ «Об обеспечении <text:s/>доступа к информации о деятельности государственных органов и органов местного самоуправления».</text:span></text:p>
      <text:p text:style-name="P54"><text:span text:style-name="T7">1.</text:span><text:span text:style-name="T3">3.6. Информирование (консультирование) осуществляется </text:span><text:span text:style-name="T54">главным</text:span><text:span text:style-name="T55"> </text:span><text:span text:style-name="T56">специалистом</text:span><text:span text:style-name="T55"> </text:span><text:span text:style-name="T57">комитета </text:span><text:span text:style-name="T55">по </text:span><text:span text:style-name="T58">культуре</text:span><text:span text:style-name="T55"> администрации МО Юрьев-Польский район</text:span><text:span text:style-name="T53"> <text:s/>при обращении заявителей за информацией лично по телефону, посредством почты или электронной почты. Информирование проводится </text:span><text:span text:style-name="T3">на русском языке в форме: индивидуального и публичного информирования.</text:span></text:p>
      <text:p text:style-name="P54"><text:span text:style-name="T8"><text:tab/>И</text:span><text:span text:style-name="T59">ндивидуальное устное информирование осуществляется </text:span><text:span text:style-name="T54">главным</text:span><text:span text:style-name="T59"> </text:span><text:span text:style-name="T56">специалистом</text:span><text:span text:style-name="T59"> </text:span><text:span text:style-name="T57">комитета </text:span><text:span text:style-name="T59">по </text:span><text:span text:style-name="T58">культуре</text:span><text:span text:style-name="T59"> администрации МО Юрьев-Польский район при обращении заявителе</text:span><text:span text:style-name="T8">й за информацией лично или по телефону. </text:span><text:span text:style-name="T15">Главный специалист</text:span><text:span text:style-name="T8"> принимает все необходимые меры для предоставления полного <text:s/>и оперативного ответа на поставленные вопросы. Если для подготовки ответа требуется продолжительное время, </text:span><text:span text:style-name="T15">главный специалист</text:span><text:span text:style-name="T8"> может предложить заявителям обратиться за необходимой информацией в письменном виде либо предложить возможность повторного обращения по телефону через определенный промежуток времени, а так же возможность ответного звонка заявителю для разъяснения. При ответе на телефонные звонки </text:span><text:span text:style-name="T15">главный специалист</text:span><text:span text:style-name="T8"> должен назвать фамилию, имя, отчество, занимаемую должность. </text:span><text:soft-page-break/><text:span text:style-name="T9">Устное информирование должно проводиться с учетом требований официально-делового стиля речи. Во время разговора необходимо проговаривать слова четко, избегать «параллельных разговоров» с окружающими людьми и не прерывать разговор по причине поступления звонка на другой телефон. В конце информирования </text:span><text:span text:style-name="T15">главный специалист</text:span><text:span text:style-name="T9"> должен кратко подвести итоги и перечислить меры, которые необходимо принять (кто именно, когда и что должен сделать).</text:span></text:p>
      <text:p text:style-name="P39"><text:span text:style-name="T9"><text:tab/>Индивидуальное письменное информирование осуществляется в виде письменного ответа на обращение заинтересованного лица, электронной почтой в зависимости от способа обращения заявителя за информацией. Ответ на заявление предоставляется в простой, четкой форме, с указанием фамилии, имя, отчества, номера телефона исполнителя и подписывается </text:span><text:span text:style-name="T10">главой администрации.</text:span></text:p>
      <text:p text:style-name="P39"><text:tab/>Публичное письменное информирование осуществляется путем публикации информационных материалов о правилах предоставления муниципальной услуги, а так же настоящего административного регламента и муниципального правового акта о его утверждении на официальном Интернет — сайте; на информационном стенде <text:span text:style-name="T146">администрации</text:span>. </text:p>
      <text:p text:style-name="P74">2. Стандарт предоставления муниципальной услуги.</text:p>
      <text:p text:style-name="P45">2.1. Наименование муниципальной услуги: «<text:span text:style-name="T129">П</text:span><text:span text:style-name="T128">рисвоение </text:span><text:span text:style-name="T130">квалификационных категорий </text:span><text:span text:style-name="T128">спортивных </text:span><text:span text:style-name="T130">судей</text:span>».</text:p>
      <text:p text:style-name="P39">2.2. Наименование органа, предоставляемого муниципальную услугу.</text:p>
      <text:p text:style-name="P99">Услуга предоставляется администрацией муниципального образования Юрьев-Польский район, Владимирской области.</text:p>
      <text:p text:style-name="P39">2.3. Результатом предоставления услуги является:</text:p>
      <text:p text:style-name="P45">- <text:span text:style-name="T89">постановление администрации МО Юрьев-Польский район о п</text:span><text:span text:style-name="T128">рисвоение </text:span><text:span text:style-name="T130">квалификационных категорий </text:span><text:span text:style-name="T128">спортивных </text:span><text:span text:style-name="T130">судей</text:span></text:p>
      <text:p text:style-name="P45">- <text:span text:style-name="T89">постановление администрации МО Юрьев-Польский район об отказе в <text:s/></text:span><text:span text:style-name="T131">п</text:span><text:span text:style-name="T128">рисвоение </text:span><text:span text:style-name="T130">квалификационных категорий </text:span><text:span text:style-name="T128">спортивных </text:span><text:span text:style-name="T130">судей.</text:span></text:p>
      <text:p text:style-name="P45">2.4. Сроки предоставления муниципальной услуги —<text:span text:style-name="T135"> составляет 2 месяца со дня поступления документов для присвоения квалификационной категории.</text:span></text:p>
      <text:p text:style-name="P42">2.5. <text:span text:style-name="T102">Нормативно правовые акты, регулирующие предоставление муниципальной услуги.</text:span></text:p>
      <text:p text:style-name="P43"><text:soft-page-break/><text:tab/>Перечень нормативных правовых актов, <text:span text:style-name="T103">регулирующих</text:span> предоставление муниципальной услуги <text:span text:style-name="T103">(с указанием их реквизитов и источников официального опубликования) подлежит обязательному размещению в сети «Интернет» на официальном сайте администрации и на Едином портале.</text:span></text:p>
      <text:p text:style-name="P42"><text:tab/><text:span text:style-name="T103">Перечень нормативно правовых актов, регулирующих предоставление муниципальной услуги, не приводится в тексте настоящего административного регламента.</text:span></text:p>
      <text:p text:style-name="P43"><text:tab/><text:span text:style-name="T104">Администрация обеспечивает размещение и актуализацию перечня нормативных правовых актов, регулирующих предоставление муниципальной услуги, на своем официальном сайте, а также на Едином портале.</text:span></text:p>
      <text:p text:style-name="P39">2.6. Исчерпывающий перечень документов, необходимых, в соответствии с нормативными правовыми актами, для получения муниципальной услуги:</text:p>
      <text:p text:style-name="P53"><text:span text:style-name="T12">2.6.1.</text:span><text:span text:style-name="T11"> </text:span><text:span text:style-name="T13">В целях присвоения </text:span><text:span text:style-name="T16">квалификационных категорий спортивных судей</text:span><text:span text:style-name="T13">, заявитель предоставляет следующие документы:</text:span></text:p>
      <text:p text:style-name="P52">- <text:span text:style-name="T89">представление</text:span> на <text:span text:style-name="T13">присвоени</text:span><text:span text:style-name="T16">е</text:span><text:span text:style-name="T13"> </text:span><text:span text:style-name="T16">квалификационных категорий спортивных судей</text:span> (приложение 1);</text:p>
      <text:p text:style-name="P52">- <text:span text:style-name="T81">з</text:span><text:span text:style-name="T31">аверенная печатью (при наличии) и подписью руководителя </text:span><text:span text:style-name="T32">местной</text:span><text:span text:style-name="T31"> спортивной федерации, подразделения федерального органа или должностного лица копия карточки учета </text:span><text:span text:style-name="T33">(приложение 2)</text:span><text:span text:style-name="T30">;</text:span></text:p>
      <text:p text:style-name="P52">- <text:span text:style-name="T81">копии второй и третьей страниц паспорта гражданина Российской Федерации, а также копии страниц, содержащих сведения о месте жительства кандидата, а при его отсутств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 - для граждан Российской Федерации;</text:span>;</text:p>
      <text:p text:style-name="P86"><text:span text:style-name="T77">- </text:span><text:span text:style-name="T87">копия паспорта иностранного гражданина либо иного документа, установленного Федеральным </text:span><text:span text:style-name="T34">законом</text:span><text:span text:style-name="T87"> от 25.07.2002 N 115-ФЗ "О правовом положении граждан в Российской Федерации" или признаваемого в соответствии с международным договором Российской Федерации в качестве документа, удостоверяющего личность иностранного гражданина - для иностранных гражданин;</text:span><text:span text:style-name="T77">;</text:span></text:p>
      <text:p text:style-name="P51"><text:span text:style-name="T83">-</text:span><text:span text:style-name="T81"> копия документа, удостоверяющего личность лица без гражданства в Российской Федерации, выданного иностранным государством и признаваемого в соответствии с международным договором Российской Федерации в качестве документа, удостоверяющего личность лица без гражданства, или копия иного </text:span><text:soft-page-break/><text:span text:style-name="T81">документа, предусмотренного Федеральным </text:span><text:span text:style-name="T31">законом</text:span><text:span text:style-name="T81"> N 115-ФЗ или признаваемого в соответствии с международным договором Российской Федерации в качестве документа, удостоверяющего личность лица без гражданства - для лиц без гражданства;</text:span></text:p>
      <text:p text:style-name="P51"><text:span text:style-name="T83">- </text:span><text:span text:style-name="T81">копия военного билета - для военнослужащих, проходящих военную службу по призыву (в случае отсутствия паспорта гражданина Российской Федерации);</text:span></text:p>
      <text:p text:style-name="P91"><text:span text:style-name="T88">-</text:span><text:span text:style-name="T87"> </text:span><text:span text:style-name="T36">копия удостоверения «мастер спорта России международного класса», «гроссмейстер России» или «мастер спорта России» (для присвоения квалификационн</text:span><text:span text:style-name="T43">ой</text:span><text:span text:style-name="T36"> категори</text:span><text:span text:style-name="T43">и</text:span><text:span text:style-name="T36"> спортивн</text:span><text:span text:style-name="T43">ого</text:span><text:span text:style-name="T36"> суд</text:span><text:span text:style-name="T43">ьи</text:span><text:span text:style-name="T36"> «спортивный судья второй категории», лицам, имеющим соответствующее спортивное звание)</text:span><text:span text:style-name="T35">;</text:span></text:p>
      <text:p text:style-name="P85"><text:span text:style-name="T87"><text:s/></text:span><text:span text:style-name="T88">- </text:span><text:span text:style-name="T87">2 фотографии размером 3 x 4 см.</text:span></text:p>
      <text:p text:style-name="P90"><text:span text:style-name="T80"><text:tab/>Д</text:span><text:span text:style-name="T79">окументы, предусмотренные настоящим пунктом, представляются заявителями муниципальной услуги самостоятельно.</text:span></text:p>
      <text:p text:style-name="P77"><text:tab/>Документы, предусмотренные настоящим пунктом, <text:span text:style-name="T126">администрацией</text:span> в рамках межведомственного информационного взаимодействия не запрашиваются.</text:p>
      <text:p text:style-name="P78">2.7. Запрещено требовать от заявителя:</text:p>
      <text:p text:style-name="P96">- <text:s/><text:span text:style-name="T30">представления документов и</text:span><text:span text:style-name="T60">ли</text:span><text:span text:style-name="T30"> информации </text:span><text:span text:style-name="T60">либо</text:span><text:span text:style-name="T30"> осуществления действий, пред</text:span><text:span text:style-name="T60">о</text:span><text:span text:style-name="T30">ставление или осуществление которых не предусмотрено нормативными правовыми актами </text:span><text:span text:style-name="T60">Российской Федерации</text:span><text:span text:style-name="T30">, </text:span><text:span text:style-name="T60">нормативными правовыми актами Владимирской области, муниципальными правовыми актами,</text:span><text:span text:style-name="T30"> регулирующими отношения, возникающие </text:span>в связи с предоставлением <text:s/>муниципальных услуг</text:p>
      <text:p text:style-name="P94"><text:span text:style-name="T81">- представления документов и информации, в том числе подтверждающих внесение заявителем платы за предоставление муниципальн</text:span><text:span text:style-name="T85">ой</text:span><text:span text:style-name="T81"> услуг</text:span><text:span text:style-name="T85">и</text:span><text:span text:style-name="T81">, которые находятся в распоряжении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муниципальн</text:span><text:span text:style-name="T82">ой</text:span><text:span text:style-name="T81"> услуг</text:span><text:span text:style-name="T82">и</text:span><text:span text:style-name="T81">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й </text:span><text:span text:style-name="T31">частью 6</text:span><text:span text:style-name="T81"> статьи </text:span><text:span text:style-name="T82">7 Федерального закона от 27.07.2010 г. № 210-ФЗ </text:span><text:span text:style-name="T81"><text:s/>перечень документов. Заявитель вправе представить указанные документы и информацию в органы, предоставляющие муниципальн</text:span><text:span text:style-name="T85">ую</text:span><text:span text:style-name="T81"> услуг</text:span><text:span text:style-name="T85">у</text:span><text:span text:style-name="T81">, по собственной инициативе;</text:span></text:p>
      <text:p text:style-name="P94"><text:span text:style-name="T81">-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</text:span><text:soft-page-break/><text:span text:style-name="T81">предоставляемых в результате предоставления таких услуг, включенных в перечни, указанные в </text:span><text:span text:style-name="T31">части 1 статьи 9</text:span><text:span text:style-name="T81"> <text:s/>Федерального закона </text:span><text:span text:style-name="T82">от 27.07.2010 г. № 210-ФЗ</text:span><text:span text:style-name="T81">;</text:span></text:p>
      <text:p text:style-name="P97">-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97"><text:tab/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97"><text:tab/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97"><text:tab/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<text:span text:style-name="T169"> </text:span><text:s/>муниципальной услуги;</text:p>
      <text:p text:style-name="P100"><text:tab/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<text:s/>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95"><text:span text:style-name="T106">- предоставления на бумажном носителе документов и информации, электронные образы которых ранее были заверены в соответствии </text:span><text:span text:style-name="T107">с пунктом 7.2 части 1 статьи 16</text:span><text:span text:style-name="T106"> Федерального закона </text:span><text:span text:style-name="T108">от </text:span><text:span text:style-name="T110">27.07.2010</text:span><text:span text:style-name="T108"> г. № </text:span><text:span text:style-name="T110">210</text:span><text:span text:style-name="T108">-ФЗ</text:span><text:span text:style-name="T106">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49">2.<text:span text:style-name="T105">8</text:span>. Исчерпывающий перечень оснований для отказа в <text:span text:style-name="T151">приеме документов, необходимых для предоставления</text:span> муниципальной услуги: </text:p>
      <text:p text:style-name="P50">- 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;</text:p>
      <text:p text:style-name="P50"><text:soft-page-break/>- некорректное заполнение обязательных полей в форме заявления о предоставлении услуги на ЕПГУ (недостоверное, неправильное либо неполное заполнение);</text:p>
      <text:p text:style-name="P50">- представление неполного комплекта документов, необходимого для предоставления услуги;</text:p>
      <text:p text:style-name="P50">- представленные документы, необходимые для предоставления услуги, утратили силу;</text:p>
      <text:p text:style-name="P50">- представленные документы имеют подчистки и исправления текста, не заверенные в порядке, установленном законодательством Российской Федерации;</text:p>
      <text:p text:style-name="P50">-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50">- представленные электронные образы документов не позволяют в полном объеме прочитать текст документа и (или) распознать реквизиты документа;</text:p>
      <text:p text:style-name="P50">- 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p>
      <text:p text:style-name="P29">- обращение за предоставлением <text:span text:style-name="T182">муниципальной</text:span> услуги<text:span text:style-name="T169"> </text:span>ранее необходимого срока давности присвоения предшествующей квалификационной категории спортивного судьи;</text:p>
      <text:p text:style-name="P50">- несоблюдение установленных статьей 11 Федерального закона от 06.04.2011 № 63-ФЗ «Об электронной подписи» условий признания действительности, усиленной квалифицированной электронной подписи.</text:p>
      <text:p text:style-name="P57">2.9. Исчерпывающий перечень оснований для <text:span text:style-name="T115">приостановления или</text:span> отказа в предоставлении услуги «Присвоение <text:span text:style-name="T137">квалификационных категорий спортивных судей</text:span>»</text:p>
      <text:p text:style-name="P57"><text:tab/><text:span text:style-name="T147">Основания для отказа в предоставлении муниципальной услуги:</text:span></text:p>
      <text:p text:style-name="P57">- запрос подан с нарушением сроков;</text:p>
      <text:p text:style-name="P27">- несоответствие кандидата квалификационным требованиям, установленным Положением о спортивных судьях; </text:p>
      <text:p text:style-name="P56">- документы (сведения), представленные заявителем, противоречат документам (сведениям), полученным в рамках межведомственного взаимодействия.</text:p>
      <text:p text:style-name="P56"><text:tab/><text:span text:style-name="T61">Основани</text:span><text:span text:style-name="T62">я</text:span><text:span text:style-name="T61"> для приостановления муниципальной услуги отсутству</text:span><text:span text:style-name="T62">ю</text:span><text:span text:style-name="T61">т.</text:span></text:p>
      <text:p text:style-name="P39"><text:soft-page-break/>2.<text:span text:style-name="T18">10. </text:span>Предоставление муниципальной услуги осуществляется на безвозмездной основе.</text:p>
      <text:p text:style-name="P39">2.11. Время ожидания в очереди при подаче представления о предоставлении муниципальной услуги не должно превышать 15 минут.</text:p>
      <text:p text:style-name="P39">2.12. Регистрация представления о присвоении <text:span text:style-name="T136">квалификационных категорий спортивных судей</text:span> производится в <text:span text:style-name="T90">день его </text:span>поступления.</text:p>
      <text:p text:style-name="P39">2.13. Требования к помещениям, в которых предоставляется муниципальная услуга, местам для заполнения запросов о предоставлении муниципальной услуги, информационным стендам с образцами их заполнения и перечня документов , необходимых для предоставления муниципальной услуги, в том числе к обеспечению доступности для инвалидов <text:span text:style-name="T19">указанных объектов в соответствии с законодательством Российской Федерации о социальной защите инвалидов.</text:span></text:p>
      <text:p text:style-name="P39">2.13.1. Требования к помещениям, в которых предоставляется муниципальная услуга:</text:p>
      <text:p text:style-name="P39">- предпочтительно размещаются на нижних этажах здания, в которых <text:s/>должен быть предусмотрен отдельный вход. <text:span text:style-name="T20">Входы в помещения оборудуются пандусами, расширенными проходами, позволяющими обеспечить беспрепятственный доступ инвалидов, использующих кресла-коляски;</text:span></text:p>
      <text:p text:style-name="P39">- <text:span text:style-name="T20">должны соответствовать санитарно-гигиеническим, противопожарным требованиям и требованиям техники безопасности, а также обеспечить свободный доступ к ним инвалидов и маломобильных групп населения;</text:span></text:p>
      <text:p text:style-name="P39">- комплектуются необходимым оборудованием в целях создания комфортных условий для получения муниципальной услуги</text:p>
      <text:p text:style-name="P39">2.13.2. Места для заполнения документов должны быть оборудованы стульями, столами и обеспечены образцами заполнения документов, бланками заявлений и канцелярскими принадлежностями.</text:p>
      <text:p text:style-name="P46">2.13.3. Места для информирования, предназначенные для ознакомления заявителей с информационными материалами, оборудуются информационными стендами. <text:span text:style-name="T21">На информационных стендах размещается информация о порядке предоставления муниципальной услуги. </text:span></text:p>
      <text:p text:style-name="P39">2.13.4. Требования к обеспечению доступности для инвалидов в соответствии с законодательством Российской Федерации о социальной защите инвалидов:</text:p>
      <text:p text:style-name="P39">- <text:span text:style-name="T22">возможность самостоятельного передвижения по территории, на которой расположен объект в целях доступа к месту <text:s/>предоставления муниципальной </text:span><text:soft-page-break/><text:span text:style-name="T22">услуги, входа в такие объекты и выхода из них, посадки в транспортное средство, в том числе с использованием кресла-коляски;</text:span></text:p>
      <text:p text:style-name="P39">- <text:span text:style-name="T22">сопровождение инвалидов, имеющих стойкие расстройства функции зрения</text:span></text:p>
      <text:p text:style-name="P39">- <text:span text:style-name="T22">содействие инвалиду при входе в здание </text:span><text:span text:style-name="T180">и</text:span><text:span text:style-name="T22"> выходе из него;</text:span></text:p>
      <text:p text:style-name="P39">-<text:span text:style-name="T22">допуску на объекты собаки — проводника при наличии документа, подтверждающего ее специальное обучение;</text:span></text:p>
      <text:p text:style-name="P39">- <text:span text:style-name="T23">выделение не менее 10 процентов мест (но не менее одного места) для парковки специальных автотранспортных средств инвалидов на каждой стоянке.</text:span></text:p>
      <text:p text:style-name="P39">2.14. Показателями доступности муниципальной услуги являются:</text:p>
      <text:p text:style-name="P39"><text:span text:style-name="T90">-</text:span> информирование заявителей о предоставлении муниципальной услуги;</text:p>
      <text:p text:style-name="P39">- <text:span text:style-name="T24">оборудование территории, прилегающей к <text:s/>месторасположения отдела, местам парковки автотранспортных средств, в том числе для лиц с ограниченными возможностями ;</text:span></text:p>
      <text:p text:style-name="P39">- <text:span text:style-name="T24">оборудование помещений отдела местами хранения верхней одежды заявителей, местами общего пользования;</text:span></text:p>
      <text:p text:style-name="P39">- <text:span text:style-name="T24">соблюдения графика работы отдела;</text:span></text:p>
      <text:p text:style-name="P39">- <text:span text:style-name="T24">оборудование мест ожидания и мест приема заявителей стульями, столами, обеспечение канцелярскими принадлежностями для предоставления возможности оформления документов;</text:span></text:p>
      <text:p text:style-name="P39">- <text:span text:style-name="T24">время, затраченное на получение конечного результата муниципальной услуги.</text:span></text:p>
      <text:p text:style-name="P39">Показателями качества муниципальной услуги являютс<text:span text:style-name="T25">я</text:span>:</text:p>
      <text:p text:style-name="P39">- <text:span text:style-name="T25">соблюдение сроков и последовательности выполнения всех административных процедур, предусмотренных настоящим административным регламентом;</text:span></text:p>
      <text:p text:style-name="P40">- <text:span text:style-name="T25">количество обоснованных жалоб заявителей о несоблюдении порядка выполнения административных процедур, сроков регистрации запроса и предоставления муниципальной услуги, об отказе в исправлении допущенных опечаток и ошибок в выданных в результате предоставления муниципальной услуги документах либо в нарушении срока таких исправлений, а так же в случае затребования должностными лицами отдела документов, платы, не предусмотренных настоящим административным регламентом.</text:span></text:p>
      <text:p text:style-name="P62"><text:soft-page-break/>2.15. Получение муниципальной услуги посредством комплексного запроса о предоставлении нескольких муниципальных услуг не предусмотрено. </text:p>
      <text:p text:style-name="P62">2.16. Услуга предоставляется по экстерриториальному принципу. </text:p>
      <text:p text:style-name="P62">2.17. Иные требования, в том числе учитывающие особенности предоставления муниципальной услуги по экстерриториальному принципу (в случае, если услуга предоставляется по экстерриториальному принципу) и особенности предоставления муниципальной услуги в электронной форме.</text:p>
      <text:p text:style-name="P84"><text:span text:style-name="T67">2.17.1. </text:span><text:span text:style-name="T73">Представление</text:span><text:span text:style-name="T67"> о </text:span><text:span text:style-name="T76">п</text:span><text:span text:style-name="T75">рисвоение </text:span><text:span text:style-name="T76">квалификационных категорий спортивных судей</text:span><text:span text:style-name="T67"> на территории муниципального образования </text:span><text:span text:style-name="T41">Юрьев-Польский район</text:span><text:span text:style-name="T67"> подается в </text:span><text:span text:style-name="T73">администрацию</text:span><text:span text:style-name="T67">, способами, предусмотренными настоящим административным регламентом независимо от места жительства (места нахождения) заявителя. </text:span></text:p>
      <text:p text:style-name="P69">2.17.2. <text:span text:style-name="T116">Представление</text:span> и необходимые документы, подаваемые в связи с предоставлением муниципальной услуги в электронной форме, представляются через Единый портал. Посредством Единого портала заявителю обеспечивается возможность:</text:p>
      <text:p text:style-name="P61">- получения информации о порядке и сроках предоставления муниципальной услуги;</text:p>
      <text:p text:style-name="P69">- формирования <text:span text:style-name="T116">представления</text:span>;</text:p>
      <text:p text:style-name="P69">- направление <text:span text:style-name="T116">представления</text:span> и необходимых документов в электронной форме;</text:p>
      <text:p text:style-name="P61">- получение сведений о ходе предоставления муниципальной услуги;</text:p>
      <text:p text:style-name="P61">- получение электронного сообщения о результате предоставления муниципальной услуги;</text:p>
      <text:p text:style-name="P61">- осуществление оценки качества предоставления муниципальной услуги;</text:p>
      <text:p text:style-name="P61">- досудебного (внесудебного) обжалования решений и действий (бездействий) учреждения, его должностных лиц, ответственных за предоставление муниципальной услуги;</text:p>
      <text:p text:style-name="P62">- получение результата предоставления муниципальной услуги. </text:p>
      <text:p text:style-name="P70">2.17.3. При предоставлении муниципальной услуги <text:span text:style-name="T116">представление</text:span>, а также документы, предоставляемые в электронном виде, подписываются усиленной квалифицированной электронной подписью.</text:p>
      <text:p text:style-name="P5">2.17.<text:span text:style-name="T116">4</text:span>. Основанием для начала оказания административных процедур при подаче <text:span text:style-name="T116">представления</text:span> через Единый портал является заполнение заявителем интерактивной формы.</text:p>
      <text:p text:style-name="P4">2.17.<text:span text:style-name="T116">5</text:span>. При приеме <text:span text:style-name="T116">представления</text:span>, поданного через Единый портал, служащий <text:span text:style-name="T116">администрации</text:span>, ответственный за прием и регистрацию <text:span text:style-name="T116">представления</text:span> в государственной информационной системе:</text:p>
      <text:p text:style-name="P4">- проверяет корректность заполнения полей интерактивной формы <text:span text:style-name="T116">представления</text:span>;</text:p>
      <text:p text:style-name="P5">- регистрирует <text:span text:style-name="T116">представление</text:span> в сроки, предусмотренные пунктом 2.<text:span text:style-name="T116">12</text:span> настоящего административного регламента;</text:p>
      <text:p text:style-name="P5">2.17.<text:span text:style-name="T116">6</text:span>. Заявителю сообщается о регистрации или об отказе в регистрации <text:soft-page-break/><text:span text:style-name="T116">представления</text:span> и иных документов через Единый портал в сроки, установленные пунктом 2.<text:span text:style-name="T116">12</text:span> настоящего административного регламента.</text:p>
      <text:p text:style-name="P6">2.17.<text:span text:style-name="T116">7</text:span>. Иные особенности представления муниципальной услуги в электронном виде, устанавливаются соответствующими разделами настоящего административного регламента. </text:p>
      <text:p text:style-name="P62">2.18. Исправление допущенных опечаток и ошибок в выданных в результате предоставления муниципальной услуги документах осуществляется в срок не позднее 5 рабочих дней со дня обращения заявителя в <text:span text:style-name="T127">администрацию</text:span>.</text:p>
      <text:p text:style-name="P63">2.19. В случае выявления в выданных документах допущенных опечаток и (или) ошибок <text:span text:style-name="T138">специалист, ответственный за предоставление муниципальной услуги,</text:span> осуществляет их исправление и замену указанных документов без взимания дополнительной оплаты.</text:p>
      <text:p text:style-name="P73">2.20. <text:span text:style-name="T119">М</text:span>униципальн<text:span text:style-name="T119">ая </text:span>услуг<text:span text:style-name="T119">а</text:span> <text:span text:style-name="T119">через </text:span>многофункциональны<text:span text:style-name="T119">е</text:span> центр<text:span text:style-name="T119">ы</text:span> не <text:span text:style-name="T119">предоставляется</text:span>.</text:p>
      <text:p text:style-name="P64"/>
      <text:p text:style-name="P74">3. Состав, последовательность и сроки выполнения административных процедур, требования к порядку их выполнения, <text:span text:style-name="T90">в том числе особенности выполнения административных процедур в электронной форме</text:span>.</text:p>
      <text:p text:style-name="P79"><text:span text:style-name="T37">3.1. Предоставление муниципальной услуги </text:span><text:span text:style-name="T42">включает в себя следующие</text:span><text:span text:style-name="T37"> административны</text:span><text:span text:style-name="T42">е </text:span><text:span text:style-name="T37">процедур</text:span><text:span text:style-name="T42">ы</text:span><text:span text:style-name="T37">:</text:span></text:p>
      <text:p text:style-name="P79"><text:span text:style-name="T38"><text:tab/>- </text:span><text:span text:style-name="T39">прием и регистрация представления с приложенными к нему документами;</text:span></text:p>
      <text:p text:style-name="P7"><text:tab/>- рассмотрение представления и приложенных к нему документов, принятие решение о присвоении <text:span text:style-name="T139">квалификационной категории спортивных судей</text:span> или об отказе в предоставлении муниципальной услуги;</text:p>
      <text:p text:style-name="P8"><text:tab/>- уведомление заявителя о принятом решении.</text:p>
      <text:p text:style-name="P13">3.2. Административная процедура «<text:span text:style-name="T149">Прием и регистрация представления с приложенными к нему документами</text:span>».</text:p>
      <text:p text:style-name="P10">3.2.1. Основанием для начала выполнения административной процедуры (действий) регистрации <text:span text:style-name="T116">представления</text:span> является обращение заявителя в <text:span text:style-name="T118">администрацию</text:span>, с <text:span text:style-name="T116">представлением</text:span> и перечнем документов, предусмотренных пунктом 2.<text:span text:style-name="T118">6</text:span>.1 настоящего административного регламента.</text:p>
      <text:p text:style-name="P9">3.2.2. При приеме <text:span text:style-name="T116">представления</text:span> и документов <text:span text:style-name="T118">специалист, ответственный за предоставление муниципальной услуги</text:span>:</text:p>
      <text:p text:style-name="P11"><text:tab/>- сверяет данные представленных документов с данными, указанными в <text:span text:style-name="T116">представлении</text:span>;</text:p>
      <text:p text:style-name="P15"><text:tab/>- проверяет комплектность документов, правильность оформления и содержания представленных документов, соответствие сведений, содержащихся в разных документах;</text:p>
      <text:p text:style-name="P15"><text:soft-page-break/><text:tab/>- снимает копии с документов, в случаях, если заявителем представлены оригиналы;</text:p>
      <text:p text:style-name="P15"><text:tab/>- заверяет копии документов, подлинники возвращает заявителю;</text:p>
      <text:p text:style-name="P12">- регистрирует <text:span text:style-name="T116">представление</text:span> в сроки, предусмотренные пунктом 2.<text:span text:style-name="T118">12</text:span> настоящего административного регламента;</text:p>
      <text:p text:style-name="P25">Максимальный срок выполнения административной процедуры не может превышать 15 минут.</text:p>
      <text:p text:style-name="P14">3.3. Административная процедура «<text:span text:style-name="T120">Рассмотрение представления и приложенных к нему документов, принятие решения о присвоении квалификационной категории спортивных судей или об отказе в предоставлении муниципальной услуги».</text:span></text:p>
      <text:p text:style-name="P26"><text:tab/>Основанием для исполнения административной процедуры является регистрация представления с приложенными к нему документами.</text:p>
      <text:p text:style-name="P17"><text:span text:style-name="T121">3.3.1. </text:span>При отсутствии оснований для отказа в предоставлении муниципальной услуги, выявленных при рассмотрении документов, указанных в<text:span text:style-name="T121"> п. 2.9 настоящего административного регламента, специалист, ответственный за предоставление муниципальной услуги, готовит постановление о присвоении квалификационной категории спортивных судей и направляет его на подпись главе администрации.</text:span></text:p>
      <text:p text:style-name="P18">3.3.2. При наличии оснований для отказа в предоставлении муниципальной услуги, предусмотренных в п. 2.9 настоящего административного регламента, выявленных при рассмотрении документов, специалист, ответственный за предоставление муниципальной услуги, готовит уведомление об отказе в предоставлении муниципальной услуги <text:span text:style-name="T148">и в течение 5 рабочих дней, со дня принятия такого решения, направляет его заявителю</text:span>. В уведомлении заявителю указываются причины, послужившие основанием для принятия решения об отказе в предоставлении муниципальной услуги.</text:p>
      <text:p text:style-name="P16">3.3.3. Уведомление заявителя об отказе в приеме документов или о регистрации представления осуществляется в ходе очного приема (при личном обращении заявителя) или в автоматическом режиме в государственной информационной системе посредством <text:span text:style-name="T125">push – </text:span><text:span text:style-name="T3">уведомления на Едином портале.</text:span></text:p>
      <text:p text:style-name="P22">Срок выполнения административной процедуры — в течение <text:span text:style-name="T150">30</text:span> дней со дня регистрации представления.</text:p>
      <text:p text:style-name="P23">Результатом выполнения данной административной процедуры является постановление о <text:span text:style-name="T140">присвоении квалификационной категории спортивных судей</text:span> либо уведомление об отказе в предоставлении муниципальной услуги.</text:p>
      <text:p text:style-name="P19">3.4. Административная процедура «Уведомление заявителя о принятом решении».</text:p>
      <text:p text:style-name="P21">Основанием для исполнения административной процедуры является подписанный и зарегистрированное постановление о <text:span text:style-name="T140">присвоении </text:span><text:soft-page-break/><text:span text:style-name="T140">квалификационной категории спортивных судей</text:span>, либо уведомление об отказе в предоставлении муниципальной услуги.</text:p>
      <text:p text:style-name="P20">Специалист, ответственный за предоставление муниципальной услуги:</text:p>
      <text:p text:style-name="P21">- информирует заявителя о принятом решении путем выдачи экземпляра постановления о <text:span text:style-name="T140">присвоении квалификационной категории спортивных судей</text:span>, либо об отказе в предоставлении муниципальной услуги.</text:p>
      <text:p text:style-name="P24">Срок выполнения административной процедуры — в течение 5 рабочих дней со дня принятия решения о <text:span text:style-name="T140">присвоении квалификационной категории спортивных судей</text:span> либо об отказе в предоставлении муниципальной услуги.</text:p>
      <text:p text:style-name="P24">Результатом административной процедуры является выдача заявителю экземпляра постановления о <text:span text:style-name="T140">присвоении квалификационной категории спортивных судей</text:span> либо уведомление об отказе в предоставлении муниципальной услуги.</text:p>
      <text:p text:style-name="P87"><text:span text:style-name="T40">3.5.</text:span><text:span text:style-name="T68"> Уведомление заявителя о принятом решении проводится в автоматическом режиме в государственной информационной системе посредством </text:span><text:span text:style-name="T78">push</text:span><text:span text:style-name="T68">- уведомления на Едином портале, почтовым отправлением на указанный заявителем почтовый адрес, либо адрес электронной почты в сроки, установленные пунктом 2.</text:span><text:span text:style-name="T69">12</text:span><text:span text:style-name="T68"> настоящего административного регламента. </text:span></text:p>
      <text:p text:style-name="P60"><text:span text:style-name="T92">3.</text:span><text:span text:style-name="T95">6</text:span><text:span text:style-name="T92">. Особенности выполнения административных процедур (действий) в электронной форме приводятся в</text:span><text:span text:style-name="T44"> </text:span><text:span text:style-name="ListLabel_20_1"><text:span text:style-name="T44">пункте 2.1</text:span></text:span><text:span text:style-name="ListLabel_20_1"><text:span text:style-name="T45">7</text:span></text:span><text:span text:style-name="T44"> настоящего административного регламента.</text:span></text:p>
      <text:p text:style-name="P60"/>
      <text:p text:style-name="P75">4. Фор<text:span text:style-name="T91">м</text:span>ы контроля за исполнением административного регламента.</text:p>
      <text:p text:style-name="P39"><text:span text:style-name="T26">4.1.</text:span> <text:span text:style-name="T26">Контроль за предоставлением муниципальной услуги включает текущий контроль, а так же проведение плановых и внеплановых проверок исполнения положений административного регламента.</text:span></text:p>
      <text:p text:style-name="P39">4.2. Текущий контроль за соблюдением последовательности действий, определенных административными процедурами при предоставлении муниципальной услуги <text:span text:style-name="T27">и принятием решений осуществляется главой администрации муниципального образования.</text:span></text:p>
      <text:p text:style-name="P39">4.3. Текущий контроль осуществляется путем проведения проверок соблюдения и исполнения положений настоящего регламента.</text:p>
      <text:p text:style-name="P39">4.4. Периодичность осуществления текущего контроля устанавливается главой администрации муниципального образования.</text:p>
      <text:p text:style-name="P39">4.5. Проверки могут быть плановыми и внеплановыми.</text:p>
      <text:p text:style-name="P39">Внеплановая проверка может проводиться по конкретному обращению заявителя с жалобами на нарушение их прав и законных интересов. </text:p>
      <text:p text:style-name="P39"><text:soft-page-break/>При проверк<text:span text:style-name="T180">е</text:span> рассматриваются вопросы, связанные с предоставлением муниципальной услуги, или отдельные действия в рамках исполнения административных процедур.</text:p>
      <text:p text:style-name="P39">4.6. Результаты проверки оформляются в виде акта, в котором отмечаются выявленные недостатки <text:span text:style-name="T28">и предложения по их устранению.</text:span></text:p>
      <text:p text:style-name="P39">4.7. <text:span text:style-name="T91">Д</text:span>олжностны<text:span text:style-name="T91">е</text:span> лиц<text:span text:style-name="T91">а</text:span> несут персональную ответственность з<text:span text:style-name="T91">а</text:span> соблюдение порядка предоставления муниципальной услуги, за неоказание помощи инвалидам в преодолении барьеров, мешающих получению ими муниципальной услуги наравне с другими лицами.</text:p>
      <text:p text:style-name="P41"><text:span text:style-name="T93"><text:tab/>Специалист, </text:span><text:span text:style-name="T94">ответственный за предоставление муниципальной услуги </text:span><text:s/>несет персональную ответственность за соблюдение сроков и порядка приема документов, правильность внесения данных в журнал регистрации документов.</text:p>
      <text:p text:style-name="P39">4.8. По результат<text:span text:style-name="T91">а</text:span>м 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<text:span text:style-name="T29">к ответственности в соответствии с действующим законодательством Российской Федерации.</text:span></text:p>
      <text:p text:style-name="P39">4.9. Ответственность за неисполнение, ненадлежащее исполнение возложенных обязанностей по предоставлению муниципальной услуги, предусмотренная в соответствии с Трудовым кодексом Российской Федерации, Кодексом Российской административных правонарушениях, возлагается на лиц, замещающих должности, ответственных за предоставление муниципальной услуги.</text:p>
      <text:p text:style-name="P55"><text:span text:style-name="T98">5. Досудебное (внесудебное) обжалование заявителем решений и действий (бездействия) органа, предоставляющего муниципальную услугу, </text:span><text:span text:style-name="T99">должностного лица органа, предоставляющего муниципальную услугу, либо муниципального служащего, а также организаций, осуществляющих функции по предоставлению муниципальных услуг, или их работников. </text:span><text:s/></text:p>
      <text:p text:style-name="P80"><text:span text:style-name="T67">5.1. Заявитель имеет право на обжалование действий (бездействия) и решений, осуществляемых (принятых) в ходе предоставления муниципальной услуги, в досудебном (внесудебном) порядке путем обращения в администрацию муниципального образования </text:span><text:span text:style-name="T70">Юрьев-Польский район.</text:span></text:p>
      <text:p text:style-name="P72">5.2. В досудебном (внесудебном) порядке заявитель может обжаловать решения, действия (бездействие):</text:p>
      <text:p text:style-name="P67"><text:tab/>- <text:span text:style-name="T122">специалиста, ответственного за предоставление муниципальной услуги</text:span>;</text:p>
      <text:p text:style-name="P68"><text:tab/>- глав<text:span text:style-name="T122">ы администрации</text:span> муниципального образования.</text:p>
      <text:p text:style-name="P66"><text:span text:style-name="T100">5.3 <text:s/></text:span>Заявитель может обратиться с жалобой в том числе в следующих случаях:</text:p>
      <text:p text:style-name="P67"><text:soft-page-break/><text:tab/>а) нарушение срока регистрации запроса заявителя о предоставлении муниципальной услуги;</text:p>
      <text:p text:style-name="P67"><text:tab/>б) нарушение срока предоставления муниципальной услуги;</text:p>
      <text:p text:style-name="P67"><text:tab/>в) <text:span text:style-name="T30">требование </text:span><text:span text:style-name="T62">у заявителя </text:span><text:span text:style-name="T30">документов </text:span><text:span text:style-name="T62">или информации либо осуществление действий</text:span><text:span text:style-name="T30">, </text:span><text:span text:style-name="T62">предоставление или осуществление которых</text:span><text:span text:style-name="T30"> не предусмотрен</text:span><text:span text:style-name="T62">о</text:span><text:span text:style-name="T30"> нормативными правовыми актами Российской Федерации, нормативными правовыми актами Владимирской области, муниципальными правовыми актами для пр</text:span>едоставления муниципальной услуги;</text:p>
      <text:p text:style-name="P67"><text:tab/>г) отказ в приеме документов, представление которых предусмотрено нормативными правовыми актами Российской Федерации, нормативными правовыми актами Владимирской области, <text:span text:style-name="T30">муниципальными правовыми актами для предоставления муниципальной услуги, </text:span><text:span text:style-name="T63">у заявителя;</text:span></text:p>
      <text:p text:style-name="P67"><text:tab/>д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Владимирской области, муниципальными правовыми актами;</text:p>
      <text:p text:style-name="P67"><text:tab/>е) требование внесения заявителем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ладимирской области, муниципальными правовыми актами;</text:p>
      <text:p text:style-name="P67"><text:tab/>ж) отказ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67"><text:tab/>з) нарушение срока или порядка выдачи документов по результатам предоставления муниципальной услуги;</text:p>
      <text:p text:style-name="P92"><text:tab/>и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<text:span text:style-name="T181">приёме документов, необходимых для</text:span> предоставлени<text:span text:style-name="T181">я</text:span> муниципальной услуги, <text:span text:style-name="T181">либо <text:s/>в предоставлении муниципальной услуги </text:span>за исключением случаев, предусмотренных настоящим административным регламентом;</text:p>
      <text:p text:style-name="P93">к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ладимирской области, муниципальными правовыми актами.</text:p>
      <text:p text:style-name="P66"><text:span text:style-name="T64">5.4. </text:span><text:span text:style-name="T30">Жалоба подается в </text:span><text:span text:style-name="T65">администрацию</text:span><text:span text:style-name="T30"> в письменной форме на бумажном носителе, в электронной форме. Жалоба мож</text:span>ет быть направлена по почте, с использованием информационно-телекоммуникационной сети «Интернет», официального сайта учреждения, Единого портала (при наличии технической возможности), а также может быть принята при личном приеме заявителя.</text:p>
      <text:p text:style-name="P67">Жалоба должна содержать:</text:p>
      <text:p text:style-name="P67"><text:tab/>а) наименование органа, предоставляющего муниципальную услугу, <text:soft-page-break/>должностного лица органа, предоставляющего муниципальную услугу, либо служащего, решения и действия (бездействие) которых обжалуются;</text:p>
      <text:p text:style-name="P67"><text:tab/>б)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7"><text:tab/>в) сведения об обжалуемых решениях и действиях (бездействии) <text:span text:style-name="T123">администрации</text:span>, ее должностного лица либо служащего;</text:p>
      <text:p text:style-name="P67"><text:tab/>г) доводы, на основании которых заявитель не согласен с решением и действием (бездействием) <text:span text:style-name="T145">администрации</text:span>, ее должностного лица либо служащего.</text:p>
      <text:p text:style-name="P68"><text:tab/>Заявителем могут быть представлены документы (при наличии), подтверждающие доводы заявителя, либо их копии.</text:p>
      <text:p text:style-name="P66"><text:span text:style-name="T100">5.5. </text:span>В случае,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7"><text:tab/>а) оформленная в соответствии с законодательством Российской Федерации доверенность (для физических лиц);</text:p>
      <text:p text:style-name="P67"><text:tab/>б) оформленная в соответствии с законодательством Российской Федерации доверенность, подписанная руководителем заявителя или иного лица, уполномоченного на это в соответствии с законом и учредительными документами (для юридических лиц);</text:p>
      <text:p text:style-name="P67"><text:tab/>в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68"><text:tab/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81"><text:span text:style-name="T72">5.6. </text:span><text:span text:style-name="T67">Прием жалоб в письменной форме на бумажном носителе осуществляется в </text:span><text:span text:style-name="T74">администрации</text:span><text:span text:style-name="T67"> по адресу: г. Юрьев-Польский, ул. Шибанкова, дом № 33., ежедневно (кроме субботы и воскресенья) с </text:span><text:span text:style-name="T71">8</text:span><text:span text:style-name="T67">:00 до 17:</text:span><text:span text:style-name="T71">0</text:span><text:span text:style-name="T67">0 (перерыв с 12:</text:span><text:span text:style-name="T71">0</text:span><text:span text:style-name="T67">0 до 13:00).</text:span></text:p>
      <text:p text:style-name="P83"><text:span text:style-name="T67"><text:tab/>При подаче жалобы в электронном виде документы, указанные в </text:span><text:span text:style-name="ListLabel_20_1"><text:span text:style-name="T37">пункте 5.5</text:span></text:span><text:span text:style-name="T67"> настоящего административного регламента, могут быть представлены в форме электронных документов, подписанных простой электронной подписью, усиленной неквалифицированной электронной подписью</text:span><text:span text:style-name="Footnote_20_anchor"><text:span text:style-name="T67">,</text:span></text:span><text:span text:style-name="T67"> при этом документ, удостоверяющий личность заявителя, не требуется.</text:span></text:p>
      <text:p text:style-name="P66"><text:span text:style-name="T100">5.7. </text:span>Жалоба подлежит регистрации не позднее следующего рабочего дня со дня ее поступления. Жалоба рассматривается в течение 15 рабочих дней со дня ее <text:soft-page-break/>регистрации, если более короткие сроки рассмотрения жалобы не установлены <text:span text:style-name="T141">администрацией</text:span>.</text:p>
      <text:p text:style-name="P66"><text:span text:style-name="T100">5.8. </text:span>Заявитель имеет право на получение информации и документов, необходимых для обоснования и рассмотрения жалобы.</text:p>
      <text:p text:style-name="P66"><text:span text:style-name="T100">5.9. </text:span>По результатам рассмотрения жалобы <text:span text:style-name="T123">администрация</text:span> принимает одно из следующих решений:</text:p>
      <text:p text:style-name="P67"><text:bookmark text:name="P557"/><text:tab/>1) удовлетворяет жалобу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ладимирской области, муниципальными правовыми актами, а также в иных формах;</text:p>
      <text:p text:style-name="P67"><text:tab/>2) отказывает в удовлетворении жалобы.</text:p>
      <text:p text:style-name="P68"><text:tab/>При удовлетворении жалобы <text:span text:style-name="T123">администрация</text:span>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82"><text:span text:style-name="T72">5.10. </text:span><text:span text:style-name="T67">Не позднее дня, следующего за днем принятия решения, указанного в </text:span><text:span text:style-name="ListLabel_20_1"><text:span text:style-name="T37">подпункте 1 пункта 5.9</text:span></text:span><text:span text:style-name="T67">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82"><text:span text:style-name="T72">5.11. </text:span><text:span text:style-name="T67">В случае признания жалобы подлежащей удовлетворению в ответе заявителю, указанном</text:span><text:span text:style-name="T37"> в </text:span><text:a xlink:type="simple" xlink:href="#P557" text:style-name="ListLabel_20_18" text:visited-style-name="ListLabel_20_18"><text:span text:style-name="ListLabel_20_1"><text:span text:style-name="T37">подпункте 1 пункта 5.9</text:span></text:span></text:a><text:span text:style-name="T37"> </text:span><text:span text:style-name="T67">настоящего административного регламента, дается информация о действиях, осуществляемых </text:span><text:span text:style-name="T74">администрацией</text:span><text:span text:style-name="T67">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66"><text:span text:style-name="T100">5.12. </text:span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65"><text:span text:style-name="T100">5.13. Администрация</text:span> отказывает в удовлетворении жалобы в следующих случаях:</text:p>
      <text:p text:style-name="P67"><text:tab/>а) наличие вступившего в законную силу решения суда, арбитражного суда по жалобе о том же предмете и по тем же основаниям;</text:p>
      <text:p text:style-name="P67"><text:tab/>б) подача жалобы лицом, полномочия которого не подтверждены в порядке, установленном законодательством Российской Федерации;</text:p>
      <text:p text:style-name="P68"><text:tab/>в) наличие решения по жалобе, принятого ранее в отношении того же заявителя и по тому же предмету жалобы.</text:p>
      <text:p text:style-name="P66"><text:span text:style-name="T100">5.14. </text:span>В случае установления в ходе или по результатам рассмотрения жалобы признаков состава административного правонарушения или преступления <text:soft-page-break/>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65"><text:span text:style-name="T100">5.15. </text:span>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67"><text:tab/>В ответе по результатам рассмотрения жалобы указываются:</text:p>
      <text:p text:style-name="P67"><text:tab/>а) наименование <text:span text:style-name="T123">администрации</text:span>, должность, фамилия, имя, отчество (при наличии) ее должностного лица, принявшего решение по жалобе;</text:p>
      <text:p text:style-name="P67"><text:tab/>б) номер, дата, место принятия решения, включая сведения о должностном лице, решение или действие (бездействие) которого обжалуется;</text:p>
      <text:p text:style-name="P67"><text:tab/>в) фамилия, имя, отчество (при наличии) или наименование заявителя;</text:p>
      <text:p text:style-name="P67"><text:tab/>г) основания для принятия решения по жалобе;</text:p>
      <text:p text:style-name="P67"><text:tab/>д) принятое по жалобе решение;</text:p>
      <text:p text:style-name="P67"><text:tab/>е)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67"><text:tab/>ж) сведения о порядке обжалования принятого по жалобе решения.</text:p>
      <text:p text:style-name="P67"><text:tab/>Ответ по результатам рассмотрения жалобы подписывается уполномоченным на рассмотрение жалобы должностным лицом <text:span text:style-name="T123">администрации</text:span>.</text:p>
      <text:p text:style-name="P68"><text:tab/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<text:span text:style-name="T123">администрации</text:span>, вид которой установлен законодательством Российской Федерации.</text:p>
      <text:p text:style-name="P66"><text:span text:style-name="T100">5.16. </text:span>Информирование заявителей о порядке подачи и рассмотрения жалобы осуществляется <text:span text:style-name="T123">администрацией</text:span> посредством размещения информации на стендах в месте предоставления муниципальной услуги, на официальном сайте <text:span text:style-name="T123">администрации</text:span> и на Едином портале (при наличии технической возможности).</text:p>
      <text:p text:style-name="P65"><text:span text:style-name="T100">5.17. </text:span>Решение <text:span text:style-name="T123">администрации</text:span> по результатам рассмотрения жалобы заявитель вправе обжаловать в судебном порядке.</text:p>
      <text:p text:style-name="P76"/>
      <text:p text:style-name="P76">6. Порядок исправления допущенных опечаток и ошибок в выданных в результате предоставления муниципальной услуги документах</text:p>
      <text:p text:style-name="P76"/>
      <text:p text:style-name="P71"><text:span text:style-name="T100">6.1. </text:span>В случае, если в выданных в результате предоставления муниципальной услуги документах допущены ошибки и (или) опечатки, заявитель вправе обратиться в <text:span text:style-name="T123">администрацию</text:span> посредством почтовой связи, Единого портала или непосредственно при личном обращении с указанием сути допущенных ошибок и (или) опечаток и приложением копии документа, их содержащего.</text:p>
      <text:p text:style-name="P71"><text:span text:style-name="T100">6.2. </text:span>Регистрация обращения о необходимости исправления допущенных опечаток и (или) ошибок (далее - обращение) осуществляется в сроки, установленные пунктом 2.<text:span text:style-name="T124">12</text:span> настоящего административного регламента.</text:p>
      <text:p text:style-name="P71"><text:span text:style-name="T100">6.3. </text:span>В течение 3 календарных дней с даты регистрации обращения <text:span text:style-name="T124">специалист, </text:span><text:soft-page-break/><text:span text:style-name="T124">ответственный за предоставление муниципальной услуги,</text:span> подготавливает и направляет заявителю новые документы, в которые внесены соответствующие исправления.</text:p>
      <text:p text:style-name="P71"><text:span text:style-name="T100">6.4. </text:span>Документ, выдаваемый в результате предоставления муниципальной услуги, в который внесены исправления, вручается заявителю лично или направляется заказным письмом с уведомлением о вручении.</text:p>
      <text:p text:style-name="P47"><text:span text:style-name="T96">6.5. </text:span><text:span text:style-name="T92">В случае подаче обращения в форме электронного документа посредством Единого портала заявитель уведомляется о приеме и регистрации обращения и об устранении допущенных опечаток и (или) ошибок посредством Единого портала в соответствии с пунктами 3.</text:span><text:span text:style-name="T97">3.3</text:span><text:span text:style-name="T92">, 3.</text:span><text:span text:style-name="T97">5.</text:span><text:span text:style-name="T92"> настоящего административного регламента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30"><text:span text:style-name="T46"><text:s/></text:span><text:span text:style-name="T47">Приложение № 1</text:span></text:p>
      <text:p text:style-name="P32">к административному регламенту</text:p>
      <text:p text:style-name="P30"><text:span text:style-name="T142"><text:s text:c="5"/>«</text:span><text:span text:style-name="T143">Присвоение квалификационных <text:s/></text:span></text:p>
      <text:p text:style-name="P33"><text:s/>категорий спортивных судей» <text:s text:c="4"/></text:p>
      <text:p text:style-name="P34"/>
      <text:p text:style-name="P36">ПРЕДСТАВЛЕНИЕ</text:p>
      <text:p text:style-name="P36">К ПРИСВОЕНИЮ КВАЛИФИКАЦИОННОЙ КАТЕГОРИИ СПОРТИВНОГО СУДЬИ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35">ПРЕДСТАВЛЕНИЕ</text:p>
          </table:table-cell>
          <table:table-cell table:style-name="Таблица1.A1" table:number-rows-spanned="2" table:number-columns-spanned="3" office:value-type="string">
            <text:p text:style-name="P35">спортивная судейская категория</text:p>
          </table:table-cell>
          <table:covered-table-cell/>
          <table:covered-table-cell/>
          <table:table-cell table:style-name="Таблица1.A1" table:number-rows-spanned="4" table:number-columns-spanned="3" office:value-type="string">
            <text:p text:style-name="P35">Фото 2 шт. (3 на 4 см) в блоке</text:p>
          </table:table-cell>
          <table:covered-table-cell/>
          <table:covered-table-cell/>
          <table:table-cell table:style-name="Таблица1.A1" table:number-rows-spanned="2" table:number-columns-spanned="3" office:value-type="string">
            <text:p text:style-name="P35">ОСНОВНЫЕ ПОКАЗАТЕЛИ (нормативы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5">Дата поступления</text:p>
          </table:table-cell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35">Вид спорта</text:p>
          </table:table-cell>
          <table:table-cell table:style-name="Таблица1.A1" table:number-rows-spanned="2" table:number-columns-spanned="3" office:value-type="string">
            <text:p text:style-name="P37"/>
          </table:table-cell>
          <table:covered-table-cell/>
          <table:covered-table-cell/>
          <table:covered-table-cell table:style-name="Таблица1.A1"/>
          <table:covered-table-cell/>
          <table:covered-table-cell/>
          <table:table-cell table:style-name="Таблица1.A1" office:value-type="string">
            <text:p text:style-name="P35">Дата проведения соревнования</text:p>
          </table:table-cell>
          <table:table-cell table:style-name="Таблица1.A1" table:number-rows-spanned="2" office:value-type="string">
            <text:p text:style-name="P35">Наименование соревнований (дисциплина, вес)</text:p>
          </table:table-cell>
          <table:table-cell table:style-name="Таблица1.A1" table:number-rows-spanned="2" office:value-type="string">
            <text:p text:style-name="P35">Ранг соревнования</text:p>
          </table:table-cell>
          <table:table-cell table:style-name="Таблица1.A1" table:number-rows-spanned="2" table:number-columns-spanned="2" office:value-type="string">
            <text:p text:style-name="P35">Спортивная судейская должность и оценка судейства</text:p>
          </table:table-cell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table-cell table:style-name="Таблица1.A1" office:value-type="string">
            <text:p text:style-name="P35">Число, месяц, год</text:p>
          </table:table-cell>
          <table:covered-table-cell table:style-name="Таблица1.A1"/>
          <table:covered-table-cell table:style-name="Таблица1.A1"/>
          <table:covered-table-cell table:style-name="Таблица1.A1"/>
          <table:covered-table-cell/>
        </table:table-row>
        <table:table-row table:style-name="Таблица1.1">
          <table:table-cell table:style-name="Таблица1.A1" office:value-type="string">
            <text:p text:style-name="P35">Фамилия</text:p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35">Имя</text:p>
          </table:table-cell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35">Отчество</text:p>
          </table:table-cell>
          <table:table-cell table:style-name="Таблица1.A1" table:number-rows-spanned="2" table:number-columns-spanned="2" office:value-type="string">
            <text:p text:style-name="P37"/>
          </table:table-cell>
          <table:covered-table-cell/>
          <table:table-cell table:style-name="Таблица1.A1" table:number-rows-spanned="2" office:value-type="string">
            <text:p text:style-name="P35">Дата рождения</text:p>
          </table:table-cell>
          <table:table-cell table:style-name="Таблица1.A1" office:value-type="string">
            <text:p text:style-name="P35">число</text:p>
          </table:table-cell>
          <table:table-cell table:style-name="Таблица1.A1" office:value-type="string">
            <text:p text:style-name="P35">месяц</text:p>
          </table:table-cell>
          <table:table-cell table:style-name="Таблица1.A1" office:value-type="string">
            <text:p text:style-name="P35">год</text:p>
          </table:table-cell>
          <table:table-cell table:style-name="Таблица1.A1" table:number-rows-spanned="2" office:value-type="string">
            <text:p text:style-name="P37"/>
          </table:table-cell>
          <table:table-cell table:style-name="Таблица1.A1" table:number-rows-spanned="2" office:value-type="string">
            <text:p text:style-name="P37"/>
          </table:table-cell>
          <table:table-cell table:style-name="Таблица1.A1" table:number-rows-spanned="2" office:value-type="string">
            <text:p text:style-name="P37"/>
          </table:table-cell>
          <table:table-cell table:style-name="Таблица1.A1" table:number-rows-spanned="2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/>
          <table:covered-table-cell table:style-name="Таблица1.A1"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/>
        </table:table-row>
        <table:table-row table:style-name="Таблица1.1">
          <table:table-cell table:style-name="Таблица1.A1" office:value-type="string">
            <text:p text:style-name="P35">Субъект Российской Федерации</text:p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35">Город, поселок, село (место жительства)</text:p>
          </table:table-cell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Принадлежность к спортивной организации</text:p>
          </table:table-cell>
          <table:table-cell table:style-name="Таблица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Образование</text:p>
          </table:table-cell>
          <table:table-cell table:style-name="Таблица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Место работы (учебы), должность</text:p>
          </table:table-cell>
          <table:table-cell table:style-name="Таблица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Домашний адрес</text:p>
          </table:table-cell>
          <table:table-cell table:style-name="Таблица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Предыдущая спортивная судейская категория</text:p>
          </table:table-cell>
          <table:table-cell table:style-name="Таблица1.A1" office:value-type="string">
            <text:p text:style-name="P35">Дата присвоения</text:p>
          </table:table-cell>
          <table:table-cell table:style-name="Таблица1.A1" table:number-columns-spanned="5" office:value-type="string">
            <text:p text:style-name="P35">Выполнение условий присвоения спортивной судейской категории (проведение/прохождение семинаров, сдача квалификационных зачетов, сдача нормативов по физической подготовке)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5" office:value-type="string">
            <text:p text:style-name="P35">1.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35">Стаж деятельности спортивного судьи</text:p>
          </table:table-cell>
          <table:table-cell table:style-name="Таблица1.B15" office:value-type="string">
            <text:p text:style-name="P37"/>
          </table:table-cell>
          <table:table-cell table:style-name="Таблица1.A1" table:number-columns-spanned="5" office:value-type="string">
            <text:p text:style-name="P35">2.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6" office:value-type="string">
            <text:p text:style-name="P35">с _________г.</text:p>
          </table:table-cell>
          <table:table-cell table:style-name="Таблица1.A1" table:number-columns-spanned="5" office:value-type="string">
            <text:p text:style-name="P35">3.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 table:style-name="Таблица1.1">
          <table:table-cell table:style-name="Таблица1.A1" table:number-rows-spanned="5" table:number-columns-spanned="8" office:value-type="string">
            <text:p text:style-name="P37">Организация, представляющая к присвоению ____________________________________________</text:p>
            <text:p text:style-name="P37"/>
            <text:p text:style-name="P37">М.П.</text:p>
            <text:p text:style-name="P37">Должность _____________________________________ Подпись ____________ (____________)</text:p>
            <text:p text:style-name="P37"/>
            <text:p text:style-name="P31">Ф.И.О.</text:p>
            <text:p text:style-name="P37">Дата 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7" table:number-columns-spanned="4" office:value-type="string">
            <text:p text:style-name="P37">Решение федерации (союза, ассоциации) по виду спорта: протокол N _____ от "___" ________ 200 г.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8" table:number-columns-spanned="4" office:value-type="string">
            <text:p text:style-name="P37">Руководитель федерации (___________________)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9" table:number-columns-spanned="3" office:value-type="string">
            <text:p text:style-name="P31">подпись</text:p>
          </table:table-cell>
          <table:covered-table-cell/>
          <table:covered-table-cell/>
          <table:table-cell table:style-name="Таблица1.L19" office:value-type="string">
            <text:p text:style-name="P35">Ф.И.О.</text:p>
            <text:p text:style-name="P31">м.п.</text:p>
          </table:table-cell>
        </table:table-row>
        <table:table-row table:style-name="Таблица1.1">
          <table:covered-table-cell table:style-name="Таблица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0" table:number-columns-spanned="4" office:value-type="string">
            <text:p text:style-name="P37">Ответственный исполнитель (________________)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1" table:number-columns-spanned="3" office:value-type="string">
            <text:p text:style-name="P31">подпись</text:p>
          </table:table-cell>
          <table:covered-table-cell/>
          <table:covered-table-cell/>
          <table:table-cell table:style-name="Таблица1.L21" office:value-type="string">
            <text:p text:style-name="P35">Ф.И.О.</text:p>
          </table:table-cell>
        </table:table-row>
      </table:table>
      <text:p text:style-name="P3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0"><text:span text:style-name="T144">При</text:span><text:span text:style-name="T142">ложение N </text:span><text:span text:style-name="T143">2</text:span></text:p>
      <text:p text:style-name="P32">к административному регламенту</text:p>
      <text:p text:style-name="P30"><text:span text:style-name="T142">«</text:span><text:span text:style-name="T143">Присвоение квалификационных категорий</text:span></text:p>
      <text:p text:style-name="P33">спортивных судей» </text:p>
      <text:p text:style-name="P33"/>
      <text:p text:style-name="P34"/>
      <text:p text:style-name="P36">КАРТОЧКА</text:p>
      <text:p text:style-name="P36">УЧЕТА СПОРТИВНОЙ СУДЕЙСКОЙ ДЕЯТЕЛЬНОСТИ СУДЬИ ПО ВИДУ СПОРТА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C"/>
        <table:table-column table:style-name="Таблица3.P"/>
        <table:table-column table:style-name="Таблица3.C"/>
        <table:table-column table:style-name="Таблица3.R"/>
        <table:table-column table:style-name="Таблица3.S"/>
        <table:table-column table:style-name="Таблица3.T"/>
        <table:table-column table:style-name="Таблица3.U"/>
        <table:table-row table:style-name="Таблица3.1">
          <table:table-cell table:style-name="Таблица3.A1" table:number-rows-spanned="2" table:number-columns-spanned="10" office:value-type="string">
            <text:p text:style-name="P35">КАРТОЧКА УЧЕТА СПОРТИВНОЙ СУДЕЙСК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35">Наименование вида спорта</text:p>
          </table:table-cell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 table:style-name="Таблица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35">Номер-код вида спорта</text:p>
          </table:table-cell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2" table:number-columns-spanned="2" office:value-type="string">
            <text:p text:style-name="P35">Фамилия</text:p>
          </table:table-cell>
          <table:covered-table-cell/>
          <table:table-cell table:style-name="Таблица3.A1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3.A1" table:number-rows-spanned="2" table:number-columns-spanned="2" office:value-type="string">
            <text:p text:style-name="P35">Имя</text:p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5">Отчество</text:p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columns-spanned="5" office:value-type="string">
            <text:p text:style-name="P35">Дата рождения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5" table:number-columns-spanned="2" office:value-type="string">
            <text:p text:style-name="P35">Место для фото (3 x 4 см)</text:p>
          </table:table-cell>
          <table:covered-table-cell/>
        </table:table-row>
        <table:table-row table:style-name="Таблица3.1">
          <table:covered-table-cell table:style-name="Таблица3.A1"/>
          <table:covered-table-cell/>
          <table:covered-table-cell table:style-name="Таблица3.A1"/>
          <table:covered-table-cell/>
          <table:covered-table-cell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table-cell table:style-name="Таблица3.A1" table:number-columns-spanned="3" office:value-type="string">
            <text:p text:style-name="P35">день</text:p>
          </table:table-cell>
          <table:covered-table-cell/>
          <table:covered-table-cell/>
          <table:table-cell table:style-name="Таблица3.A1" office:value-type="string">
            <text:p text:style-name="P35">месяц</text:p>
          </table:table-cell>
          <table:table-cell table:style-name="Таблица3.A1" office:value-type="string">
            <text:p text:style-name="P35">год</text:p>
          </table:table-cell>
          <table:covered-table-cell table:style-name="Таблица3.A1"/>
          <table:covered-table-cell/>
        </table:table-row>
        <table:table-row table:style-name="Таблица3.1">
          <table:table-cell table:style-name="Таблица3.A1" table:number-rows-spanned="2" table:number-columns-spanned="2" office:value-type="string">
            <text:p text:style-name="P35">Субъект РФ</text:p>
          </table:table-cell>
          <table:covered-table-cell/>
          <table:table-cell table:style-name="Таблица3.A1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3.A1" table:number-rows-spanned="2" table:number-columns-spanned="2" office:value-type="string">
            <text:p text:style-name="P35">Город</text:p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5">Спортивная организация</text:p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columns-spanned="3" office:value-type="string">
            <text:p text:style-name="P37"/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covered-table-cell table:style-name="Таблица3.A1"/>
          <table:covered-table-cell/>
        </table:table-row>
        <table:table-row table:style-name="Таблица3.1">
          <table:covered-table-cell table:style-name="Таблица3.A1"/>
          <table:covered-table-cell/>
          <table:covered-table-cell table:style-name="Таблица3.A1"/>
          <table:covered-table-cell/>
          <table:covered-table-cell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table-cell table:style-name="Таблица3.A1" table:number-columns-spanned="5" office:value-type="string">
            <text:p text:style-name="P35">Судейский стаж с</text:p>
          </table:table-cell>
          <table:covered-table-cell/>
          <table:covered-table-cell/>
          <table:covered-table-cell/>
          <table:covered-table-cell/>
          <table:covered-table-cell table:style-name="Таблица3.A1"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35">Образование</text:p>
          </table:table-cell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35">года</text:p>
          </table:table-cell>
          <table:covered-table-cell table:style-name="Таблица3.A1"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35">Место работы (учебы)</text:p>
          </table:table-cell>
          <table:covered-table-cell/>
          <table:covered-table-cell/>
          <table:covered-table-cell/>
          <table:table-cell table:style-name="Таблица3.A1" table:number-columns-spanned="1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35">Контактные телефоны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5">Адрес</text:p>
          </table:table-cell>
          <table:table-cell table:style-name="Таблица3.A1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5">Судейская категория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35">Приказ N</text:p>
          </table:table-cell>
          <table:covered-table-cell/>
          <table:table-cell table:style-name="Таблица3.A1" table:number-columns-spanned="2" office:value-type="string">
            <text:p text:style-name="P35">Дата</text:p>
          </table:table-cell>
          <table:covered-table-cell/>
          <table:table-cell table:style-name="Таблица3.A1" table:number-columns-spanned="6" office:value-type="string">
            <text:p text:style-name="P35">Кем издан приказ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5">Дата внесения записи</text:p>
          </table:table-cell>
          <table:covered-table-cell/>
          <table:covered-table-cell/>
          <table:table-cell table:style-name="Таблица3.A1" table:number-columns-spanned="5" office:value-type="string">
            <text:p text:style-name="P35">Фамилия, инициалы, подпись ответственного лиц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7"/>
          </table:table-cell>
          <table:covered-table-cell/>
          <table:covered-table-cell/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7"/>
          </table:table-cell>
          <table:covered-table-cell/>
          <table:covered-table-cell/>
          <table:table-cell table:style-name="Таблица3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7"/>
          </table:table-cell>
          <table:covered-table-cell/>
          <table:covered-table-cell/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7"/>
          </table:table-cell>
          <table:covered-table-cell/>
          <table:covered-table-cell/>
          <table:table-cell table:style-name="Таблица3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7"/>
          </table:table-cell>
          <table:covered-table-cell/>
          <table:covered-table-cell/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7"/>
          </table:table-cell>
          <table:covered-table-cell/>
          <table:covered-table-cell/>
          <table:table-cell table:style-name="Таблица3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35">Дата внесения записи и подпись ответств. лица</text:p>
          </table:table-cell>
          <table:table-cell table:style-name="Таблица3.A1" table:number-rows-spanned="2" table:number-columns-spanned="9" office:value-type="string">
            <text:p text:style-name="P35">Практика судейства соревн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35">Участие в семинарах в качеств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table:number-columns-spanned="3" office:value-type="string">
            <text:p text:style-name="P35">Сдача квалификационного экзамена</text:p>
          </table:table-cell>
          <table:covered-table-cell/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5">организатора</text:p>
          </table:table-cell>
          <table:covered-table-cell/>
          <table:covered-table-cell/>
          <table:table-cell table:style-name="Таблица3.A1" table:number-columns-spanned="5" office:value-type="string">
            <text:p text:style-name="P35">участника</text:p>
          </table:table-cell>
          <table:covered-table-cell/>
          <table:covered-table-cell/>
          <table:covered-table-cell/>
          <table:covered-table-cell/>
          <table:covered-table-cell table:style-name="Таблица3.A1"/>
          <table:covered-table-cell/>
          <table:covered-table-cell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35">дата</text:p>
          </table:table-cell>
          <table:covered-table-cell/>
          <table:table-cell table:style-name="Таблица3.A1" table:number-columns-spanned="2" office:value-type="string">
            <text:p text:style-name="P35">место проведения</text:p>
          </table:table-cell>
          <table:covered-table-cell/>
          <table:table-cell table:style-name="Таблица3.A1" table:number-columns-spanned="2" office:value-type="string">
            <text:p text:style-name="P35">наименование соревнования</text:p>
          </table:table-cell>
          <table:covered-table-cell/>
          <table:table-cell table:style-name="Таблица3.A1" table:number-columns-spanned="2" office:value-type="string">
            <text:p text:style-name="P35">спортивная судейская должность</text:p>
          </table:table-cell>
          <table:covered-table-cell/>
          <table:table-cell table:style-name="Таблица3.A1" office:value-type="string">
            <text:p text:style-name="P35">оценка</text:p>
          </table:table-cell>
          <table:table-cell table:style-name="Таблица3.A1" office:value-type="string">
            <text:p text:style-name="P35">дата</text:p>
          </table:table-cell>
          <table:table-cell table:style-name="Таблица3.A1" table:number-columns-spanned="2" office:value-type="string">
            <text:p text:style-name="P35">место проведения</text:p>
          </table:table-cell>
          <table:covered-table-cell/>
          <table:table-cell table:style-name="Таблица3.A1" table:number-columns-spanned="2" office:value-type="string">
            <text:p text:style-name="P35">дата</text:p>
          </table:table-cell>
          <table:covered-table-cell/>
          <table:table-cell table:style-name="Таблица3.A1" table:number-columns-spanned="3" office:value-type="string">
            <text:p text:style-name="P35">место проведения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35">дата</text:p>
          </table:table-cell>
          <table:covered-table-cell/>
          <table:table-cell table:style-name="Таблица3.A1" office:value-type="string">
            <text:p text:style-name="P35">N протокола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office:value-type="string">
            <text:p text:style-name="P37"/>
          </table:table-cell>
          <table:table-cell table:style-name="Таблица3.A1" table:number-rows-spanned="2" office:value-type="string">
            <text:p text:style-name="P37"/>
          </table:table-cell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 table:style-name="Таблица3.A1"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/>
          <table:covered-table-cell table:style-name="Таблица3.A1"/>
          <table:covered-table-cell/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office:value-type="string">
            <text:p text:style-name="P37"/>
          </table:table-cell>
          <table:table-cell table:style-name="Таблица3.A1" table:number-rows-spanned="2" office:value-type="string">
            <text:p text:style-name="P37"/>
          </table:table-cell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 table:style-name="Таблица3.A1"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/>
          <table:covered-table-cell table:style-name="Таблица3.A1"/>
          <table:covered-table-cell/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office:value-type="string">
            <text:p text:style-name="P37"/>
          </table:table-cell>
          <table:table-cell table:style-name="Таблица3.A1" table:number-rows-spanned="2" office:value-type="string">
            <text:p text:style-name="P37"/>
          </table:table-cell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37"/>
          </table:table-cell>
          <table:covered-table-cell/>
          <table:table-cell table:style-name="Таблица3.A1" table:number-rows-spanned="2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 table:style-name="Таблица3.A1"/>
          <table:covered-table-cell table:style-name="Таблица3.A1"/>
          <table:covered-table-cell/>
          <table:covered-table-cell table:style-name="Таблица3.A1"/>
          <table:covered-table-cell/>
          <table:covered-table-cell table:style-name="Таблица3.A1"/>
          <table:covered-table-cell/>
          <table:covered-table-cell/>
          <table:covered-table-cell table:style-name="Таблица3.A1"/>
          <table:covered-table-cell/>
          <table:covered-table-cell table:style-name="Таблица3.A1"/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loext:opacity="100%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cm" style:contextual-spacing="true" fo:text-indent="1.501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fo:color="#0000ff" loext:opacity="100%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4cm" fo:margin-right="1.2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0" style:page-layout-name="Mpm2" draw:style-name="Mdp1"/>
    <style:master-page style:name="Converted12" style:page-layout-name="Mpm2" draw:style-name="Mdp1"/>
    <style:master-page style:name="Converted14" style:page-layout-name="Mpm2" draw:style-name="Mdp1"/>
    <style:master-page style:name="Converted16" style:page-layout-name="Mpm2" draw:style-name="Mdp1"/>
    <style:master-page style:name="Converted18" style:page-layout-name="Mpm2" draw:style-name="Mdp1"/>
    <style:master-page style:name="Converted2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5:51:00</meta:creation-date>
    <dc:date>2024-04-04T17:00:52.145000000</dc:date>
    <meta:editing-duration>PT3H42M48S</meta:editing-duration>
    <meta:editing-cycles>36</meta:editing-cycles>
    <meta:generator>LibreOffice/7.3.5.2$Windows_X86_64 LibreOffice_project/184fe81b8c8c30d8b5082578aee2fed2ea847c01</meta:generator>
    <dc:title>Постановление администрации муниципального образования Гусь-Хрустальный район Владимирской области от 07.02.2020 N 114"Об утверждении административного регламента предоставления муниципальной услуги "Присвоение (подтверждение) спортивных разрядов "второй спортивный разряд", "третий спортивный разряд", квалификационных категорий спортивных судей "спортивный судья второй категории", "спортивный судья третьей категории"</dc:title>
    <meta:initial-creator>Кукареко Вероника Владимировна</meta:initial-creator>
    <meta:print-date>2021-10-14T14:16:09.856000000</meta:print-date>
    <meta:document-statistic meta:table-count="2" meta:image-count="0" meta:object-count="0" meta:page-count="22" meta:paragraph-count="338" meta:word-count="5251" meta:character-count="45734" meta:non-whitespace-character-count="40228"/>
    <meta:user-defined meta:name="Company">КонсультантПлюс Версия 4019.00.23</meta:user-defined>
  </office:meta>
</office:document-meta>
</file>