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Mangal1" svg:font-family="Mangal"/>
    <style:font-face style:name="Roboto" svg:font-family="Roboto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officeooo:paragraph-rsid="0019daa3"/>
    </style:style>
    <style:style style:name="P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7.092cm"/>
        </style:tab-stops>
      </style:paragraph-properties>
      <style:text-properties officeooo:rsid="0014a552" officeooo:paragraph-rsid="001b81aa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e356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bb56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officeooo:paragraph-rsid="00197cc4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officeooo:rsid="0014a552" officeooo:paragraph-rsid="0019daa3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7bad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b6e7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aa21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e3566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f3140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7cc4" style:font-size-asian="14pt" style:font-name-complex="Times New Roman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f0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882602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421f0" style:font-size-asian="14pt" style:font-size-complex="14pt"/>
    </style:style>
    <style:style style:name="T13" style:family="text">
      <style:text-properties fo:font-variant="normal" fo:text-transform="none" fo:color="#2c2c2c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2c83d" style:font-size-asian="14pt" style:font-size-complex="14pt"/>
    </style:style>
    <style:style style:name="T15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421f0" style:font-size-asian="14pt" style:font-size-complex="14pt"/>
    </style:style>
    <style:style style:name="T16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559c8" style:font-size-asian="14pt" style:font-size-complex="14pt"/>
    </style:style>
    <style:style style:name="T17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61c55" style:font-size-asian="14pt" style:font-size-complex="14pt"/>
    </style:style>
    <style:style style:name="T18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63713" style:font-size-asian="14pt" style:font-size-complex="14pt"/>
    </style:style>
    <style:style style:name="T19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642e5" style:font-size-asian="14pt" style:font-size-complex="14pt"/>
    </style:style>
    <style:style style:name="T20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120484" style:font-size-asian="14pt" style:font-size-complex="14pt"/>
    </style:style>
    <style:style style:name="T21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19daa3" style:font-size-asian="14pt" style:font-size-complex="14pt"/>
    </style:style>
    <style:style style:name="T22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120484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2c2c2c" style:font-name="Times New Roman" fo:font-size="14pt" fo:letter-spacing="normal" fo:language="ru" fo:country="RU" fo:font-style="normal" fo:font-weight="normal" officeooo:rsid="0002c83d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2c2c2c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8d4787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169fa2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0421f0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19daa3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1de26c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99aac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7a0af" fo:background-color="transparent" loext:char-shading-value="0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8d4787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0642e5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officeooo:rsid="001c2e4a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style:use-window-font-color="true" fo:font-size="14pt" fo:language="ru" fo:country="RU" fo:font-style="normal" style:text-underline-style="none" fo:font-weight="normal" officeooo:rsid="0126c4ae" style:letter-kerning="true" fo:background-color="transparent" loext:char-shading-value="0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017bad"/>
    </style:style>
    <style:style style:name="T39" style:family="text">
      <style:text-properties fo:language="ru" fo:country="RU" officeooo:rsid="0002c83d"/>
    </style:style>
    <style:style style:name="T40" style:family="text">
      <style:text-properties fo:language="ru" fo:country="RU" officeooo:rsid="000bb6e7"/>
    </style:style>
    <style:style style:name="T41" style:family="text">
      <style:text-properties fo:language="ru" fo:country="RU" officeooo:rsid="000caa21"/>
    </style:style>
    <style:style style:name="T42" style:family="text">
      <style:text-properties fo:language="ru" fo:country="RU" officeooo:rsid="000e3566"/>
    </style:style>
    <style:style style:name="T43" style:family="text">
      <style:text-properties fo:language="ru" fo:country="RU" fo:font-weight="bold" officeooo:rsid="000caa21"/>
    </style:style>
    <style:style style:name="T44" style:family="text">
      <style:text-properties fo:language="ru" fo:country="RU" fo:font-weight="bold" officeooo:rsid="001715cc"/>
    </style:style>
    <style:style style:name="T45" style:family="text">
      <style:text-properties fo:language="ru" fo:country="RU" officeooo:rsid="001f3140"/>
    </style:style>
    <style:style style:name="T46" style:family="text">
      <style:text-properties style:use-window-font-color="true" fo:font-size="14pt" fo:language="ru" fo:country="RU" fo:font-style="normal" style:text-underline-style="none" fo:font-weight="normal" officeooo:rsid="0126c4ae" style:letter-kerning="true" fo:background-color="transparent" loext:char-shading-value="0" style:font-name-asian="Lucida Sans Unicode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<text:s text:c="8"/>Если ты не равнодушен к своему </text:span></text:span><text:span text:style-name="Strong_20_Emphasis"><text:span text:style-name="T8">настоящему, </text:span></text:span><text:span text:style-name="Strong_20_Emphasis"><text:span text:style-name="T1">будущему и будущему своих детей, стань членом </text:span></text:span><text:span text:style-name="Strong_20_Emphasis"><text:span text:style-name="T8">народной дружины</text:span></text:span><text:span text:style-name="Strong_20_Emphasis"><text:span text:style-name="T1">!</text:span></text:span></text:p>
      <text:p text:style-name="P4"><text:s text:c="3"/>В соответствии с требованиями действующего законодательства Российской Федерации, предусмотрен<text:span text:style-name="T45">ы</text:span> 2 формы коллективного участия граждан в охране общественного порядка:</text:p>
      <text:p text:style-name="P4"><text:s text:c="2"/><text:span text:style-name="T39">н</text:span>ародная дружина – основанное на членстве общественное объединение, участвующее в охране общественного порядка во взаимодействии с органами внутренних дел (полицией) и иными правоохранительными органами, органами государственной власти и органами местного самоуправления;</text:p>
      <text:p text:style-name="P4"><text:s text:c="3"/><text:span text:style-name="T39">о</text:span>бщественное объединение правоохранительной направленности – не имеющее членства общественное объединение, сформированное по инициативе граждан для участия в охране общественного порядка.</text:p>
      <text:p text:style-name="P4"><text:s text:c="3"/>Общественный порядок на территории Владимирской области сотрудникам полиции помогают охранять представители народных дружин.</text:p>
      <text:p text:style-name="P4"><text:s text:c="4"/>Народные дружинники принимают участие в охране общественного порядка при проведении массовых мероприятий и Единых дней профилактики, проводят совместные с полицейскими рейды, поддерживают членов общественных советов и сотрудников полиции во время различных акций, активно проводят профилактическую работу с детьми и подростками.</text:p>
      <text:p text:style-name="P8"><text:span text:style-name="T2"><text:s text:c="2"/>Подробная информация о работе добровольных народных дружин, а также контакты для вступления в их ряды размещена в разделе «Народные дружины» на сайте УМВД России по Владимирской области </text:span><text:span text:style-name="T13">(</text:span><text:a xlink:type="simple" xlink:href="https://33.xn--b1aew.xn--p1ai/народная-дружина" text:style-name="Internet_20_link" text:visited-style-name="Visited_20_Internet_20_Link"><text:span text:style-name="T24">https://33.мвд.рф/народная-дружина</text:span></text:a><text:span text:style-name="T13">).</text:span></text:p>
      <text:p text:style-name="P9"><text:span text:style-name="T13"><text:s text:c="4"/></text:span><text:span text:style-name="T14">На территории Юрьев-Польского района действует народная дружина «Страж». В настоящее время в ней насчитывается </text:span><text:span text:style-name="T22">18</text:span><text:span text:style-name="T23"> </text:span><text:span text:style-name="T14">членов. </text:span><text:span text:style-name="T15">Все они обеспечены удостоверениями и отличительной символикой, </text:span><text:span text:style-name="T18">7 человек - жилетами</text:span><text:span text:style-name="T15">.</text:span></text:p>
      <text:p text:style-name="P9"><text:span text:style-name="T9"><text:s text:c="2"/>В 2020 году п</text:span><text:span text:style-name="T10">о результатам </text:span><text:span text:style-name="T11">областного </text:span><text:span text:style-name="T10">конкурса народная дружина </text:span><text:span text:style-name="T12">«</text:span><text:span text:style-name="T10">Страж</text:span><text:span text:style-name="T12">» </text:span><text:span text:style-name="T10">заняла 3 место в категории </text:span><text:span text:style-name="T12">«</text:span><text:span text:style-name="T10">Лучшая городская народная дружина</text:span><text:span text:style-name="T12">». </text:span><text:span text:style-name="T10">Наиболее активные и отличившиеся в ходе участия в охране общественного порядка дружинники были награждены ценными подарками.</text:span><text:span text:style-name="T15"> </text:span></text:p>
      <text:p text:style-name="P2"><text:span text:style-name="T17"><text:s text:c="2"/>В 2021 году администрацией муниципального образования Юрьев-Польский район </text:span><text:span text:style-name="T19">денежными вознаграждениями</text:span><text:span text:style-name="T17"> были поощрены 5 членов </text:span><text:span text:style-name="T21">народной дружины</text:span><text:span text:style-name="T17">, </text:span><text:span text:style-name="T26">активно участв</text:span><text:span text:style-name="T29">овавш</text:span><text:span text:style-name="T26">их в охране правопорядка </text:span><text:span text:style-name="T29">и</text:span><text:span text:style-name="T26"> в раскрытии преступлений.</text:span></text:p>
      <text:p text:style-name="P10"><text:span text:style-name="T26"><text:s text:c="5"/>В </text:span><text:span text:style-name="T28">текущем году также ожидается </text:span><text:span text:style-name="T27">очередное </text:span><text:span text:style-name="T30">денежное </text:span><text:span text:style-name="T28">поощрение членов </text:span><text:span text:style-name="T30">народной дружины</text:span><text:span text:style-name="T28">.</text:span></text:p>
      <text:p text:style-name="P3"><text:soft-page-break/><text:span text:style-name="T34"><text:s text:c="3"/>В</text:span><text:span text:style-name="T26"> рамках муниципальной программы </text:span><text:span text:style-name="T31">«Обеспечение общественного порядка и профилактик</text:span><text:span text:style-name="T32">и</text:span><text:span text:style-name="T31"> правонарушений <text:s/>на территории муниципального образования Юрьев-Польский район»</text:span><text:span text:style-name="T26"> предусмотрено дальнейшее выделение средств, направленных на финансирование расходов, связанных со стимулированием участия граждан в деятельности народн</text:span><text:span text:style-name="T34">ой</text:span><text:span text:style-name="T26"> дружин</text:span><text:span text:style-name="T34">ы. </text:span><text:span text:style-name="T35">Кроме того, на рассмотрении администрации муниципального образования Юрьев-Польский район находится вопрос о применении других видов поощрения.</text:span></text:p>
      <text:p text:style-name="P9"><text:span text:style-name="T15"><text:s text:c="2"/>За 9 месяцев 2022 года члены народной дружины приняли участие в 27 мероприятиях, в том числе в 7 массовых, </text:span><text:span text:style-name="T16">в 14 - с сотрудниками ГИБДД, а также </text:span><text:span text:style-name="T20">неоднократно - </text:span><text:span text:style-name="T16">с участковыми уполномоченными полиции, ПДН и ППС. </text:span><text:span text:style-name="T17">С участием членов <text:s/></text:span><text:span text:style-name="T20">народной дружины</text:span><text:span text:style-name="T17"> пресечено 62 правонарушения, раскрыто 2 преступления.</text:span><text:span text:style-name="T34"> </text:span></text:p>
      <text:p text:style-name="P5"><text:s text:c="2"/><text:span text:style-name="Strong_20_Emphasis"><text:span text:style-name="T43">Если </text:span></text:span><text:span text:style-name="Strong_20_Emphasis"><text:span text:style-name="T44">в</text:span></text:span><text:span text:style-name="Strong_20_Emphasis"><text:span text:style-name="T43">ы не равнодуш</text:span></text:span><text:span text:style-name="Strong_20_Emphasis"><text:span text:style-name="T44">ны</text:span></text:span><text:span text:style-name="Strong_20_Emphasis"><text:span text:style-name="T43"> к своему </text:span></text:span><text:span text:style-name="Strong_20_Emphasis"><text:span text:style-name="T44">настоящему, </text:span></text:span><text:span text:style-name="Strong_20_Emphasis"><text:span text:style-name="T43">будущему и будущему своих детей, стань</text:span></text:span><text:span text:style-name="Strong_20_Emphasis"><text:span text:style-name="T44">те</text:span></text:span><text:span text:style-name="Strong_20_Emphasis"><text:span text:style-name="T43"> член</text:span></text:span><text:span text:style-name="Strong_20_Emphasis"><text:span text:style-name="T44">ами</text:span></text:span><text:span text:style-name="Strong_20_Emphasis"><text:span text:style-name="T43"> </text:span></text:span><text:span text:style-name="Strong_20_Emphasis"><text:span text:style-name="T44">народной дружины «Страж»</text:span></text:span><text:span text:style-name="Strong_20_Emphasis"><text:span text:style-name="T43">!</text:span></text:span></text:p>
      <text:p text:style-name="P8"><text:span text:style-name="Strong_20_Emphasis"><text:span text:style-name="T1"><text:s text:c="3"/>Сотрудники полиции напоминают, что каждый желающий может внести свой вклад в обеспечение безопасности на улицах родного города или района. Только совместными усилиями мы сможем создать благоприятные условия для жителей региона – наших друзей, родных и близких, обезопасить их от преступных посягательств.</text:span></text:span></text:p>
      <text:p text:style-name="P6"><text:span text:style-name="Strong_20_Emphasis"><text:span text:style-name="T2"><text:s text:c="2"/>Должностное лицо от ОМВД России по</text:span></text:span><text:span text:style-name="Strong_20_Emphasis"><text:span text:style-name="T3"> </text:span></text:span><text:span text:style-name="Strong_20_Emphasis"><text:span text:style-name="T4">Юрьев-Польскому</text:span></text:span><text:span text:style-name="Strong_20_Emphasis"><text:span text:style-name="T3"> </text:span></text:span><text:span text:style-name="Strong_20_Emphasis"><text:span text:style-name="T2">району, ответственное за взаимодействие с </text:span></text:span><text:span text:style-name="Strong_20_Emphasis"><text:span text:style-name="T5">народной дружиной «Страж» </text:span></text:span><text:span text:style-name="Strong_20_Emphasis"><text:span text:style-name="T2">-</text:span></text:span><text:span text:style-name="CharStyle23"><text:span text:style-name="T36"> </text:span></text:span><text:span text:style-name="Strong_20_Emphasis"><text:span text:style-name="T2"><text:s/></text:span></text:span><text:span text:style-name="Strong_20_Emphasis"><text:span text:style-name="T6">зам</text:span></text:span><text:span text:style-name="Strong_20_Emphasis"><text:span text:style-name="T7">еститель</text:span></text:span><text:span text:style-name="Strong_20_Emphasis"><text:span text:style-name="T6"> нач</text:span></text:span><text:span text:style-name="Strong_20_Emphasis"><text:span text:style-name="T7">альника</text:span></text:span><text:span text:style-name="Strong_20_Emphasis"><text:span text:style-name="T6"> полиции <text:s/>по охране общественного порядка ОМВД </text:span></text:span><text:span text:style-name="Strong_20_Emphasis"><text:span text:style-name="T7">России по Юрьев-Польскому району </text:span></text:span><text:span text:style-name="Strong_20_Emphasis"><text:span text:style-name="T6">Бычков </text:span></text:span><text:span text:style-name="Strong_20_Emphasis"><text:span text:style-name="T7">Алексей Сергеевич</text:span></text:span><text:span text:style-name="Strong_20_Emphasis"><text:span text:style-name="T6"> (</text:span></text:span><text:span text:style-name="Strong_20_Emphasis"><text:span text:style-name="T4">тел. </text:span></text:span><text:span text:style-name="Strong_20_Emphasis"><text:span text:style-name="T6">2-27-27)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Mangal1" svg:font-family="Mangal"/>
    <style:font-face style:name="Roboto" svg:font-family="Roboto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3pt" fo:font-style="italic" style:text-underline-style="none" fo:font-weight="normal" style:font-name-asian="Times New Roman1" style:font-family-asian="'Times New Roman'" style:font-family-generic-asian="roman" style:font-size-asian="13pt" style:font-style-asian="italic" style:font-weight-asian="normal" style:font-name-complex="Times New Roman1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11-22T15:41:14.834000000</dc:date>
    <meta:editing-duration>PT1H48M49S</meta:editing-duration>
    <meta:editing-cycles>21</meta:editing-cycles>
    <meta:document-statistic meta:table-count="0" meta:image-count="0" meta:object-count="0" meta:page-count="2" meta:paragraph-count="16" meta:word-count="448" meta:character-count="3671" meta:non-whitespace-character-count="3180"/>
  </office:meta>
</office:document-meta>
</file>