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64cm" fo:margin-left="-0.572cm" fo:margin-right="-0.792cm" table:align="margins" style:writing-mode="lr-tb"/>
    </style:style>
    <style:style style:name="Таблица1.A" style:family="table-column">
      <style:table-column-properties style:column-width="1.111cm" style:rel-column-width="3965*"/>
    </style:style>
    <style:style style:name="Таблица1.B" style:family="table-column">
      <style:table-column-properties style:column-width="10.927cm" style:rel-column-width="38996*"/>
    </style:style>
    <style:style style:name="Таблица1.C" style:family="table-column">
      <style:table-column-properties style:column-width="2.223cm" style:rel-column-width="7931*"/>
    </style:style>
    <style:style style:name="Таблица1.D" style:family="table-column">
      <style:table-column-properties style:column-width="4.103cm" style:rel-column-width="1464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5.13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5.13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5.134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-0.653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f4c13"/>
    </style:style>
    <style:style style:name="T8" style:family="text">
      <style:text-properties style:font-size-complex="14pt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88"/>Утверждаю</text:p>
      <text:p text:style-name="P13"><text:s text:c="49"/>Председатель антитеррористической комиссии, </text:p>
      <text:p text:style-name="P12"><text:span text:style-name="T1"><text:s text:c="49"/>глава администрации </text:span><text:span text:style-name="T4">муниципального образования <text:s/></text:span></text:p>
      <text:p text:style-name="P14"><text:s text:c="67"/>Юрьев-Польский район <text:s text:c="2"/></text:p>
      <text:p text:style-name="P12"><text:span text:style-name="T4"><text:s text:c="61"/>_________________Е.В.</text:span><text:span text:style-name="T1"> </text:span><text:span text:style-name="T4">Родионова <text:s text:c="16"/></text:span></text:p>
      <text:p text:style-name="P12"><text:span text:style-name="T4"><text:s text:c="66"/>«____» <text:s/>января 2016</text:span><text:span text:style-name="T1"> года</text:span></text:p>
      <text:p text:style-name="P13"/>
      <text:p text:style-name="P3">П Л А Н</text:p>
      <text:p text:style-name="P3">работы антитеррористической комиссии <text:span text:style-name="T6">администрации мун</text:span><text:span text:style-name="T7">и</text:span><text:span text:style-name="T6">ципального образования Юрьев-Польский район </text:span></text:p>
      <text:p text:style-name="P3">на 2016 год</text:p>
      <text:p text:style-name="P1"/>
      <text:p text:style-name="P4"><text:span text:style-name="T2">I</text:span><text:span text:style-name="T3">. Вводная часть</text:span></text:p>
      <text:p text:style-name="P5"><text:span text:style-name="T1">Оперативная обстановка на территории </text:span><text:span text:style-name="T4">муниципального образования Юрьев-Польский </text:span><text:span text:style-name="T1">район в сфере противодействия терроризму и экстремизму в 2015году в целом оставалась стабильной. Проявлений террористического характера не зарегистрировано, каких-либо предпосылок к массовым протестным проявлениям и антиобщественным действиям не выявлено. План работы антитеррористической комиссии района (далее Комиссия) на 2015 год предусматривал 4 заседания. Проведено 5 заседаний Комиссии, 4 совместно с оперативной группой муниципального образования.</text:span></text:p>
      <text:p text:style-name="P8">В то же время представителями международных террористических организаций декларируются намерения совершить террористические акты в отдельных регионах России.</text:p>
      <text:p text:style-name="P8">В этих условиях в 2016 году основными угрозообразующими факторами по линии противодействия терроризму будут являться:</text:p>
      <text:p text:style-name="P8">- поступление заведомо ложных сообщений о закладке взрывных устройств на объектах с массовым пребыванием людей</text:p>
      <text:p text:style-name="P8">- недостаточный уровень готовности объектов с массовым пребыванием людей к действиям при угрозе (совершении) террористических проявлений;</text:p>
      <text:list xml:id="list7299241189827388075" text:style-name="L1">
        <text:list-item>
          <text:p text:style-name="P26">не снижающаяся активность международных террористических организаций по созданию своих структур на территории Российской Федерации</text:p>
          <text:p text:style-name="P25"><text:span text:style-name="T1"><text:s text:c="10"/>- </text:span><text:span text:style-name="T4">прибытие на территорию района иностранных наемных рабочих из стран Средней Азии.</text:span></text:p>
        </text:list-item>
      </text:list>
      <text:p text:style-name="P8">С учетом изложенного, в 2016 году необходимо сосредоточить усилия на решении следующих основных задач:</text:p>
      <text:p text:style-name="P5"><text:span text:style-name="T1">- осуществление на постоянной основе мониторинга общественно-политической, социально-экономической и оперативной обстановки в </text:span><text:span text:style-name="T4">Юрьев-Польском районе</text:span><text:span text:style-name="T1">, с целью своевременного выявления негативных процессов, а также прогнозирования возможного возникновения различных угрозообразующих факторов;</text:span></text:p>
      <text:p text:style-name="P5"><text:span text:style-name="T1">- повышение эффективности координации деятельности территориальных органов федеральных органов исполнительной власти и органов местного самоуправления по осуществлению комплекса мер, направленных на недопущение реализации террористических угроз в период подготовки и </text:span><text:soft-page-break/><text:span text:style-name="T1">проведения праздничных и политических мероприятий, в том числе выборов депутатов в Государственную Думу Федерального собрания Российской Федерации 7 созыва.</text:span></text:p>
      <text:p text:style-name="P8">- совершенствование антитеррористической защищенности объектов (территорий), мест массового пребывания людей, на основе реализации требований законодательства, регламентирующего данную сферу деятельности.</text:p>
      <text:p text:style-name="P8">- совершенствовании организации надлежащего контроля за исполнением решений АТК</text:p>
      <text:p text:style-name="P7"><text:span text:style-name="T2">II</text:span><text:span text:style-name="T3">. Основная часть</text:span></text:p>
      <text:p text:style-name="P10">1. Организационно-управленческие мероприятия</text:p>
      <text:p text:style-name="P8">С учетом рекомендаций антитеррористической комиссии Владимирской области, угрозообразующих факторов, анализа ситуации в сфере профилактики терроризма и экстремизма в 2015 году на заседаниях антитеррористической комиссии планируется рассмотреть 8 вопросов:</text:p>
      <text:p text:style-name="P9">- Организация обеспечения безопасности на маршрутах пассажирского автотранспортного сообщения по территории Гусь-Хрустального района.</text:p>
      <text:p text:style-name="P9">- О состоянии работы и дополнительных мерах по повышению эффективности проводимой профилактической работы в сфере незаконного оборота оружия, боеприпасов, взрывчатых веществ.</text:p>
      <text:p text:style-name="P6"><text:span text:style-name="T1">- О дополнительных мерах по обеспечению безопасности на территории </text:span><text:span text:style-name="T4">мунципального образования Юрьев-Польский район</text:span><text:span text:style-name="T1"> в ходе подготовки и проведения выборов депутатов Государственной Думы Федерального Собрания Российской Федерации.</text:span></text:p>
      <text:p text:style-name="P9">- Об антитеррористической защищенности и обеспечении безопасности объектов в местах проведения летнего отдыха и оздоровления детей.</text:p>
      <text:p text:style-name="P9">- О ходе реализации муниципального Плана мероприятий по реализации Стратегии противодействия экстремизму в РФ до 2025 года в Гусь-Хрустальном районе.</text:p>
      <text:p text:style-name="P6"><text:span text:style-name="T1">- О мерах совершенствования информационного сопровождения деятельности по противодействию терроризму и экстремизму на территории </text:span><text:span text:style-name="T4">мунципального образования Юрьев-Польский район.</text:span></text:p>
      <text:p text:style-name="P9">- О состоянии работы по реализации требований к антитеррористической защищенности объектов (территорий), мест массового пребывания людей</text:p>
      <text:p text:style-name="P9">- Об итогах работы Комиссии в 2016 году, и плане на 2017 год</text:p>
      <text:p text:style-name="P9">По решению председателя антитеррористической комиссии, главы района в план заседаний комиссии могут быть внесены коррективы.</text:p>
      <text:p text:style-name="P11">2. Мероприятия по выполнению решений антитеррористической комиссии:</text:p>
      <text:p text:style-name="P9">- организовать работу по предупреждению заведомо ложных сообщений об акте терроризма, с использованием возможностей средств массовой информации, сети Интернет, лекторских групп муниципальных правовых школ по профилактике экстремизма сред молодежи;</text:p>
      <text:p text:style-name="P6"><text:span text:style-name="T1">- провести мероприятия по борьбе с незаконным оборотом оружия, боеприпасов, взрывчатых веществ, в том числе на возмездной основе (ответственные </text:span><text:span text:style-name="T4">ОМВД,</text:span><text:span text:style-name="T1"> ОФСБ);</text:span></text:p>
      <text:p text:style-name="P9"><text:soft-page-break/>- обеспечить проведение работы по выявлению лиц, намеревающихся выехать за границу для участия в вооруженных конфликтах, склонению таких лиц к отказу от противоправной деятельности, связанной с наемничеством и терроризмом (ответственные <text:s/>ОМВД, ОФСБ);</text:p>
      <text:p text:style-name="P6"><text:span text:style-name="T3">3. Мероприятия по реализации Плана мероприятий по информационному сопровождению деятельности по противодействию терроризму и экстремизму на территории </text:span><text:span text:style-name="T5">мунципального образования Юрьев-Польский район</text:span><text:span text:style-name="T3"> на 2014 -2017 годы.</text:span></text:p>
      <text:p text:style-name="P9">- обеспечить работу муниципальной правовой школы по профилактике экстремизма в молодежной среде на плановой основе не реже одного раза в месяц (ответственный отдел по культуре, физкультуре и спорту, молодежной и социальной политики);</text:p>
      <text:p text:style-name="P8">- организовать распространение информационных материалов, направленных на профилактику терроризма и экстремизма проведение <text:s/>просветительской работы среди населения, направленной на повышение бдительности и разъяснение навыков грамотного поведения в случае террористической угрозы (ответственные - АТК, оперативная группа);</text:p>
      <text:p text:style-name="P8">- подготовить <text:s/>и разместить в СМИ информационно-аналитические материалы, отражающие деятельность администрации района, в сфере профилактики терроризма, экстремизма, межнациональных и межконфессиональных конфликтов (ответственный - отдел организационно-контрольной работы, кадров и делопроизводства);</text:p>
      <text:p text:style-name="P8">- организовать и провести в образовательных учреждениях мероприятия, посвященные Дню солидарности в борьбе с терроризмом (3 сентября), с приглашением средств массовой информации (ответственный – управление образования);</text:p>
      <text:p text:style-name="P10">4. Мероприятия по совершенствованию антитеррористической защищенности объектов, мест массового пребывания людей:</text:p>
      <text:p text:style-name="P8">- обеспечить мониторинг состояния антитеррористической защищенности объектов потенциальных террористических посягательств, оперативный обмен информацией, отработку в ходе учений и тренировок совместных действий</text:p>
      <text:p text:style-name="P8">- продолжить практику проведения проверок критически важных и потенциально опасных объектов, расположенных на территории района, в том числе объектов с массовым пребыванием людей, оказание методической и практической помощи их руководителям.</text:p>
      <text:p text:style-name="P8"/>
      <text:p text:style-name="P8"/>
      <text:p text:style-name="P4"><text:span text:style-name="T1">Секретарь комиссии <text:tab/><text:tab/><text:tab/><text:tab/><text:tab/><text:tab/><text:tab/></text:span><text:span text:style-name="T4">С.Е. Кузнечих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<text:span text:style-name="T8"><text:s text:c="51"/></text:span><text:span text:style-name="T9">Утверждаю</text:span></text:p>
      <text:p text:style-name="P17"><text:s text:c="53"/>Глава администрации муниципального <text:s text:c="5"/></text:p>
      <text:p text:style-name="P17"><text:s text:c="46"/>образования Юрьев-Польский район </text:p>
      <text:p text:style-name="P17"><text:s text:c="48"/>«__________» Е.В. Родионова</text:p>
      <text:p text:style-name="P17"><text:s text:c="4"/></text:p>
      <text:p text:style-name="P17"><text:s text:c="38"/>«_____» января 2016 года</text:p>
      <text:p text:style-name="P16"/>
      <text:p text:style-name="P17">План</text:p>
      <text:p text:style-name="P23"><text:s text:c="13"/><text:span text:style-name="T6">заседаний</text:span> антитеррористической комиссии администрации муниципального образования Юрьев-Польский район на 2016 год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 п.п.</text:p>
          </table:table-cell>
          <table:table-cell table:style-name="Таблица1.A1" office:value-type="string">
            <text:p text:style-name="P16"><text:s text:c="5"/>Наименование мероприятия</text:p>
          </table:table-cell>
          <table:table-cell table:style-name="Таблица1.A1" office:value-type="string">
            <text:p text:style-name="P16"><text:s text:c="5"/>Срок исполнения</text:p>
          </table:table-cell>
          <table:table-cell table:style-name="Таблица1.D1" office:value-type="string">
            <text:p text:style-name="P16">Ответственный за подготовку</text:p>
          </table:table-cell>
        </table:table-row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8">-О результатах выполнения Комплексных мер противодействия ксенофобии и экстремизму в муниципальном образовании Юрьев-Польский район, в муниципальных образованиях Симское, Небыловское, Красносельское, в муниципальном образовании город Юрьев-Польский </text:p>
          </table:table-cell>
          <table:table-cell table:style-name="Таблица1.A1" office:value-type="string">
            <text:p text:style-name="P16"><text:span text:style-name="T6">февраль</text:span> </text:p>
            <text:p text:style-name="P16">2016 г.</text:p>
          </table:table-cell>
          <table:table-cell table:style-name="Таблица1.D1" office:value-type="string">
            <text:p text:style-name="P16">1.ОМВД России по Юрьев-Польскому району</text:p>
            <text:p text:style-name="P16"><text:s/>2.Отдел ГО и ЧС администрации муниципального образования Юрьев-Польский район</text:p>
            <text:p text:style-name="P16">3.<text:span text:style-name="T6">Главы администраций муниципальных поселе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6">2.</text:p>
          </table:table-cell>
          <table:table-cell table:style-name="Таблица1.A1" office:value-type="string">
            <text:p text:style-name="P21">О состоянии антитеррористической защищенности объектов потенциальных террористических посягательств (Очистные сооружения АО Юрьев-Польская фабрика «Авангард», водозабор и очистные сооружения МУП Юрьев-Польскогно района «Водоканал»</text:p>
          </table:table-cell>
          <table:table-cell table:style-name="Таблица1.A1" office:value-type="string">
            <text:p text:style-name="P16"><text:s/><text:span text:style-name="T6">февраль</text:span> 2016 года</text:p>
          </table:table-cell>
          <table:table-cell table:style-name="Таблица1.D1" office:value-type="string">
            <text:p text:style-name="P16">1.ОМВД России по Юрьев-Польскому району</text:p>
            <text:p text:style-name="P16">2.<text:span text:style-name="T6">МУП Юрьев-Польского района «Водоканал»</text:span></text:p>
            <text:p text:style-name="P16"><text:span text:style-name="T6">3.АО Юрьев-Польская фабрика «Авангард»</text:span> <text:s text:c="2"/></text:p>
          </table:table-cell>
        </table:table-row>
        <table:table-row table:style-name="Таблица1.1">
          <table:table-cell table:style-name="Таблица1.A4" office:value-type="float" office:value="3">
            <text:p text:style-name="P16">3</text:p>
          </table:table-cell>
          <table:table-cell table:style-name="Таблица1.B4" office:value-type="string">
            <text:p text:style-name="P22">О результатах выполнения решений АТК </text:p>
          </table:table-cell>
          <table:table-cell table:style-name="Таблица1.C4" office:value-type="string">
            <text:p text:style-name="P22">февраль</text:p>
            <text:p text:style-name="P22">2016</text:p>
          </table:table-cell>
          <table:table-cell table:style-name="Таблица1.D4" office:value-type="string">
            <text:p text:style-name="P22">Рабочая группа АТК </text:p>
          </table:table-cell>
        </table:table-row>
        <table:table-row table:style-name="Таблица1.1">
          <table:table-cell table:style-name="Таблица1.A5" office:value-type="float" office:value="4">
            <text:p text:style-name="P16">4</text:p>
          </table:table-cell>
          <table:table-cell table:style-name="Таблица1.A1" office:value-type="string">
            <text:p text:style-name="P18">О мероприятиях по безопасной подготовке и проведению Первомайских праздников и праздника День победы в ВОВ. </text:p>
          </table:table-cell>
          <table:table-cell table:style-name="Таблица1.A1" office:value-type="string">
            <text:p text:style-name="P16"><text:span text:style-name="T6">апрель</text:span> 2016 года</text:p>
          </table:table-cell>
          <table:table-cell table:style-name="Таблица1.D1" office:value-type="string">
            <text:p text:style-name="P16">1.ОМВД России по Юрьев-Польскому <text:soft-page-break/>району</text:p>
            <text:p text:style-name="P16">2. администрации поселений. <text:s text:c="2"/></text:p>
          </table:table-cell>
        </table:table-row>
        <table:table-row table:style-name="Таблица1.1">
          <table:table-cell table:style-name="Таблица1.A5">
            <text:p text:style-name="P16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20">О мерах по безопасной подготовке и проведению выборов депутатоы Государственной Думы Федерального Собрания <text:s/>Российской Федерации в 2016 году</text:p>
          </table:table-cell>
          <table:table-cell table:style-name="Таблица1.A1" office:value-type="string">
            <text:p text:style-name="P22">Август</text:p>
            <text:p text:style-name="P22">2016</text:p>
          </table:table-cell>
          <table:table-cell table:style-name="Таблица1.D1" office:value-type="string">
            <text:p text:style-name="P16">1.<text:span text:style-name="T6">ОМВД России по Юрьев-Польскому району </text:span></text:p>
            <text:p text:style-name="P16"><text:span text:style-name="T6">2.Главы а</text:span>дминистраци<text:span text:style-name="T6">й </text:span><text:s/><text:span text:style-name="T6">муниципальных поселений</text:span>.</text:p>
            <text:p text:style-name="P16">3.<text:span text:style-name="T6">Председатель территориальной избирательной комисси по Юрьев-Польскому району </text:span></text:p>
          </table:table-cell>
        </table:table-row>
        <table:table-row table:style-name="Таблица1.1">
          <table:table-cell table:style-name="Таблица1.A5" office:value-type="float" office:value="6">
            <text:p text:style-name="P16">6</text:p>
          </table:table-cell>
          <table:table-cell table:style-name="Таблица1.A1" office:value-type="string">
            <text:p text:style-name="P16">-О <text:s/>состоянии антитеррористической защищенности образовательных учреждений района, о результатах организации и проведения тренировок <text:s/>в случае обнаружения подозрительных взрывоопасных предметов <text:s/>с привлечением всех служб для отработки <text:s/>навыков учащихся, педагогов и оперативных служб, <text:s/>недопущение террористических актов и иных экстремистских проявлений в период подготовки и проведения Дня знаний.</text:p>
          </table:table-cell>
          <table:table-cell table:style-name="Таблица1.A1" office:value-type="string">
            <text:p text:style-name="P16">август 2016 г.</text:p>
          </table:table-cell>
          <table:table-cell table:style-name="Таблица1.D1" office:value-type="string">
            <text:p text:style-name="P16">1. ОМВД России, 2.Руководители управления образования, ССУз (исходя из результатов работы)</text:p>
          </table:table-cell>
        </table:table-row>
        <table:table-row table:style-name="Таблица1.1">
          <table:table-cell table:style-name="Таблица1.A5" office:value-type="float" office:value="7">
            <text:p text:style-name="P16">7</text:p>
          </table:table-cell>
          <table:table-cell table:style-name="Таблица1.A1" office:value-type="string">
            <text:p text:style-name="P16">-О ходе реализации Плана информационного сопровождения деятельности по противодействию терроризму и экстремизму на 2014-2017 годы. </text:p>
          </table:table-cell>
          <table:table-cell table:style-name="Таблица1.A1" office:value-type="string">
            <text:p text:style-name="P16">август 2016 г.</text:p>
          </table:table-cell>
          <table:table-cell table:style-name="Таблица1.D1" office:value-type="string">
            <text:p text:style-name="P16">1.ОМВД России по Юрьев-Польскому району</text:p>
            <text:p text:style-name="P16">2.Редакция газеты «Вестник Ополья»</text:p>
            <text:p text:style-name="P16">3. образовательные учреждения района исходя из результатов работы</text:p>
          </table:table-cell>
        </table:table-row>
        <table:table-row table:style-name="Таблица1.1">
          <table:table-cell table:style-name="Таблица1.A5" office:value-type="float" office:value="8">
            <text:p text:style-name="P16">8</text:p>
          </table:table-cell>
          <table:table-cell table:style-name="Таблица1.A1" office:value-type="string">
            <text:p text:style-name="P16">-О проведении мероприятий по безопасной подготовке и проведению новогодних <text:soft-page-break/>праздничных мероприятий.</text:p>
          </table:table-cell>
          <table:table-cell table:style-name="Таблица1.A1" office:value-type="string">
            <text:p text:style-name="P16">Декабрь 2016 г.</text:p>
          </table:table-cell>
          <table:table-cell table:style-name="Таблица1.D1" office:value-type="string">
            <text:p text:style-name="P16">ОМВД России по Юрьев-<text:soft-page-break/>Польскому району,</text:p>
            <text:p text:style-name="P16">ГО и ЧС, ПЧ-80</text:p>
          </table:table-cell>
        </table:table-row>
        <table:table-row table:style-name="Таблица1.1">
          <table:table-cell table:style-name="Таблица1.A5" office:value-type="float" office:value="9">
            <text:p text:style-name="P16">9</text:p>
          </table:table-cell>
          <table:table-cell table:style-name="Таблица1.A1" office:value-type="string">
            <text:p text:style-name="P16">-О результатах работы АТК администрации муниципального образования Юрьев-Польский район и ОГ <text:s/>Юрьев-Польского района в 2014 г. и планах работы на 2015 год.</text:p>
          </table:table-cell>
          <table:table-cell table:style-name="Таблица1.A1" office:value-type="string">
            <text:p text:style-name="P16">Декабрь 2016 г.</text:p>
          </table:table-cell>
          <table:table-cell table:style-name="Таблица1.D1" office:value-type="string">
            <text:p text:style-name="P16">АТК администрации муниципального образования Юрьев-Польский район</text:p>
            <text:p text:style-name="P16">ОГ Юрьев-Польского района</text:p>
          </table:table-cell>
        </table:table-row>
        <table:table-row table:style-name="Таблица1.1">
          <table:table-cell table:style-name="Таблица1.A5" office:value-type="float" office:value="10">
            <text:p text:style-name="P16">10</text:p>
          </table:table-cell>
          <table:table-cell table:style-name="Таблица1.A1" office:value-type="string">
            <text:p text:style-name="P16">-Об итогах работы ОГ в 2015 году (в том числе исполнение принятых решений) и планирование деятельности на 2016 год. </text:p>
          </table:table-cell>
          <table:table-cell table:style-name="Таблица1.A1" office:value-type="string">
            <text:p text:style-name="P16">декабрь</text:p>
            <text:p text:style-name="P16">2016г.</text:p>
          </table:table-cell>
          <table:table-cell table:style-name="Таблица1.D1" office:value-type="string">
            <text:p text:style-name="P16">1.ОМВД России по Юрьев-Польскому району, (руководители предприятий и организаций исходя из результатов тренировок), 2.рабочая группа антитеррористической комиссии</text:p>
          </table:table-cell>
        </table:table-row>
      </table:table>
      <text:p text:style-name="P16">*План согласован на заседании антитеррористической комиссии администрации муниципального образования Юрьев-Польский район от 15.12.2015 № 5/2015.</text:p>
      <text:p text:style-name="P16"><text:s text:c="2"/>План может быть дополнен по требованию АТК Владимирской области, Оперативного штаба <text:s/>Владимирской области, АТК администрации муниципального образования Юрьев-Польский район, Оперативной группы Юрьев-Польского района, по предложениям членов антитеррористической комиссии. </text:p>
      <text:p text:style-name="P16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22S</meta:editing-duration>
    <meta:editing-cycles>9</meta:editing-cycles>
    <meta:generator>LibreOffice/5.2.5.1$Windows_x86 LibreOffice_project/0312e1a284a7d50ca85a365c316c7abbf20a4d22</meta:generator>
    <dc:date>2017-03-16T15:46:16.709000000</dc:date>
    <meta:document-statistic meta:table-count="1" meta:image-count="0" meta:object-count="0" meta:page-count="6" meta:paragraph-count="116" meta:word-count="1228" meta:character-count="11215" meta:non-whitespace-character-count="9379"/>
    <meta:user-defined meta:name="Info 1"/>
    <meta:user-defined meta:name="Info 2"/>
    <meta:user-defined meta:name="Info 3"/>
    <meta:user-defined meta:name="Info 4"/>
  </office:meta>
</office:document-meta>
</file>