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Helvetica, sans-serif"/>
    <style:font-face style:name="Courier New" svg:font-family="'Courier New'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c3c3c" style:font-name="Times New Roman" fo:font-size="14pt" fo:letter-spacing="normal" fo:font-style="normal" fo:font-weight="normal" officeooo:paragraph-rsid="0004a3f0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3c3c3c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3c3c3c" style:font-name="Times New Roman" fo:font-size="14pt" fo:letter-spacing="normal" fo:font-style="normal" fo:font-weight="normal" officeooo:paragraph-rsid="0004ab06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3c3c3c" style:font-name="Times New Roman" fo:font-size="14pt" fo:letter-spacing="normal" fo:font-style="normal" fo:font-weight="normal" officeooo:rsid="00034cb5" officeooo:paragraph-rsid="00034cb5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/>
      <style:text-properties officeooo:paragraph-rsid="0017da56"/>
    </style:style>
    <style:style style:name="P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/>
      <style:text-properties style:font-name="Times New Roman" fo:font-size="14pt" officeooo:paragraph-rsid="000eb0df" style:font-size-asian="14pt" style:font-size-complex="14pt"/>
    </style:style>
    <style:style style:name="T1" style:family="text">
      <style:text-properties officeooo:rsid="00034cb5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4ab06"/>
    </style:style>
    <style:style style:name="T4" style:family="text">
      <style:text-properties fo:language="ru" fo:country="RU" officeooo:rsid="0004abd0"/>
    </style:style>
    <style:style style:name="T5" style:family="text">
      <style:text-properties fo:language="ru" fo:country="RU" officeooo:rsid="00067bac"/>
    </style:style>
    <style:style style:name="T6" style:family="text">
      <style:text-properties fo:language="ru" fo:country="RU" officeooo:rsid="000888d4"/>
    </style:style>
    <style:style style:name="T7" style:family="text">
      <style:text-properties fo:language="ru" fo:country="RU" officeooo:rsid="000a1ea9"/>
    </style:style>
    <style:style style:name="T8" style:family="text">
      <style:text-properties fo:language="ru" fo:country="RU" officeooo:rsid="000ed6e6"/>
    </style:style>
    <style:style style:name="T9" style:family="text">
      <style:text-properties fo:language="ru" fo:country="RU" officeooo:rsid="0012d81b"/>
    </style:style>
    <style:style style:name="T10" style:family="text">
      <style:text-properties fo:language="ru" fo:country="RU" officeooo:rsid="00170e37"/>
    </style:style>
    <style:style style:name="T11" style:family="text">
      <style:text-properties fo:color="#000000" style:font-name="Arial2" fo:font-weight="bold"/>
    </style:style>
    <style:style style:name="T12" style:family="text">
      <style:text-properties fo:color="#000000" style:font-name="Arial2" fo:font-weight="bold" style:font-weight-asian="bold" style:font-weight-complex="bold"/>
    </style:style>
    <style:style style:name="T13" style:family="text">
      <style:text-properties fo:color="#000000" style:font-name="Arial2" fo:language="ru" fo:country="RU" fo:font-weight="bold"/>
    </style:style>
    <style:style style:name="T14" style:family="text">
      <style:text-properties fo:color="#000000" style:font-name="Arial2" fo:language="ru" fo:country="RU" fo:font-weight="bold" style:font-weight-asian="bold" style:font-weight-complex="bold"/>
    </style:style>
    <style:style style:name="T15" style:family="text">
      <style:text-properties fo:color="#000000" style:font-name="Arial2" fo:language="ru" fo:country="RU" fo:font-weight="bold" officeooo:rsid="0004a3f0"/>
    </style:style>
    <style:style style:name="T16" style:family="text">
      <style:text-properties fo:color="#000000" style:font-name="Arial1" fo:font-weight="bold"/>
    </style:style>
    <style:style style:name="T17" style:family="text">
      <style:text-properties style:font-name="Arial1" fo:language="ru" fo:country="RU" fo:font-weight="bold" officeooo:rsid="0004a3f0" style:font-weight-asian="bold" style:font-weight-complex="bold"/>
    </style:style>
    <style:style style:name="T18" style:family="text">
      <style:text-properties style:font-name="Arial1" fo:font-weight="bold" officeooo:rsid="0004a3f0" style:font-weight-asian="bold" style:font-weight-complex="bold"/>
    </style:style>
    <style:style style:name="T19" style:family="text">
      <style:text-properties fo:font-variant="normal" fo:text-transform="none" fo:color="#3c3c3c" fo:letter-spacing="normal" fo:font-style="normal" fo:font-weight="normal"/>
    </style:style>
    <style:style style:name="T20" style:family="text">
      <style:text-properties fo:font-variant="normal" fo:text-transform="none" fo:color="#3c3c3c" fo:letter-spacing="normal" fo:language="ru" fo:country="RU" fo:font-style="normal" fo:font-weight="normal" officeooo:rsid="00067bac"/>
    </style:style>
    <style:style style:name="T21" style:family="text">
      <style:text-properties fo:font-variant="normal" fo:text-transform="none" fo:color="#3c3c3c" fo:letter-spacing="normal" fo:language="ru" fo:country="RU" fo:font-style="normal" fo:font-weight="normal" officeooo:rsid="01af1497" style:font-weight-asian="normal" style:font-weight-complex="normal"/>
    </style:style>
    <style:style style:name="T22" style:family="text">
      <style:text-properties fo:font-variant="normal" fo:text-transform="none" fo:color="#3c3c3c" fo:letter-spacing="normal" fo:language="ru" fo:country="RU" fo:font-style="normal" fo:font-weight="normal" officeooo:rsid="000a1ea9" style:font-weight-asian="normal" style:font-weight-complex="normal"/>
    </style:style>
    <style:style style:name="T23" style:family="text">
      <style:text-properties fo:font-variant="normal" fo:text-transform="none" fo:color="#3c3c3c" fo:letter-spacing="normal" fo:language="ru" fo:country="RU" fo:font-style="normal" fo:font-weight="normal" officeooo:rsid="000d763a" style:font-weight-asian="normal" style:font-weight-complex="normal"/>
    </style:style>
    <style:style style:name="T24" style:family="text">
      <style:text-properties fo:font-variant="normal" fo:text-transform="none" fo:color="#3c3c3c" fo:letter-spacing="normal" fo:language="ru" fo:country="RU" fo:font-style="normal" fo:font-weight="normal" officeooo:rsid="000eb0df" style:font-weight-asian="normal" style:font-weight-complex="normal"/>
    </style:style>
    <style:style style:name="T25" style:family="text">
      <style:text-properties fo:font-variant="normal" fo:text-transform="none" fo:color="#3c3c3c" fo:letter-spacing="normal" fo:language="ru" fo:country="RU" fo:font-style="normal" fo:font-weight="normal" officeooo:rsid="000f88a6" style:font-weight-asian="normal" style:font-weight-complex="normal"/>
    </style:style>
    <style:style style:name="T26" style:family="text">
      <style:text-properties fo:font-variant="normal" fo:text-transform="none" fo:color="#3c3c3c" fo:letter-spacing="normal" fo:language="ru" fo:country="RU" fo:font-style="normal" fo:font-weight="normal" officeooo:rsid="000a1ea9"/>
    </style:style>
    <style:style style:name="T27" style:family="text">
      <style:text-properties fo:font-variant="normal" fo:text-transform="none" fo:color="#3c3c3c" fo:letter-spacing="normal" fo:language="ru" fo:country="RU" fo:font-style="normal" fo:font-weight="normal" officeooo:rsid="00034cb5"/>
    </style:style>
    <style:style style:name="T28" style:family="text">
      <style:text-properties fo:font-variant="normal" fo:text-transform="none" fo:color="#3c3c3c" fo:letter-spacing="normal" fo:language="ru" fo:country="RU" fo:font-style="normal" fo:font-weight="normal" officeooo:rsid="0008631a"/>
    </style:style>
    <style:style style:name="T29" style:family="text">
      <style:text-properties fo:font-variant="normal" fo:text-transform="none" fo:color="#3c3c3c" fo:letter-spacing="normal" fo:language="ru" fo:country="RU" fo:font-style="normal" fo:font-weight="normal" officeooo:rsid="000888d4"/>
    </style:style>
    <style:style style:name="T30" style:family="text">
      <style:text-properties fo:font-variant="normal" fo:text-transform="none" fo:color="#3c3c3c" fo:letter-spacing="normal" fo:language="ru" fo:country="RU" fo:font-style="normal" fo:font-weight="normal" officeooo:rsid="000eb0df"/>
    </style:style>
    <style:style style:name="T31" style:family="text">
      <style:text-properties fo:font-variant="normal" fo:text-transform="none" fo:color="#3c3c3c" style:font-name="Times New Roman" fo:font-size="14pt" fo:letter-spacing="normal" fo:language="ru" fo:country="RU" fo:font-style="normal" fo:font-weight="normal" officeooo:rsid="00034cb5" style:font-size-asian="14pt" style:font-size-complex="14pt"/>
    </style:style>
    <style:style style:name="T32" style:family="text">
      <style:text-properties fo:font-variant="normal" fo:text-transform="none" fo:color="#3c3c3c" style:font-name="Times New Roman" fo:font-size="14pt" fo:letter-spacing="normal" fo:language="ru" fo:country="RU" fo:font-style="normal" fo:font-weight="normal" officeooo:rsid="0012d81b" style:font-size-asian="14pt" style:font-size-complex="14pt"/>
    </style:style>
    <style:style style:name="T33" style:family="text">
      <style:text-properties fo:font-variant="normal" fo:text-transform="none" fo:color="#3c3c3c" style:font-name="Times New Roman" fo:font-size="14pt" fo:letter-spacing="normal" fo:language="ru" fo:country="RU" fo:font-style="normal" fo:font-weight="normal" officeooo:rsid="0013a344" style:font-size-asian="14pt" style:font-size-complex="14pt"/>
    </style:style>
    <style:style style:name="T34" style:family="text">
      <style:text-properties fo:font-variant="normal" fo:text-transform="none" style:font-name="Times New Roman CYR" fo:font-size="14pt" fo:language="ru" fo:country="RU" fo:font-style="normal" fo:font-weight="normal" officeooo:rsid="00a86f06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font-variant="normal" fo:text-transform="none" style:font-name="Times New Roman" fo:font-size="14pt" fo:language="ru" fo:country="RU" fo:font-style="normal" fo:font-weight="normal" officeooo:rsid="008e4747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font-variant="normal" fo:text-transform="none" style:font-name="Times New Roman" fo:font-size="14pt" fo:language="ru" fo:country="RU" fo:font-style="normal" fo:font-weight="normal" officeooo:rsid="000f7bbe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3b124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5d17a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5a3a0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465f7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3ff8b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0000" style:font-name="Arial2" fo:font-size="14pt" fo:letter-spacing="normal" fo:language="ru" fo:country="RU" fo:font-style="normal" fo:font-weight="bold" officeooo:rsid="0013a344" style:font-size-asian="14pt" style:font-size-complex="14pt"/>
    </style:style>
    <style:style style:name="T43" style:family="text">
      <style:text-properties fo:font-variant="normal" fo:text-transform="none" fo:color="#05052b" style:font-name="Times New Roman" fo:font-size="14pt" fo:letter-spacing="normal" fo:language="ru" fo:country="RU" fo:font-style="normal" fo:font-weight="normal" officeooo:rsid="0015a3a0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05052b" style:font-name="Times New Roman" fo:font-size="14pt" fo:letter-spacing="normal" fo:language="ru" fo:country="RU" fo:font-style="normal" fo:font-weight="normal" officeooo:rsid="0013ff8b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05052b" style:font-name="Times New Roman" fo:font-size="14pt" fo:letter-spacing="normal" fo:language="ru" fo:country="RU" fo:font-style="normal" fo:font-weight="normal" officeooo:rsid="0015d17a" style:font-size-asian="14pt" style:font-weight-asian="normal" style:font-size-complex="14pt" style:font-weight-complex="normal"/>
    </style:style>
    <style:style style:name="T46" style:family="text">
      <style:text-properties fo:font-variant="normal" fo:text-transform="none" fo:color="#05052b" style:font-name="Times New Roman" fo:font-size="14pt" fo:letter-spacing="normal" fo:language="ru" fo:country="RU" fo:font-style="normal" fo:font-weight="normal" officeooo:rsid="00170e37" style:font-size-asian="14pt" style:font-weight-asian="normal" style:font-size-complex="14pt" style:font-weight-complex="normal"/>
    </style:style>
    <style:style style:name="T47" style:family="text">
      <style:text-properties fo:font-variant="normal" fo:text-transform="none" fo:color="#05052b" style:font-name="Times New Roman" fo:font-size="14pt" fo:letter-spacing="normal" fo:language="ru" fo:country="RU" fo:font-style="normal" fo:font-weight="normal" officeooo:rsid="0017da56" style:font-size-asian="14pt" style:font-weight-asian="normal" style:font-size-complex="14pt" style:font-weight-complex="normal"/>
    </style:style>
    <style:style style:name="T48" style:family="text">
      <style:text-properties fo:font-variant="normal" fo:text-transform="none" fo:color="#05052b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da56" style:font-size-asian="14pt" style:font-style-asian="normal" style:font-weight-asian="normal" style:font-size-complex="14pt" style:font-weight-complex="normal"/>
    </style:style>
    <style:style style:name="T49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5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17da56" style:font-size-asian="14pt" style:font-style-asian="normal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"/><text:span text:style-name="T18">19</text:span><text:span text:style-name="T17"> декабря 2022 года</text:span><text:span text:style-name="T14"> </text:span><text:span text:style-name="T12">в</text:span><text:span text:style-name="T11"> </text:span><text:span text:style-name="T16">конференц</text:span><text:span text:style-name="T11">-зале администрации</text:span><text:span text:style-name="T13"> </text:span><text:span text:style-name="T15">Юрьев-Польского</text:span><text:span text:style-name="T13"> </text:span><text:span text:style-name="T11">района под председательством</text:span><text:span text:style-name="T13"> </text:span><text:span text:style-name="T15">Трофимова А.А.</text:span><text:span text:style-name="T13"> </text:span><text:span text:style-name="T11">прошло </text:span><text:span text:style-name="T15">очередное </text:span><text:span text:style-name="T11">заседание антитеррористической комиссии </text:span><text:span text:style-name="T15">района</text:span><text:span text:style-name="T11">, в ходе которого</text:span><text:span text:style-name="T13"> </text:span><text:span text:style-name="T15">были обсуждены</text:span><text:span text:style-name="T13"> </text:span><text:span text:style-name="T11">актуальные вопросы, оцен</text:span><text:span text:style-name="T15">ена</text:span><text:span text:style-name="T11"> эффективность принимаемых мер, выработа</text:span><text:span text:style-name="T15">ны</text:span><text:span text:style-name="T11"> необходимые решения по совершенствованию работы в данном направлении.</text:span></text:p>
      <text:p text:style-name="P4"><text:s text:c="7"/><text:span text:style-name="T3">На заседании присутствовали сотрудники ОМВД России по Юрьев-Польскому району, Росгвардии, </text:span><text:span text:style-name="T4">МКУ «УКС», </text:span><text:span text:style-name="T3">структурных подразделений администрации Юрьев-Польского района, главы администраций поселений.</text:span></text:p>
      <text:p text:style-name="P3"><text:span text:style-name="T2"><text:s text:c="2"/></text:span><text:span text:style-name="T5">Первым обсудили вопрос об</text:span> эффективности исполнения органами и учреждениями системы профилактики мероприятий Комплексного плана противодействия идеологии терроризма в Российской Федерации на 2019-2023 годы во 2 полугодии 202<text:span text:style-name="T1">2</text:span> года.</text:p>
      <text:p text:style-name="P7"><text:span text:style-name="T19"><text:s text:c="4"/></text:span><text:span text:style-name="T20">Как </text:span><text:span text:style-name="T26">отметил</text:span><text:span text:style-name="T20"> </text:span><text:span text:style-name="CharStyle13"><text:span text:style-name="T34">з</text:span></text:span><text:span text:style-name="CharStyle13"><text:span text:style-name="T35">аместитель начальника </text:span></text:span><text:span text:style-name="CharStyle13"><text:span text:style-name="T36">полиции по ООП </text:span></text:span><text:span text:style-name="CharStyle13"><text:span text:style-name="T35">ОМВД России по Юрьев-Польскому району </text:span></text:span><text:span text:style-name="T21">Бычков А.С., </text:span><text:span text:style-name="T22">в</text:span><text:span text:style-name="T21"> целях обеспечения должного уровня антитеррористической защищенности ОМВД России по Юрьев-Польскому району регулярно проводится профилактическая работа. </text:span>Обеспечивается информирование населения о действиях при возникновении чрезвычайных ситуаций, обнаружении подозрительных предметов (информация размещена в газете «Вестник Ополья», а также участковыми уполномоченными полиции данная информация доводится до населения на информационном дне или же при личном общении). Ежедневно реализовываются мероприятия по проведению разъяснительной работы среди населения по повышению бдительности в целях предотвращения угроз совершения <text:span text:style-name="T7">тер</text:span>актов, незаконного вмешательства на объектах транспортной инфраструктуры. Перед проведением массовых мероприятий регулярно проводится комиссионное обследование инженерно-технической <text:span text:style-name="T2">укрепл</text:span><text:span text:style-name="T7">ё</text:span><text:span text:style-name="T2">нности</text:span> и антитеррористической <text:span text:style-name="T2">защищ</text:span><text:span text:style-name="T7">ё</text:span><text:span text:style-name="T2">нности</text:span> объектов, на базе которых планируются <text:span text:style-name="T2">проводит</text:span><text:span text:style-name="T7">ь</text:span><text:span text:style-name="T2">ся</text:span> публичные, массовые мероприятия. <text:span text:style-name="T7">Р</text:span>егулярно сотрудники полиции, заступающие на службу в составе наружных нарядов полиции, совместно <text:span text:style-name="T7">с </text:span>сотрудниками отделения по вопросам миграции ОМВД проводят проверки правомерности проживания граждан, использования квартир и подвальных помещений, сдаваемых в аренду (под <text:span text:style-name="T2">на</text:span><text:span text:style-name="T7">ё</text:span><text:span text:style-name="T2">м</text:span>) предприятиям, учреждениям, организациям и частным лицам, а также гостиниц, ресторанов с целью установления и принятия мер к лицам (организациям), незаконно хранящим оружие, боеприпасы и другие средства поражения. На постоянной основе с личным составом ОМВД России по Юрьев-Польскому району проводятся тренировки по отработке действий при угрозе террористического акта. <text:span text:style-name="T21">Во внимание взято принятие мер по усилению антитеррористической защищ</text:span><text:span text:style-name="T23">ё</text:span><text:span text:style-name="T21">нности и охране объектов проведения массовых мероприятий, объектов особой важности и жизнеобеспечения.</text:span></text:p>
      <text:p text:style-name="P7"><text:soft-page-break/><text:span text:style-name="T21"><text:s text:c="4"/></text:span><text:span text:style-name="T25">О проведённой работе также отчитались представители управления образования, комитета по культуре и главы администраций сельских МО.</text:span></text:p>
      <text:p text:style-name="P7"><text:span text:style-name="T21"><text:s text:c="2"/>Также на совещании затронули вопрос </text:span><text:span text:style-name="T24">о</text:span><text:span text:style-name="T27">б эффективности выполнения требований к антитеррористической защищённости здания администрации муниципального образования Юрьев-Польский район как одного из важных объектов Юрьев-Польского района, подлежащих охране в системе территориальной обороны в военное время. </text:span><text:span text:style-name="T30">Информацию</text:span><text:span text:style-name="T27"> </text:span><text:span text:style-name="T28">доложил директор МКУ «УКС» </text:span><text:span text:style-name="T29">Графский Д.С.</text:span></text:p>
      <text:p text:style-name="P3"><text:span text:style-name="T6"><text:s text:c="7"/></text:span><text:span text:style-name="T8">О</text:span><text:span text:style-name="T2"> </text:span>принимаемых мерах по обеспечению общественного порядка, безопасности, антитеррористической защищённости населения и территории района в период подготовки и проведения Новогодних и Рождественских праздничных мероприятий, готовности сил и средств к исполнению мероприятий по минимизации и ликвидации последствий терактов и чрезвычайных ситуаций <text:span text:style-name="T8">рассказали представители ОМВД и отдела ГОиЧС.</text:span></text:p>
      <text:p text:style-name="P6"><text:span text:style-name="T31"><text:s text:c="3"/></text:span><text:span text:style-name="T32">И последним вопросом было обсуждение в</text:span><text:span text:style-name="T31">еерно</text:span><text:span text:style-name="T32">го</text:span><text:span text:style-name="T31"> минировани</text:span><text:span text:style-name="T32">я</text:span><text:span text:style-name="T31"> на объектах социальной инфраструктуры, выработка решений о целесообразности проведения эвакуации в каждом конкретном объекте. </text:span><text:span text:style-name="T33">По совершенствованию работы в данном направлении выработаны необходимые решения.</text:span><text:span text:style-name="T42"> </text:span><text:span text:style-name="T37">Как известно, последн</text:span><text:span text:style-name="T38">ие годы</text:span><text:span text:style-name="T37"> Россию захлестнула волна звонков и «минировании» <text:s/></text:span><text:span text:style-name="T39">различных</text:span><text:span text:style-name="T40"> </text:span><text:span text:style-name="T37">объектов. </text:span><text:span text:style-name="T43">В текущем году в</text:span><text:span text:style-name="T44">сего в “списке заминированных" оказ</text:span><text:span text:style-name="T43">алось</text:span><text:span text:style-name="T44"> </text:span><text:span text:style-name="T43">около 100</text:span><text:span text:style-name="T44"> объект</text:span><text:span text:style-name="T43">ов</text:span><text:span text:style-name="T44"> из разных районов области - школы, детские сады, здания судов и местных администраций. </text:span><text:span text:style-name="T43">В нашем районе зарегистрировано 11 сообщений (преимущественно через Интернет), по результатам проведённых проверок возбуждено 2 уголовных дела по признакам преступления, предусмотренного частью 2 статьи 207 Уголовного кодекса РФ (</text:span><text:span text:style-name="T45">заведомо ложное сообщение об акте терроризма </text:span><text:span text:style-name="T47">(</text:span><text:span text:style-name="T49">о готовящихся взрыве, поджоге или иных действиях, создающих опасность гибели людей, причинения значительного имущественного ущерба либо наступления иных общественно опасных последствий, </text:span><text:span text:style-name="T50">соверш</text:span><text:span text:style-name="T51">ё</text:span><text:span text:style-name="T50">нное</text:span><text:span text:style-name="T49"> из хулиганских побуждений</text:span><text:span text:style-name="T48">)</text:span><text:span text:style-name="T45">, </text:span><text:span text:style-name="T46">совершённое в отношении объектов социальной инфраструктуры).</text:span><text:span text:style-name="T41"> </text:span></text:p>
      <text:p text:style-name="P5"><text:span text:style-name="T2"><text:s text:c="5"/></text:span><text:span text:style-name="T9">Следующее заседание антитеррористической комиссии района </text:span><text:span text:style-name="T10">состоится</text:span><text:span text:style-name="T9"> в первом квартале 2023 года.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Helvetica, sans-serif"/>
    <style:font-face style:name="Courier New" svg:font-family="'Courier New'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1" fo:font-family="'Times New Roman'" style:font-family-generic="roman" fo:font-size="13pt" fo:font-style="normal" style:text-underline-style="none" fo:font-weight="normal" style:font-name-asian="Times New Roman1" style:font-family-asian="'Times New Roman'" style:font-family-generic-asian="roman" style:font-size-asian="13pt" style:font-style-asian="normal" style:font-weight-asian="normal" style:font-name-complex="Times New Roman1" style:font-family-complex="'Times New Roman'" style:font-family-generic-complex="roman" style:font-size-complex="13pt" style:font-style-complex="normal" style:font-weight-complex="normal"/>
    </style:style>
    <style:style style:name="CharStyle13" style:family="text" style:parent-style-name="CharStyle12">
      <style:text-properties fo:color="#000000" style:text-position="0% 100%" fo:font-size="13pt" fo:letter-spacing="normal" fo:language="ru" fo:country="none" style:font-size-asian="13pt" style:language-asian="ru" style:country-asian="none" style:language-complex="ru" style:country-complex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0T11:26:00</meta:creation-date>
    <meta:generator>LibreOffice/6.3.2.2$Windows_x86 LibreOffice_project/98b30e735bda24bc04ab42594c85f7fd8be07b9c</meta:generator>
    <dc:date>2022-12-20T11:28:06.812000000</dc:date>
    <meta:editing-duration>PT1H12M37S</meta:editing-duration>
    <meta:editing-cycles>23</meta:editing-cycles>
    <dc:title>"Уголовный кодекс Российской Федерации" от 13.06.1996 N 63-ФЗ(ред. от 21.11.2022, с изм. от 08.12.2022)</dc:title>
    <meta:document-statistic meta:table-count="0" meta:image-count="0" meta:object-count="0" meta:page-count="2" meta:paragraph-count="9" meta:word-count="545" meta:character-count="4731" meta:non-whitespace-character-count="4156"/>
    <meta:user-defined meta:name="Company">КонсультантПлюс Версия 4022.00.21</meta:user-defined>
  </office:meta>
</office:document-meta>
</file>