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fo:language="ru" fo:country="RU"/>
    </style:style>
    <style:style style:name="P2" style:family="paragraph" style:parent-style-name="Text_20_body">
      <style:paragraph-properties fo:margin-top="0cm" fo:margin-bottom="0cm" loext:contextual-spacing="false"/>
      <style:text-properties style:font-name="Times New Roman" fo:font-size="12pt" fo:language="ru" fo:country="RU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В соответствии с 89-ФЗ </text:span><text:span text:style-name="T1">от 24.06.1998 г. </text:span>(ред. от 02.08.2019) Вам <text:span text:style-name="T1">необходимо</text:span> <text:span text:style-name="T2">заключить договор на оказание услуг по обращению с твердыми коммунальными отходами, места накопления которых находятся в зоне деятельности регионального оператора.</text:span></text:p>
      <text:p text:style-name="P2">Для этого необходимо заполнить заявку и приложить перечень документов (согласно списку).</text:p>
      <text:p text:style-name="P2">Приложение: образец заявки и список документов необходимых для заключения договора.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0:27:55.377000000</meta:creation-date>
    <dc:date>2020-01-14T10:28:32.427000000</dc:date>
    <meta:editing-duration>PT38S</meta:editing-duration>
    <meta:editing-cycles>1</meta:editing-cycles>
    <meta:document-statistic meta:table-count="0" meta:image-count="0" meta:object-count="0" meta:page-count="1" meta:paragraph-count="5" meta:word-count="53" meta:character-count="412" meta:non-whitespace-character-count="360"/>
    <meta:generator>LibreOffice/5.3.1.2$Windows_x86 LibreOffice_project/e80a0e0fd1875e1696614d24c32df0f95f03deb2</meta:generator>
  </office:meta>
</office:document-meta>
</file>