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92cm" fo:break-before="auto" fo:break-after="auto" table:align="margins" fo:keep-with-next="auto" style:may-break-between-rows="true" table:border-model="collapsing"/>
    </style:style>
    <style:style style:name="Таблица1.A" style:family="table-column">
      <style:table-column-properties style:column-width="8.546cm" style:rel-column-width="32767*"/>
    </style:style>
    <style:style style:name="Таблица1.B" style:family="table-column">
      <style:table-column-properties style:column-width="8.546cm" style:rel-column-width="32768*"/>
    </style:style>
    <style:style style:name="Таблица1.1" style:family="table-row">
      <style:table-row-properties fo:keep-together="auto"/>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B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2" style:family="table">
      <style:table-properties style:width="25.7cm" style:rel-width="100%" fo:margin-left="0cm" fo:margin-top="0cm" fo:margin-bottom="0cm" table:align="left" style:shadow="none"/>
    </style:style>
    <style:style style:name="Таблица2.A" style:family="table-column">
      <style:table-column-properties style:column-width="3.692cm" style:rel-column-width="2093*"/>
    </style:style>
    <style:style style:name="Таблица2.B" style:family="table-column">
      <style:table-column-properties style:column-width="3.445cm" style:rel-column-width="1953*"/>
    </style:style>
    <style:style style:name="Таблица2.C" style:family="table-column">
      <style:table-column-properties style:column-width="1.355cm" style:rel-column-width="768*"/>
    </style:style>
    <style:style style:name="Таблица2.D" style:family="table-column">
      <style:table-column-properties style:column-width="1.863cm" style:rel-column-width="1056*"/>
    </style:style>
    <style:style style:name="Таблица2.E" style:family="table-column">
      <style:table-column-properties style:column-width="1.476cm" style:rel-column-width="837*"/>
    </style:style>
    <style:style style:name="Таблица2.F" style:family="table-column">
      <style:table-column-properties style:column-width="1.478cm" style:rel-column-width="838*"/>
    </style:style>
    <style:style style:name="Таблица2.G" style:family="table-column">
      <style:table-column-properties style:column-width="1.266cm" style:rel-column-width="718*"/>
    </style:style>
    <style:style style:name="Таблица2.H" style:family="table-column">
      <style:table-column-properties style:column-width="2.455cm" style:rel-column-width="1392*"/>
    </style:style>
    <style:style style:name="Таблица2.I" style:family="table-column">
      <style:table-column-properties style:column-width="2.621cm" style:rel-column-width="1486*"/>
    </style:style>
    <style:style style:name="Таблица2.K" style:family="table-column">
      <style:table-column-properties style:column-width="0.549cm" style:rel-column-width="311*"/>
    </style:style>
    <style:style style:name="Таблица2.L" style:family="table-column">
      <style:table-column-properties style:column-width="2.879cm" style:rel-column-width="1632*"/>
    </style:style>
    <style:style style:name="Таблица2.1" style:family="table-row">
      <style:table-row-properties fo:keep-together="auto"/>
    </style:style>
    <style:style style:name="Таблица2.A1" style:family="table-cell">
      <style:table-cell-properties fo:padding-left="0.018cm" fo:padding-right="0.018cm" fo:padding-top="0cm" fo:padding-bottom="0cm" fo:border="0.5pt solid #000001"/>
    </style:style>
    <style:style style:name="Таблица2.B15"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Таблица2.B16" style:family="table-cell">
      <style:table-cell-properties fo:padding-left="0.018cm" fo:padding-right="0.018cm" fo:padding-top="0cm" fo:padding-bottom="0cm" fo:border-left="0.5pt solid #000001" fo:border-right="0.5pt solid #000001" fo:border-top="none" fo:border-bottom="0.5pt solid #000001"/>
    </style:style>
    <style:style style:name="Таблица2.I17" style:family="table-cell">
      <style:table-cell-properties fo:padding-left="0.018cm" fo:padding-right="0.018cm" fo:padding-top="0cm" fo:padding-bottom="0cm" fo:border-left="0.5pt solid #000001" fo:border-right="0.5pt solid #000001" fo:border-top="0.5pt solid #000001" fo:border-bottom="none"/>
    </style:style>
    <style:style style:name="Таблица2.I18" style:family="table-cell">
      <style:table-cell-properties fo:padding-left="0.018cm" fo:padding-right="0.018cm" fo:padding-top="0cm" fo:padding-bottom="0cm" fo:border-left="0.5pt solid #000001" fo:border-right="0.5pt solid #000001" fo:border-top="none" fo:border-bottom="none"/>
    </style:style>
    <style:style style:name="Таблица2.I19" style:family="table-cell">
      <style:table-cell-properties fo:padding-left="0.018cm" fo:padding-right="0.018cm" fo:padding-top="0cm" fo:padding-bottom="0cm" fo:border-left="0.5pt solid #000001" fo:border-right="none" fo:border-top="none" fo:border-bottom="none"/>
    </style:style>
    <style:style style:name="Таблица2.L19" style:family="table-cell">
      <style:table-cell-properties fo:padding-left="0.018cm" fo:padding-right="0.018cm" fo:padding-top="0cm" fo:padding-bottom="0cm" fo:border-left="none" fo:border-right="0.5pt solid #000001" fo:border-top="none" fo:border-bottom="none"/>
    </style:style>
    <style:style style:name="Таблица2.I20" style:family="table-cell">
      <style:table-cell-properties fo:padding-left="0.018cm" fo:padding-right="0.018cm" fo:padding-top="0cm" fo:padding-bottom="0cm" fo:border-left="0.5pt solid #000001" fo:border-right="0.5pt solid #000001" fo:border-top="none" fo:border-bottom="none"/>
    </style:style>
    <style:style style:name="Таблица2.I21" style:family="table-cell">
      <style:table-cell-properties fo:padding-left="0.018cm" fo:padding-right="0.018cm" fo:padding-top="0cm" fo:padding-bottom="0cm" fo:border-left="0.5pt solid #000001" fo:border-right="none" fo:border-top="none" fo:border-bottom="0.5pt solid #000001"/>
    </style:style>
    <style:style style:name="Таблица2.L21" style:family="table-cell">
      <style:table-cell-properties fo:padding-left="0.018cm" fo:padding-right="0.018cm" fo:padding-top="0cm" fo:padding-bottom="0cm" fo:border-left="none" fo:border-right="0.5pt solid #000001" fo:border-top="none" fo:border-bottom="0.5pt solid #000001"/>
    </style:style>
    <style:style style:name="Таблица3" style:family="table">
      <style:table-properties style:width="25.7cm" style:rel-width="100%" fo:margin-left="0cm" fo:margin-top="0cm" fo:margin-bottom="0cm" table:align="left"/>
    </style:style>
    <style:style style:name="Таблица3.A" style:family="table-column">
      <style:table-column-properties style:column-width="2.829cm" style:rel-column-width="1604*"/>
    </style:style>
    <style:style style:name="Таблица3.B" style:family="table-column">
      <style:table-column-properties style:column-width="1.803cm" style:rel-column-width="1022*"/>
    </style:style>
    <style:style style:name="Таблица3.C" style:family="table-column">
      <style:table-column-properties style:column-width="0.258cm" style:rel-column-width="146*"/>
    </style:style>
    <style:style style:name="Таблица3.D" style:family="table-column">
      <style:table-column-properties style:column-width="1.028cm" style:rel-column-width="583*"/>
    </style:style>
    <style:style style:name="Таблица3.E" style:family="table-column">
      <style:table-column-properties style:column-width="1.06cm" style:rel-column-width="601*"/>
    </style:style>
    <style:style style:name="Таблица3.F" style:family="table-column">
      <style:table-column-properties style:column-width="2.058cm" style:rel-column-width="1167*"/>
    </style:style>
    <style:style style:name="Таблица3.H" style:family="table-column">
      <style:table-column-properties style:column-width="1.817cm" style:rel-column-width="1030*"/>
    </style:style>
    <style:style style:name="Таблица3.I" style:family="table-column">
      <style:table-column-properties style:column-width="0.529cm" style:rel-column-width="300*"/>
    </style:style>
    <style:style style:name="Таблица3.J" style:family="table-column">
      <style:table-column-properties style:column-width="1.859cm" style:rel-column-width="1054*"/>
    </style:style>
    <style:style style:name="Таблица3.K" style:family="table-column">
      <style:table-column-properties style:column-width="2.33cm" style:rel-column-width="1321*"/>
    </style:style>
    <style:style style:name="Таблица3.L" style:family="table-column">
      <style:table-column-properties style:column-width="1.03cm" style:rel-column-width="584*"/>
    </style:style>
    <style:style style:name="Таблица3.M" style:family="table-column">
      <style:table-column-properties style:column-width="0.975cm" style:rel-column-width="553*"/>
    </style:style>
    <style:style style:name="Таблица3.N" style:family="table-column">
      <style:table-column-properties style:column-width="1.284cm" style:rel-column-width="728*"/>
    </style:style>
    <style:style style:name="Таблица3.P" style:family="table-column">
      <style:table-column-properties style:column-width="0.773cm" style:rel-column-width="438*"/>
    </style:style>
    <style:style style:name="Таблица3.R" style:family="table-column">
      <style:table-column-properties style:column-width="1.545cm" style:rel-column-width="876*"/>
    </style:style>
    <style:style style:name="Таблица3.S" style:family="table-column">
      <style:table-column-properties style:column-width="1.813cm" style:rel-column-width="1028*"/>
    </style:style>
    <style:style style:name="Таблица3.T" style:family="table-column">
      <style:table-column-properties style:column-width="0.515cm" style:rel-column-width="292*"/>
    </style:style>
    <style:style style:name="Таблица3.U" style:family="table-column">
      <style:table-column-properties style:column-width="1.42cm" style:rel-column-width="805*"/>
    </style:style>
    <style:style style:name="Таблица3.1" style:family="table-row">
      <style:table-row-properties fo:keep-together="auto"/>
    </style:style>
    <style:style style:name="Таблица3.A1" style:family="table-cell">
      <style:table-cell-properties fo:padding-left="0.018cm" fo:padding-right="0.018cm" fo:padding-top="0cm" fo:padding-bottom="0cm" fo:border="0.5pt solid #000001"/>
    </style:style>
    <style:style style:name="P1" style:family="paragraph" style:parent-style-name="Text_20_body">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text-align="justify" style:justify-single-word="false"/>
      <style:text-properties style:font-name="Times New Roman" fo:font-size="14pt" officeooo:paragraph-rsid="007e1a91" style:font-size-asian="14pt" style:font-size-complex="14pt"/>
    </style:style>
    <style:style style:name="P3" style:family="paragraph" style:parent-style-name="Text_20_body">
      <style:paragraph-properties fo:text-align="justify" style:justify-single-word="false"/>
      <style:text-properties style:font-name="Times New Roman" fo:font-size="14pt" officeooo:paragraph-rsid="007f5e26" style:font-size-asian="14pt" style:font-size-complex="14pt"/>
    </style:style>
    <style:style style:name="P4" style:family="paragraph" style:parent-style-name="Text_20_body">
      <style:paragraph-properties fo:text-align="justify" style:justify-single-word="false"/>
      <style:text-properties style:font-name="Times New Roman" fo:font-size="14pt" officeooo:paragraph-rsid="007f6b26" style:font-size-asian="14pt" style:font-size-complex="14pt"/>
    </style:style>
    <style:style style:name="P5" style:family="paragraph" style:parent-style-name="Text_20_body">
      <style:paragraph-properties fo:text-align="justify" style:justify-single-word="false"/>
      <style:text-properties style:font-name="Times New Roman" fo:font-size="14pt" officeooo:paragraph-rsid="0080acf3" style:font-size-asian="14pt" style:font-size-complex="14pt"/>
    </style:style>
    <style:style style:name="P6" style:family="paragraph" style:parent-style-name="Text_20_body">
      <style:paragraph-properties fo:text-align="justify" style:justify-single-word="false"/>
      <style:text-properties style:font-name="Times New Roman" fo:font-size="14pt" officeooo:paragraph-rsid="0073bef2" style:font-size-asian="14pt" style:font-size-complex="14pt"/>
    </style:style>
    <style:style style:name="P7" style:family="paragraph" style:parent-style-name="Text_20_body">
      <style:paragraph-properties fo:text-align="justify" style:justify-single-word="false"/>
      <style:text-properties style:font-name="Times New Roman" fo:font-size="14pt" officeooo:paragraph-rsid="0076a190" style:font-size-asian="14pt" style:font-size-complex="14pt"/>
    </style:style>
    <style:style style:name="P8" style:family="paragraph" style:parent-style-name="Text_20_body">
      <style:paragraph-properties fo:text-align="center" style:justify-single-word="false"/>
      <style:text-properties style:font-name="Times New Roman" fo:font-size="14pt" style:font-size-asian="14pt" style:font-size-complex="14pt"/>
    </style:style>
    <style:style style:name="P9" style:family="paragraph" style:parent-style-name="Text_20_body">
      <style:paragraph-properties fo:text-align="center" style:justify-single-word="false"/>
      <style:text-properties style:font-name="Times New Roman" fo:font-size="14pt" officeooo:paragraph-rsid="007bdd2d" style:font-size-asian="14pt" style:font-size-complex="14pt"/>
    </style:style>
    <style:style style:name="P10" style:family="paragraph" style:parent-style-name="Text_20_body">
      <style:paragraph-properties fo:text-align="justify" style:justify-single-word="false"/>
      <style:text-properties style:font-name="Times New Roman" fo:font-size="14pt" officeooo:rsid="005f8acf" officeooo:paragraph-rsid="00799c00" style:font-size-asian="14pt" style:font-size-complex="14pt"/>
    </style:style>
    <style:style style:name="P11" style:family="paragraph" style:parent-style-name="Text_20_body">
      <style:paragraph-properties fo:text-align="justify" style:justify-single-word="false"/>
      <style:text-properties style:font-name="Times New Roman" fo:font-size="14pt" officeooo:rsid="005f8acf" officeooo:paragraph-rsid="007f5e26" style:font-size-asian="14pt" style:font-size-complex="14pt"/>
    </style:style>
    <style:style style:name="P12" style:family="paragraph" style:parent-style-name="Text_20_body">
      <style:paragraph-properties fo:text-align="justify" style:justify-single-word="false"/>
      <style:text-properties style:font-name="Times New Roman" fo:font-size="14pt" fo:language="en" fo:country="US" officeooo:rsid="001bc9cf" officeooo:paragraph-rsid="0073bef2" style:font-size-asian="14pt" style:font-size-complex="14pt"/>
    </style:style>
    <style:style style:name="P13" style:family="paragraph" style:parent-style-name="Text_20_body">
      <style:paragraph-properties fo:text-align="justify" style:justify-single-word="false"/>
      <style:text-properties style:font-name="Times New Roman" fo:font-size="14pt" fo:language="ru" fo:country="RU" officeooo:paragraph-rsid="00795985"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text-align="justify" style:justify-single-word="false"/>
      <style:text-properties fo:font-size="14pt" style:font-size-asian="14pt" style:font-size-complex="14pt"/>
    </style:style>
    <style:style style:name="P16" style:family="paragraph" style:parent-style-name="Text_20_body">
      <style:text-properties fo:font-size="14pt" officeooo:paragraph-rsid="0073bef2" style:font-size-asian="14pt" style:font-size-complex="14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80039f"/>
    </style:style>
    <style:style style:name="P19" style:family="paragraph" style:parent-style-name="Text_20_body" style:master-page-name="">
      <loext:graphic-properties draw:fill="none"/>
      <style:paragraph-properties fo:margin-left="0.6cm" fo:margin-right="0cm" fo:margin-top="0cm" fo:margin-bottom="0.247cm" loext:contextual-spacing="false" fo:line-height="115%" fo:text-align="center" style:justify-single-word="false" fo:text-indent="0cm" style:auto-text-indent="false" style:page-number="auto" fo:background-color="transparent"/>
      <style:text-properties style:font-name="Times New Roman" fo:font-size="14pt" style:font-size-asian="14pt" style:font-size-complex="14pt"/>
    </style:style>
    <style:style style:name="P20" style:family="paragraph" style:parent-style-name="Standard">
      <style:paragraph-properties fo:text-align="end" style:justify-single-word="false"/>
      <style:text-properties style:font-name="Arial CYR" fo:font-size="8pt" fo:language="ru" fo:country="RU" officeooo:rsid="00643033" style:font-size-asian="8pt"/>
    </style:style>
    <style:style style:name="P21" style:family="paragraph" style:parent-style-name="Standard">
      <style:paragraph-properties fo:text-align="end" style:justify-single-word="false"/>
      <style:text-properties style:font-name="Arial CYR" fo:font-size="8pt" fo:language="ru" fo:country="RU" style:font-size-asian="8pt"/>
    </style:style>
    <style:style style:name="P22" style:family="paragraph" style:parent-style-name="Standard">
      <style:paragraph-properties fo:text-align="end" style:justify-single-word="false">
        <style:tab-stops/>
      </style:paragraph-properties>
      <style:text-properties style:font-name="Arial CYR" fo:font-size="8pt" fo:language="ru" fo:country="RU" style:font-size-asian="8pt"/>
    </style:style>
    <style:style style:name="P23" style:family="paragraph" style:parent-style-name="Standard">
      <style:paragraph-properties fo:text-align="justify" style:justify-single-word="false"/>
      <style:text-properties style:font-name="Arial CYR" fo:font-size="8pt" fo:language="ru" fo:country="RU" style:font-size-asian="8pt"/>
    </style:style>
    <style:style style:name="P24" style:family="paragraph" style:parent-style-name="Standard">
      <style:paragraph-properties>
        <style:tab-stops/>
      </style:paragraph-properties>
      <style:text-properties style:font-name="Arial CYR" fo:font-size="8pt" fo:language="ru" fo:country="RU" style:font-size-asian="8pt"/>
    </style:style>
    <style:style style:name="P25" style:family="paragraph" style:parent-style-name="Standard">
      <style:paragraph-properties fo:text-align="center" style:justify-single-word="false"/>
      <style:text-properties style:font-name="Arial CYR" fo:font-size="8pt" fo:language="ru" fo:country="RU" style:font-size-asian="8pt"/>
    </style:style>
    <style:style style:name="P26" style:family="paragraph" style:parent-style-name="Standard">
      <style:paragraph-properties fo:text-align="center" style:justify-single-word="false">
        <style:tab-stops/>
      </style:paragraph-properties>
      <style:text-properties style:font-name="Arial CYR" fo:font-size="8pt" fo:language="ru" fo:country="RU" style:font-size-asian="8pt"/>
    </style:style>
    <style:style style:name="P27" style:family="paragraph" style:parent-style-name="Standard">
      <style:paragraph-properties fo:text-align="end" style:justify-single-word="false"/>
      <style:text-properties style:font-name="Arial CYR" fo:font-size="8pt" fo:language="ru" fo:country="RU" officeooo:rsid="005d7a82" style:font-size-asian="8pt"/>
    </style:style>
    <style:style style:name="P28" style:family="paragraph" style:parent-style-name="Standard">
      <style:paragraph-properties fo:text-align="end" style:justify-single-word="false"/>
      <style:text-properties style:font-name="Arial CYR" fo:font-size="8pt" fo:language="ru" fo:country="RU" officeooo:rsid="005d7a82" officeooo:paragraph-rsid="005d7a82" style:font-size-asian="8pt"/>
    </style:style>
    <style:style style:name="P29" style:family="paragraph" style:parent-style-name="Standard">
      <style:paragraph-properties fo:text-align="end" style:justify-single-word="false"/>
      <style:text-properties style:font-name="Arial CYR" fo:font-size="8pt" fo:language="ru" fo:country="RU" officeooo:rsid="005d7a82" officeooo:paragraph-rsid="006e4d5b" style:font-size-asian="8pt"/>
    </style:style>
    <style:style style:name="P30" style:family="paragraph" style:parent-style-name="Standard">
      <style:paragraph-properties fo:text-align="justify" style:justify-single-word="false"/>
      <style:text-properties fo:color="#000000" style:font-name="Times New Roman" fo:font-size="14pt" fo:letter-spacing="-0.009cm" fo:language="en" fo:country="US" fo:font-weight="normal" fo:background-color="#ffffff" style:font-size-asian="14pt" style:font-weight-asian="normal"/>
    </style:style>
    <style:style style:name="P31" style:family="paragraph" style:parent-style-name="Standard">
      <style:paragraph-properties fo:text-align="justify" style:justify-single-word="false"/>
      <style:text-properties fo:color="#000000" style:font-name="Times New Roman" fo:font-size="14pt" fo:letter-spacing="-0.009cm" fo:language="en" fo:country="US" fo:font-weight="normal" officeooo:paragraph-rsid="005c4f5e" fo:background-color="#ffffff" style:font-size-asian="14pt" style:font-weight-asian="normal"/>
    </style:style>
    <style:style style:name="P32" style:family="paragraph" style:parent-style-name="Standard">
      <style:paragraph-properties fo:text-align="center" style:justify-single-word="false"/>
      <style:text-properties fo:color="#000000" style:font-name="Arial CYR" fo:font-size="8pt" fo:letter-spacing="-0.009cm" fo:language="ru" fo:country="RU" fo:font-weight="normal" fo:background-color="#ffffff" style:font-size-asian="8pt" style:font-weight-asian="normal"/>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text-properties officeooo:paragraph-rsid="005d7a82"/>
    </style:style>
    <style:style style:name="P35" style:family="paragraph" style:parent-style-name="Standard">
      <style:paragraph-properties fo:text-align="end" style:justify-single-word="false"/>
      <style:text-properties officeooo:paragraph-rsid="006e4d5b"/>
    </style:style>
    <style:style style:name="P36" style:family="paragraph" style:parent-style-name="Standard">
      <style:paragraph-properties fo:text-align="start" style:justify-single-word="false"/>
      <style:text-properties officeooo:paragraph-rsid="005c4f5e"/>
    </style:style>
    <style:style style:name="P37" style:family="paragraph" style:parent-style-name="Standard">
      <style:paragraph-properties fo:text-align="start" style:justify-single-word="false"/>
      <style:text-properties fo:font-size="14pt" fo:language="ru" fo:country="RU" officeooo:rsid="001bc9cf" officeooo:paragraph-rsid="001bc9cf" style:font-size-asian="12.25pt" style:font-size-complex="14pt"/>
    </style:style>
    <style:style style:name="P38" style:family="paragraph" style:parent-style-name="Standard">
      <style:text-properties fo:font-size="14pt" officeooo:rsid="0015c8c6" style:font-size-asian="12.25pt" style:font-size-complex="14pt"/>
    </style:style>
    <style:style style:name="P39" style:family="paragraph" style:parent-style-name="Standard">
      <style:paragraph-properties fo:text-align="center" style:justify-single-word="false"/>
      <style:text-properties fo:font-size="14pt" officeooo:rsid="0015c8c6" style:font-size-asian="12.25pt" style:font-size-complex="14pt"/>
    </style:style>
    <style:style style:name="P40" style:family="paragraph" style:parent-style-name="Standard">
      <style:paragraph-properties fo:text-align="justify" style:justify-single-word="false"/>
      <style:text-properties style:font-name="Times New Roman" fo:font-size="14pt" style:font-size-asian="14pt" style:font-size-complex="14pt"/>
    </style:style>
    <style:style style:name="P41" style:family="paragraph" style:parent-style-name="Standard">
      <style:paragraph-properties fo:text-align="justify" style:justify-single-word="false"/>
      <style:text-properties style:font-name="Times New Roman" fo:font-size="14pt" officeooo:paragraph-rsid="0080039f" style:font-size-asian="14pt" style:font-size-complex="14pt"/>
    </style:style>
    <style:style style:name="P42" style:family="paragraph" style:parent-style-name="Standard">
      <style:paragraph-properties fo:text-align="justify" style:justify-single-word="false"/>
      <style:text-properties style:font-name="Times New Roman" fo:font-size="14pt" officeooo:paragraph-rsid="0076a190" style:font-size-asian="14pt" style:font-size-complex="14pt"/>
    </style:style>
    <style:style style:name="P43" style:family="paragraph" style:parent-style-name="Standard">
      <style:paragraph-properties fo:text-align="justify" style:justify-single-word="false"/>
      <style:text-properties style:font-name="Times New Roman" fo:font-size="14pt" officeooo:rsid="0080039f" officeooo:paragraph-rsid="0080039f" style:font-size-asian="14pt" style:font-size-complex="14pt"/>
    </style:style>
    <style:style style:name="P44" style:family="paragraph" style:parent-style-name="Standard">
      <style:paragraph-properties fo:text-align="justify" style:justify-single-word="false"/>
      <style:text-properties style:text-line-through-style="none" style:text-line-through-type="none" style:font-name="Times New Roman" fo:font-size="14pt" fo:language="ru" fo:country="RU" fo:font-style="normal" style:text-underline-style="none" fo:font-weight="normal" officeooo:rsid="00307b98" officeooo:paragraph-rsid="00795985" style:font-size-asian="14pt" style:font-style-asian="normal" style:font-weight-asian="normal" style:font-size-complex="14pt"/>
    </style:style>
    <style:style style:name="P45"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paragraph-rsid="0076a190" style:font-size-asian="14pt" style:font-style-asian="normal" style:font-weight-asian="normal" style:font-size-complex="14pt"/>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6276" officeooo:paragraph-rsid="001d6276"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6276" officeooo:paragraph-rsid="001d6276"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text-properties fo:font-variant="normal" fo:text-transform="none" fo:color="#2d2d2d" style:font-name="Times New Roman" fo:font-size="14pt" fo:letter-spacing="normal" fo:font-style="normal" fo:font-weight="normal" style:font-size-asian="14pt" style:font-size-complex="14pt"/>
    </style:style>
    <style:style style:name="P50"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style>
    <style:style style:name="P5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0795985" style:font-size-asian="14pt" style:font-style-asian="normal" style:font-weight-asian="normal" style:font-size-complex="14pt"/>
    </style:style>
    <style:style style:name="P52"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Times New Roman" fo:font-size="14pt" officeooo:paragraph-rsid="0080039f" style:font-size-asian="14pt" style:font-size-complex="14pt"/>
    </style:style>
    <style:style style:name="P5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font-name="Times New Roman" fo:font-size="14pt" officeooo:paragraph-rsid="00795985" style:font-size-asian="14pt" style:font-size-complex="14pt"/>
    </style:style>
    <style:style style:name="P54"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0795985" style:font-size-asian="14pt" style:font-style-asian="normal" style:font-weight-asian="normal" style:font-size-complex="14pt"/>
    </style:style>
    <style:style style:name="P55"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0307b98" officeooo:paragraph-rsid="00795985" style:font-size-asian="14pt" style:font-style-asian="normal" style:font-weight-asian="normal" style:font-size-complex="14pt"/>
    </style:style>
    <style:style style:name="P56" style:family="paragraph" style:parent-style-name="Standard" style:master-page-name="Standard">
      <style:paragraph-properties style:page-number="auto"/>
    </style:style>
    <style:style style:name="P57" style:family="paragraph" style:parent-style-name="Standard">
      <style:paragraph-properties fo:text-align="justify" style:justify-single-word="false"/>
      <style:text-properties fo:color="#000000" style:font-name="Times New Roman" fo:font-size="14pt" fo:letter-spacing="-0.009cm" fo:language="en" fo:country="US" fo:font-weight="normal" fo:background-color="#ffffff" style:font-size-asian="14pt" style:font-weight-asian="normal"/>
    </style:style>
    <style:style style:name="P58" style:family="paragraph" style:parent-style-name="Standard">
      <style:paragraph-properties fo:text-align="justify" style:justify-single-word="false"/>
      <style:text-properties fo:font-size="14pt" fo:language="en" fo:country="US" officeooo:paragraph-rsid="005c4f5e" style:font-size-asian="14pt"/>
    </style:style>
    <style:style style:name="P59" style:family="paragraph" style:parent-style-name="Standard">
      <style:paragraph-properties fo:text-align="end" style:justify-single-word="false"/>
      <style:text-properties officeooo:paragraph-rsid="005c4f5e"/>
    </style:style>
    <style:style style:name="P60" style:family="paragraph" style:parent-style-name="Standard">
      <style:paragraph-properties fo:text-align="end" style:justify-single-word="false"/>
      <style:text-properties style:font-name="Arial CYR" fo:font-size="8pt" fo:language="ru" fo:country="RU" officeooo:rsid="00643033" style:font-size-asian="8pt"/>
    </style:style>
    <style:style style:name="T1" style:family="text">
      <style:text-properties fo:font-size="14pt" style:font-size-asian="12.25pt" style:font-size-complex="14pt"/>
    </style:style>
    <style:style style:name="T2" style:family="text">
      <style:text-properties fo:font-size="14pt" officeooo:rsid="0015c8c6" style:font-size-asian="12.25pt" style:font-size-complex="14pt"/>
    </style:style>
    <style:style style:name="T3" style:family="text">
      <style:text-properties fo:font-size="14pt" style:font-size-asian="14pt" style:font-size-complex="14pt"/>
    </style:style>
    <style:style style:name="T4" style:family="text">
      <style:text-properties fo:font-size="14pt" officeooo:rsid="0050d797" style:font-size-asian="14pt" style:font-size-complex="14pt"/>
    </style:style>
    <style:style style:name="T5" style:family="text">
      <style:text-properties fo:language="en" fo:country="US" officeooo:rsid="001bc9cf"/>
    </style:style>
    <style:style style:name="T6" style:family="text">
      <style:text-properties fo:language="ru" fo:country="RU"/>
    </style:style>
    <style:style style:name="T7" style:family="text">
      <style:text-properties fo:language="ru" fo:country="RU" officeooo:rsid="001bc9cf"/>
    </style:style>
    <style:style style:name="T8" style:family="text">
      <style:text-properties fo:language="ru" fo:country="RU" officeooo:rsid="00207767"/>
    </style:style>
    <style:style style:name="T9" style:family="text">
      <style:text-properties fo:language="ru" fo:country="RU" officeooo:rsid="00225a45"/>
    </style:style>
    <style:style style:name="T10" style:family="text">
      <style:text-properties fo:language="ru" fo:country="RU" officeooo:rsid="00238ffd"/>
    </style:style>
    <style:style style:name="T11" style:family="text">
      <style:text-properties fo:language="ru" fo:country="RU" officeooo:rsid="00260eae"/>
    </style:style>
    <style:style style:name="T12" style:family="text">
      <style:text-properties fo:language="ru" fo:country="RU" officeooo:rsid="0026ec56"/>
    </style:style>
    <style:style style:name="T13" style:family="text">
      <style:text-properties fo:language="ru" fo:country="RU" officeooo:rsid="002b587b"/>
    </style:style>
    <style:style style:name="T14" style:family="text">
      <style:text-properties fo:language="ru" fo:country="RU" officeooo:rsid="002bfc08"/>
    </style:style>
    <style:style style:name="T15" style:family="text">
      <style:text-properties fo:language="ru" fo:country="RU" officeooo:rsid="002df780"/>
    </style:style>
    <style:style style:name="T16" style:family="text">
      <style:text-properties fo:language="ru" fo:country="RU" officeooo:rsid="002f2742"/>
    </style:style>
    <style:style style:name="T17" style:family="text">
      <style:text-properties fo:language="ru" fo:country="RU" officeooo:rsid="005319e3"/>
    </style:style>
    <style:style style:name="T18" style:family="text">
      <style:text-properties officeooo:rsid="0032ad14"/>
    </style:style>
    <style:style style:name="T19" style:family="text">
      <style:text-properties officeooo:rsid="0035d5cb"/>
    </style:style>
    <style:style style:name="T20" style:family="text">
      <style:text-properties officeooo:rsid="00374c7d"/>
    </style:style>
    <style:style style:name="T21" style:family="text">
      <style:text-properties officeooo:rsid="00379418"/>
    </style:style>
    <style:style style:name="T22" style:family="text">
      <style:text-properties officeooo:rsid="003910fe"/>
    </style:style>
    <style:style style:name="T23" style:family="text">
      <style:text-properties officeooo:rsid="0039e4ac"/>
    </style:style>
    <style:style style:name="T24" style:family="text">
      <style:text-properties officeooo:rsid="003abc7c"/>
    </style:style>
    <style:style style:name="T25" style:family="text">
      <style:text-properties officeooo:rsid="003cae04"/>
    </style:style>
    <style:style style:name="T26" style:family="text">
      <style:text-properties officeooo:rsid="003efb88"/>
    </style:style>
    <style:style style:name="T27" style:family="text">
      <style:text-properties officeooo:rsid="003fed56"/>
    </style:style>
    <style:style style:name="T28" style:family="text">
      <style:text-properties officeooo:rsid="0042459b"/>
    </style:style>
    <style:style style:name="T29" style:family="text">
      <style:text-properties officeooo:rsid="0043a125"/>
    </style:style>
    <style:style style:name="T30" style:family="text">
      <style:text-properties officeooo:rsid="0043e69b"/>
    </style:style>
    <style:style style:name="T31" style:family="text">
      <style:text-properties officeooo:rsid="00470c7e"/>
    </style:style>
    <style:style style:name="T32" style:family="text">
      <style:text-properties officeooo:rsid="0047b856"/>
    </style:style>
    <style:style style:name="T33" style:family="text">
      <style:text-properties officeooo:rsid="00495e65"/>
    </style:style>
    <style:style style:name="T34" style:family="text">
      <style:text-properties officeooo:rsid="0049989d"/>
    </style:style>
    <style:style style:name="T35" style:family="text">
      <style:text-properties fo:color="#000000" style:font-name="Times New Roman" fo:font-size="14pt" fo:letter-spacing="-0.009cm" fo:language="en" fo:country="US" fo:font-weight="normal" fo:background-color="#ffffff" loext:char-shading-value="0" style:font-size-asian="14pt" style:font-weight-asian="normal"/>
    </style:style>
    <style:style style:name="T36" style:family="text">
      <style:text-properties fo:color="#000000" style:font-name="Times New Roman" fo:letter-spacing="-0.009cm" fo:font-weight="normal" fo:background-color="#ffffff" loext:char-shading-value="0" style:font-weight-asian="normal"/>
    </style:style>
    <style:style style:name="T37" style:family="text">
      <style:text-properties fo:color="#000000" style:font-name="Arial CYR" fo:font-size="8pt" fo:letter-spacing="-0.009cm" fo:language="ru" fo:country="RU" fo:font-weight="normal" fo:background-color="#ffffff" loext:char-shading-value="0" style:font-size-asian="8pt" style:font-weight-asian="normal"/>
    </style:style>
    <style:style style:name="T38" style:family="text">
      <style:text-properties fo:color="#000000" style:font-name="Arial CYR" fo:font-size="8pt" fo:letter-spacing="-0.009cm" fo:language="ru" fo:country="RU" fo:font-weight="normal" officeooo:rsid="005d7a82" fo:background-color="#ffffff" loext:char-shading-value="0" style:font-size-asian="8pt" style:font-weight-asian="normal"/>
    </style:style>
    <style:style style:name="T39" style:family="text">
      <style:text-properties fo:color="#000000" style:font-name="Arial CYR" fo:font-size="8pt" fo:letter-spacing="-0.009cm" fo:language="ru" fo:country="RU" fo:font-weight="normal" officeooo:rsid="006518fc" fo:background-color="#ffffff" loext:char-shading-value="0" style:font-size-asian="8pt" style:font-weight-asian="normal"/>
    </style:style>
    <style:style style:name="T40" style:family="text">
      <style:text-properties fo:color="#000000" fo:language="en" fo:country="US" fo:font-weight="normal" style:font-weight-asian="normal"/>
    </style:style>
    <style:style style:name="T41" style:family="text">
      <style:text-properties fo:color="#000000" fo:language="ru" fo:country="RU" fo:font-weight="normal" style:font-weight-asian="normal"/>
    </style:style>
    <style:style style:name="T42" style:family="text">
      <style:text-properties fo:color="#000000" style:text-line-through-style="none" style:text-line-through-type="none" fo:font-style="normal" style:text-underline-style="none" fo:font-weight="normal" style:font-style-asian="normal" style:font-weight-asian="normal"/>
    </style:style>
    <style:style style:name="T43" style:family="text">
      <style:text-properties fo:color="#000000" style:text-line-through-style="none" style:text-line-through-type="none" fo:font-style="normal" style:text-underline-style="none" fo:font-weight="normal" officeooo:rsid="0077d4a6" style:font-style-asian="normal" style:font-weight-asian="normal"/>
    </style:style>
    <style:style style:name="T44" style:family="text">
      <style:text-properties fo:color="#0000ff" fo:language="en" fo:country="US" fo:font-weight="normal" style:font-weight-asian="normal"/>
    </style:style>
    <style:style style:name="T45" style:family="text">
      <style:text-properties fo:color="#0000ff" fo:language="ru" fo:country="RU" fo:font-weight="normal" style:font-weight-asian="normal"/>
    </style:style>
    <style:style style:name="T46" style:family="text">
      <style:text-properties fo:color="#0000ff" style:text-line-through-style="none" style:text-line-through-type="none" fo:font-style="normal" style:text-underline-style="none" fo:font-weight="normal" style:font-style-asian="normal" style:font-weight-asian="normal"/>
    </style:style>
    <style:style style:name="T47" style:family="text">
      <style:text-properties officeooo:rsid="004d3504"/>
    </style:style>
    <style:style style:name="T48" style:family="text">
      <style:text-properties officeooo:rsid="005083b5"/>
    </style:style>
    <style:style style:name="T49" style:family="text">
      <style:text-properties officeooo:rsid="005133ca"/>
    </style:style>
    <style:style style:name="T50" style:family="text">
      <style:text-properties officeooo:rsid="005319e3"/>
    </style:style>
    <style:style style:name="T51" style:family="text">
      <style:text-properties officeooo:rsid="0055c02b"/>
    </style:style>
    <style:style style:name="T52" style:family="text">
      <style:text-properties officeooo:rsid="0059361c"/>
    </style:style>
    <style:style style:name="T53" style:family="text">
      <style:text-properties style:font-name="Arial CYR" fo:font-size="8pt" fo:language="ru" fo:country="RU" style:font-size-asian="8pt"/>
    </style:style>
    <style:style style:name="T54" style:family="text">
      <style:text-properties style:font-name="Arial CYR" fo:font-size="8pt" fo:language="ru" fo:country="RU" officeooo:rsid="005d7a82" style:font-size-asian="8pt"/>
    </style:style>
    <style:style style:name="T55" style:family="text">
      <style:text-properties style:font-name="Arial CYR" fo:font-size="8pt" fo:language="ru" fo:country="RU" officeooo:rsid="00643033" style:font-size-asian="8pt"/>
    </style:style>
    <style:style style:name="T56" style:family="text">
      <style:text-properties officeooo:rsid="005f2f3a"/>
    </style:style>
    <style:style style:name="T57" style:family="text">
      <style:text-properties officeooo:rsid="0061f8c9"/>
    </style:style>
    <style:style style:name="T58" style:family="text">
      <style:text-properties officeooo:rsid="0066f1b4"/>
    </style:style>
    <style:style style:name="T59" style:family="text">
      <style:text-properties style:font-name="Times New Roman"/>
    </style:style>
    <style:style style:name="T60" style:family="text">
      <style:text-properties style:font-name="Times New Roman" fo:font-size="14pt" style:font-size-asian="14pt" style:font-size-complex="14pt"/>
    </style:style>
    <style:style style:name="T61" style:family="text">
      <style:text-properties style:font-name="Times New Roman" fo:font-size="14pt" officeooo:rsid="0062feb2" style:font-size-asian="14pt" style:font-size-complex="14pt"/>
    </style:style>
    <style:style style:name="T62" style:family="text">
      <style:text-properties style:font-name="Times New Roman" fo:font-size="14pt" officeooo:rsid="0059361c" style:font-size-asian="14pt" style:font-size-complex="14pt"/>
    </style:style>
    <style:style style:name="T63" style:family="text">
      <style:text-properties style:font-name="Times New Roman" fo:font-size="14pt" fo:language="en" fo:country="US" officeooo:rsid="001bc9cf" style:font-size-asian="14pt" style:font-size-complex="14pt"/>
    </style:style>
    <style:style style:name="T64" style:family="text">
      <style:text-properties style:font-name="Times New Roman" fo:font-size="14pt" fo:language="ru" fo:country="RU" style:font-size-asian="14pt" style:font-size-complex="14pt"/>
    </style:style>
    <style:style style:name="T65" style:family="text">
      <style:text-properties style:font-name="Times New Roman" fo:font-size="14pt" fo:language="ru" fo:country="RU" officeooo:rsid="00225a45" style:font-size-asian="14pt" style:font-size-complex="14pt"/>
    </style:style>
    <style:style style:name="T66" style:family="text">
      <style:text-properties style:font-name="Times New Roman" fo:font-size="14pt" fo:language="ru" fo:country="RU" officeooo:rsid="00238ffd" style:font-size-asian="14pt" style:font-size-complex="14pt"/>
    </style:style>
    <style:style style:name="T67" style:family="text">
      <style:text-properties style:font-name="Times New Roman" fo:font-size="14pt" fo:language="ru" fo:country="RU" officeooo:rsid="0026ec56" style:font-size-asian="14pt" style:font-size-complex="14pt"/>
    </style:style>
    <style:style style:name="T68" style:family="text">
      <style:text-properties style:font-name="Times New Roman" fo:font-size="14pt" fo:language="ru" fo:country="RU" officeooo:rsid="0028a18c" style:font-size-asian="14pt" style:font-size-complex="14pt"/>
    </style:style>
    <style:style style:name="T69" style:family="text">
      <style:text-properties style:font-name="Times New Roman" fo:font-size="14pt" fo:language="ru" fo:country="RU" officeooo:rsid="0073bef2" style:font-size-asian="14pt" style:font-size-complex="14pt"/>
    </style:style>
    <style:style style:name="T70" style:family="text">
      <style:text-properties style:font-name="Times New Roman" officeooo:rsid="005d9742"/>
    </style:style>
    <style:style style:name="T71" style:family="text">
      <style:text-properties officeooo:rsid="0070552a"/>
    </style:style>
    <style:style style:name="T7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73"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74" style:family="text">
      <style:text-properties style:text-line-through-style="none" style:text-line-through-type="none" fo:font-style="normal" style:text-underline-style="none" fo:font-weight="normal" style:font-style-asian="normal" style:font-weight-asian="normal"/>
    </style:style>
    <style:style style:name="T75" style:family="text">
      <style:text-properties style:text-line-through-style="none" style:text-line-through-type="none" fo:font-style="normal" style:text-underline-style="none" fo:font-weight="normal" officeooo:rsid="0077d4a6" style:font-style-asian="normal" style:font-weight-asian="normal"/>
    </style:style>
    <style:style style:name="T76" style:family="text">
      <style:text-properties style:text-line-through-style="none" style:text-line-through-type="none" fo:font-style="normal" style:text-underline-style="none" fo:font-weight="normal" officeooo:rsid="005e8528" style:font-style-asian="normal" style:font-weight-asian="normal"/>
    </style:style>
    <style:style style:name="T77" style:family="text">
      <style:text-properties style:text-line-through-style="none" style:text-line-through-type="none" fo:font-style="normal" style:text-underline-style="none" fo:font-weight="normal" officeooo:rsid="007a7feb" style:font-style-asian="normal" style:font-weight-asian="normal"/>
    </style:style>
    <style:style style:name="T78" style:family="text">
      <style:text-properties style:text-line-through-style="none" style:text-line-through-type="none" fo:font-style="normal" style:text-underline-style="none" fo:font-weight="normal" officeooo:rsid="0062feb2" style:font-style-asian="normal" style:font-weight-asian="normal"/>
    </style:style>
    <style:style style:name="T79" style:family="text">
      <style:text-properties style:text-line-through-style="none" style:text-line-through-type="none" fo:font-style="normal" style:text-underline-style="none" fo:font-weight="normal" officeooo:rsid="00819b9c" style:font-style-asian="normal" style:font-weight-asian="normal"/>
    </style:style>
    <style:style style:name="T80" style:family="text">
      <style:text-properties officeooo:rsid="0073bef2"/>
    </style:style>
    <style:style style:name="T81" style:family="text">
      <style:text-properties fo:font-variant="normal" fo:text-transform="none" fo:color="#000000" fo:letter-spacing="normal" fo:font-style="normal" fo:font-weight="normal"/>
    </style:style>
    <style:style style:name="T82" style:family="text">
      <style:text-properties fo:font-variant="normal" fo:text-transform="none" fo:color="#000000" fo:letter-spacing="normal" fo:font-style="normal" fo:font-weight="normal" officeooo:rsid="0073bef2"/>
    </style:style>
    <style:style style:name="T83"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84" style:family="text">
      <style:text-properties fo:font-variant="normal" fo:text-transform="none" fo:color="#000000" style:font-name="Times New Roman" fo:font-size="14pt" fo:letter-spacing="normal" fo:font-style="normal" style:text-underline-style="none" fo:font-weight="normal" style:font-size-asian="14pt" style:font-size-complex="14pt" loext:padding="0cm" loext:border="none"/>
    </style:style>
    <style:style style:name="T85" style:family="text">
      <style:text-properties fo:font-variant="normal" fo:text-transform="none" fo:color="#2d2d2d" style:font-name="Times New Roman" fo:font-size="14pt" fo:letter-spacing="normal" fo:font-style="normal" fo:font-weight="normal" style:font-size-asian="14pt" style:font-size-complex="14pt"/>
    </style:style>
    <style:style style:name="T86" style:family="text">
      <style:text-properties fo:font-variant="normal" fo:text-transform="none" fo:color="#2d2d2d" fo:letter-spacing="normal" fo:font-style="normal" fo:font-weight="normal"/>
    </style:style>
    <style:style style:name="T87" style:family="text">
      <style:text-properties officeooo:rsid="0076a190"/>
    </style:style>
    <style:style style:name="T88" style:family="text">
      <style:text-properties officeooo:rsid="0078a341"/>
    </style:style>
    <style:style style:name="T89" style:family="text">
      <style:text-properties officeooo:rsid="00795985"/>
    </style:style>
    <style:style style:name="T90" style:family="text">
      <style:text-properties officeooo:rsid="007ae2a8"/>
    </style:style>
    <style:style style:name="T91" style:family="text">
      <style:text-properties officeooo:rsid="007bdd2d"/>
    </style:style>
    <style:style style:name="T92" style:family="text">
      <style:text-properties officeooo:rsid="005f8acf"/>
    </style:style>
    <style:style style:name="T93" style:family="text">
      <style:text-properties officeooo:rsid="007dbb7e"/>
    </style:style>
    <style:style style:name="T94" style:family="text">
      <style:text-properties officeooo:rsid="007e1a91"/>
    </style:style>
    <style:style style:name="T95" style:family="text">
      <style:text-properties officeooo:rsid="007f5e26"/>
    </style:style>
    <style:style style:name="T96" style:family="text">
      <style:text-properties officeooo:rsid="007f6b26"/>
    </style:style>
    <style:style style:name="T97" style:family="text">
      <style:text-properties officeooo:rsid="0062feb2"/>
    </style:style>
    <style:style style:name="T98" style:family="text">
      <style:text-properties officeooo:rsid="0080039f"/>
    </style:style>
    <style:style style:name="T99" style:family="text">
      <style:text-properties officeooo:rsid="0080a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 text:c="41"/><text:span text:style-name="T1"><text:s text:c="63"/></text:span><text:span text:style-name="T2">Приложение</text:span></text:p>
      <text:p text:style-name="P38"><text:s text:c="80"/>к постановлению администрации</text:p>
      <text:p text:style-name="P38"><text:s text:c="81"/><text:span text:style-name="T58">муниципального образования</text:span></text:p>
      <text:p text:style-name="P38"><text:s text:c="88"/>Юрьев-Польский район</text:p>
      <text:p text:style-name="P38"><text:s text:c="83"/>от <text:s text:c="18"/>№</text:p>
      <text:p text:style-name="P38"/>
      <text:p text:style-name="P38"/>
      <text:p text:style-name="P39">АДМИНИСТРАТИВНЫЙ РЕГЛАМЕНТ</text:p>
      <text:p text:style-name="P39">предоставления муниципальной услуги</text:p>
      <text:p text:style-name="P39">«<text:span text:style-name="T71">П</text:span>рисвоение <text:span text:style-name="T48">квалификационных категорий </text:span>спортивных <text:span text:style-name="T48">судей</text:span>»</text:p>
      <text:p text:style-name="P39"/>
      <text:p text:style-name="P39">1. Общие положения.</text:p>
      <text:p text:style-name="P39"/>
      <text:p text:style-name="P17"><text:span text:style-name="T3">1.1. Административный регламент предоставления муниципальной услуги «Присвоение </text:span><text:span text:style-name="T4">квалификационных категорий</text:span><text:span text:style-name="T3"> спортивных </text:span><text:span text:style-name="T4">судей</text:span><text:span text:style-name="T3">» </text:span><text:span text:style-name="T72"><text:s/></text:span><text:span text:style-name="T73">разработан в целях повышения качества исполнения и доступности результатов предоставления муниципальной услуги по присвоению <text:s/>квалификационных категорий спортивных судей "спортивный судья второй категории", "спортивный судья третьей категории" (далее - муниципальная услуга), создания комфортных условий для участников отношений, возникающих при реализации муниципальной услуги, и определяет порядок, сроки и последовательность действий (далее - административные процедуры) при предоставлении муниципальной услуги.</text:span></text:p>
      <text:p text:style-name="P1">1.2. Круг заявителей муниципальной услуги.</text:p>
      <text:p text:style-name="P1">Заявителями на получение муниципальной услуги <text:span text:style-name="T80">от имени кандидатов </text:span>являются <text:span text:style-name="T80">региональные спортивные федерации по соответствующим видам спорта, осуществляющие учет судейской деятельности кандидатов на присвоение. </text:span></text:p>
      <text:p text:style-name="P6"><text:span text:style-name="T81">Право на присвоение квалификационной категории спортивного судьи «спортивный судья третьей категории» имеют </text:span><text:span text:style-name="T82">кандидаты</text:span><text:span text:style-name="T81"> </text:span><text:span text:style-name="T82">достигшие возраста</text:span><text:span text:style-name="T81"> 16 лет </text:span><text:span text:style-name="T82">после выполнения требований к сдаче квалификационного зачета (экзамена)</text:span><text:span text:style-name="T81">; </text:span></text:p>
      <text:p text:style-name="P6"><text:span text:style-name="T81">право на присвоение квалификационной категории спортивного судьи «спортивный судья второй категории» имеют </text:span><text:span text:style-name="T82">кандидаты</text:span><text:span text:style-name="T81">, имеющие квалификационную категорию спортивного судьи «спортивный судья третьей категории», </text:span><text:span text:style-name="T82">но </text:span><text:span text:style-name="T81">не ранее чем через 1 год со дня присвоения квалификационной категории спортивного судьи «спортивный судья третьей категории» (за исключением военно-прикладных и служебно-прикладных видов спорта), </text:span><text:span text:style-name="T82">имеющие спортивное звание «мастер спорта России международного класса», </text:span><text:soft-page-break/><text:span text:style-name="T82">«гроссмейстер России» или «мастер спорта России» по соответствующему виду спорта.</text:span> </text:p>
      <text:p text:style-name="P1">1.3. Требование к порядку информирования о предоставлении муниципальной услуги</text:p>
      <text:p text:style-name="P1">1.3.1. Местонахождение и почтовый адрес администрации МО Юрьев-Польский район: 601800, Владимирская область, г. Юрьев-Польский, ул. Шибанкова, дом № 33.</text:p>
      <text:p text:style-name="P1">Почтовый адрес отдела по физической культуре и спорту администрации МО Юрьев-Польский район: 601800, Владимирская область, г. Юрьев-Польский, ул. Луговая, дом № 25-а</text:p>
      <text:p text:style-name="P17"><text:s/><text:span text:style-name="T60"><text:s/>Адрес электронной почты администрации МО Юрьев-Польский район:</text:span><text:a xlink:type="simple" xlink:href="mailto:Yurier@yp33.ru" text:style-name="Internet_20_link" text:visited-style-name="Visited_20_Internet_20_Link"><text:span text:style-name="T63">Yurier@yp33.ru</text:span></text:a></text:p>
      <text:p text:style-name="P12">Официальный сайт муниципального образования Юрьев-Польский район : www.yp33.ru</text:p>
      <text:p text:style-name="P14"><text:span text:style-name="T5"><text:s/>Адрес электронной почты </text:span><text:span text:style-name="T7">отдела по физической культуре и спорту</text:span></text:p>
      <text:p text:style-name="Text_20_body"><text:span text:style-name="T63">администрации МО Юрьев-Польский район: </text:span><text:a xlink:type="simple" xlink:href="mailto:ofks.naumov@mail.ru" text:style-name="Internet_20_link" text:visited-style-name="Visited_20_Internet_20_Link"><text:span text:style-name="T60">ofks.naumov@mail.ru</text:span></text:a></text:p>
      <text:p text:style-name="P14"><text:span text:style-name="T5"><text:s text:c="2"/></text:span><text:span text:style-name="T7">Телефон для информации по вопросам, связанным с предоставление муниципальной услуги: (8-49 246) 33777.</text:span></text:p>
      <text:p text:style-name="P16"><text:s text:c="2"/><text:span text:style-name="T59">График работы администрации и отдела по </text:span><text:span text:style-name="T70">физкультуре и спорту</text:span></text:p>
      <table:table table:name="Таблица1" table:style-name="Таблица1" table:template-name="Базовый">
        <table:table-column table:style-name="Таблица1.A"/>
        <table:table-column table:style-name="Таблица1.B"/>
        <table:table-row table:style-name="Таблица1.1">
          <table:table-cell table:style-name="Таблица1.A1" office:value-type="string">
            <text:p text:style-name="P47">Понедельник</text:p>
          </table:table-cell>
          <table:table-cell table:style-name="Таблица1.B1" table:number-rows-spanned="5" office:value-type="string">
            <text:p text:style-name="P46">с 08.00 до 17.00</text:p>
            <text:p text:style-name="P46"/>
            <text:p text:style-name="P46">обед с 12.00 до 13.00</text:p>
          </table:table-cell>
        </table:table-row>
        <table:table-row>
          <table:table-cell table:style-name="Таблица1.A2" office:value-type="string">
            <text:p text:style-name="P47">Вторник</text:p>
          </table:table-cell>
          <table:covered-table-cell/>
        </table:table-row>
        <table:table-row>
          <table:table-cell table:style-name="Таблица1.A2" office:value-type="string">
            <text:p text:style-name="P47">Среда</text:p>
          </table:table-cell>
          <table:covered-table-cell/>
        </table:table-row>
        <table:table-row>
          <table:table-cell table:style-name="Таблица1.A2" office:value-type="string">
            <text:p text:style-name="P47">Четверг</text:p>
          </table:table-cell>
          <table:covered-table-cell/>
        </table:table-row>
        <table:table-row>
          <table:table-cell table:style-name="Таблица1.A2" office:value-type="string">
            <text:p text:style-name="P47">Пятница</text:p>
          </table:table-cell>
          <table:covered-table-cell/>
        </table:table-row>
        <table:table-row>
          <table:table-cell table:style-name="Таблица1.A2" office:value-type="string">
            <text:p text:style-name="P47">Суббота</text:p>
          </table:table-cell>
          <table:table-cell table:style-name="Таблица1.B6" table:number-rows-spanned="2" office:value-type="string">
            <text:p text:style-name="P48"/>
            <text:p text:style-name="P46">Выходной</text:p>
          </table:table-cell>
        </table:table-row>
        <table:table-row>
          <table:table-cell table:style-name="Таблица1.A2" office:value-type="string">
            <text:p text:style-name="P47">Воскресенье</text:p>
          </table:table-cell>
          <table:covered-table-cell/>
        </table:table-row>
        <table:table-row>
          <table:table-cell table:style-name="Таблица1.A2" office:value-type="string">
            <text:p text:style-name="P47">Предпраздничные <text:s/>дни</text:p>
          </table:table-cell>
          <table:table-cell table:style-name="Таблица1.B6" office:value-type="string">
            <text:p text:style-name="P46">с 08.00 до 16.00</text:p>
            <text:p text:style-name="P46">обед с 12.00 до 13.00 </text:p>
          </table:table-cell>
        </table:table-row>
      </table:table>
      <text:p text:style-name="P37"/>
      <text:p text:style-name="P15"><text:span text:style-name="T7">1.</text:span><text:span text:style-name="T6">3.2. <text:s/>Способы и порядок получения информации о правилах предоставления муниципальной услуги:</text:span></text:p>
      <text:p text:style-name="P15"><text:span text:style-name="T6"><text:s text:c="3"/>Информацию о правилах предоставления муниципальной услуги заявитель может получить следующими способами: лично, посредством телефонной связи, посредством электронной связи, </text:span><text:span text:style-name="T8">посредством почтовой связи.</text:span></text:p>
      <text:p text:style-name="P15"><text:soft-page-break/>1.3.3. Информация о правилах предоставления муниципальной услуги, а так же настоящий административный регламент и муниципальный правовой акт о его утверждении размещается на <text:s/>официальном сайте <text:span text:style-name="T80">МО Юрьев-Польский район</text:span>.</text:p>
      <text:p text:style-name="P15">1.3.4. Информирование по вопросам предоставления муниципальной услуги осуществляется заведующим отдела по <text:span text:style-name="T56">физической культуре и спорту</text:span> администрации МО Юрьев-Польский район.</text:p>
      <text:p text:style-name="P17"><text:span text:style-name="T65">1.3.5. Информаци</text:span><text:span text:style-name="T69">я</text:span><text:span text:style-name="T65"> о правилах предоставления муниципальной услуги осуществляется по следующим вопросам: место нахождения </text:span><text:span text:style-name="T69">органа, предоставляющего муниципальную услугу</text:span><text:span text:style-name="T65">; должностное лицо, уполномоченное</text:span><text:span text:style-name="T9"> </text:span><text:span text:style-name="T65">предоставлять муниципальную услугу и номера контактных телефонов; график работы , адрес Интернет — сайта <text:s/>МО Юрьев-Польский район, адрес электронной почты администрации и отдела по ФК и С; нормативные правовые акты по вопросам предоставления муниципальной услуги, в том числе настоящий административный регламент; ход предоставления муниципальной услуги; административные процедуры предоставления муниципальной услуги; порядок и формы контроля</text:span><text:span text:style-name="T64"> <text:s/></text:span><text:span text:style-name="T65">за предоставлением муниципальной услуги; </text:span><text:span text:style-name="T66">основания для отказа в предоставлении муниципальной услуги; досудебный и судебный порядок обжалования действий (бездействия) должностных лиц и муниципальных служащих администрации и отдела по ФК и С, ответственных за предоставление муниципальной услуги, а так же решений, принятых в ходе предоставления муниципальной услуги, иная информация о деятельности отдела по физической культуре и спорту в соответствии с Федеральным законом от 09.02.2009. № 8-ФЗ «Об обеспечении <text:s/>доступа к информации о деятельности государственных органов и органов местного самоуправления».</text:span></text:p>
      <text:p text:style-name="P15"><text:span text:style-name="T10">1.</text:span><text:span text:style-name="T6">3.6. Информирование (консультирование) осуществляется заведующим отделом по ФК и С <text:s/>при обращении заявителей за информацией лично по телефону, посредством почты или электронной почты. Информирование проводится на русском языке в форме: индивидуального и публичного информирования.</text:span></text:p>
      <text:p text:style-name="P15"><text:span text:style-name="T6"><text:s text:c="2"/></text:span><text:span text:style-name="T11">Индивидуальное устное информирование осуществляется заведующим отделом по ФК и С <text:s/>при обращении заявителей за информацией лично или по телефону. Заведующий отделом принимает все необходимые меры для предоставления полного <text:s/>и оперативного ответа на поставленные вопросы. Если для подготовки ответа требуется продолжительное время, заведующий отделом может предложить заявителям обратиться за необходимой информацией в письменном виде либо предложить возможность повторного обращения по телефону через определенный промежуток времени, а так же возможность </text:span><text:soft-page-break/><text:span text:style-name="T11">ответного звонка заявителю для разъяснения. При ответе на телефонные звонки заведующий отделом должен назвать фамилию, имя, отчество, занимаемую должность и наименование отдела. </text:span><text:span text:style-name="T12">Устное информирование должно проводиться с учетом требований официально-делового стиля речи. Во время разговора необходимо проговаривать слова четко, избегать «параллельных разговоров» с окружающими людьми и не прерывать разговор по причине поступления звонка на другой телефон. В конце информирования зав. отделом должен кратко подвести итоги и перечислить меры, которые необходимо принять (кто именно, когда и что должен сделать).</text:span></text:p>
      <text:p text:style-name="P17"><text:span text:style-name="T12"><text:s/></text:span><text:span text:style-name="T67"><text:s/>Индивидуальное письменное информирование осуществляется в виде письменного ответа на обращение заинтересованного лица, электронной почтой в зависимости от способа обращения заявителя за информацией. Ответ на заявление предоставляется в простой, четкой форме, с указанием фамилии, имя, отчества, номера телефона исполнителя и подписывается </text:span><text:span text:style-name="T68">главой администрации.</text:span></text:p>
      <text:p text:style-name="P1"><text:s text:c="2"/>Публичное письменное информирование осуществляется путем публикации информационных материалов о правилах предоставления муниципальной услуги, а так же настоящего административного регламента и муниципального правового акта о его утверждении на официальном Интернет — сайте; на информационном стенде отдела по ФК и С. </text:p>
      <text:p text:style-name="P1"/>
      <text:p text:style-name="P19">2. Стандарт предоставления муниципальной услуги.</text:p>
      <text:p text:style-name="P1">2.1. Наименование муниципальной услуги.</text:p>
      <text:p text:style-name="P1"><text:s text:c="2"/>Административный регламент предоставления муниципальной услуги «Присвоение <text:span text:style-name="T49">квалификационных категорий</text:span> спортивных <text:span text:style-name="T49">судей</text:span>».</text:p>
      <text:p text:style-name="P1">2.2. Наименование органа, предоставляемого муниципальную услугу.</text:p>
      <text:p text:style-name="P1">Услуга предоставляется администрацией муниципального образования Юрьев-Польский район.</text:p>
      <text:p text:style-name="P1">2.3. Результатом предоставления услуги является:</text:p>
      <text:p text:style-name="P1">- присвоение <text:span text:style-name="T49">квалификационных категорий </text:span>спортивных <text:span text:style-name="T49">судей</text:span></text:p>
      <text:p text:style-name="P1">- отказ в присвоении <text:span text:style-name="T49">квалификационных категорий </text:span>спортивных <text:span text:style-name="T49">судей</text:span></text:p>
      <text:p text:style-name="P1">2.4. Сроки предоставления муниципальной услуги —<text:span text:style-name="T87"> 2 месяца со дня поступления документов для присвоения квалификационной категории.</text:span></text:p>
      <text:p text:style-name="P1"><text:soft-page-break/>2.5. Перечень нормативных правовых актов, регулируемых отношения, возникающие в связи с предоставлением муниципальной <text:s/>услуги:</text:p>
      <text:p text:style-name="P1">- Федеральный закон от 27.07.2010 № 210-ФЗ «Об организации предоставления государственных и муниципальных услуг».</text:p>
      <text:p text:style-name="P1">- Федеральный закон от 04.12.2007 № 329-ФЗ «О физической культуре и спорте в Российской Федерации»;</text:p>
      <text:p text:style-name="P1"><text:span text:style-name="T6">- </text:span><text:span text:style-name="T13">Федеральный </text:span><text:span text:style-name="T6"><text:s/></text:span><text:span text:style-name="T13">закон от 06.10.2003 № 131 -ФЗ « Об общих принципах организации местного</text:span><text:span text:style-name="T6"> </text:span><text:span text:style-name="T13">самоуправления в Российской Федерации;</text:span></text:p>
      <text:p text:style-name="P1">- Федеральный закон от 27.07.2006 № 152-ФЗ «О персональных данных»</text:p>
      <text:p text:style-name="P1">- Федеральный закон от 24.11. 1995 № 181-ФЗ «О социальной защите инвалидов в Российской Федерации»</text:p>
      <text:p text:style-name="P1">- Приказ Министерства спорта Российской Федерации от 2<text:span text:style-name="T49">8.02.</text:span> 2017 № 1<text:span text:style-name="T49">34</text:span> «Об утверждении положения о <text:span text:style-name="T49">спортивных судьях»</text:span></text:p>
      <text:p text:style-name="P1">- <text:span text:style-name="T87">Устав МО Юрьев-Польский район.</text:span></text:p>
      <text:p text:style-name="P1">2.6. Исчерпывающий перечень документов, необходимых, в соответствии с нормативными правовыми актами, для получения муниципальной услуги:</text:p>
      <text:p text:style-name="P1"><text:span text:style-name="T14">2.6.1.</text:span><text:span text:style-name="T13"> </text:span><text:span text:style-name="T15">В целях присвоения </text:span><text:span text:style-name="T17">квалификационных категорий</text:span><text:span text:style-name="T15"> спортивных </text:span><text:span text:style-name="T17">судей</text:span><text:span text:style-name="T15">, заявитель предоставляет следующие документы:</text:span></text:p>
      <text:p text:style-name="P1">- <text:span text:style-name="T87">представление</text:span> <text:span text:style-name="T50">о</text:span> присвоение <text:span text:style-name="T50">квалификационных категорий </text:span>спортивных <text:span text:style-name="T50">судей</text:span> (приложение 1);</text:p>
      <text:p text:style-name="P7">- <text:span text:style-name="T74"><text:s/>заверенная печатью (при наличии) и подписью руководителя региональной спортивной федерации, подразделения федерального органа или должностного лица копия карточки учета </text:span><text:span text:style-name="T79">(приложение 2)</text:span>;</text:p>
      <text:p text:style-name="P7">- <text:span text:style-name="T74"><text:s/>копии второй и третьей страниц паспорта гражданина Российской Федерации, а также копии страниц, содержащих сведения о месте жительства кандидата, а при его отсутствии - копии страниц паспорта гражданина Российской Федерации, удостоверяющего личность гражданина Российской Федерации за пределами территории Российской Федерации, содержащих сведения о фамилии, имени, отчестве (при наличии), органе, выдавшем документ, дате окончания срока действия документа - для граждан Российской Федерации;</text:span>;</text:p>
      <text:p text:style-name="P7">- <text:span text:style-name="T74">копия паспорта иностранного гражданина либо иного документа, установленного Федеральным </text:span><text:span text:style-name="T46">законом</text:span><text:span text:style-name="T74"> от 25.07.2002 N 115-ФЗ "О правовом положении граждан в Российской Федерации" или признаваемого в соответствии с международным договором Российской Федерации в качестве </text:span><text:soft-page-break/><text:span text:style-name="T74">документа, удостоверяющего личность иностранного гражданина - для иностранных гражданин;</text:span>;</text:p>
      <text:p text:style-name="P42"><text:span text:style-name="T75">-</text:span><text:span text:style-name="T74"> копия документа, удостоверяющего личность лица без гражданства в Российской Федерации, выданного иностранным государством и признаваемого в соответствии с международным договором Российской Федерации в качестве документа, удостоверяющего личность лица без гражданства, или копия иного документа, предусмотренного Федеральным </text:span><text:span text:style-name="T42">законом</text:span><text:span text:style-name="T74"> N 115-ФЗ или признаваемого в соответствии с международным договором Российской Федерации в качестве документа, удостоверяющего личность лица без гражданства - для лиц без гражданства;</text:span></text:p>
      <text:p text:style-name="P45"/>
      <text:p text:style-name="P42"><text:span text:style-name="T75">- </text:span><text:span text:style-name="T74">копия военного билета - для военнослужащих, проходящих военную службу по призыву (в случае отсутствия паспорта гражданина Российской Федерации);</text:span></text:p>
      <text:p text:style-name="P42"/>
      <text:p text:style-name="P42"><text:span text:style-name="T75">-</text:span><text:span text:style-name="T74"> копия удостоверения "мастер спорта России международного класса", "гроссмейстер России" или "мастер спорта России" - для кандидатов, присвоение квалификационных категорий которым осуществляется в соответствии с </text:span><text:span text:style-name="T42">абзацем</text:span><text:span text:style-name="T46"> </text:span><text:span text:style-name="T42">третьим</text:span><text:span text:style-name="T46"> </text:span><text:span text:style-name="T42">пункт</text:span><text:span text:style-name="T43">а</text:span><text:span text:style-name="T46"> </text:span><text:span text:style-name="T42">25</text:span><text:span text:style-name="T74"> Положения </text:span><text:span text:style-name="T75">о спортивных судьях.</text:span></text:p>
      <text:p text:style-name="P42"/>
      <text:p text:style-name="P42"><text:span text:style-name="T74"><text:s/></text:span><text:span text:style-name="T75">- </text:span><text:span text:style-name="T74">2 фотографии размером 3 x 4 см.</text:span></text:p>
      <text:p text:style-name="P42"/>
      <text:p text:style-name="P1"><text:s/><text:span text:style-name="T88">Представление</text:span><text:span text:style-name="T86"> и документы, указанные в настоящем пункте Административного регламента, могут быть представлены заявителем или его представителем лично или в электронной форме с использованием информационно-телекоммуникационной сети "Интернет" посредством электронной почты.</text:span></text:p>
      <text:p text:style-name="P49"><text:bookmark text:name="P004F"/><text:line-break/><text:bookmark text:name="redstr"/>При обращении за получением муниципальной услуги в электронной форме заявление и документы подписываются с использованием простой электронной подписи или усиленной квалифицированной электронной подписи .</text:p>
      <text:p text:style-name="P50"><text:bookmark text:name="P0050"/><text:span text:style-name="T85"><text:line-break/></text:span><text:bookmark text:name="redstr1"/><text:span text:style-name="T85">Правила использования электронной подписи при обращении за получением муниципальной услуги установлены</text:span><text:span text:style-name="T83"> </text:span><text:a xlink:type="simple" xlink:href="http://docs.cntd.ru/document/902366361" text:style-name="Internet_20_link" text:visited-style-name="Visited_20_Internet_20_Link"><text:span text:style-name="T84">постановлением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a><text:span text:style-name="T83">.</text:span></text:p>
      <text:p text:style-name="P1"/>
      <text:p text:style-name="P1"><text:span text:style-name="T6">2.7.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text:span><text:soft-page-break/><text:span text:style-name="T6">муниципальной услуги, которые находятся в распоряжении государственных органов, органов местного самоу</text:span><text:span text:style-name="T16">правления и иных организаций и которые заявитель вправе представить</text:span></text:p>
      <text:p text:style-name="P1">2.7.1. Документов, необходимы<text:span text:style-name="T89">х</text:span> в соответствии с нормативными правовыми <text:span text:style-name="T29">а</text:span>ктами для предоставления муниципальной услуги, которые являются необходимыми и обязательным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и которые заявитель вправе представить, законодательством Российской Федерации не предусмотрено.</text:p>
      <text:p text:style-name="P13">2.7.2. Запрещено требовать от заявителя:</text:p>
      <text:p text:style-name="P4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P53"><text:span text:style-name="T74">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text:span><text:span text:style-name="T76">ой</text:span><text:span text:style-name="T74"> услуг</text:span><text:span text:style-name="T76">и</text:span><text:span text:style-name="T74">,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span text:style-name="T42">частью 6</text:span><text:span text:style-name="T74"> статьи </text:span><text:span text:style-name="T76">7 Федерального закона от 27.07.2010 г. № 210-ФЗ </text:span><text:span text:style-name="T74"><text:s/>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pan></text:p>
      <text:p text:style-name="P51"/>
      <text:p text:style-name="P53"><text:span text:style-name="T74">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 text:style-name="T42">части 1 статьи 9</text:span><text:span text:style-name="T74"> <text:s/>Федерального закона </text:span><text:span text:style-name="T76">от 27.07.2010 г. № 210-ФЗ</text:span><text:span text:style-name="T74">;</text:span></text:p>
      <text:p text:style-name="P5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text:soft-page-break/>муниципальной услуги, либо в предоставлении государственной или муниципальной услуги, за исключением следующих случаев:</text:p>
      <text:p text:style-name="P54">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P54">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p text:style-name="P54">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P5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text:s/>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55"/>
      <text:p text:style-name="P1">2.8. Исчерпывающий перечень оснований для отказа в приеме документов, необходимых для предоставления муниципальной услуги.</text:p>
      <text:p text:style-name="P1"><text:s text:c="3"/>Основания для отказа в приеме документов , необходимых для предоставления муниципальной услуги, законодательством Российской Федерации не предусмотрены.</text:p>
      <text:p text:style-name="P40"><text:span text:style-name="T74"><text:s/>В случае подачи документов для присвоения квалификационной категории, не соответствующих требованиям, предусмотренным </text:span><text:span text:style-name="T42">пунктами</text:span><text:span text:style-name="T46"> </text:span><text:span text:style-name="T42">27</text:span><text:span text:style-name="T74">, </text:span><text:span text:style-name="T42">29</text:span><text:span text:style-name="T74"> Положения </text:span><text:span text:style-name="T77">о спортивных судьях</text:span><text:span text:style-name="T74">, </text:span><text:span text:style-name="T77">документы</text:span><text:span text:style-name="T74"> в течение 10 рабочих дней со дня их поступления возвраща</text:span><text:span text:style-name="T77">ются</text:span><text:span text:style-name="T74"> </text:span><text:span text:style-name="T77">заявителю</text:span><text:span text:style-name="T74"> с указанием причин возврата.</text:span></text:p>
      <text:p text:style-name="P10">При устранении заявителем выявленных недостатков он может повторно обратиться за предоставлением муниципальной услуги.</text:p>
      <text:p text:style-name="P1"><text:soft-page-break/>2.9. Исчерпывающий перечень оснований для приостановления или отказа в предоставлении муниципальной услуги.</text:p>
      <text:p text:style-name="P3">2.9.1. <text:s/>Основания для приостановления <text:span text:style-name="T92">и для отказа в предоставлении</text:span> муниципальной услуги законодательством Российской Федерации не предусмотрены.</text:p>
      <text:p text:style-name="P11">2.9.2. Основани<text:span text:style-name="T95">ем</text:span> для отказа в присвоении <text:span text:style-name="T95">квалификационной категории является невыполнение Квалификационных требований.</text:span></text:p>
      <text:p text:style-name="P1">2.<text:span text:style-name="T18">10. Порядок, размер и основания взимания государственной пошлины или иной платы, взимаемой за предоставление муниципальной услуги.</text:span></text:p>
      <text:p text:style-name="P1"><text:s text:c="3"/>Предоставление муниципальной услуги осуществляется на безвозмездной основе.</text:p>
      <text:p text:style-name="P1">2.11. 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text:p>
      <text:p text:style-name="P1"><text:s text:c="3"/>Время ожидания в очереди при подаче представления о предоставлении муниципальной услуги не должно превышать 15 минут.</text:p>
      <text:p text:style-name="P1">2.12. Срок и порядок регистрации запроса заявителя о предоставлении муниципальной услуги.</text:p>
      <text:p text:style-name="P1"><text:s text:c="3"/>Регистрация представления о присвоении <text:span text:style-name="T51">квалификационных категорий </text:span>спортивных <text:span text:style-name="T51">судей</text:span> производится в <text:span text:style-name="T90">день</text:span> поступления.</text:p>
      <text:p text:style-name="P1">2.13. Требования к помещениям, в которых предоставляется муниципальная услуга, местам для заполнения запросов о предоставлении муниципальной услуги, информационным стендам с образцами их заполнения и перечня документов , необходимых для предоставления муниципальной услуги, в том числе к обеспечению доступности для инвалидов <text:span text:style-name="T19">указанных объектов в соответствии с законодательством Российской Федерации о социальной защите инвалидов.</text:span></text:p>
      <text:p text:style-name="P1">2.13.1. Требования к помещениям, в которых предоставляется муниципальная услуга.</text:p>
      <text:p text:style-name="P1"><text:s text:c="2"/>Помещения, в которых предоставляется муниципальная услуга:</text:p>
      <text:p text:style-name="P1">- предпочтительно размещаются на нижних этажах здания, в которых <text:s/>должен быть предусмотрен отдельный вход. <text:span text:style-name="T20">Входы в помещения оборудуются пандусами, расширенными проходами, позволяющими обеспечить беспрепятственный доступ инвалидов, использующих кресла-коляски;</text:span></text:p>
      <text:p text:style-name="P1"><text:soft-page-break/>- <text:span text:style-name="T20">должны соответствовать санитарно-гигиеническим, противопожарным требованиям и требованиям техники безопасности, а также обеспечить свободный доступ к ним инвалидов и маломобильных групп населения;</text:span></text:p>
      <text:p text:style-name="P1">- комплектуются необходимым оборудованием в целях создания комфортных условий для получения муниципальной услуги</text:p>
      <text:p text:style-name="P1">2.13.2. Требования к местам для заполнения запросов о предоставлении муниципальной услуги.</text:p>
      <text:p text:style-name="P1"><text:s text:c="3"/>Места для заполнения документов должны быть оборудованы стульями, столами и обеспечены образцами заполнения документов, бланками заявлений и канцелярскими принадлежностями.</text:p>
      <text:p text:style-name="P1">2.13.3. Требования к информационным стендам с образцами их заполнения и перечня документов, необходимых для предоставления муниципальной услуги</text:p>
      <text:p text:style-name="P1"><text:s text:c="2"/>Места для информирования, предназначенные для ознакомления заявителей с <text:s text:c="3"/>информационными материалами, оборудуются информационными стендами.</text:p>
      <text:p text:style-name="P1"><text:s text:c="2"/><text:span text:style-name="T21">На информационных стендах размещается информация о порядке предоставления муниципальной услуги. </text:span></text:p>
      <text:p text:style-name="P1">2.13.4. Требования к обеспечению доступности для инвалидов в соответствии с законодательством Российской Федерации о социальной защите инвалидов:</text:p>
      <text:p text:style-name="P1">- <text:span text:style-name="T22">возможность самостоятельного передвижения по территории, на которой расположен объект в целях доступа к месту <text:s/>предоставления муниципальной услуги, входа в такие объекты и выхода из них, посадки в транспортное средство, в том числе с использованием кресла-коляски;</text:span></text:p>
      <text:p text:style-name="P1">- <text:span text:style-name="T22">сопровождение инвалидов, имеющих стойкие расстройства функции зрения</text:span></text:p>
      <text:p text:style-name="P1">- <text:span text:style-name="T22">содействие инвалиду при входе в здание м выходе из него;</text:span></text:p>
      <text:p text:style-name="P1">-<text:span text:style-name="T22">допуску на объекты собаки — проводника при наличии документа, подтверждающего ее специальное обучение;</text:span></text:p>
      <text:p text:style-name="P1">- <text:span text:style-name="T23">выделение не менее 10 процентов мест (но не менее одного места) для парковки специальных автотранспортных средств инвалидов на каждой стоянке.</text:span></text:p>
      <text:p text:style-name="P1">2.14. Показатели доступности и качества муниципальной услуги.</text:p>
      <text:p text:style-name="P1">Показателями доступности <text:s/>муниципальной услуги являются:</text:p>
      <text:p text:style-name="P1"><text:span text:style-name="T91">-</text:span> информирование заявителей о предоставлении муниципальной услуги;</text:p>
      <text:p text:style-name="P1"><text:soft-page-break/>- <text:span text:style-name="T24">оборудование территории, прилегающей к <text:s/>месторасположения отдела, местам парковки автотранспортных средств, в том числе для лиц с ограниченными возможностями ;</text:span></text:p>
      <text:p text:style-name="P1">- <text:span text:style-name="T24">оборудование помещений отдела местами хранения верхней одежды заявителей, местами общего пользования;</text:span></text:p>
      <text:p text:style-name="P1">- <text:span text:style-name="T24">соблюдения графика работы отдела;</text:span></text:p>
      <text:p text:style-name="P1">- <text:span text:style-name="T24">оборудование мест ожидания и мест приема заявителей стульями, столами, обеспечение канцелярскими принадлежностями для предоставления возможности оформления документов;</text:span></text:p>
      <text:p text:style-name="P1">- <text:span text:style-name="T24">время, затраченное на получение конечного результата муниципальной услуги.</text:span></text:p>
      <text:p text:style-name="P1">Показателями качества муниципальной услуги являютс<text:span text:style-name="T25">я</text:span>:</text:p>
      <text:p text:style-name="P1">- <text:span text:style-name="T25">соблюдение сроков и последовательности выполнения всех административных процедур, предусмотренных настоящим административным регламентом;</text:span></text:p>
      <text:p text:style-name="P1">- <text:span text:style-name="T25">количество обоснованных жалоб заявителей о несоблюдении порядка выполнения административных процедур, сроков регистрации запроса и предоставления муниципальной услуги, об отказе в исправлении допущенных опечаток и ошибок в выданных в результате предоставления муниципальной услуги документах либо в нарушении срока таких исправлений, а так же в случае затребования должностными лицами отдела документов, платы, не предусмотренных настоящим административным регламентом.</text:span></text:p>
      <text:p text:style-name="P1"/>
      <text:p text:style-name="P9">3. Состав, последовательность и сроки выполнения административных процедур, требования к порядку их выполнения, <text:span text:style-name="T92">в том числе особенности выполнения административных процедур в электронной форме</text:span>.</text:p>
      <text:p text:style-name="P1"/>
      <text:p text:style-name="P1">3.1. Предоставление муниципальной услуги включает в себя следующие административные процедуры:</text:p>
      <text:p text:style-name="P1">- прием <text:span text:style-name="T93">и регистрация представления</text:span> и документов;</text:p>
      <text:p text:style-name="P1">- рассмотрение <text:span text:style-name="T93">представления</text:span> и документов <text:span text:style-name="T93">и принятие решения о присвоении квалификационной категории спортивных судей либо отказ в присвоении квалификационной категории спортивных судей</text:span>;</text:p>
      <text:p text:style-name="P1">- выдача <text:s/>заявителю <text:span text:style-name="T93">результата предоставления муниципальной услуги</text:span></text:p>
      <text:p text:style-name="P1">3.2. Прием и регистрация <text:span text:style-name="T93">представления</text:span> и приложенных к нему документов</text:p>
      <text:p text:style-name="P1"><text:soft-page-break/>Основанием для начала административной процедуры является поступление в <text:span text:style-name="T26">администрацию МО Юрьев-Польский район представления и приложенных к нему документов.</text:span></text:p>
      <text:p text:style-name="P1"><text:s text:c="3"/><text:span text:style-name="T93">Представление <text:s/>для присвоения квалификационной категории спортивных судей подается в течении 4-х месяцев со дня выполнения Квалификационных требований.</text:span></text:p>
      <text:p text:style-name="P1"><text:s text:c="2"/><text:span text:style-name="T94">Представление, поступившие непосредственно от заявителя, посредством почтовой связи принимаются и регистрируются в день поступления в общем отделе управления делами администрации муниципального образования Юрьев-Польский район Владимирской области.</text:span></text:p>
      <text:p text:style-name="P1"><text:s text:c="2"/><text:span text:style-name="T26">При личном обращении заявителя, по его просьбе, в день обращения делается отметка о приеме представления на копии или втором экземпляре с указанием даты приема представления, количества принятых листов.</text:span></text:p>
      <text:p text:style-name="P1"><text:s text:c="2"/><text:span text:style-name="T57">Глава администрации при обращении заявителя в администрацию МО дает распоряжение заведующему отделом по физической культуре и спорту:</text:span></text:p>
      <text:p text:style-name="P1">- <text:span text:style-name="T57">на рассмотрение представления и приложенных документов.</text:span></text:p>
      <text:p text:style-name="P1"><text:s text:c="2"/><text:span text:style-name="T27">В день поступления представления и прилагаемых документов заведующему отделом по физической культуре и спорту, последний:</text:span></text:p>
      <text:p text:style-name="P1">- осуществляет регистрацию <text:span text:style-name="T94">представления</text:span>;</text:p>
      <text:p text:style-name="P1">- выдает расписку в принятии представленных документов с указанием их перечня и даты их принятия.</text:p>
      <text:p text:style-name="P1"><text:s text:c="2"/>Результатом выполнения административной процедуры является <text:span text:style-name="T94">регистрация представления.</text:span></text:p>
      <text:p text:style-name="P2">3.<text:span text:style-name="T94">3</text:span>. Рассмотрение представления и приложенных к нему документов <text:span text:style-name="T93">и принятие решения о присвоении квалификационной категории спортивных судей либо отказ в присвоении квалификационной категории спортивных судей.</text:span></text:p>
      <text:p text:style-name="P1"><text:s text:c="3"/><text:span text:style-name="T28">Юридическим фактом, являющимся основанием для начала исполнения административной процедуры является регистрация представления и документов в администрации МО Юрьев-Польский район.</text:span></text:p>
      <text:p text:style-name="P1"><text:s text:c="3"/><text:span text:style-name="T28">Заведующий отделом по ФК и С проверяет состав, рассматривает и оценивает представленные документы, указанные в пункте 2.6.1.</text:span></text:p>
      <text:p text:style-name="P1"><text:s text:c="3"/><text:span text:style-name="T29">При отсутствии оснований для отказа в присвоении квалификационной категории, указанных в п. 2.9.2. настоящего административного регламента, выявленных при рассмотрении документов и материалов: готовит проект <text:s/></text:span><text:soft-page-break/><text:span text:style-name="T29">постановления администрации МО Юрьев-Польский район о присвоении квалификационных категорий спортивных судей и направляет его на подпись главе администрации МО Юрьев-Польский район.</text:span></text:p>
      <text:p text:style-name="P1"><text:s text:c="2"/><text:span text:style-name="T29">При наличии оснований для отказа в присвоении квалификационной категории готовит проект постановления администрации МО Юрьев-Польский район об отказе в присвоении квалификационной категории и направляет его на подпись главе администрации муниципального образования Юрьев-Польский район.</text:span></text:p>
      <text:p text:style-name="P1"><text:s text:c="2"/><text:span text:style-name="T29">Глава администрации подписывает постановление о присвоении либо об отказе в присвоении квалификационной категории спортивного судьи и передает его зав. отделом по ФК и С для выдачи <text:s/>заявителю.</text:span></text:p>
      <text:p text:style-name="P1"><text:s text:c="2"/><text:span text:style-name="T30">Срок выполнения административной процедуры — в течение 2-х месяцев со дня поступления документов.</text:span></text:p>
      <text:p text:style-name="P1"><text:s text:c="3"/><text:span text:style-name="T30">Результатом выполнения данной административной процедуры является :</text:span></text:p>
      <text:p text:style-name="P1">- <text:span text:style-name="T30">постановление о присвоении квалификационной категории спортивного судьи;</text:span></text:p>
      <text:p text:style-name="P1">- <text:span text:style-name="T30">отказ в присвоении квалификационной категории спортивного судьи .</text:span></text:p>
      <text:p text:style-name="P4">3.<text:span text:style-name="T96">4. Выдача <text:s/>заявителю результата предоставления муниципальной услуги</text:span></text:p>
      <text:p text:style-name="P1">Основанием для начала исполнения административной пр<text:span text:style-name="T52">о</text:span>цедуры является подписанное и зарегистрированное постановление о присвоении <text:span text:style-name="T52">квалификационной категории </text:span>спортивного <text:span text:style-name="T52">судьи </text:span><text:s/>либо отказ в присвоении <text:span text:style-name="T52">квалификационной категории</text:span> спортивного <text:span text:style-name="T52">судьи</text:span>.</text:p>
      <text:p text:style-name="P41"><text:s/>Заведующий отделом по ФК и С информирует заявителя путем направления <text:span text:style-name="T97">копии постановления администрации МО Юрьев-Польский район заказным письмом с уведомлением.</text:span></text:p>
      <text:p text:style-name="P43">Копия постановления администрации МО Юрьев-Польский район о присвоении квалификационной категории направляется заявителю в течение 10 рабочих дней со дня его подписания.</text:p>
      <text:p text:style-name="P43">Копия постановления администрации МО Юрьев-Польский район об отказе в присвоении квалификационной категории направляется заявителю в течение <text:s/>5 рабочих дней со дня принятия.</text:p>
      <text:p text:style-name="P18"><text:span text:style-name="T60"><text:s text:c="3"/>Результатом административной процедуры является выдача заявителю </text:span><text:span text:style-name="T61">копии</text:span><text:span text:style-name="T60"> постановления </text:span><text:span text:style-name="T61">администрации МО Юрьев-Польский район о присвоении </text:span><text:span text:style-name="T62">квалификационной категории </text:span><text:span text:style-name="T61">спортивного </text:span><text:span text:style-name="T62">судьи </text:span><text:span text:style-name="T61"><text:s/>либо отказ в присвоении </text:span><text:span text:style-name="T62">квалификационной категории</text:span><text:span text:style-name="T61"> спортивного </text:span><text:span text:style-name="T62">судьи</text:span><text:span text:style-name="T61">.</text:span></text:p>
      <text:p text:style-name="P52"><text:span text:style-name="T78"><text:s text:c="2"/>3.2. </text:span><text:span text:style-name="T74">Муниципальная услуга в электронном виде и через многофункциональные центры не предоставляется.</text:span></text:p>
      <text:p text:style-name="P1"/>
      <text:p text:style-name="P8"><text:soft-page-break/>4. Фор<text:span text:style-name="T98">м</text:span>ы контроля за исполнением административного регламента.</text:p>
      <text:p text:style-name="P1"><text:span text:style-name="T31">4.1.</text:span> <text:s/><text:span text:style-name="T31">Контроль за предоставлением муниципальной услуги <text:s/>включает текущий контроль, а так же проведение плановых и внеплановых проверок исполнения положений административного регламента.</text:span></text:p>
      <text:p text:style-name="P1">4.2. Текущий контроль за соблюдением последовательности действий, определенных административными процедурами при предоставлении муниципальной услуги <text:span text:style-name="T32">и принятием решений осуществляется главой администрации муниципального образования.</text:span></text:p>
      <text:p text:style-name="P1">4.3. Текущий контроль осуществляется путем проведения главой администрации проверок соблюдения и исполнения положений настоящего регламента.</text:p>
      <text:p text:style-name="P1">4.4. Периодичность осуществления текущего контроля устанавливается главой администрации муниципального образования.</text:p>
      <text:p text:style-name="P1">4.5. Проверки могут быть плановыми и внеплановыми.</text:p>
      <text:p text:style-name="P1">Внеплановая проверка может проводиться по конкретному обращению заявителя с жалобами на нарушение их прав и законных интересов. </text:p>
      <text:p text:style-name="P1">При проверк<text:span text:style-name="T99">е</text:span> рассматриваются вопросы, связанные с предоставлением муниципальной услуги, или отдельные действия в рамках исполнения административных процедур.</text:p>
      <text:p text:style-name="P1">4.6. Результаты проверки оформляются в виде акта, в котором отмечаются выявленные недостатки <text:span text:style-name="T33">и предложения по их устранению.</text:span></text:p>
      <text:p text:style-name="P5">4.7. <text:span text:style-name="T97">Д</text:span>олжностны<text:span text:style-name="T97">е</text:span> лиц<text:span text:style-name="T97">а</text:span> несут персональную ответственность з<text:span text:style-name="T97">а</text:span> соблюдение порядка предоставления муниципальной услуги, за неоказание помощи инвалидам в преодолении барьеров, мешающих получению ими муниципальной услуги наравне с другими лицами.</text:p>
      <text:p text:style-name="P5"><text:s text:c="3"/>Заведующий отделом по ФК и С несет персональную ответственность за соблюдение сроков и порядка приема документов, правильность внесения данных в журнал регистрации документов.</text:p>
      <text:p text:style-name="P5">4.8. По результат<text:span text:style-name="T97">а</text:span>м <text:s/>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text:span text:style-name="T34">к ответственности в соответствии с действующим законодательством Российской Федерации.</text:span></text:p>
      <text:p text:style-name="P5">4.9. Ответственность за неисполнение, ненадлежащее исполнение возложенных обязанностей по предоставлению муниципальной услуги, предусмотренная в <text:soft-page-break/>соответствии с Трудовым кодексом Российской Федерации, Кодексом Российской административных правонарушениях, возлагается на лиц, замещающих должности, ответственных за предоставление муниципальной услуги.</text:p>
      <text:p text:style-name="P8">5. Досудебное (внесудебное) обжалование заявителем решений и действий (бездействия) органа, предоставляющего муниципальную услугу, <text:span text:style-name="T47">должностного лица органа, предоставляющего муниципальную услугу, либо муниципального служащего, а также организаций, осуществляющих функции по предоставлению муниципальных услуг, или их работников. </text:span><text:s/></text:p>
      <text:p text:style-name="P1">5.1. Предмет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text:s text:c="2"/>а такж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или их работников.</text:p>
      <text:p text:style-name="P1">Заявитель может обратиться с жалобой в том числе в следующих случаях:</text:p>
      <text:p text:style-name="P1"><text:span text:style-name="T40">1) нарушение срока регистрации запроса о предоставлении муниципальной услуги, запроса, указанного в </text:span><text:span text:style-name="T44">статье 15.1 </text:span><text:span text:style-name="T40">Федерального закона от 27.07.2010 № 210-ФЗ «Об организации предоставления государственных и муниципальных услуг»;</text:span></text:p>
      <text:p text:style-name="P1"><text:span text:style-name="T4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44">частью 1.3 статьи 16</text:span><text:span text:style-name="T40"> Федерального закона от 27.07.2010 № 210-ФЗ «Об организации предоставления государственных и муниципальных услуг»;</text:span></text:p>
      <text:p text:style-name="P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text:soft-page-break/>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text:p>
      <text:p text:style-name="P1">муниципальными правовыми актами для предоставления муниципальной услуги, у заявителя;</text:p>
      <text:p text:style-name="P1">5) отказ в предоставлении муниципальной услуги, если основания отказа не предусмотрены федеральными законами и принятыми в соответствии с ними</text:p>
      <text:p text:style-name="P1">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text:p>
      <text:p text:style-name="P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text:span text:style-name="T40">7) отказ органа, предоставляющего муниципальную услугу, должностного лица органа, предоставляющего муниципальную услугу</text:span><text:span text:style-name="T41"> </text:span><text:span text:style-name="T40">организаций, предусмотренных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p>
      <text:p text:style-name="P1">8) нарушение срока или порядка выдачи документов по результатам предоставления муниципальной услуги;</text:p>
      <text:p text:style-name="P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text:p>
      <text:p text:style-name="P1"><text:span text:style-name="T4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span text:style-name="T44">пунктом 4 части 1 статьи 7</text:span><text:span text:style-name="T45"> </text:span><text:span text:style-name="T40">Федерального закона от 27.07.2010 № 210-ФЗ «Об организации предоставления государственных и муниципальных услуг».</text:span></text:p>
      <text:p text:style-name="P1">5.2. Общие требования к порядку подачи и рассмотрения жалобы.</text:p>
      <text:p text:style-name="P1"><text:soft-page-break/>5.2.1. Жалоба подается в письменной форме на бумажном носителе, в электронной форме в орган, предоставляющий муниципальную услугу, <text:s/>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text:p>
      <text:p text:style-name="P1"><text:span text:style-name="T40">5.2.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text:span><text:span text:style-name="T41"> </text:span><text:span text:style-name="T40">направлена по почте, <text:s text:c="2"/>с использованием информационно-телекоммуникационной сети «Интернет», официального сайта органа, предоставляющего муниципальную услугу, <text:s/>а также может быть принята при личном приеме заявителя. Жалоба <text:s/>может быть принята при личном приеме заявителя. </text:span></text:p>
      <text:p text:style-name="P1"><text:span text:style-name="T40"><text:tab/>Жалоба на решения и действия (бездействие) организаций, предусмотренных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text:s/>а также может быть принята при личном приеме заявителя.</text:span></text:p>
      <text:p text:style-name="P1">5.3. Жалоба должна содержать:</text:p>
      <text:p text:style-name="P1"><text:span text:style-name="T40">1) наименование органа, предоставляющего муниципальную услугу, должностного лица органа, предоставляющего муниципальную услугу, либо <text:s/>муниципального служащего, <text:s/>организаций, предусмотренных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span></text:p>
      <text:p text:style-name="P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text:span text:style-name="T40">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 организаций, предусмотренных </text:span><text:span text:style-name="T44">частью 1.1 статьи 16</text:span><text:span text:style-name="T40"> Федерального закона от </text:span><text:soft-page-break/><text:span text:style-name="T40">27.07.2010 № 210-ФЗ «Об организации предоставления государственных и муниципальных услуг», их работников;</text:span></text:p>
      <text:p text:style-name="P1">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text:p>
      <text:p text:style-name="P1"><text:span text:style-name="T40">муниципального служащего, , <text:s/>организаций, предусмотренных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span></text:p>
      <text:p text:style-name="P1">5.4.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а) оформленная в соответствии с законодательством Российской Федерации доверенность (для физических лиц);</text:p>
      <text:p text:style-name="P1">б) оформленная в соответствии с законодательством Российской Федерации доверенность, заверенная печатью заявителя (при наличии) и подписанная руководителем заявителя или уполномоченным этим руководителем лицом (для юридических лиц);</text:p>
      <text:p text:style-name="P1">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1">5.5. Время приема жалоб должно совпадать со временем предоставления муниципальных услуг.</text:p>
      <text:p text:style-name="P1">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При подаче жалобы в электронном виде документы, указанные в пункте 5.4. настояще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text:soft-page-break/>Жалоба подлежит регистрации не позднее следующего рабочего дня со дня ее поступления.</text:p>
      <text:p text:style-name="P1"><text:span text:style-name="T40">Жалоба, поступившая в орган, предоставляющий муниципальную услугу, <text:s/>в организации, предусмотренные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text:s/>организаций, предусмотренных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text:span></text:p>
      <text:p text:style-name="P1">или в случае обжалования нарушения установленного срока таких <text:s/>исправлений - в течение пяти рабочих дней со дня ее регистрации.</text:p>
      <text:p text:style-name="P1">В случае, если жалоба подана заявителем в орган, в компетенцию которого не входит принятие решения по жалобе, <text:s/>в течение 3 рабочих дней со дня ее регистрации указанный орган <text:s/>направляет <text:s/>жалобу <text:s/>в <text:s/>уполномоченный на ее рассмотрение орган и в письменной форме информирует заявителя о перенаправлении жалобы.</text:p>
      <text:p text:style-name="P1">Заявитель имеет право на получение информации и документов, необходимых для обоснования и рассмотрения жалобы.</text:p>
      <text:p text:style-name="P1">5.6. По результатам рассмотрения жалобы принимается одно из следующих решений:</text:p>
      <text:p text:style-name="P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text:p>
      <text:p text:style-name="P1">правовыми актами субъектов Российской Федерации, муниципальными правовыми актами;</text:p>
      <text:p text:style-name="P1">2) в удовлетворении жалобы отказывается.</text:p>
      <text:p text:style-name="P1">5.7. Не позднее дня, следующего за днем принятия решения, указанного в пункте 5.6.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text:soft-page-break/><text:span text:style-name="T40">5.8. В случае признания жалобы подлежащей удовлетворению в ответе заявителю, указанном в пункте 5.7. настоящего регламента,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5.9. В удовлетворении жалобы отказывается в следующих случаях:</text:p>
      <text:p text:style-name="P1">а) наличие вступившего в законную силу решения суда, арбитражного суда по жалобе о том же предмете и по тем же основаниям;</text:p>
      <text:p text:style-name="P1">б) подача жалобы лицом, полномочия которого не подтверждены в порядке, установленном законодательством Российской Федерации;</text:p>
      <text:p text:style-name="P1">в) наличие решения по жалобе, принятого ранее в отношении того же заявителя и по тому же предмету жалобы.</text:p>
      <text:p text:style-name="P1">В случае признания жалобы не подлежащей удовлетворению в ответе заявителю, указанном в в пункте 5.7. настояще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одпунктом 5.2.1. пункта 5.2. настоящего регламента, незамедлительно направляют имеющиеся материалы в органы прокуратуры.</text:p>
      <text:p text:style-name="P1">5.11. Ответ по результатам рассмотрения жалобы направляется заявителю не позднее дня, следующего за днем принятия решения, в письменной форме.</text:p>
      <text:p text:style-name="P1">В ответе по результатам рассмотрения жалобы указываются:</text:p>
      <text:p text:style-name="P1"><text:span text:style-name="T40">а) наименование органа, предоставляющего муниципальную услугу, многофункционального центра либо организации, предусмотренной </text:span><text:span text:style-name="T44">частью 1.1 статьи 16</text:span><text:span text:style-name="T40"> Федерального закона от 27.07.2010 № 210-ФЗ «Об организации предоставления государственных и муниципальных услуг», должность, фамилия, имя, отчество (при наличии) должностного лица, принявшего</text:span></text:p>
      <text:p text:style-name="P1">решение по жалобе;</text:p>
      <text:p text:style-name="P1"><text:soft-page-break/>б) номер, дата, место принятия решения, включая сведения о должностном лице, решение или действие (бездействие) которого обжалуется;</text:p>
      <text:p text:style-name="P1">в) фамилия, имя, отчество (при наличии) или наименование заявителя;</text:p>
      <text:p text:style-name="P1">г) основания для принятия решения по жалобе;</text:p>
      <text:p text:style-name="P1">д) принятое по жалобе решение;</text:p>
      <text:p text:style-name="P1">е)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1">ж) сведения о порядке обжалования принятого по жалобе решения.</text:p>
      <text:p text:style-name="P1">5.12. Решение по результатам рассмотрения жалобы заявитель вправе обжаловать в судебном порядке.</text:p>
      <text:p text:style-name="P1">5.13. Информирование заявителей о порядке подачи и рассмотрения жалобы осуществляется администрацией муниципального образования Юрьев-Польский район посредством размещения информации на стендах в месте предоставления муниципальной услуги, на официальном сайте в сети «Интернет».</text:p>
      <text:p text:style-name="P1"/>
      <text:p text:style-name="P1"><text:s text:c="97"/></text:p>
      <text:p text:style-name="P1"/>
      <text:p text:style-name="P1"/>
      <text:p text:style-name="P1"/>
      <text:p text:style-name="P1"/>
      <text:p text:style-name="P1"/>
      <text:p text:style-name="P1"/>
      <text:p text:style-name="P30"/>
      <text:p text:style-name="P30"/>
      <text:p text:style-name="P30"/>
      <text:p text:style-name="P30"/>
      <text:p text:style-name="P30"/>
      <text:p text:style-name="P30"/>
      <text:p text:style-name="P30"/>
      <text:p text:style-name="P30"/>
      <text:p text:style-name="P30"/>
      <text:p text:style-name="P30"/>
      <text:p text:style-name="P36"><text:span text:style-name="T38"/></text:p>
      <text:p text:style-name="P59"><text:soft-page-break/><text:span text:style-name="T38"><text:s/></text:span><text:span text:style-name="T39">Приложение № 1</text:span></text:p>
      <text:p text:style-name="P21">к административному регламенту</text:p>
      <text:p text:style-name="P35"><text:span text:style-name="T53"><text:s text:c="5"/>«</text:span><text:span text:style-name="T54">Присвоение квалификационных <text:s/></text:span></text:p>
      <text:p text:style-name="P29"><text:s/>категорий спортивных судей» <text:s text:c="4"/></text:p>
      <text:p text:style-name="P23"/>
      <text:p text:style-name="P25">ПРЕДСТАВЛЕНИЕ</text:p>
      <text:p text:style-name="P25">К ПРИСВОЕНИЮ КВАЛИФИКАЦИОННОЙ КАТЕГОРИИ СПОРТИВНОГО СУДЬИ</text:p>
      <text:p text:style-name="P2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number-columns-repeated="2"/>
        <table:table-column table:style-name="Таблица2.K"/>
        <table:table-column table:style-name="Таблица2.L"/>
        <table:table-row table:style-name="Таблица2.1">
          <table:table-cell table:style-name="Таблица2.A1" table:number-rows-spanned="2" office:value-type="string">
            <text:p text:style-name="P26">ПРЕДСТАВЛЕНИЕ</text:p>
          </table:table-cell>
          <table:table-cell table:style-name="Таблица2.A1" table:number-rows-spanned="2" table:number-columns-spanned="3" office:value-type="string">
            <text:p text:style-name="P26">спортивная судейская категория</text:p>
          </table:table-cell>
          <table:covered-table-cell/>
          <table:covered-table-cell/>
          <table:table-cell table:style-name="Таблица2.A1" table:number-rows-spanned="4" table:number-columns-spanned="3" office:value-type="string">
            <text:p text:style-name="P26">Фото 2 шт. (3 на 4 см) в блоке</text:p>
          </table:table-cell>
          <table:covered-table-cell/>
          <table:covered-table-cell/>
          <table:table-cell table:style-name="Таблица2.A1" table:number-rows-spanned="2" table:number-columns-spanned="3" office:value-type="string">
            <text:p text:style-name="P26">ОСНОВНЫЕ ПОКАЗАТЕЛИ (нормативы)</text:p>
          </table:table-cell>
          <table:covered-table-cell/>
          <table:covered-table-cell/>
          <table:table-cell table:style-name="Таблица2.A1" table:number-columns-spanned="2" office:value-type="string">
            <text:p text:style-name="P26">Дата поступления</text:p>
          </table:table-cell>
          <table:covered-table-cell/>
        </table:table-row>
        <table:table-row table:style-name="Таблица2.1">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4"/>
          </table:table-cell>
          <table:covered-table-cell/>
        </table:table-row>
        <table:table-row table:style-name="Таблица2.1">
          <table:table-cell table:style-name="Таблица2.A1" table:number-rows-spanned="2" office:value-type="string">
            <text:p text:style-name="P26">Вид спорта</text:p>
          </table:table-cell>
          <table:table-cell table:style-name="Таблица2.A1" table:number-rows-spanned="2" table:number-columns-spanned="3" office:value-type="string">
            <text:p text:style-name="P24"/>
          </table:table-cell>
          <table:covered-table-cell/>
          <table:covered-table-cell/>
          <table:covered-table-cell/>
          <table:covered-table-cell/>
          <table:covered-table-cell/>
          <table:table-cell table:style-name="Таблица2.A1" office:value-type="string">
            <text:p text:style-name="P26">Дата проведения соревнования</text:p>
          </table:table-cell>
          <table:table-cell table:style-name="Таблица2.A1" table:number-rows-spanned="2" office:value-type="string">
            <text:p text:style-name="P26">Наименование соревнований (дисциплина, вес)</text:p>
          </table:table-cell>
          <table:table-cell table:style-name="Таблица2.A1" table:number-rows-spanned="2" office:value-type="string">
            <text:p text:style-name="P26">Ранг соревнования</text:p>
          </table:table-cell>
          <table:table-cell table:style-name="Таблица2.A1" table:number-rows-spanned="2" table:number-columns-spanned="2" office:value-type="string">
            <text:p text:style-name="P26">Спортивная судейская должность и оценка судейства</text:p>
          </table:table-cell>
          <table:covered-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26">Число, месяц, год</text:p>
          </table:table-cell>
          <table:covered-table-cell/>
          <table:covered-table-cell/>
          <table:covered-table-cell/>
          <table:covered-table-cell/>
        </table:table-row>
        <table:table-row table:style-name="Таблица2.1">
          <table:table-cell table:style-name="Таблица2.A1" office:value-type="string">
            <text:p text:style-name="P26">Фамилия</text:p>
          </table:table-cell>
          <table:table-cell table:style-name="Таблица2.A1" table:number-columns-spanned="2" office:value-type="string">
            <text:p text:style-name="P24"/>
          </table:table-cell>
          <table:covered-table-cell/>
          <table:table-cell table:style-name="Таблица2.A1" office:value-type="string">
            <text:p text:style-name="P26">Имя</text:p>
          </table:table-cell>
          <table:table-cell table:style-name="Таблица2.A1" table:number-columns-spanned="3" office:value-type="string">
            <text:p text:style-name="P24"/>
          </table: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table:number-rows-spanned="2" office:value-type="string">
            <text:p text:style-name="P26">Отчество</text:p>
          </table:table-cell>
          <table:table-cell table:style-name="Таблица2.A1" table:number-rows-spanned="2" table:number-columns-spanned="2" office:value-type="string">
            <text:p text:style-name="P24"/>
          </table:table-cell>
          <table:covered-table-cell/>
          <table:table-cell table:style-name="Таблица2.A1" table:number-rows-spanned="2" office:value-type="string">
            <text:p text:style-name="P26">Дата рождения</text:p>
          </table:table-cell>
          <table:table-cell table:style-name="Таблица2.A1" office:value-type="string">
            <text:p text:style-name="P26">число</text:p>
          </table:table-cell>
          <table:table-cell table:style-name="Таблица2.A1" office:value-type="string">
            <text:p text:style-name="P26">месяц</text:p>
          </table:table-cell>
          <table:table-cell table:style-name="Таблица2.A1" office:value-type="string">
            <text:p text:style-name="P26">год</text:p>
          </table:table-cell>
          <table:table-cell table:style-name="Таблица2.A1" table:number-rows-spanned="2" office:value-type="string">
            <text:p text:style-name="P24"/>
          </table:table-cell>
          <table:table-cell table:style-name="Таблица2.A1" table:number-rows-spanned="2" office:value-type="string">
            <text:p text:style-name="P24"/>
          </table:table-cell>
          <table:table-cell table:style-name="Таблица2.A1" table:number-rows-spanned="2" office:value-type="string">
            <text:p text:style-name="P24"/>
          </table:table-cell>
          <table:table-cell table:style-name="Таблица2.A1" table:number-rows-spanned="2" table:number-columns-spanned="2" office:value-type="string">
            <text:p text:style-name="P24"/>
          </table:table-cell>
          <table:covered-table-cell/>
        </table:table-row>
        <table:table-row table:style-name="Таблица2.1">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covered-table-cell/>
          <table:covered-table-cell/>
          <table:covered-table-cell/>
          <table:covered-table-cell/>
          <table:covered-table-cell/>
        </table:table-row>
        <table:table-row table:style-name="Таблица2.1">
          <table:table-cell table:style-name="Таблица2.A1" office:value-type="string">
            <text:p text:style-name="P26">Субъект Российской Федерации</text:p>
          </table:table-cell>
          <table:table-cell table:style-name="Таблица2.A1" table:number-columns-spanned="2" office:value-type="string">
            <text:p text:style-name="P24"/>
          </table:table-cell>
          <table:covered-table-cell/>
          <table:table-cell table:style-name="Таблица2.A1" office:value-type="string">
            <text:p text:style-name="P26">Город, поселок, село (место жительства)</text:p>
          </table:table-cell>
          <table:table-cell table:style-name="Таблица2.A1" table:number-columns-spanned="3" office:value-type="string">
            <text:p text:style-name="P24"/>
          </table: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office:value-type="string">
            <text:p text:style-name="P26">Принадлежность к спортивной организации</text:p>
          </table:table-cell>
          <table:table-cell table:style-name="Таблица2.A1" table:number-columns-spanned="6" office:value-type="string">
            <text:p text:style-name="P24"/>
          </table:table-cell>
          <table:covered-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office:value-type="string">
            <text:p text:style-name="P26">Образование</text:p>
          </table:table-cell>
          <table:table-cell table:style-name="Таблица2.A1" table:number-columns-spanned="6" office:value-type="string">
            <text:p text:style-name="P24"/>
          </table:table-cell>
          <table:covered-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office:value-type="string">
            <text:p text:style-name="P26">Место работы (учебы), должность</text:p>
          </table:table-cell>
          <table:table-cell table:style-name="Таблица2.A1" table:number-columns-spanned="6" office:value-type="string">
            <text:p text:style-name="P24"/>
          </table:table-cell>
          <table:covered-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office:value-type="string">
            <text:p text:style-name="P26">Домашний адрес</text:p>
          </table:table-cell>
          <table:table-cell table:style-name="Таблица2.A1" table:number-columns-spanned="6" office:value-type="string">
            <text:p text:style-name="P24"/>
          </table:table-cell>
          <table:covered-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office:value-type="string">
            <text:p text:style-name="P26">Предыдущая спортивная судейская категория</text:p>
          </table:table-cell>
          <table:table-cell table:style-name="Таблица2.A1" office:value-type="string">
            <text:p text:style-name="P26">Дата присвоения</text:p>
          </table:table-cell>
          <table:table-cell table:style-name="Таблица2.A1" table:number-columns-spanned="5" office:value-type="string">
            <text:p text:style-name="P26">Выполнение условий присвоения спортивной судейской категории (проведение/прохождение семинаров, сдача квалификационных зачетов, сдача нормативов по физической подготовке)</text:p>
          </table: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5" office:value-type="string">
            <text:p text:style-name="P26">1.</text:p>
          </table: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table:number-rows-spanned="2" office:value-type="string">
            <text:p text:style-name="P26">Стаж деятельности спортивного судьи</text:p>
          </table:table-cell>
          <table:table-cell table:style-name="Таблица2.B15" office:value-type="string">
            <text:p text:style-name="P24"/>
          </table:table-cell>
          <table:table-cell table:style-name="Таблица2.A1" table:number-columns-spanned="5" office:value-type="string">
            <text:p text:style-name="P26">2.</text:p>
          </table: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covered-table-cell/>
          <table:table-cell table:style-name="Таблица2.B16" office:value-type="string">
            <text:p text:style-name="P26">с _________г.</text:p>
          </table:table-cell>
          <table:table-cell table:style-name="Таблица2.A1" table:number-columns-spanned="5" office:value-type="string">
            <text:p text:style-name="P26">3.</text:p>
          </table:table-cell>
          <table:covered-table-cell/>
          <table:covered-table-cell/>
          <table:covered-table-cell/>
          <table:covered-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24"/>
          </table:table-cell>
          <table:covered-table-cell/>
        </table:table-row>
        <table:table-row table:style-name="Таблица2.1">
          <table:table-cell table:style-name="Таблица2.A1" table:number-rows-spanned="5" table:number-columns-spanned="8" office:value-type="string">
            <text:p text:style-name="P24">Организация, представляющая к присвоению ____________________________________________</text:p>
            <text:p text:style-name="P24"/>
            <text:p text:style-name="P24">М.П.</text:p>
            <text:p text:style-name="P24">Должность _____________________________________ Подпись ____________ (____________)</text:p>
            <text:p text:style-name="P24"/>
            <text:p text:style-name="P22">Ф.И.О.</text:p>
            <text:p text:style-name="P24">Дата ______________________</text:p>
          </table:table-cell>
          <table:covered-table-cell/>
          <table:covered-table-cell/>
          <table:covered-table-cell/>
          <table:covered-table-cell/>
          <table:covered-table-cell/>
          <table:covered-table-cell/>
          <table:covered-table-cell/>
          <table:table-cell table:style-name="Таблица2.I17" table:number-columns-spanned="4" office:value-type="string">
            <text:p text:style-name="P24">Решение федерации (союза, ассоциации) по виду спорта: протокол N _____ от "___" ________ 200 г.</text:p>
          </table: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18" table:number-columns-spanned="4" office:value-type="string">
            <text:p text:style-name="P24">Руководитель федерации (___________________)</text:p>
          </table: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19" table:number-columns-spanned="3" office:value-type="string">
            <text:p text:style-name="P22">подпись</text:p>
          </table:table-cell>
          <table:covered-table-cell/>
          <table:covered-table-cell/>
          <table:table-cell table:style-name="Таблица2.L19" office:value-type="string">
            <text:p text:style-name="P26">Ф.И.О.</text:p>
            <text:p text:style-name="P22">м.п.</text:p>
          </table: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20" table:number-columns-spanned="4" office:value-type="string">
            <text:p text:style-name="P24">Ответственный исполнитель (________________)</text:p>
          </table: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21" table:number-columns-spanned="3" office:value-type="string">
            <text:p text:style-name="P22">подпись</text:p>
          </table:table-cell>
          <table:covered-table-cell/>
          <table:covered-table-cell/>
          <table:table-cell table:style-name="Таблица2.L21" office:value-type="string">
            <text:p text:style-name="P26">Ф.И.О.</text:p>
          </table:table-cell>
        </table:table-row>
      </table:table>
      <text:p text:style-name="P23"/>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33"><text:span text:style-name="T55">При</text:span><text:span text:style-name="T53">ложение N </text:span><text:span text:style-name="T54">2</text:span></text:p>
      <text:p text:style-name="P21">к административному регламенту</text:p>
      <text:p text:style-name="P34"><text:span text:style-name="T53">«</text:span><text:span text:style-name="T54">Присвоение квалификационных категорий</text:span></text:p>
      <text:p text:style-name="P28">спортивных судей» </text:p>
      <text:p text:style-name="P27"/>
      <text:p text:style-name="P23"/>
      <text:p text:style-name="P25">КАРТОЧКА</text:p>
      <text:p text:style-name="P25">УЧЕТА СПОРТИВНОЙ СУДЕЙСКОЙ ДЕЯТЕЛЬНОСТИ СУДЬИ ПО ВИДУ СПОРТА</text:p>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C"/>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C"/>
        <table:table-column table:style-name="Таблица3.P"/>
        <table:table-column table:style-name="Таблица3.C"/>
        <table:table-column table:style-name="Таблица3.R"/>
        <table:table-column table:style-name="Таблица3.S"/>
        <table:table-column table:style-name="Таблица3.T"/>
        <table:table-column table:style-name="Таблица3.U"/>
        <table:table-row table:style-name="Таблица3.1">
          <table:table-cell table:style-name="Таблица3.A1" table:number-rows-spanned="2" table:number-columns-spanned="10" office:value-type="string">
            <text:p text:style-name="P26">КАРТОЧКА УЧЕТА СПОРТИВНОЙ СУДЕЙСКОЙ ДЕЯТЕЛЬНОСТИ</text:p>
          </table: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4" office:value-type="string">
            <text:p text:style-name="P26">Наименование вида спорта</text:p>
          </table:table-cell>
          <table:covered-table-cell/>
          <table:covered-table-cell/>
          <table:covered-table-cell/>
          <table:table-cell table:style-name="Таблица3.A1" table:number-columns-spanned="7" office:value-type="string">
            <text:p text:style-name="P24"/>
          </table:table-cell>
          <table:covered-table-cell/>
          <table:covered-table-cell/>
          <table:covered-table-cell/>
          <table:covered-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4" office:value-type="string">
            <text:p text:style-name="P26">Номер-код вида спорта</text:p>
          </table:table-cell>
          <table:covered-table-cell/>
          <table:covered-table-cell/>
          <table:covered-table-cell/>
          <table:table-cell table:style-name="Таблица3.A1" table:number-columns-spanned="7" office:value-type="string">
            <text:p text:style-name="P24"/>
          </table:table-cell>
          <table:covered-table-cell/>
          <table:covered-table-cell/>
          <table:covered-table-cell/>
          <table:covered-table-cell/>
          <table:covered-table-cell/>
          <table:covered-table-cell/>
        </table:table-row>
        <table:table-row table:style-name="Таблица3.1">
          <table:table-cell table:style-name="Таблица3.A1" table:number-rows-spanned="2" table:number-columns-spanned="2" office:value-type="string">
            <text:p text:style-name="P26">Фамилия</text:p>
          </table:table-cell>
          <table:covered-table-cell/>
          <table:table-cell table:style-name="Таблица3.A1" table:number-rows-spanned="2" table:number-columns-spanned="4" office:value-type="string">
            <text:p text:style-name="P24"/>
          </table:table-cell>
          <table:covered-table-cell/>
          <table:covered-table-cell/>
          <table:covered-table-cell/>
          <table:table-cell table:style-name="Таблица3.A1" table:number-rows-spanned="2" table:number-columns-spanned="2" office:value-type="string">
            <text:p text:style-name="P26">Имя</text:p>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6">Отчество</text:p>
          </table:table-cell>
          <table:covered-table-cell/>
          <table:table-cell table:style-name="Таблица3.A1" table:number-rows-spanned="2" table:number-columns-spanned="2" office:value-type="string">
            <text:p text:style-name="P24"/>
          </table:table-cell>
          <table:covered-table-cell/>
          <table:table-cell table:style-name="Таблица3.A1" table:number-columns-spanned="5" office:value-type="string">
            <text:p text:style-name="P26">Дата рождения</text:p>
          </table:table-cell>
          <table:covered-table-cell/>
          <table:covered-table-cell/>
          <table:covered-table-cell/>
          <table:covered-table-cell/>
          <table:table-cell table:style-name="Таблица3.A1" table:number-rows-spanned="5" table:number-columns-spanned="2" office:value-type="string">
            <text:p text:style-name="P26">Место для фото (3 x 4 см)</text:p>
          </table: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26">день</text:p>
          </table:table-cell>
          <table:covered-table-cell/>
          <table:covered-table-cell/>
          <table:table-cell table:style-name="Таблица3.A1" office:value-type="string">
            <text:p text:style-name="P26">месяц</text:p>
          </table:table-cell>
          <table:table-cell table:style-name="Таблица3.A1" office:value-type="string">
            <text:p text:style-name="P26">год</text:p>
          </table:table-cell>
          <table:covered-table-cell/>
          <table:covered-table-cell/>
        </table:table-row>
        <table:table-row table:style-name="Таблица3.1">
          <table:table-cell table:style-name="Таблица3.A1" table:number-rows-spanned="2" table:number-columns-spanned="2" office:value-type="string">
            <text:p text:style-name="P26">Субъект РФ</text:p>
          </table:table-cell>
          <table:covered-table-cell/>
          <table:table-cell table:style-name="Таблица3.A1" table:number-rows-spanned="2" table:number-columns-spanned="4" office:value-type="string">
            <text:p text:style-name="P24"/>
          </table:table-cell>
          <table:covered-table-cell/>
          <table:covered-table-cell/>
          <table:covered-table-cell/>
          <table:table-cell table:style-name="Таблица3.A1" table:number-rows-spanned="2" table:number-columns-spanned="2" office:value-type="string">
            <text:p text:style-name="P26">Город</text:p>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6">Спортивная организация</text:p>
          </table:table-cell>
          <table:covered-table-cell/>
          <table:table-cell table:style-name="Таблица3.A1" table:number-rows-spanned="2" table:number-columns-spanned="2" office:value-type="string">
            <text:p text:style-name="P24"/>
          </table:table-cell>
          <table:covered-table-cell/>
          <table:table-cell table:style-name="Таблица3.A1" table:number-columns-spanned="3" office:value-type="string">
            <text:p text:style-name="P24"/>
          </table:table-cell>
          <table:covered-table-cell/>
          <table:covered-table-cell/>
          <table:table-cell table:style-name="Таблица3.A1" office:value-type="string">
            <text:p text:style-name="P24"/>
          </table:table-cell>
          <table:table-cell table:style-name="Таблица3.A1" office:value-type="string">
            <text:p text:style-name="P24"/>
          </table: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5" office:value-type="string">
            <text:p text:style-name="P26">Судейский стаж с</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4" office:value-type="string">
            <text:p text:style-name="P26">Образование</text:p>
          </table:table-cell>
          <table:covered-table-cell/>
          <table:covered-table-cell/>
          <table:covered-table-cell/>
          <table:table-cell table:style-name="Таблица3.A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4" office:value-type="string">
            <text:p text:style-name="P24"/>
          </table:table-cell>
          <table:covered-table-cell/>
          <table:covered-table-cell/>
          <table:covered-table-cell/>
          <table:table-cell table:style-name="Таблица3.A1" office:value-type="string">
            <text:p text:style-name="P26">года</text:p>
          </table:table-cell>
          <table:covered-table-cell/>
          <table:covered-table-cell/>
        </table:table-row>
        <table:table-row table:style-name="Таблица3.1">
          <table:table-cell table:style-name="Таблица3.A1" table:number-columns-spanned="4" office:value-type="string">
            <text:p text:style-name="P26">Место работы (учебы)</text:p>
          </table:table-cell>
          <table:covered-table-cell/>
          <table:covered-table-cell/>
          <table:covered-table-cell/>
          <table:table-cell table:style-name="Таблица3.A1" table:number-columns-spanned="1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4" office:value-type="string">
            <text:p text:style-name="P26">Контактные телефоны</text:p>
          </table:table-cell>
          <table:covered-table-cell/>
          <table:covered-table-cell/>
          <table:covered-table-cell/>
          <table:table-cell table:style-name="Таблица3.A1" table:number-columns-spanned="5" office:value-type="string">
            <text:p text:style-name="P24"/>
          </table:table-cell>
          <table:covered-table-cell/>
          <table:covered-table-cell/>
          <table:covered-table-cell/>
          <table:covered-table-cell/>
          <table:table-cell table:style-name="Таблица3.A1" office:value-type="string">
            <text:p text:style-name="P26">Адрес</text:p>
          </table:table-cell>
          <table:table-cell table:style-name="Таблица3.A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3" office:value-type="string">
            <text:p text:style-name="P26">Судейская категория</text:p>
          </table:table-cell>
          <table:covered-table-cell/>
          <table:covered-table-cell/>
          <table:table-cell table:style-name="Таблица3.A1" table:number-columns-spanned="2" office:value-type="string">
            <text:p text:style-name="P26">Приказ N</text:p>
          </table:table-cell>
          <table:covered-table-cell/>
          <table:table-cell table:style-name="Таблица3.A1" table:number-columns-spanned="2" office:value-type="string">
            <text:p text:style-name="P26">Дата</text:p>
          </table:table-cell>
          <table:covered-table-cell/>
          <table:table-cell table:style-name="Таблица3.A1" table:number-columns-spanned="6" office:value-type="string">
            <text:p text:style-name="P26">Кем издан приказ</text:p>
          </table:table-cell>
          <table:covered-table-cell/>
          <table:covered-table-cell/>
          <table:covered-table-cell/>
          <table:covered-table-cell/>
          <table:covered-table-cell/>
          <table:table-cell table:style-name="Таблица3.A1" table:number-columns-spanned="3" office:value-type="string">
            <text:p text:style-name="P26">Дата внесения записи</text:p>
          </table:table-cell>
          <table:covered-table-cell/>
          <table:covered-table-cell/>
          <table:table-cell table:style-name="Таблица3.A1" table:number-columns-spanned="5" office:value-type="string">
            <text:p text:style-name="P26">Фамилия, инициалы, подпись ответственного лица</text:p>
          </table:table-cell>
          <table:covered-table-cell/>
          <table:covered-table-cell/>
          <table:covered-table-cell/>
          <table:covered-table-cell/>
        </table:table-row>
        <table:table-row table:style-name="Таблица3.1">
          <table:table-cell table:style-name="Таблица3.A1" table:number-columns-spanned="3" office:value-type="string">
            <text:p text:style-name="P24"/>
          </table:table-cell>
          <table:covered-table-cell/>
          <table:covered-table-cell/>
          <table:table-cell table:style-name="Таблица3.A1" table:number-columns-spanned="2" office:value-type="string">
            <text:p text:style-name="P24"/>
          </table:table-cell>
          <table:covered-table-cell/>
          <table:table-cell table:style-name="Таблица3.A1" table:number-columns-spanned="2" office:value-type="string">
            <text:p text:style-name="P24"/>
          </table:table-cell>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A1" table:number-columns-spanned="3" office:value-type="string">
            <text:p text:style-name="P24"/>
          </table:table-cell>
          <table:covered-table-cell/>
          <table:covered-table-cell/>
          <table:table-cell table:style-name="Таблица3.A1" table:number-columns-spanned="5" office:value-type="string">
            <text:p text:style-name="P24"/>
          </table:table-cell>
          <table:covered-table-cell/>
          <table:covered-table-cell/>
          <table:covered-table-cell/>
          <table:covered-table-cell/>
        </table:table-row>
        <table:table-row table:style-name="Таблица3.1">
          <table:table-cell table:style-name="Таблица3.A1" table:number-columns-spanned="3" office:value-type="string">
            <text:p text:style-name="P24"/>
          </table:table-cell>
          <table:covered-table-cell/>
          <table:covered-table-cell/>
          <table:table-cell table:style-name="Таблица3.A1" table:number-columns-spanned="2" office:value-type="string">
            <text:p text:style-name="P24"/>
          </table:table-cell>
          <table:covered-table-cell/>
          <table:table-cell table:style-name="Таблица3.A1" table:number-columns-spanned="2" office:value-type="string">
            <text:p text:style-name="P24"/>
          </table:table-cell>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A1" table:number-columns-spanned="3" office:value-type="string">
            <text:p text:style-name="P24"/>
          </table:table-cell>
          <table:covered-table-cell/>
          <table:covered-table-cell/>
          <table:table-cell table:style-name="Таблица3.A1" table:number-columns-spanned="5" office:value-type="string">
            <text:p text:style-name="P24"/>
          </table:table-cell>
          <table:covered-table-cell/>
          <table:covered-table-cell/>
          <table:covered-table-cell/>
          <table:covered-table-cell/>
        </table:table-row>
        <table:table-row table:style-name="Таблица3.1">
          <table:table-cell table:style-name="Таблица3.A1" table:number-columns-spanned="3" office:value-type="string">
            <text:p text:style-name="P24"/>
          </table:table-cell>
          <table:covered-table-cell/>
          <table:covered-table-cell/>
          <table:table-cell table:style-name="Таблица3.A1" table:number-columns-spanned="2" office:value-type="string">
            <text:p text:style-name="P24"/>
          </table:table-cell>
          <table:covered-table-cell/>
          <table:table-cell table:style-name="Таблица3.A1" table:number-columns-spanned="2" office:value-type="string">
            <text:p text:style-name="P24"/>
          </table:table-cell>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A1" table:number-columns-spanned="3" office:value-type="string">
            <text:p text:style-name="P24"/>
          </table:table-cell>
          <table:covered-table-cell/>
          <table:covered-table-cell/>
          <table:table-cell table:style-name="Таблица3.A1" table:number-columns-spanned="5" office:value-type="string">
            <text:p text:style-name="P24"/>
          </table:table-cell>
          <table:covered-table-cell/>
          <table:covered-table-cell/>
          <table:covered-table-cell/>
          <table:covered-table-cell/>
        </table:table-row>
        <table:table-row table:style-name="Таблица3.1">
          <table:table-cell table:style-name="Таблица3.A1" table:number-rows-spanned="3" office:value-type="string">
            <text:p text:style-name="P26">Дата внесения записи и подпись ответств. лица</text:p>
          </table:table-cell>
          <table:table-cell table:style-name="Таблица3.A1" table:number-rows-spanned="2" table:number-columns-spanned="9" office:value-type="string">
            <text:p text:style-name="P26">Практика судейства соревнований</text:p>
          </table:table-cell>
          <table:covered-table-cell/>
          <table:covered-table-cell/>
          <table:covered-table-cell/>
          <table:covered-table-cell/>
          <table:covered-table-cell/>
          <table:covered-table-cell/>
          <table:covered-table-cell/>
          <table:covered-table-cell/>
          <table:table-cell table:style-name="Таблица3.A1" table:number-columns-spanned="8" office:value-type="string">
            <text:p text:style-name="P26">Участие в семинарах в качестве</text:p>
          </table:table-cell>
          <table:covered-table-cell/>
          <table:covered-table-cell/>
          <table:covered-table-cell/>
          <table:covered-table-cell/>
          <table:covered-table-cell/>
          <table:covered-table-cell/>
          <table:covered-table-cell/>
          <table:table-cell table:style-name="Таблица3.A1" table:number-rows-spanned="2" table:number-columns-spanned="3" office:value-type="string">
            <text:p text:style-name="P26">Сдача квалификационного экзамена</text:p>
          </table: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26">организатора</text:p>
          </table:table-cell>
          <table:covered-table-cell/>
          <table:covered-table-cell/>
          <table:table-cell table:style-name="Таблица3.A1" table:number-columns-spanned="5" office:value-type="string">
            <text:p text:style-name="P26">участника</text:p>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2" office:value-type="string">
            <text:p text:style-name="P26">дата</text:p>
          </table:table-cell>
          <table:covered-table-cell/>
          <table:table-cell table:style-name="Таблица3.A1" table:number-columns-spanned="2" office:value-type="string">
            <text:p text:style-name="P26">место проведения</text:p>
          </table:table-cell>
          <table:covered-table-cell/>
          <table:table-cell table:style-name="Таблица3.A1" table:number-columns-spanned="2" office:value-type="string">
            <text:p text:style-name="P26">наименование соревнования</text:p>
          </table:table-cell>
          <table:covered-table-cell/>
          <table:table-cell table:style-name="Таблица3.A1" table:number-columns-spanned="2" office:value-type="string">
            <text:p text:style-name="P26">спортивная судейская должность</text:p>
          </table:table-cell>
          <table:covered-table-cell/>
          <table:table-cell table:style-name="Таблица3.A1" office:value-type="string">
            <text:p text:style-name="P26">оценка</text:p>
          </table:table-cell>
          <table:table-cell table:style-name="Таблица3.A1" office:value-type="string">
            <text:p text:style-name="P26">дата</text:p>
          </table:table-cell>
          <table:table-cell table:style-name="Таблица3.A1" table:number-columns-spanned="2" office:value-type="string">
            <text:p text:style-name="P26">место проведения</text:p>
          </table:table-cell>
          <table:covered-table-cell/>
          <table:table-cell table:style-name="Таблица3.A1" table:number-columns-spanned="2" office:value-type="string">
            <text:p text:style-name="P26">дата</text:p>
          </table:table-cell>
          <table:covered-table-cell/>
          <table:table-cell table:style-name="Таблица3.A1" table:number-columns-spanned="3" office:value-type="string">
            <text:p text:style-name="P26">место проведения</text:p>
          </table:table-cell>
          <table:covered-table-cell/>
          <table:covered-table-cell/>
          <table:table-cell table:style-name="Таблица3.A1" table:number-columns-spanned="2" office:value-type="string">
            <text:p text:style-name="P26">дата</text:p>
          </table:table-cell>
          <table:covered-table-cell/>
          <table:table-cell table:style-name="Таблица3.A1" office:value-type="string">
            <text:p text:style-name="P26">N протокола</text:p>
          </table:table-cell>
        </table:table-row>
        <table:table-row table:style-name="Таблица3.1">
          <table:table-cell table:style-name="Таблица3.A1" office:value-type="string">
            <text:p text:style-name="P24"/>
          </table: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office:value-type="string">
            <text:p text:style-name="P24"/>
          </table:table-cell>
          <table:table-cell table:style-name="Таблица3.A1" table:number-rows-spanned="2" office:value-type="string">
            <text:p text:style-name="P24"/>
          </table: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3" office:value-type="string">
            <text:p text:style-name="P24"/>
          </table:table-cell>
          <table:covered-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office:value-type="string">
            <text:p text:style-name="P24"/>
          </table:table-cell>
        </table:table-row>
        <table:table-row table:style-name="Таблица3.1">
          <table:table-cell table:style-name="Таблица3.A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4"/>
          </table: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office:value-type="string">
            <text:p text:style-name="P24"/>
          </table:table-cell>
          <table:table-cell table:style-name="Таблица3.A1" table:number-rows-spanned="2" office:value-type="string">
            <text:p text:style-name="P24"/>
          </table: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3" office:value-type="string">
            <text:p text:style-name="P24"/>
          </table:table-cell>
          <table:covered-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office:value-type="string">
            <text:p text:style-name="P24"/>
          </table:table-cell>
        </table:table-row>
        <table:table-row table:style-name="Таблица3.1">
          <table:table-cell table:style-name="Таблица3.A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4"/>
          </table: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office:value-type="string">
            <text:p text:style-name="P24"/>
          </table:table-cell>
          <table:table-cell table:style-name="Таблица3.A1" table:number-rows-spanned="2" office:value-type="string">
            <text:p text:style-name="P24"/>
          </table: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table:number-columns-spanned="3" office:value-type="string">
            <text:p text:style-name="P24"/>
          </table:table-cell>
          <table:covered-table-cell/>
          <table:covered-table-cell/>
          <table:table-cell table:style-name="Таблица3.A1" table:number-rows-spanned="2" table:number-columns-spanned="2" office:value-type="string">
            <text:p text:style-name="P24"/>
          </table:table-cell>
          <table:covered-table-cell/>
          <table:table-cell table:style-name="Таблица3.A1" table:number-rows-spanned="2" office:value-type="string">
            <text:p text:style-name="P24"/>
          </table:table-cell>
        </table:table-row>
        <table:table-row table:style-name="Таблица3.1">
          <table:table-cell table:style-name="Таблица3.A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3"/>
      <text:p text:style-name="P23"/>
      <text:p text:style-name="P23"/>
      <text:p text:style-name="P23"/>
      <text:p text:style-name="P23"/>
      <text:p text:style-name="P21"/>
      <text:p text:style-name="P32"/>
      <text:p text:style-name="P31"/>
      <text:p text:style-name="P58"><text:span text:style-name="T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Базовый.1" style:family="table-cell">
      <style:table-cell-properties fo:border-left="0.51pt solid #000000" fo:border-top="0.51pt solid #000000" fo:border-bottom="0.51pt solid #000000"/>
    </style:style>
    <style:style style:name="Базовый.2" style:family="table-cell">
      <style:table-cell-properties fo:border-left="0.51pt solid #000000" fo:border-bottom="0.51pt solid #000000"/>
    </style:style>
    <style:style style:name="Базовый.3" style:family="table-cell">
      <style:table-cell-properties fo:border-left="0.51pt solid #000000" fo:border-bottom="0.51pt solid #000000"/>
    </style:style>
    <style:style style:name="Базовый.4" style:family="table-cell">
      <style:table-cell-properties fo:border-left="0.51pt solid #000000" fo:border-right="0.51pt solid #000000" fo:border-bottom="0.51pt solid #000000"/>
    </style:style>
    <style:style style:name="Базовый.5" style:family="table-cell">
      <style:table-cell-properties fo:border-left="0.51pt solid #000000" fo:border-bottom="0.51pt solid #000000"/>
    </style:style>
    <style:style style:name="Базовый.6" style:family="table-cell">
      <style:table-cell-properties fo:border-left="0.51pt solid #000000" fo:border-bottom="0.51pt solid #000000"/>
    </style:style>
    <style:style style:name="Базовый.7" style:family="table-cell">
      <style:table-cell-properties fo:border-left="0.51pt solid #000000" fo:border-bottom="0.51pt solid #000000"/>
    </style:style>
    <style:style style:name="Базовый.8" style:family="table-cell">
      <style:table-cell-properties fo:border-left="0.51pt solid #000000" fo:border-bottom="0.51pt solid #000000"/>
    </style:style>
    <style:style style:name="Базовый.9" style:family="table-cell">
      <style:table-cell-properties fo:border-left="0.51pt solid #000000" fo:border-bottom="0.51pt solid #000000"/>
    </style:style>
    <style:style style:name="Базовый.10" style:family="table-cell">
      <style:table-cell-properties fo:border-left="0.51pt solid #000000" fo:border-right="0.51pt solid #000000" fo:border-bottom="0.51pt solid #000000"/>
    </style:style>
    <style:style style:name="Базовый.11" style:family="table-cell">
      <style:table-cell-properties fo:border-left="0.51pt solid #000000" fo:border-top="0.51pt solid #000000" fo:border-bottom="0.51pt solid #000000"/>
    </style:style>
    <style:style style:name="Базовый.12" style:family="table-cell">
      <style:table-cell-properties fo:border-left="0.51pt solid #000000" fo:border-right="0.51pt solid #000000" fo:border-top="0.51pt solid #000000" fo:border-bottom="0.51pt solid #000000"/>
    </style:style>
    <style:style style:name="Базовый.13" style:family="table-cell">
      <style:table-cell-properties fo:border-left="0.51pt solid #000000" fo:border-bottom="0.51pt solid #000000"/>
    </style:style>
    <style:style style:name="Базовый.14" style:family="table-cell">
      <style:table-cell-properties fo:border-left="0.51pt solid #000000" fo:border-right="0.51pt solid #000000" fo:border-bottom="0.51pt solid #000000"/>
    </style:style>
    <style:style style:name="Базовый.15" style:family="table-cell">
      <style:table-cell-properties fo:border-left="0.51pt solid #000000" fo:border-top="0.51pt solid #000000" fo:border-bottom="0.51pt solid #000000"/>
    </style:style>
    <style:style style:name="Базовый.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Базовый.1"/>
      <table:last-row table:style-name="Базовый.2"/>
      <table:first-column table:style-name="Базовый.3"/>
      <table:last-column table:style-name="Базовый.4"/>
      <table:body table:style-name="Базовый.9"/>
      <table:even-rows table:style-name="Базовый.5"/>
      <table:odd-rows table:style-name="Базовый.6"/>
      <table:even-columns table:style-name="Базовый.7"/>
      <table:odd-columns table:style-name="Базовый.8"/>
      <table:background table:style-name="Базовый.10"/>
      <loext:first-row-even-column table:style-name="Базовый.15"/>
      <loext:last-row-even-column table:style-name="Базовый.16"/>
      <loext:first-row-end-column table:style-name="Базовый.12"/>
      <loext:first-row-start-column table:style-name="Базовый.11"/>
      <loext:last-row-end-column table:style-name="Базовый.14"/>
      <loext:last-row-start-column table:style-name="Базовый.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628cm" fo:margin-right="1.2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1:03:00</meta:creation-date>
    <dc:date>2020-06-19T09:34:25.345000000</dc:date>
    <meta:editing-duration>PT2H49M32S</meta:editing-duration>
    <meta:editing-cycles>27</meta:editing-cycles>
    <meta:generator>LibreOffice/5.3.1.2$Windows_x86 LibreOffice_project/e80a0e0fd1875e1696614d24c32df0f95f03deb2</meta:generator>
    <meta:print-date>2020-06-19T09:32:09.921000000</meta:print-date>
    <dc:title>Приказ Минспорта России от 28.02.2017 N 134(ред. от 11.11.2019)"Об утверждении положения о спортивных судьях"(Зарегистрировано в Минюсте России 31.05.2017 N 46917)</dc:title>
    <meta:document-statistic meta:table-count="3" meta:image-count="0" meta:object-count="0" meta:page-count="23" meta:paragraph-count="335" meta:word-count="5274" meta:character-count="45349" meta:non-whitespace-character-count="39682"/>
    <meta:user-defined meta:name="Company">КонсультантПлюс Версия 4019.00.23</meta:user-defined>
  </office:meta>
</office:document-meta>
</file>