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1.9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3.39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0.27mm"/>
    </style:style>
    <style:style style:name="co12" style:family="table-column">
      <style:table-column-properties fo:break-before="auto" style:column-width="20.55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20.85mm"/>
    </style:style>
    <style:style style:name="co16" style:family="table-column">
      <style:table-column-properties fo:break-before="auto" style:column-width="20.58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5.29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24.64mm" fo:break-before="auto" style:use-optimal-row-height="true"/>
    </style:style>
    <style:style style:name="ro5" style:family="table-row">
      <style:table-row-properties style:row-height="19.97mm" fo:break-before="auto" style:use-optimal-row-height="true"/>
    </style:style>
    <style:style style:name="ro6" style:family="table-row">
      <style:table-row-properties style:row-height="33.99mm" fo:break-before="auto" style:use-optimal-row-height="true"/>
    </style:style>
    <style:style style:name="ro7" style:family="table-row">
      <style:table-row-properties style:row-height="29.32mm" fo:break-before="auto" style:use-optimal-row-height="true"/>
    </style:style>
    <style:style style:name="ro8" style:family="table-row">
      <style:table-row-properties style:row-height="48.01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5f_BuiltIn_5f_Заголовок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urrency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urrency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Обычный_5f_Лист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Обычный_5f_Лист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2" style:family="table-cell" style:parent-style-name="Excel_5f_BuiltIn_5f_Название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Заголовок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 style:vertical-align="middle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Обычный_5f_Лист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Обычный_5f_Лист1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Excel_5f_BuiltIn_5f_Название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5f_BuiltIn_5f_Currency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Обычный_5f_Лист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Обычный_5f_Лист1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Название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Заголовок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71mm" style:vertical-align="middle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6" style:family="table-cell" style:parent-style-name="Excel_5f_BuiltIn_5f_Название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</style:style>
    <style:style style:name="ce103" style:family="table-cell" style:parent-style-name="Excel_5f_BuiltIn_5f_Currency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Обычный_5f_Лист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Заголовок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urrency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urrency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Обычный_5f_Лист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ПРоект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number-columns-repeated="2" table:default-cell-style-name="ce100"/>
        <table:table-column table:style-name="co8" table:number-columns-repeated="2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visibility="collapse" table:default-cell-style-name="ce100"/>
        <table:table-column table:style-name="co8" table:default-cell-style-name="ce100"/>
        <table:table-column table:style-name="co15" table:default-cell-style-name="ce100"/>
        <table:table-column table:style-name="co7" table:default-cell-style-name="ce100"/>
        <table:table-column table:style-name="co16" table:default-cell-style-name="ce100"/>
        <table:table-column table:style-name="co12" table:default-cell-style-name="ce100"/>
        <table:table-column table:style-name="co7" table:default-cell-style-name="ce100"/>
        <table:table-column table:style-name="co17" table:number-columns-repeated="42" table:default-cell-style-name="ce151"/>
        <table:table-row table:style-name="ro1">
          <table:table-cell table:style-name="ce64"/>
          <table:table-cell table:style-name="ce83" table:number-columns-repeated="15"/>
          <table:table-cell table:style-name="ce128" table:number-columns-repeated="2"/>
          <table:table-cell table:style-name="ce148" office:value-type="string" calcext:value-type="string" table:number-columns-spanned="3" table:number-rows-spanned="1">
            <text:p>ПРОЕКТ</text:p>
          </table:table-cell>
          <table:covered-table-cell table:number-columns-repeated="2" table:style-name="ce128"/>
          <table:table-cell table:style-name="ce83" table:number-columns-repeated="2"/>
          <table:table-cell table:number-columns-repeated="41"/>
        </table:table-row>
        <table:table-row table:style-name="ro1">
          <table:table-cell table:style-name="ce65" office:value-type="string" calcext:value-type="string" table:number-columns-spanned="21" table:number-rows-spanned="1">
            <text:p>Кассовый план исполнения <text:s/>бюджета муниципального образования город Юрьев-Польский на 2024 год</text:p>
          </table:table-cell>
          <table:covered-table-cell table:number-columns-repeated="20" table:style-name="ce65"/>
          <table:table-cell table:style-name="ce85"/>
          <table:table-cell table:style-name="ce83"/>
          <table:table-cell table:number-columns-repeated="41"/>
        </table:table-row>
        <table:table-row table:style-name="ro1">
          <table:table-cell table:style-name="ce65" table:number-columns-spanned="21" table:number-rows-spanned="1"/>
          <table:covered-table-cell table:number-columns-repeated="20" table:style-name="ce65"/>
          <table:table-cell table:style-name="ce85"/>
          <table:table-cell table:style-name="ce83"/>
          <table:table-cell table:number-columns-repeated="41"/>
        </table:table-row>
        <table:table-row table:style-name="ro1">
          <table:table-cell table:style-name="ce66" office:value-type="string" calcext:value-type="string">
            <text:p>Периодичность: ежемесячная </text:p>
          </table:table-cell>
          <table:table-cell table:style-name="ce84" table:number-columns-repeated="3"/>
          <table:table-cell table:style-name="ce83" table:number-columns-repeated="3"/>
          <table:table-cell table:style-name="ce85" table:number-columns-repeated="15"/>
          <table:table-cell table:style-name="ce83"/>
          <table:table-cell table:number-columns-repeated="41"/>
        </table:table-row>
        <table:table-row table:style-name="ro1">
          <table:table-cell table:style-name="ce67" office:value-type="string" calcext:value-type="string">
            <text:p>Единица измерения: тыс.руб.</text:p>
          </table:table-cell>
          <table:table-cell table:style-name="ce85" table:number-columns-repeated="2"/>
          <table:table-cell table:style-name="ce83"/>
          <table:table-cell table:style-name="ce85" table:number-columns-repeated="18"/>
          <table:table-cell table:style-name="ce83"/>
          <table:table-cell table:number-columns-repeated="41"/>
        </table:table-row>
        <table:table-row table:style-name="ro1">
          <table:table-cell table:style-name="ce68"/>
          <table:table-cell table:style-name="ce85" table:number-columns-repeated="2"/>
          <table:table-cell table:style-name="ce119"/>
          <table:table-cell table:style-name="ce85" table:number-columns-repeated="18"/>
          <table:table-cell table:style-name="ce83"/>
          <table:table-cell table:number-columns-repeated="41"/>
        </table:table-row>
        <table:table-row table:style-name="ro1">
          <table:table-cell table:style-name="ce69" office:value-type="string" calcext:value-type="string" table:number-columns-spanned="1" table:number-rows-spanned="3">
            <text:p>Наименование показателя планирования</text:p>
          </table:table-cell>
          <table:table-cell table:style-name="ce69" office:value-type="string" calcext:value-type="string" table:number-columns-spanned="1" table:number-rows-spanned="3">
            <text:p>Код строки</text:p>
          </table:table-cell>
          <table:table-cell table:style-name="ce69" office:value-type="string" calcext:value-type="string" table:number-columns-spanned="1" table:number-rows-spanned="3">
            <text:p>Решение СНД о бюджете</text:p>
          </table:table-cell>
          <table:table-cell table:style-name="ce69" office:value-type="string" calcext:value-type="string" table:number-columns-spanned="1" table:number-rows-spanned="3">
            <text:p>Кассовый план на год</text:p>
          </table:table-cell>
          <table:table-cell table:style-name="ce69" office:value-type="string" calcext:value-type="string" table:number-columns-spanned="3" table:number-rows-spanned="2">
            <text:p>I квартал</text:p>
          </table:table-cell>
          <table:covered-table-cell table:number-columns-repeated="2" table:style-name="ce69"/>
          <table:table-cell table:style-name="ce69" office:value-type="string" calcext:value-type="string" table:number-columns-spanned="1" table:number-rows-spanned="3">
            <text:p>ИТОГО I квартал</text:p>
          </table:table-cell>
          <table:table-cell table:style-name="ce69" office:value-type="string" calcext:value-type="string" table:number-columns-spanned="3" table:number-rows-spanned="2">
            <text:p>II квартал</text:p>
          </table:table-cell>
          <table:covered-table-cell table:number-columns-repeated="2" table:style-name="ce69"/>
          <table:table-cell table:style-name="ce69" office:value-type="string" calcext:value-type="string" table:number-columns-spanned="1" table:number-rows-spanned="3">
            <text:p>ИТОГО II квартал</text:p>
          </table:table-cell>
          <table:table-cell table:style-name="ce69" office:value-type="string" calcext:value-type="string" table:number-columns-spanned="3" table:number-rows-spanned="2">
            <text:p>III квартал</text:p>
          </table:table-cell>
          <table:covered-table-cell table:number-columns-repeated="2" table:style-name="ce69"/>
          <table:table-cell table:style-name="ce69"/>
          <table:table-cell table:style-name="ce69" office:value-type="string" calcext:value-type="string" table:number-columns-spanned="1" table:number-rows-spanned="3">
            <text:p>ИТОГО III квартал</text:p>
          </table:table-cell>
          <table:table-cell table:style-name="ce69" office:value-type="string" calcext:value-type="string" table:number-columns-spanned="3" table:number-rows-spanned="2">
            <text:p>IV квартал</text:p>
          </table:table-cell>
          <table:covered-table-cell table:number-columns-repeated="2" table:style-name="ce69"/>
          <table:table-cell table:style-name="ce69" office:value-type="string" calcext:value-type="string" table:number-columns-spanned="1" table:number-rows-spanned="3">
            <text:p>ИТОГО IV квартал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covered-table-cell table:number-columns-repeated="15" table:style-name="ce69"/>
          <table:table-cell table:style-name="ce69"/>
          <table:covered-table-cell table:number-columns-repeated="5" table:style-name="ce69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covered-table-cell table:number-columns-repeated="4" table:style-name="ce69"/>
          <table:table-cell table:style-name="ce121" office:value-type="string" calcext:value-type="string">
            <text:p>Январь</text:p>
          </table:table-cell>
          <table:table-cell table:style-name="ce121" office:value-type="string" calcext:value-type="string">
            <text:p>Февраль</text:p>
          </table:table-cell>
          <table:table-cell table:style-name="ce121" office:value-type="string" calcext:value-type="string">
            <text:p>Март</text:p>
          </table:table-cell>
          <table:covered-table-cell table:style-name="ce69"/>
          <table:table-cell table:style-name="ce121" office:value-type="string" calcext:value-type="string">
            <text:p>Апрель</text:p>
          </table:table-cell>
          <table:table-cell table:style-name="ce121" office:value-type="string" calcext:value-type="string">
            <text:p>Май</text:p>
          </table:table-cell>
          <table:table-cell table:style-name="ce121" office:value-type="string" calcext:value-type="string">
            <text:p>Июнь</text:p>
          </table:table-cell>
          <table:covered-table-cell table:style-name="ce69"/>
          <table:table-cell table:style-name="ce121" office:value-type="string" calcext:value-type="string">
            <text:p>Июль</text:p>
          </table:table-cell>
          <table:table-cell table:style-name="ce121" office:value-type="string" calcext:value-type="string">
            <text:p>Август</text:p>
          </table:table-cell>
          <table:table-cell table:style-name="ce121" office:value-type="string" calcext:value-type="string">
            <text:p>Сентябрь</text:p>
          </table:table-cell>
          <table:table-cell table:style-name="ce121"/>
          <table:covered-table-cell table:style-name="ce69"/>
          <table:table-cell table:style-name="ce121" office:value-type="string" calcext:value-type="string">
            <text:p>Октябрь</text:p>
          </table:table-cell>
          <table:table-cell table:style-name="ce121" office:value-type="string" calcext:value-type="string">
            <text:p>Ноябрь</text:p>
          </table:table-cell>
          <table:table-cell table:style-name="ce121" office:value-type="string" calcext:value-type="string">
            <text:p>Декабрь</text:p>
          </table:table-cell>
          <table:covered-table-cell table:style-name="ce69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0" office:value-type="string" calcext:value-type="string">
            <text:p>1</text:p>
          </table:table-cell>
          <table:table-cell table:style-name="ce86" office:value-type="string" calcext:value-type="string">
            <text:p>2</text:p>
          </table:table-cell>
          <table:table-cell table:style-name="ce86" office:value-type="string" calcext:value-type="string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5</text:p>
          </table:table-cell>
          <table:table-cell table:style-name="ce86" office:value-type="string" calcext:value-type="string">
            <text:p>6</text:p>
          </table:table-cell>
          <table:table-cell table:style-name="ce86" office:value-type="string" calcext:value-type="string">
            <text:p>7</text:p>
          </table:table-cell>
          <table:table-cell table:style-name="ce86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style-name="ce86" office:value-type="string" calcext:value-type="string">
            <text:p>10</text:p>
          </table:table-cell>
          <table:table-cell table:style-name="ce86" office:value-type="string" calcext:value-type="string">
            <text:p>11</text:p>
          </table:table-cell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13</text:p>
          </table:table-cell>
          <table:table-cell table:style-name="ce86" office:value-type="string" calcext:value-type="string">
            <text:p>14</text:p>
          </table:table-cell>
          <table:table-cell table:style-name="ce86" office:value-type="string" calcext:value-type="string">
            <text:p>15</text:p>
          </table:table-cell>
          <table:table-cell table:style-name="ce86"/>
          <table:table-cell table:style-name="ce86" office:value-type="string" calcext:value-type="string">
            <text:p>16</text:p>
          </table:table-cell>
          <table:table-cell table:style-name="ce86" office:value-type="string" calcext:value-type="string">
            <text:p>17</text:p>
          </table:table-cell>
          <table:table-cell table:style-name="ce86" office:value-type="string" calcext:value-type="string">
            <text:p>18</text:p>
          </table:table-cell>
          <table:table-cell table:style-name="ce86" office:value-type="string" calcext:value-type="string">
            <text:p>19</text:p>
          </table:table-cell>
          <table:table-cell table:style-name="ce86" office:value-type="string" calcext:value-type="string">
            <text:p>2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2">
          <table:table-cell table:style-name="ce71" office:value-type="string" calcext:value-type="string">
            <text:p>КАССОВЫЕ ПОСТУПЛЕНИЯ ПО ДОХОДАМ <text:s/>-всего</text:p>
          </table:table-cell>
          <table:table-cell table:style-name="ce87" office:value-type="string" calcext:value-type="string">
            <text:p>0100</text:p>
          </table:table-cell>
          <table:table-cell table:style-name="ce103" table:formula="of:=[.C13]+[.C16]" office:value-type="float" office:value="194930.8" calcext:value-type="float">
            <text:p>194 930,8</text:p>
          </table:table-cell>
          <table:table-cell table:style-name="ce103" table:formula="of:=[.H11]+[.L11]+[.Q11]+[.U11]" office:value-type="float" office:value="194930.8" calcext:value-type="float">
            <text:p>194 930,8</text:p>
          </table:table-cell>
          <table:table-cell table:style-name="ce103" table:formula="of:=[.E13]+[.E16]" office:value-type="float" office:value="7400.3" calcext:value-type="float">
            <text:p>7 400,3</text:p>
          </table:table-cell>
          <table:table-cell table:style-name="ce103" table:formula="of:=[.F13]+[.F16]" office:value-type="float" office:value="8887.3" calcext:value-type="float">
            <text:p>8 887,3</text:p>
          </table:table-cell>
          <table:table-cell table:style-name="ce103" table:formula="of:=[.G13]+[.G16]" office:value-type="float" office:value="18825.3" calcext:value-type="float">
            <text:p>18 825,3</text:p>
          </table:table-cell>
          <table:table-cell table:style-name="ce103" table:formula="of:=[.H13]+[.H16]" office:value-type="float" office:value="35112.9" calcext:value-type="float">
            <text:p>35 112,9</text:p>
          </table:table-cell>
          <table:table-cell table:style-name="ce103" table:formula="of:=[.I13]+[.I16]" office:value-type="float" office:value="9333.3" calcext:value-type="float">
            <text:p>9 333,3</text:p>
          </table:table-cell>
          <table:table-cell table:style-name="ce103" table:formula="of:=[.J13]+[.J16]" office:value-type="float" office:value="9943.3" calcext:value-type="float">
            <text:p>9 943,3</text:p>
          </table:table-cell>
          <table:table-cell table:style-name="ce103" table:formula="of:=[.K13]+[.K16]" office:value-type="float" office:value="10622.4" calcext:value-type="float">
            <text:p>10 622,4</text:p>
          </table:table-cell>
          <table:table-cell table:style-name="ce103" table:formula="of:=[.L13]+[.L16]" office:value-type="float" office:value="29899" calcext:value-type="float">
            <text:p>29 899,0</text:p>
          </table:table-cell>
          <table:table-cell table:style-name="ce103" table:formula="of:=[.M13]+[.M16]" office:value-type="float" office:value="18425.5" calcext:value-type="float">
            <text:p>18 425,5</text:p>
          </table:table-cell>
          <table:table-cell table:style-name="ce103" table:formula="of:=[.N13]+[.N16]" office:value-type="float" office:value="14490.4" calcext:value-type="float">
            <text:p>14 490,4</text:p>
          </table:table-cell>
          <table:table-cell table:style-name="ce103" table:formula="of:=[.O13]+[.O16]" office:value-type="float" office:value="33411.1" calcext:value-type="float">
            <text:p>33 411,1</text:p>
          </table:table-cell>
          <table:table-cell table:style-name="ce103" table:formula="of:=[.P13]+[.P16]" office:value-type="float" office:value="0" calcext:value-type="float">
            <text:p>0,0</text:p>
          </table:table-cell>
          <table:table-cell table:style-name="ce103" table:formula="of:=[.Q13]+[.Q16]" office:value-type="float" office:value="66327" calcext:value-type="float">
            <text:p>66 327,0</text:p>
          </table:table-cell>
          <table:table-cell table:style-name="ce103" table:formula="of:=[.R13]+[.R16]" office:value-type="float" office:value="26936.4" calcext:value-type="float">
            <text:p>26 936,4</text:p>
          </table:table-cell>
          <table:table-cell table:style-name="ce103" table:formula="of:=[.S13]+[.S16]" office:value-type="float" office:value="17975.4" calcext:value-type="float">
            <text:p>17 975,4</text:p>
          </table:table-cell>
          <table:table-cell table:style-name="ce103" table:formula="of:=[.T13]+[.T16]" office:value-type="float" office:value="18680.1" calcext:value-type="float">
            <text:p>18 680,1</text:p>
          </table:table-cell>
          <table:table-cell table:style-name="ce103" table:formula="of:=[.U13]+[.U16]" office:value-type="float" office:value="63591.9" calcext:value-type="float">
            <text:p>63 591,9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2" office:value-type="string" calcext:value-type="string">
            <text:p><text:s/>в том числе:</text:p>
          </table:table-cell>
          <table:table-cell table:style-name="ce87"/>
          <table:table-cell table:style-name="ce103"/>
          <table:table-cell table:style-name="ce105"/>
          <table:table-cell table:style-name="ce110" table:number-columns-repeated="3"/>
          <table:table-cell table:style-name="ce105"/>
          <table:table-cell table:style-name="ce129" table:number-columns-repeated="3"/>
          <table:table-cell table:style-name="ce105"/>
          <table:table-cell table:style-name="ce129" table:number-columns-repeated="4"/>
          <table:table-cell table:style-name="ce105"/>
          <table:table-cell table:style-name="ce129" table:number-columns-repeated="3"/>
          <table:table-cell table:style-name="ce105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доходы (налоговые и неналоговые)" calcext:value-type="string">
            <text:p><text:s/>доходы (налоговые и неналоговые) </text:p>
          </table:table-cell>
          <table:table-cell table:style-name="ce88" office:value-type="string" calcext:value-type="string">
            <text:p>0110</text:p>
          </table:table-cell>
          <table:table-cell table:style-name="ce105" table:formula="of:=[.D13]" office:value-type="float" office:value="84120" calcext:value-type="float">
            <text:p>84 120,0</text:p>
          </table:table-cell>
          <table:table-cell table:style-name="ce105" table:formula="of:=[.D14]+[.D15]" office:value-type="float" office:value="84120" calcext:value-type="float">
            <text:p>84 120,0</text:p>
          </table:table-cell>
          <table:table-cell table:style-name="ce105" table:formula="of:=[.E14]+[.E15]" office:value-type="float" office:value="3553" calcext:value-type="float">
            <text:p>3 553,0</text:p>
          </table:table-cell>
          <table:table-cell table:style-name="ce105" table:formula="of:=[.F14]+[.F15]" office:value-type="float" office:value="5040" calcext:value-type="float">
            <text:p>5 040,0</text:p>
          </table:table-cell>
          <table:table-cell table:style-name="ce105" table:formula="of:=[.G14]+[.G15]" office:value-type="float" office:value="4010" calcext:value-type="float">
            <text:p>4 010,0</text:p>
          </table:table-cell>
          <table:table-cell table:style-name="ce105" table:formula="of:=[.H14]+[.H15]" office:value-type="float" office:value="12603" calcext:value-type="float">
            <text:p>12 603,0</text:p>
          </table:table-cell>
          <table:table-cell table:style-name="ce105" table:formula="of:=[.I14]+[.I15]" office:value-type="float" office:value="4345" calcext:value-type="float">
            <text:p>4 345,0</text:p>
          </table:table-cell>
          <table:table-cell table:style-name="ce105" table:formula="of:=[.J14]+[.J15]" office:value-type="float" office:value="6096" calcext:value-type="float">
            <text:p>6 096,0</text:p>
          </table:table-cell>
          <table:table-cell table:style-name="ce105" table:formula="of:=[.K14]+[.K15]" office:value-type="float" office:value="5968" calcext:value-type="float">
            <text:p>5 968,0</text:p>
          </table:table-cell>
          <table:table-cell table:style-name="ce105" table:formula="of:=[.L14]+[.L15]" office:value-type="float" office:value="16409" calcext:value-type="float">
            <text:p>16 409,0</text:p>
          </table:table-cell>
          <table:table-cell table:style-name="ce105" table:formula="of:=[.M14]+[.M15]" office:value-type="float" office:value="7520" calcext:value-type="float">
            <text:p>7 520,0</text:p>
          </table:table-cell>
          <table:table-cell table:style-name="ce105" table:formula="of:=[.N14]+[.N15]" office:value-type="float" office:value="4795" calcext:value-type="float">
            <text:p>4 795,0</text:p>
          </table:table-cell>
          <table:table-cell table:style-name="ce105" table:formula="of:=[.O14]+[.O15]" office:value-type="float" office:value="5298" calcext:value-type="float">
            <text:p>5 298,0</text:p>
          </table:table-cell>
          <table:table-cell table:style-name="ce105" table:formula="of:=[.P14]+[.P15]" office:value-type="float" office:value="0" calcext:value-type="float">
            <text:p>0,0</text:p>
          </table:table-cell>
          <table:table-cell table:style-name="ce105" table:formula="of:=[.Q14]+[.Q15]" office:value-type="float" office:value="17613" calcext:value-type="float">
            <text:p>17 613,0</text:p>
          </table:table-cell>
          <table:table-cell table:style-name="ce105" table:formula="of:=[.R14]+[.R15]" office:value-type="float" office:value="9690" calcext:value-type="float">
            <text:p>9 690,0</text:p>
          </table:table-cell>
          <table:table-cell table:style-name="ce105" table:formula="of:=[.S14]+[.S15]" office:value-type="float" office:value="14123" calcext:value-type="float">
            <text:p>14 123,0</text:p>
          </table:table-cell>
          <table:table-cell table:style-name="ce105" table:formula="of:=[.T14]+[.T15]" office:value-type="float" office:value="13682" calcext:value-type="float">
            <text:p>13 682,0</text:p>
          </table:table-cell>
          <table:table-cell table:style-name="ce105" table:formula="of:=[.U14]+[.U15]" office:value-type="float" office:value="37495" calcext:value-type="float">
            <text:p>37 495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14]" office:value-type="float" office:value="16990" calcext:value-type="float">
            <text:p>16 990,0</text:p>
          </table:table-cell>
          <table:table-cell table:style-name="ce110" table:formula="of:=[.H14]+[.L14]+[.Q14]+[.U14]" office:value-type="float" office:value="16990" calcext:value-type="float">
            <text:p>16 990,0</text:p>
          </table:table-cell>
          <table:table-cell table:style-name="ce110" office:value-type="float" office:value="1532" calcext:value-type="float">
            <text:p>1 532,0</text:p>
          </table:table-cell>
          <table:table-cell table:style-name="ce110" office:value-type="float" office:value="1032" calcext:value-type="float">
            <text:p>1 032,0</text:p>
          </table:table-cell>
          <table:table-cell table:style-name="ce110" office:value-type="float" office:value="1382" calcext:value-type="float">
            <text:p>1 382,0</text:p>
          </table:table-cell>
          <table:table-cell table:style-name="ce110" table:formula="of:=[.E14]+[.F14]+[.G14]" office:value-type="float" office:value="3946" calcext:value-type="float">
            <text:p>3 946,0</text:p>
          </table:table-cell>
          <table:table-cell table:number-columns-repeated="2" table:style-name="ce110" office:value-type="float" office:value="824" calcext:value-type="float">
            <text:p>824,0</text:p>
          </table:table-cell>
          <table:table-cell table:style-name="ce110" office:value-type="float" office:value="1177" calcext:value-type="float">
            <text:p>1 177,0</text:p>
          </table:table-cell>
          <table:table-cell table:style-name="ce110" table:formula="of:=[.I14]+[.J14]+[.K14]" office:value-type="float" office:value="2825" calcext:value-type="float">
            <text:p>2 825,0</text:p>
          </table:table-cell>
          <table:table-cell table:number-columns-repeated="2" table:style-name="ce110" office:value-type="float" office:value="824" calcext:value-type="float">
            <text:p>824,0</text:p>
          </table:table-cell>
          <table:table-cell table:style-name="ce110" office:value-type="float" office:value="1177" calcext:value-type="float">
            <text:p>1 177,0</text:p>
          </table:table-cell>
          <table:table-cell table:style-name="ce110"/>
          <table:table-cell table:style-name="ce110" table:formula="of:=[.M14]+[.N14]+[.O14]" office:value-type="float" office:value="2825" calcext:value-type="float">
            <text:p>2 825,0</text:p>
          </table:table-cell>
          <table:table-cell table:style-name="ce110" office:value-type="float" office:value="1032" calcext:value-type="float">
            <text:p>1 032,0</text:p>
          </table:table-cell>
          <table:table-cell table:style-name="ce110" office:value-type="float" office:value="1532" calcext:value-type="float">
            <text:p>1 532,0</text:p>
          </table:table-cell>
          <table:table-cell table:style-name="ce110" office:value-type="float" office:value="4830" calcext:value-type="float">
            <text:p>4 830,0</text:p>
          </table:table-cell>
          <table:table-cell table:style-name="ce110" table:formula="of:=[.R14]+[.S14]+[.T14]" office:value-type="float" office:value="7394" calcext:value-type="float">
            <text:p>7 394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2">
          <table:table-cell table:style-name="ce73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88"/>
          <table:table-cell table:style-name="ce110" table:formula="of:=[.D15]" office:value-type="float" office:value="67130" calcext:value-type="float">
            <text:p>67 130,0</text:p>
          </table:table-cell>
          <table:table-cell table:style-name="ce110" table:formula="of:=[.H15]+[.L15]+[.Q15]+[.U15]" office:value-type="float" office:value="67130" calcext:value-type="float">
            <text:p>67 130,0</text:p>
          </table:table-cell>
          <table:table-cell table:style-name="ce110" office:value-type="float" office:value="2021" calcext:value-type="float">
            <text:p>2 021,0</text:p>
          </table:table-cell>
          <table:table-cell table:style-name="ce110" office:value-type="float" office:value="4008" calcext:value-type="float">
            <text:p>4 008,0</text:p>
          </table:table-cell>
          <table:table-cell table:style-name="ce110" office:value-type="float" office:value="2628" calcext:value-type="float">
            <text:p>2 628,0</text:p>
          </table:table-cell>
          <table:table-cell table:style-name="ce110" table:formula="of:=[.E15]+[.F15]+[.G15]" office:value-type="float" office:value="8657" calcext:value-type="float">
            <text:p>8 657,0</text:p>
          </table:table-cell>
          <table:table-cell table:style-name="ce110" office:value-type="float" office:value="3521" calcext:value-type="float">
            <text:p>3 521,0</text:p>
          </table:table-cell>
          <table:table-cell table:style-name="ce110" office:value-type="float" office:value="5272" calcext:value-type="float">
            <text:p>5 272,0</text:p>
          </table:table-cell>
          <table:table-cell table:style-name="ce110" office:value-type="float" office:value="4791" calcext:value-type="float">
            <text:p>4 791,0</text:p>
          </table:table-cell>
          <table:table-cell table:style-name="ce110" table:formula="of:=[.I15]+[.J15]+[.K15]" office:value-type="float" office:value="13584" calcext:value-type="float">
            <text:p>13 584,0</text:p>
          </table:table-cell>
          <table:table-cell table:style-name="ce110" office:value-type="float" office:value="6696" calcext:value-type="float">
            <text:p>6 696,0</text:p>
          </table:table-cell>
          <table:table-cell table:style-name="ce110" office:value-type="float" office:value="3971" calcext:value-type="float">
            <text:p>3 971,0</text:p>
          </table:table-cell>
          <table:table-cell table:style-name="ce110" office:value-type="float" office:value="4121" calcext:value-type="float">
            <text:p>4 121,0</text:p>
          </table:table-cell>
          <table:table-cell table:style-name="ce110"/>
          <table:table-cell table:style-name="ce110" table:formula="of:=[.M15]+[.N15]+[.O15]" office:value-type="float" office:value="14788" calcext:value-type="float">
            <text:p>14 788,0</text:p>
          </table:table-cell>
          <table:table-cell table:style-name="ce110" office:value-type="float" office:value="8658" calcext:value-type="float">
            <text:p>8 658,0</text:p>
          </table:table-cell>
          <table:table-cell table:style-name="ce110" office:value-type="float" office:value="12591" calcext:value-type="float">
            <text:p>12 591,0</text:p>
          </table:table-cell>
          <table:table-cell table:style-name="ce110" office:value-type="float" office:value="8852" calcext:value-type="float">
            <text:p>8 852,0</text:p>
          </table:table-cell>
          <table:table-cell table:style-name="ce110" table:formula="of:=[.R15]+[.S15]+[.T15]" office:value-type="float" office:value="30101" calcext:value-type="float">
            <text:p>30 101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3" office:value-type="string" office:string-value="безвозмездные поступления" calcext:value-type="string">
            <text:p><text:s/>безвозмездные поступления </text:p>
          </table:table-cell>
          <table:table-cell table:style-name="ce88" office:value-type="string" calcext:value-type="string">
            <text:p>0120</text:p>
          </table:table-cell>
          <table:table-cell table:style-name="ce105" table:formula="of:=[.C17]+[.C18]" office:value-type="float" office:value="110810.8" calcext:value-type="float">
            <text:p>110 810,8</text:p>
          </table:table-cell>
          <table:table-cell table:style-name="ce105" table:formula="of:=[.D18]+[.D17]" office:value-type="float" office:value="110810.8" calcext:value-type="float">
            <text:p>110 810,8</text:p>
          </table:table-cell>
          <table:table-cell table:style-name="ce105" table:formula="of:=[.E18]+[.E17]" office:value-type="float" office:value="3847.3" calcext:value-type="float">
            <text:p>3 847,3</text:p>
          </table:table-cell>
          <table:table-cell table:style-name="ce105" table:formula="of:=[.F18]+[.F17]" office:value-type="float" office:value="3847.3" calcext:value-type="float">
            <text:p>3 847,3</text:p>
          </table:table-cell>
          <table:table-cell table:style-name="ce105" table:formula="of:=[.G18]+[.G17]" office:value-type="float" office:value="14815.3" calcext:value-type="float">
            <text:p>14 815,3</text:p>
          </table:table-cell>
          <table:table-cell table:style-name="ce105" table:formula="of:=[.H18]+[.H17]" office:value-type="float" office:value="22509.9" calcext:value-type="float">
            <text:p>22 509,9</text:p>
          </table:table-cell>
          <table:table-cell table:style-name="ce105" table:formula="of:=[.I18]+[.I17]" office:value-type="float" office:value="4988.3" calcext:value-type="float">
            <text:p>4 988,3</text:p>
          </table:table-cell>
          <table:table-cell table:style-name="ce105" table:formula="of:=[.J18]+[.J17]" office:value-type="float" office:value="3847.3" calcext:value-type="float">
            <text:p>3 847,3</text:p>
          </table:table-cell>
          <table:table-cell table:style-name="ce105" table:formula="of:=[.K18]+[.K17]" office:value-type="float" office:value="4654.4" calcext:value-type="float">
            <text:p>4 654,4</text:p>
          </table:table-cell>
          <table:table-cell table:style-name="ce105" table:formula="of:=[.L18]+[.L17]" office:value-type="float" office:value="13490" calcext:value-type="float">
            <text:p>13 490,0</text:p>
          </table:table-cell>
          <table:table-cell table:style-name="ce105" table:formula="of:=[.M18]+[.M17]" office:value-type="float" office:value="10905.5" calcext:value-type="float">
            <text:p>10 905,5</text:p>
          </table:table-cell>
          <table:table-cell table:style-name="ce105" table:formula="of:=[.N18]+[.N17]" office:value-type="float" office:value="9695.4" calcext:value-type="float">
            <text:p>9 695,4</text:p>
          </table:table-cell>
          <table:table-cell table:style-name="ce105" table:formula="of:=[.O18]+[.O17]" office:value-type="float" office:value="28113.1" calcext:value-type="float">
            <text:p>28 113,1</text:p>
          </table:table-cell>
          <table:table-cell table:style-name="ce105" table:formula="of:=[.P18]+[.P17]" office:value-type="float" office:value="0" calcext:value-type="float">
            <text:p>0,0</text:p>
          </table:table-cell>
          <table:table-cell table:style-name="ce105" table:formula="of:=[.Q18]+[.Q17]" office:value-type="float" office:value="48714" calcext:value-type="float">
            <text:p>48 714,0</text:p>
          </table:table-cell>
          <table:table-cell table:style-name="ce105" table:formula="of:=[.R18]+[.R17]" office:value-type="float" office:value="17246.4" calcext:value-type="float">
            <text:p>17 246,4</text:p>
          </table:table-cell>
          <table:table-cell table:style-name="ce105" table:formula="of:=[.S18]+[.S17]" office:value-type="float" office:value="3852.4" calcext:value-type="float">
            <text:p>3 852,4</text:p>
          </table:table-cell>
          <table:table-cell table:style-name="ce105" table:formula="of:=[.T18]+[.T17]" office:value-type="float" office:value="4998.1" calcext:value-type="float">
            <text:p>4 998,1</text:p>
          </table:table-cell>
          <table:table-cell table:style-name="ce105" table:formula="of:=[.U18]+[.U17]" office:value-type="float" office:value="26096.9" calcext:value-type="float">
            <text:p>26 096,9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17]" office:value-type="float" office:value="45516.3" calcext:value-type="float">
            <text:p>45 516,3</text:p>
          </table:table-cell>
          <table:table-cell table:style-name="ce110" table:formula="of:=[.H17]+[.L17]+[.Q17]+[.U17]" office:value-type="float" office:value="45516.3" calcext:value-type="float">
            <text:p>45 516,3</text:p>
          </table:table-cell>
          <table:table-cell table:number-columns-repeated="3" table:style-name="ce110" office:value-type="float" office:value="1204.6" calcext:value-type="float">
            <text:p>1 204,6</text:p>
          </table:table-cell>
          <table:table-cell table:style-name="ce110" table:formula="of:=[.E17]+[.F17]+[.G17]" office:value-type="float" office:value="3613.8" calcext:value-type="float">
            <text:p>3 613,8</text:p>
          </table:table-cell>
          <table:table-cell table:number-columns-repeated="3" table:style-name="ce110" office:value-type="float" office:value="1204.6" calcext:value-type="float">
            <text:p>1 204,6</text:p>
          </table:table-cell>
          <table:table-cell table:style-name="ce110" table:formula="of:=[.I17]+[.J17]+[.K17]" office:value-type="float" office:value="3613.8" calcext:value-type="float">
            <text:p>3 613,8</text:p>
          </table:table-cell>
          <table:table-cell table:style-name="ce110" office:value-type="float" office:value="6204.6" calcext:value-type="float">
            <text:p>6 204,6</text:p>
          </table:table-cell>
          <table:table-cell table:style-name="ce110" office:value-type="float" office:value="7053.6" calcext:value-type="float">
            <text:p>7 053,6</text:p>
          </table:table-cell>
          <table:table-cell table:style-name="ce110" office:value-type="float" office:value="21204.6" calcext:value-type="float">
            <text:p>21 204,6</text:p>
          </table:table-cell>
          <table:table-cell table:style-name="ce110"/>
          <table:table-cell table:style-name="ce110" table:formula="of:=[.M17]+[.N17]+[.O17]" office:value-type="float" office:value="34462.8" calcext:value-type="float">
            <text:p>34 462,8</text:p>
          </table:table-cell>
          <table:table-cell table:style-name="ce110" office:value-type="float" office:value="1404.6" calcext:value-type="float">
            <text:p>1 404,6</text:p>
          </table:table-cell>
          <table:table-cell table:style-name="ce110" office:value-type="float" office:value="1204.6" calcext:value-type="float">
            <text:p>1 204,6</text:p>
          </table:table-cell>
          <table:table-cell table:style-name="ce110" office:value-type="float" office:value="1216.7" calcext:value-type="float">
            <text:p>1 216,7</text:p>
          </table:table-cell>
          <table:table-cell table:style-name="ce110" table:formula="of:=[.R17]+[.S17]+[.T17]" office:value-type="float" office:value="3825.9" calcext:value-type="float">
            <text:p>3 825,9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2">
          <table:table-cell table:style-name="ce73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88"/>
          <table:table-cell table:style-name="ce110" table:formula="of:=[.D18]" office:value-type="float" office:value="65294.5" calcext:value-type="float">
            <text:p>65 294,5</text:p>
          </table:table-cell>
          <table:table-cell table:style-name="ce110" table:formula="of:=[.H18]+[.L18]+[.Q18]+[.U18]" office:value-type="float" office:value="65294.5" calcext:value-type="float">
            <text:p>65 294,5</text:p>
          </table:table-cell>
          <table:table-cell table:number-columns-repeated="2" table:style-name="ce125" office:value-type="float" office:value="2642.7" calcext:value-type="float">
            <text:p>2 642,7</text:p>
          </table:table-cell>
          <table:table-cell table:style-name="ce125" office:value-type="float" office:value="13610.7" calcext:value-type="float">
            <text:p>13 610,7</text:p>
          </table:table-cell>
          <table:table-cell table:style-name="ce110" table:formula="of:=[.E18]+[.F18]+[.G18]" office:value-type="float" office:value="18896.1" calcext:value-type="float">
            <text:p>18 896,1</text:p>
          </table:table-cell>
          <table:table-cell table:style-name="ce110" office:value-type="float" office:value="3783.7" calcext:value-type="float">
            <text:p>3 783,7</text:p>
          </table:table-cell>
          <table:table-cell table:style-name="ce110" office:value-type="float" office:value="2642.7" calcext:value-type="float">
            <text:p>2 642,7</text:p>
          </table:table-cell>
          <table:table-cell table:style-name="ce110" office:value-type="float" office:value="3449.8" calcext:value-type="float">
            <text:p>3 449,8</text:p>
          </table:table-cell>
          <table:table-cell table:style-name="ce110" table:formula="of:=[.I18]+[.J18]+[.K18]" office:value-type="float" office:value="9876.2" calcext:value-type="float">
            <text:p>9 876,2</text:p>
          </table:table-cell>
          <table:table-cell table:style-name="ce110" office:value-type="float" office:value="4700.9" calcext:value-type="float">
            <text:p>4 700,9</text:p>
          </table:table-cell>
          <table:table-cell table:style-name="ce110" office:value-type="float" office:value="2641.8" calcext:value-type="float">
            <text:p>2 641,8</text:p>
          </table:table-cell>
          <table:table-cell table:style-name="ce110" office:value-type="float" office:value="6908.5" calcext:value-type="float">
            <text:p>6 908,5</text:p>
          </table:table-cell>
          <table:table-cell table:style-name="ce110"/>
          <table:table-cell table:style-name="ce110" table:formula="of:=[.M18]+[.N18]+[.O18]" office:value-type="float" office:value="14251.2" calcext:value-type="float">
            <text:p>14 251,2</text:p>
          </table:table-cell>
          <table:table-cell table:style-name="ce110" office:value-type="float" office:value="15841.8" calcext:value-type="float">
            <text:p>15 841,8</text:p>
          </table:table-cell>
          <table:table-cell table:style-name="ce110" office:value-type="float" office:value="2647.8" calcext:value-type="float">
            <text:p>2 647,8</text:p>
          </table:table-cell>
          <table:table-cell table:style-name="ce110" office:value-type="float" office:value="3781.4" calcext:value-type="float">
            <text:p>3 781,4</text:p>
          </table:table-cell>
          <table:table-cell table:style-name="ce110" table:formula="of:=[.R18]+[.S18]+[.T18]" office:value-type="float" office:value="22271" calcext:value-type="float">
            <text:p>22 271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4" office:value-type="string" office:string-value="КАССОВЫЕ ВЫПЛАТЫ ПО РАСХОДАМ - всего" calcext:value-type="string">
            <text:p><text:s/>КАССОВЫЕ ВЫПЛАТЫ ПО РАСХОДАМ - всего </text:p>
          </table:table-cell>
          <table:table-cell table:style-name="ce87" office:value-type="string" calcext:value-type="string">
            <text:p>0200</text:p>
          </table:table-cell>
          <table:table-cell table:style-name="ce105" table:formula="of:=[.C21]+[.C23]+[.C25]+[.C27]+[.C31]+[.C29]" office:value-type="float" office:value="199130.8" calcext:value-type="float">
            <text:p>199 130,8</text:p>
          </table:table-cell>
          <table:table-cell table:style-name="ce105" table:formula="of:=[.D21]+[.D23]+[.D25]+[.D27]+[.D31]+[.D29]" office:value-type="float" office:value="199130.8" calcext:value-type="float">
            <text:p>199 130,8</text:p>
          </table:table-cell>
          <table:table-cell table:style-name="ce105" table:formula="of:=[.E21]+[.E23]+[.E25]+[.E27]+[.E31]+[.E29]" office:value-type="float" office:value="7500" calcext:value-type="float">
            <text:p>7 500,0</text:p>
          </table:table-cell>
          <table:table-cell table:style-name="ce105" table:formula="of:=[.F21]+[.F23]+[.F25]+[.F27]+[.F31]+[.F29]" office:value-type="float" office:value="8704.6" calcext:value-type="float">
            <text:p>8 704,6</text:p>
          </table:table-cell>
          <table:table-cell table:style-name="ce105" table:formula="of:=[.G21]+[.G23]+[.G25]+[.G27]+[.G31]+[.G29]" office:value-type="float" office:value="20399.6" calcext:value-type="float">
            <text:p>20 399,6</text:p>
          </table:table-cell>
          <table:table-cell table:style-name="ce105" table:formula="of:=[.H21]+[.H23]+[.H25]+[.H27]+[.H31]+[.H29]" office:value-type="float" office:value="36604.2" calcext:value-type="float">
            <text:p>36 604,2</text:p>
          </table:table-cell>
          <table:table-cell table:style-name="ce105" table:formula="of:=[.I21]+[.I23]+[.I25]+[.I27]+[.I31]+[.I29]" office:value-type="float" office:value="9845.6" calcext:value-type="float">
            <text:p>9 845,6</text:p>
          </table:table-cell>
          <table:table-cell table:style-name="ce105" table:formula="of:=[.J21]+[.J23]+[.J25]+[.J27]+[.J31]+[.J29]" office:value-type="float" office:value="9704.6" calcext:value-type="float">
            <text:p>9 704,6</text:p>
          </table:table-cell>
          <table:table-cell table:style-name="ce105" table:formula="of:=[.K21]+[.K23]+[.K25]+[.K27]+[.K31]+[.K29]" office:value-type="float" office:value="10204.5" calcext:value-type="float">
            <text:p>10 204,5</text:p>
          </table:table-cell>
          <table:table-cell table:style-name="ce105" table:formula="of:=[.L21]+[.L23]+[.L25]+[.L27]+[.L31]+[.L29]" office:value-type="float" office:value="29754.7" calcext:value-type="float">
            <text:p>29 754,7</text:p>
          </table:table-cell>
          <table:table-cell table:style-name="ce105" table:formula="of:=[.M21]+[.M23]+[.M25]+[.M27]+[.M31]+[.M29]" office:value-type="float" office:value="18105.5" calcext:value-type="float">
            <text:p>18 105,5</text:p>
          </table:table-cell>
          <table:table-cell table:style-name="ce105" table:formula="of:=[.N21]+[.N23]+[.N25]+[.N27]+[.N31]+[.N29]" office:value-type="float" office:value="16278.6" calcext:value-type="float">
            <text:p>16 278,6</text:p>
          </table:table-cell>
          <table:table-cell table:style-name="ce105" table:formula="of:=[.O21]+[.O23]+[.O25]+[.O27]+[.O31]+[.O29]" office:value-type="float" office:value="32766.7" calcext:value-type="float">
            <text:p>32 766,7</text:p>
          </table:table-cell>
          <table:table-cell table:style-name="ce105" table:formula="of:=[.P21]+[.P23]+[.P25]+[.P27]+[.P31]+[.P29]" office:value-type="float" office:value="0" calcext:value-type="float">
            <text:p>0,0</text:p>
          </table:table-cell>
          <table:table-cell table:style-name="ce105" table:formula="of:=[.Q21]+[.Q23]+[.Q25]+[.Q27]+[.Q31]+[.Q29]" office:value-type="float" office:value="67150.8" calcext:value-type="float">
            <text:p>67 150,8</text:p>
          </table:table-cell>
          <table:table-cell table:style-name="ce105" table:formula="of:=[.R21]+[.R23]+[.R25]+[.R27]+[.R31]+[.R29]" office:value-type="float" office:value="26927.1" calcext:value-type="float">
            <text:p>26 927,1</text:p>
          </table:table-cell>
          <table:table-cell table:style-name="ce105" table:formula="of:=[.S21]+[.S23]+[.S25]+[.S27]+[.S31]+[.S29]" office:value-type="float" office:value="17985.1" calcext:value-type="float">
            <text:p>17 985,1</text:p>
          </table:table-cell>
          <table:table-cell table:style-name="ce105" table:formula="of:=[.T21]+[.T23]+[.T25]+[.T27]+[.T31]+[.T29]" office:value-type="float" office:value="20708.9" calcext:value-type="float">
            <text:p>20 708,9</text:p>
          </table:table-cell>
          <table:table-cell table:style-name="ce105" table:formula="of:=[.U21]+[.U23]+[.U25]+[.U27]+[.U31]+[.U29]" office:value-type="float" office:value="65621.1" calcext:value-type="float">
            <text:p>65 621,1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2" office:value-type="string" calcext:value-type="string">
            <text:p><text:s/>в том числе:</text:p>
          </table:table-cell>
          <table:table-cell table:style-name="ce87"/>
          <table:table-cell table:style-name="ce110"/>
          <table:table-cell table:style-name="ce105"/>
          <table:table-cell table:style-name="ce110" table:number-columns-repeated="3"/>
          <table:table-cell table:style-name="ce105"/>
          <table:table-cell table:style-name="ce110" table:number-columns-repeated="3"/>
          <table:table-cell table:style-name="ce105"/>
          <table:table-cell table:style-name="ce110" table:number-columns-repeated="4"/>
          <table:table-cell table:style-name="ce105"/>
          <table:table-cell table:style-name="ce110" table:number-columns-repeated="3"/>
          <table:table-cell table:style-name="ce105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4">
          <table:table-cell table:style-name="ce73" office:value-type="string" office:string-value="капитальные вложения в объекты недвижимого имущества МО  город Юрьев-Польский  (по ВР 400)" calcext:value-type="string">
            <text:p><text:s/>капитальные вложения в объекты недвижимого имущества МО <text:s/>город Юрьев-Польский <text:s/>(по ВР 400) </text:p>
          </table:table-cell>
          <table:table-cell table:style-name="ce88" office:value-type="string" calcext:value-type="string">
            <text:p>0210</text:p>
          </table:table-cell>
          <table:table-cell table:style-name="ce110" table:formula="of:=[.C22]" office:value-type="float" office:value="0" calcext:value-type="float">
            <text:p>0,0</text:p>
          </table:table-cell>
          <table:table-cell table:style-name="ce105" table:formula="of:=[.D22]" office:value-type="float" office:value="0" calcext:value-type="float">
            <text:p>0,0</text:p>
          </table:table-cell>
          <table:table-cell table:style-name="ce105" table:formula="of:=[.E22]" office:value-type="float" office:value="0" calcext:value-type="float">
            <text:p>0,0</text:p>
          </table:table-cell>
          <table:table-cell table:style-name="ce105" table:formula="of:=[.F22]" office:value-type="float" office:value="0" calcext:value-type="float">
            <text:p>0,0</text:p>
          </table:table-cell>
          <table:table-cell table:style-name="ce105" table:formula="of:=[.G22]" office:value-type="float" office:value="0" calcext:value-type="float">
            <text:p>0,0</text:p>
          </table:table-cell>
          <table:table-cell table:style-name="ce105" table:formula="of:=[.H22]" office:value-type="float" office:value="0" calcext:value-type="float">
            <text:p>0,0</text:p>
          </table:table-cell>
          <table:table-cell table:style-name="ce105" table:formula="of:=[.I22]" office:value-type="float" office:value="0" calcext:value-type="float">
            <text:p>0,0</text:p>
          </table:table-cell>
          <table:table-cell table:style-name="ce105" table:formula="of:=[.J22]" office:value-type="float" office:value="0" calcext:value-type="float">
            <text:p>0,0</text:p>
          </table:table-cell>
          <table:table-cell table:style-name="ce105" table:formula="of:=[.K22]" office:value-type="float" office:value="0" calcext:value-type="float">
            <text:p>0,0</text:p>
          </table:table-cell>
          <table:table-cell table:style-name="ce105" table:formula="of:=[.L22]" office:value-type="float" office:value="0" calcext:value-type="float">
            <text:p>0,0</text:p>
          </table:table-cell>
          <table:table-cell table:style-name="ce105" table:formula="of:=[.M22]" office:value-type="float" office:value="0" calcext:value-type="float">
            <text:p>0,0</text:p>
          </table:table-cell>
          <table:table-cell table:style-name="ce105" table:formula="of:=[.N22]" office:value-type="float" office:value="0" calcext:value-type="float">
            <text:p>0,0</text:p>
          </table:table-cell>
          <table:table-cell table:style-name="ce105" table:formula="of:=[.O22]" office:value-type="float" office:value="0" calcext:value-type="float">
            <text:p>0,0</text:p>
          </table:table-cell>
          <table:table-cell table:style-name="ce105" table:formula="of:=[.P22]" office:value-type="float" office:value="0" calcext:value-type="float">
            <text:p>0,0</text:p>
          </table:table-cell>
          <table:table-cell table:style-name="ce105" table:formula="of:=[.Q22]" office:value-type="float" office:value="0" calcext:value-type="float">
            <text:p>0,0</text:p>
          </table:table-cell>
          <table:table-cell table:style-name="ce105" table:formula="of:=[.R22]" office:value-type="float" office:value="0" calcext:value-type="float">
            <text:p>0,0</text:p>
          </table:table-cell>
          <table:table-cell table:style-name="ce105" table:formula="of:=[.S22]" office:value-type="float" office:value="0" calcext:value-type="float">
            <text:p>0,0</text:p>
          </table:table-cell>
          <table:table-cell table:style-name="ce105" table:formula="of:=[.T22]" office:value-type="float" office:value="0" calcext:value-type="float">
            <text:p>0,0</text:p>
          </table:table-cell>
          <table:table-cell table:style-name="ce105" table:formula="of:=[.U22]" office:value-type="float" office:value="0" calcext:value-type="float">
            <text:p>0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22]" office:value-type="float" office:value="0" calcext:value-type="float">
            <text:p>0,0</text:p>
          </table:table-cell>
          <table:table-cell table:style-name="ce110" table:formula="of:=[.H22]+[.L22]+[.Q22]+[.U22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E22]+[.F22]+[.G22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I22]+[.J22]+[.K22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/>
          <table:table-cell table:style-name="ce110" table:formula="of:=[.M22]+[.N22]+[.O22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R22]+[.S22]+[.T22]" office:value-type="float" office:value="0" calcext:value-type="float">
            <text:p>0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межбюджетные трансферты (по ВР 500)" calcext:value-type="string">
            <text:p><text:s/>межбюджетные трансферты (по ВР 500) </text:p>
          </table:table-cell>
          <table:table-cell table:style-name="ce88" office:value-type="string" calcext:value-type="string">
            <text:p>0220</text:p>
          </table:table-cell>
          <table:table-cell table:style-name="ce105" table:formula="of:=[.C24]" office:value-type="float" office:value="72478.7" calcext:value-type="float">
            <text:p>72 478,7</text:p>
          </table:table-cell>
          <table:table-cell table:style-name="ce105" table:formula="of:=[.D24]" office:value-type="float" office:value="72478.7" calcext:value-type="float">
            <text:p>72 478,7</text:p>
          </table:table-cell>
          <table:table-cell table:style-name="ce105" table:formula="of:=[.E24]" office:value-type="float" office:value="3000" calcext:value-type="float">
            <text:p>3 000,0</text:p>
          </table:table-cell>
          <table:table-cell table:style-name="ce105" table:formula="of:=[.F24]" office:value-type="float" office:value="6000" calcext:value-type="float">
            <text:p>6 000,0</text:p>
          </table:table-cell>
          <table:table-cell table:style-name="ce105" table:formula="of:=[.G24]" office:value-type="float" office:value="15750.3" calcext:value-type="float">
            <text:p>15 750,3</text:p>
          </table:table-cell>
          <table:table-cell table:style-name="ce105" table:formula="of:=[.H24]" office:value-type="float" office:value="24750.3" calcext:value-type="float">
            <text:p>24 750,3</text:p>
          </table:table-cell>
          <table:table-cell table:style-name="ce105" table:formula="of:=[.I24]" office:value-type="float" office:value="4500" calcext:value-type="float">
            <text:p>4 500,0</text:p>
          </table:table-cell>
          <table:table-cell table:style-name="ce105" table:formula="of:=[.J24]" office:value-type="float" office:value="4500" calcext:value-type="float">
            <text:p>4 500,0</text:p>
          </table:table-cell>
          <table:table-cell table:style-name="ce105" table:formula="of:=[.K24]" office:value-type="float" office:value="4500" calcext:value-type="float">
            <text:p>4 500,0</text:p>
          </table:table-cell>
          <table:table-cell table:style-name="ce105" table:formula="of:=[.L24]" office:value-type="float" office:value="13500" calcext:value-type="float">
            <text:p>13 500,0</text:p>
          </table:table-cell>
          <table:table-cell table:style-name="ce105" table:formula="of:=[.M24]" office:value-type="float" office:value="4500" calcext:value-type="float">
            <text:p>4 500,0</text:p>
          </table:table-cell>
          <table:table-cell table:style-name="ce105" table:formula="of:=[.N24]" office:value-type="float" office:value="5000" calcext:value-type="float">
            <text:p>5 000,0</text:p>
          </table:table-cell>
          <table:table-cell table:style-name="ce105" table:formula="of:=[.O24]" office:value-type="float" office:value="5000" calcext:value-type="float">
            <text:p>5 000,0</text:p>
          </table:table-cell>
          <table:table-cell table:style-name="ce105" table:formula="of:=[.P24]" office:value-type="float" office:value="0" calcext:value-type="float">
            <text:p>0,0</text:p>
          </table:table-cell>
          <table:table-cell table:style-name="ce105" table:formula="of:=[.Q24]" office:value-type="float" office:value="14500" calcext:value-type="float">
            <text:p>14 500,0</text:p>
          </table:table-cell>
          <table:table-cell table:style-name="ce105" table:formula="of:=[.R24]" office:value-type="float" office:value="4747" calcext:value-type="float">
            <text:p>4 747,0</text:p>
          </table:table-cell>
          <table:table-cell table:style-name="ce105" table:formula="of:=[.S24]" office:value-type="float" office:value="4500" calcext:value-type="float">
            <text:p>4 500,0</text:p>
          </table:table-cell>
          <table:table-cell table:style-name="ce105" table:formula="of:=[.T24]" office:value-type="float" office:value="10481.4" calcext:value-type="float">
            <text:p>10 481,4</text:p>
          </table:table-cell>
          <table:table-cell table:style-name="ce105" table:formula="of:=[.U24]" office:value-type="float" office:value="19728.4" calcext:value-type="float">
            <text:p>19 728,4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24]" office:value-type="float" office:value="72478.7" calcext:value-type="float">
            <text:p>72 478,7</text:p>
          </table:table-cell>
          <table:table-cell table:style-name="ce110" table:formula="of:=[.H24]+[.L24]+[.Q24]+[.U24]" office:value-type="float" office:value="72478.7" calcext:value-type="float">
            <text:p>72 478,7</text:p>
          </table:table-cell>
          <table:table-cell table:style-name="ce110" office:value-type="float" office:value="3000" calcext:value-type="float">
            <text:p>3 000,0</text:p>
          </table:table-cell>
          <table:table-cell table:style-name="ce110" office:value-type="float" office:value="6000" calcext:value-type="float">
            <text:p>6 000,0</text:p>
          </table:table-cell>
          <table:table-cell table:style-name="ce110" office:value-type="float" office:value="15750.3" calcext:value-type="float">
            <text:p>15 750,3</text:p>
          </table:table-cell>
          <table:table-cell table:style-name="ce110" table:formula="of:=[.E24]+[.F24]+[.G24]" office:value-type="float" office:value="24750.3" calcext:value-type="float">
            <text:p>24 750,3</text:p>
          </table:table-cell>
          <table:table-cell table:number-columns-repeated="3" table:style-name="ce110" office:value-type="float" office:value="4500" calcext:value-type="float">
            <text:p>4 500,0</text:p>
          </table:table-cell>
          <table:table-cell table:style-name="ce110" table:formula="of:=[.I24]+[.J24]+[.K24]" office:value-type="float" office:value="13500" calcext:value-type="float">
            <text:p>13 500,0</text:p>
          </table:table-cell>
          <table:table-cell table:style-name="ce110" office:value-type="float" office:value="4500" calcext:value-type="float">
            <text:p>4 500,0</text:p>
          </table:table-cell>
          <table:table-cell table:number-columns-repeated="2" table:style-name="ce110" office:value-type="float" office:value="5000" calcext:value-type="float">
            <text:p>5 000,0</text:p>
          </table:table-cell>
          <table:table-cell table:style-name="ce110"/>
          <table:table-cell table:style-name="ce110" table:formula="of:=[.M24]+[.N24]+[.O24]" office:value-type="float" office:value="14500" calcext:value-type="float">
            <text:p>14 500,0</text:p>
          </table:table-cell>
          <table:table-cell table:style-name="ce110" office:value-type="float" office:value="4747" calcext:value-type="float">
            <text:p>4 747,0</text:p>
          </table:table-cell>
          <table:table-cell table:style-name="ce110" office:value-type="float" office:value="4500" calcext:value-type="float">
            <text:p>4 500,0</text:p>
          </table:table-cell>
          <table:table-cell table:style-name="ce110" office:value-type="float" office:value="10481.4" calcext:value-type="float">
            <text:p>10 481,4</text:p>
          </table:table-cell>
          <table:table-cell table:style-name="ce110" table:formula="of:=[.R24]+[.S24]+[.T24]" office:value-type="float" office:value="19728.4" calcext:value-type="float">
            <text:p>19 728,4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4">
          <table:table-cell table:style-name="ce73" office:value-type="string" office:string-value="предоставление субсидий  бюджетным учреждениям МО  город Юрьев-Польский и иным некоммерческим организациям (по ВР 600)" calcext:value-type="string">
            <text:p><text:s/>предоставление субсидий <text:s/>бюджетным учреждениям МО <text:s/>город Юрьев-Польский и иным некоммерческим организациям (по ВР 600) </text:p>
          </table:table-cell>
          <table:table-cell table:style-name="ce88" office:value-type="string" calcext:value-type="string">
            <text:p>0230</text:p>
          </table:table-cell>
          <table:table-cell table:style-name="ce105" table:formula="of:=[.C26]" office:value-type="float" office:value="0" calcext:value-type="float">
            <text:p>0,0</text:p>
          </table:table-cell>
          <table:table-cell table:style-name="ce105" table:formula="of:=[.D26]" office:value-type="float" office:value="0" calcext:value-type="float">
            <text:p>0,0</text:p>
          </table:table-cell>
          <table:table-cell table:style-name="ce105" table:formula="of:=[.E26]" office:value-type="float" office:value="0" calcext:value-type="float">
            <text:p>0,0</text:p>
          </table:table-cell>
          <table:table-cell table:style-name="ce105" table:formula="of:=[.F26]" office:value-type="float" office:value="0" calcext:value-type="float">
            <text:p>0,0</text:p>
          </table:table-cell>
          <table:table-cell table:style-name="ce105" table:formula="of:=[.G26]" office:value-type="float" office:value="0" calcext:value-type="float">
            <text:p>0,0</text:p>
          </table:table-cell>
          <table:table-cell table:style-name="ce105" table:formula="of:=[.H26]" office:value-type="float" office:value="0" calcext:value-type="float">
            <text:p>0,0</text:p>
          </table:table-cell>
          <table:table-cell table:style-name="ce105" table:formula="of:=[.I26]" office:value-type="float" office:value="0" calcext:value-type="float">
            <text:p>0,0</text:p>
          </table:table-cell>
          <table:table-cell table:style-name="ce105" table:formula="of:=[.J26]" office:value-type="float" office:value="0" calcext:value-type="float">
            <text:p>0,0</text:p>
          </table:table-cell>
          <table:table-cell table:style-name="ce105" table:formula="of:=[.K26]" office:value-type="float" office:value="0" calcext:value-type="float">
            <text:p>0,0</text:p>
          </table:table-cell>
          <table:table-cell table:style-name="ce105" table:formula="of:=[.L26]" office:value-type="float" office:value="0" calcext:value-type="float">
            <text:p>0,0</text:p>
          </table:table-cell>
          <table:table-cell table:style-name="ce105" table:formula="of:=[.M26]" office:value-type="float" office:value="0" calcext:value-type="float">
            <text:p>0,0</text:p>
          </table:table-cell>
          <table:table-cell table:style-name="ce105" table:formula="of:=[.N26]" office:value-type="float" office:value="0" calcext:value-type="float">
            <text:p>0,0</text:p>
          </table:table-cell>
          <table:table-cell table:style-name="ce105" table:formula="of:=[.O26]" office:value-type="float" office:value="0" calcext:value-type="float">
            <text:p>0,0</text:p>
          </table:table-cell>
          <table:table-cell table:style-name="ce105" table:formula="of:=[.P26]" office:value-type="float" office:value="0" calcext:value-type="float">
            <text:p>0,0</text:p>
          </table:table-cell>
          <table:table-cell table:style-name="ce105" table:formula="of:=[.Q26]" office:value-type="float" office:value="0" calcext:value-type="float">
            <text:p>0,0</text:p>
          </table:table-cell>
          <table:table-cell table:style-name="ce105" table:formula="of:=[.R26]" office:value-type="float" office:value="0" calcext:value-type="float">
            <text:p>0,0</text:p>
          </table:table-cell>
          <table:table-cell table:style-name="ce105" table:formula="of:=[.S26]" office:value-type="float" office:value="0" calcext:value-type="float">
            <text:p>0,0</text:p>
          </table:table-cell>
          <table:table-cell table:style-name="ce105" table:formula="of:=[.T26]" office:value-type="float" office:value="0" calcext:value-type="float">
            <text:p>0,0</text:p>
          </table:table-cell>
          <table:table-cell table:style-name="ce105" table:formula="of:=[.U26]" office:value-type="float" office:value="0" calcext:value-type="float">
            <text:p>0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26]" office:value-type="float" office:value="0" calcext:value-type="float">
            <text:p>0,0</text:p>
          </table:table-cell>
          <table:table-cell table:style-name="ce110" table:formula="of:=[.H26]+[.L26]+[.Q26]+[.U26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E26]+[.F26]+[.G26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I26]+[.J26]+[.K26]" office:value-type="float" office:value="0" calcext:value-type="float">
            <text:p>0,0</text:p>
          </table:table-cell>
          <table:table-cell table:number-columns-repeated="2" table:style-name="ce110" office:value-type="float" office:value="0" calcext:value-type="float">
            <text:p>0,0</text:p>
          </table:table-cell>
          <table:table-cell table:style-name="ce110" table:formula="of:=54-54" office:value-type="float" office:value="0" calcext:value-type="float">
            <text:p>0,0</text:p>
          </table:table-cell>
          <table:table-cell table:style-name="ce110"/>
          <table:table-cell table:style-name="ce110" table:formula="of:=[.M26]+[.N26]+[.O26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R26]+[.S26]+[.T26]" office:value-type="float" office:value="0" calcext:value-type="float">
            <text:p>0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5">
          <table:table-cell table:style-name="ce73" office:value-type="string" office:string-value="обслуживание муниципального долга МО город Юрьев-Польский  (по ВР 700)" calcext:value-type="string">
            <text:p><text:s/>обслуживание муниципального долга МО город Юрьев-Польский <text:s/>(по ВР 700) </text:p>
          </table:table-cell>
          <table:table-cell table:style-name="ce88" office:value-type="string" calcext:value-type="string">
            <text:p>0240</text:p>
          </table:table-cell>
          <table:table-cell table:style-name="ce105" table:formula="of:=[.C28]" office:value-type="float" office:value="3.6" calcext:value-type="float">
            <text:p>3,6</text:p>
          </table:table-cell>
          <table:table-cell table:style-name="ce105" table:formula="of:=[.D28]" office:value-type="float" office:value="3.6" calcext:value-type="float">
            <text:p>3,6</text:p>
          </table:table-cell>
          <table:table-cell table:style-name="ce105" table:formula="of:=[.E28]" office:value-type="float" office:value="0" calcext:value-type="float">
            <text:p>0,0</text:p>
          </table:table-cell>
          <table:table-cell table:style-name="ce105" table:formula="of:=[.F28]" office:value-type="float" office:value="0" calcext:value-type="float">
            <text:p>0,0</text:p>
          </table:table-cell>
          <table:table-cell table:style-name="ce105" table:formula="of:=[.G28]" office:value-type="float" office:value="0" calcext:value-type="float">
            <text:p>0,0</text:p>
          </table:table-cell>
          <table:table-cell table:style-name="ce105" table:formula="of:=[.H28]" office:value-type="float" office:value="0" calcext:value-type="float">
            <text:p>0,0</text:p>
          </table:table-cell>
          <table:table-cell table:style-name="ce105" table:formula="of:=[.I28]" office:value-type="float" office:value="0" calcext:value-type="float">
            <text:p>0,0</text:p>
          </table:table-cell>
          <table:table-cell table:style-name="ce105" table:formula="of:=[.J28]" office:value-type="float" office:value="0" calcext:value-type="float">
            <text:p>0,0</text:p>
          </table:table-cell>
          <table:table-cell table:style-name="ce105" table:formula="of:=[.K28]" office:value-type="float" office:value="0" calcext:value-type="float">
            <text:p>0,0</text:p>
          </table:table-cell>
          <table:table-cell table:style-name="ce105" table:formula="of:=[.L28]" office:value-type="float" office:value="0" calcext:value-type="float">
            <text:p>0,0</text:p>
          </table:table-cell>
          <table:table-cell table:style-name="ce105" table:formula="of:=[.M28]" office:value-type="float" office:value="0" calcext:value-type="float">
            <text:p>0,0</text:p>
          </table:table-cell>
          <table:table-cell table:style-name="ce105" table:formula="of:=[.N28]" office:value-type="float" office:value="0" calcext:value-type="float">
            <text:p>0,0</text:p>
          </table:table-cell>
          <table:table-cell table:style-name="ce105" table:formula="of:=[.O28]" office:value-type="float" office:value="0" calcext:value-type="float">
            <text:p>0,0</text:p>
          </table:table-cell>
          <table:table-cell table:style-name="ce105" table:formula="of:=[.P28]" office:value-type="float" office:value="0" calcext:value-type="float">
            <text:p>0,0</text:p>
          </table:table-cell>
          <table:table-cell table:style-name="ce105" table:formula="of:=[.Q28]" office:value-type="float" office:value="0" calcext:value-type="float">
            <text:p>0,0</text:p>
          </table:table-cell>
          <table:table-cell table:style-name="ce105" table:formula="of:=[.R28]" office:value-type="float" office:value="0" calcext:value-type="float">
            <text:p>0,0</text:p>
          </table:table-cell>
          <table:table-cell table:style-name="ce105" table:formula="of:=[.S28]" office:value-type="float" office:value="0" calcext:value-type="float">
            <text:p>0,0</text:p>
          </table:table-cell>
          <table:table-cell table:style-name="ce105" table:formula="of:=[.T28]" office:value-type="float" office:value="3.6" calcext:value-type="float">
            <text:p>3,6</text:p>
          </table:table-cell>
          <table:table-cell table:style-name="ce105" table:formula="of:=[.U28]" office:value-type="float" office:value="3.6" calcext:value-type="float">
            <text:p>3,6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28]" office:value-type="float" office:value="3.6" calcext:value-type="float">
            <text:p>3,6</text:p>
          </table:table-cell>
          <table:table-cell table:style-name="ce110" table:formula="of:=[.H28]+[.L28]+[.Q28]+[.U28]" office:value-type="float" office:value="3.6" calcext:value-type="float">
            <text:p>3,6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E28]+[.F28]+[.G28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I28]+[.J28]+[.K28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/>
          <table:table-cell table:style-name="ce110" table:formula="of:=[.M28]+[.N28]+[.O28]" office:value-type="float" office:value="0" calcext:value-type="float">
            <text:p>0,0</text:p>
          </table:table-cell>
          <table:table-cell table:number-columns-repeated="2" table:style-name="ce110" office:value-type="float" office:value="0" calcext:value-type="float">
            <text:p>0,0</text:p>
          </table:table-cell>
          <table:table-cell table:style-name="ce110" office:value-type="float" office:value="3.6" calcext:value-type="float">
            <text:p>3,6</text:p>
          </table:table-cell>
          <table:table-cell table:style-name="ce110" table:formula="of:=[.R28]+[.S28]+[.T28]" office:value-type="float" office:value="3.6" calcext:value-type="float">
            <text:p>3,6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Иные бюджетные ассигнования по ВР 800" calcext:value-type="string">
            <text:p><text:s/>Иные бюджетные ассигнования по ВР 800 </text:p>
          </table:table-cell>
          <table:table-cell table:style-name="ce88" office:value-type="string" calcext:value-type="string">
            <text:p>0250</text:p>
          </table:table-cell>
          <table:table-cell table:style-name="ce105" table:formula="of:=[.C30]" office:value-type="float" office:value="2227.6" calcext:value-type="float">
            <text:p>2 227,6</text:p>
          </table:table-cell>
          <table:table-cell table:style-name="ce105" table:formula="of:=[.D30]" office:value-type="float" office:value="2227.6" calcext:value-type="float">
            <text:p>2 227,6</text:p>
          </table:table-cell>
          <table:table-cell table:style-name="ce105" table:formula="of:=[.E30]" office:value-type="float" office:value="0" calcext:value-type="float">
            <text:p>0,0</text:p>
          </table:table-cell>
          <table:table-cell table:style-name="ce105" table:formula="of:=[.F30]" office:value-type="float" office:value="520" calcext:value-type="float">
            <text:p>520,0</text:p>
          </table:table-cell>
          <table:table-cell table:style-name="ce105" table:formula="of:=[.G30]" office:value-type="float" office:value="0" calcext:value-type="float">
            <text:p>0,0</text:p>
          </table:table-cell>
          <table:table-cell table:style-name="ce105" table:formula="of:=[.H30]" office:value-type="float" office:value="520" calcext:value-type="float">
            <text:p>520,0</text:p>
          </table:table-cell>
          <table:table-cell table:style-name="ce105" table:formula="of:=[.I30]" office:value-type="float" office:value="569.2" calcext:value-type="float">
            <text:p>569,2</text:p>
          </table:table-cell>
          <table:table-cell table:style-name="ce105" table:formula="of:=[.J30]" office:value-type="float" office:value="0" calcext:value-type="float">
            <text:p>0,0</text:p>
          </table:table-cell>
          <table:table-cell table:style-name="ce105" table:formula="of:=[.K30]" office:value-type="float" office:value="0" calcext:value-type="float">
            <text:p>0,0</text:p>
          </table:table-cell>
          <table:table-cell table:style-name="ce105" table:formula="of:=[.L30]" office:value-type="float" office:value="569.2" calcext:value-type="float">
            <text:p>569,2</text:p>
          </table:table-cell>
          <table:table-cell table:style-name="ce105" table:formula="of:=[.M30]" office:value-type="float" office:value="569.2" calcext:value-type="float">
            <text:p>569,2</text:p>
          </table:table-cell>
          <table:table-cell table:style-name="ce105" table:formula="of:=[.N30]" office:value-type="float" office:value="0" calcext:value-type="float">
            <text:p>0,0</text:p>
          </table:table-cell>
          <table:table-cell table:style-name="ce105" table:formula="of:=[.O30]" office:value-type="float" office:value="0" calcext:value-type="float">
            <text:p>0,0</text:p>
          </table:table-cell>
          <table:table-cell table:style-name="ce105" table:formula="of:=[.P30]" office:value-type="float" office:value="0" calcext:value-type="float">
            <text:p>0,0</text:p>
          </table:table-cell>
          <table:table-cell table:style-name="ce105" table:formula="of:=[.Q30]" office:value-type="float" office:value="569.2" calcext:value-type="float">
            <text:p>569,2</text:p>
          </table:table-cell>
          <table:table-cell table:style-name="ce105" table:formula="of:=[.R30]" office:value-type="float" office:value="569.2" calcext:value-type="float">
            <text:p>569,2</text:p>
          </table:table-cell>
          <table:table-cell table:style-name="ce105" table:formula="of:=[.S30]" office:value-type="float" office:value="0" calcext:value-type="float">
            <text:p>0,0</text:p>
          </table:table-cell>
          <table:table-cell table:style-name="ce105" table:formula="of:=[.T30]" office:value-type="float" office:value="0" calcext:value-type="float">
            <text:p>0,0</text:p>
          </table:table-cell>
          <table:table-cell table:style-name="ce105" table:formula="of:=[.U30]" office:value-type="float" office:value="569.2" calcext:value-type="float">
            <text:p>569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30]" office:value-type="float" office:value="2227.6" calcext:value-type="float">
            <text:p>2 227,6</text:p>
          </table:table-cell>
          <table:table-cell table:style-name="ce110" table:formula="of:=[.H30]+[.L30]+[.Q30]+[.U30]" office:value-type="float" office:value="2227.6" calcext:value-type="float">
            <text:p>2 227,6</text:p>
          </table:table-cell>
          <table:table-cell table:style-name="ce110" office:value-type="float" office:value="0" calcext:value-type="float">
            <text:p>0,0</text:p>
          </table:table-cell>
          <table:table-cell table:style-name="ce110" office:value-type="float" office:value="520" calcext:value-type="float">
            <text:p>520,0</text:p>
          </table:table-cell>
          <table:table-cell table:style-name="ce110" office:value-type="float" office:value="0" calcext:value-type="float">
            <text:p>0,0</text:p>
          </table:table-cell>
          <table:table-cell table:style-name="ce110" table:formula="of:=[.E30]+[.F30]+[.G30]" office:value-type="float" office:value="520" calcext:value-type="float">
            <text:p>520,0</text:p>
          </table:table-cell>
          <table:table-cell table:style-name="ce110" office:value-type="float" office:value="569.2" calcext:value-type="float">
            <text:p>569,2</text:p>
          </table:table-cell>
          <table:table-cell table:number-columns-repeated="2" table:style-name="ce110" office:value-type="float" office:value="0" calcext:value-type="float">
            <text:p>0,0</text:p>
          </table:table-cell>
          <table:table-cell table:style-name="ce110" table:formula="of:=[.I30]+[.J30]+[.K30]" office:value-type="float" office:value="569.2" calcext:value-type="float">
            <text:p>569,2</text:p>
          </table:table-cell>
          <table:table-cell table:style-name="ce110" office:value-type="float" office:value="569.2" calcext:value-type="float">
            <text:p>569,2</text:p>
          </table:table-cell>
          <table:table-cell table:number-columns-repeated="2" table:style-name="ce110" office:value-type="float" office:value="0" calcext:value-type="float">
            <text:p>0,0</text:p>
          </table:table-cell>
          <table:table-cell table:style-name="ce110" table:formula="of:=[.P32]" office:value-type="float" office:value="0" calcext:value-type="float">
            <text:p>0,0</text:p>
          </table:table-cell>
          <table:table-cell table:style-name="ce110" table:formula="of:=[.M30]+[.N30]+[.O30]" office:value-type="float" office:value="569.2" calcext:value-type="float">
            <text:p>569,2</text:p>
          </table:table-cell>
          <table:table-cell table:style-name="ce110" office:value-type="float" office:value="569.2" calcext:value-type="float">
            <text:p>569,2</text:p>
          </table:table-cell>
          <table:table-cell table:number-columns-repeated="2" table:style-name="ce110" office:value-type="float" office:value="0" calcext:value-type="float">
            <text:p>0,0</text:p>
          </table:table-cell>
          <table:table-cell table:style-name="ce110" table:formula="of:=[.R30]+[.S30]+[.T30]" office:value-type="float" office:value="569.2" calcext:value-type="float">
            <text:p>569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3" office:value-type="string" office:string-value="другие расходы" calcext:value-type="string">
            <text:p><text:s/>другие расходы </text:p>
          </table:table-cell>
          <table:table-cell table:style-name="ce88" office:value-type="string" calcext:value-type="string">
            <text:p>0260</text:p>
          </table:table-cell>
          <table:table-cell table:style-name="ce105" table:formula="of:=[.C32]" office:value-type="float" office:value="124420.9" calcext:value-type="float">
            <text:p>124 420,9</text:p>
          </table:table-cell>
          <table:table-cell table:style-name="ce105" table:formula="of:=[.D32]" office:value-type="float" office:value="124420.9" calcext:value-type="float">
            <text:p>124 420,9</text:p>
          </table:table-cell>
          <table:table-cell table:style-name="ce105" table:formula="of:=[.E32]" office:value-type="float" office:value="4500" calcext:value-type="float">
            <text:p>4 500,0</text:p>
          </table:table-cell>
          <table:table-cell table:style-name="ce105" table:formula="of:=[.F32]" office:value-type="float" office:value="2184.6" calcext:value-type="float">
            <text:p>2 184,6</text:p>
          </table:table-cell>
          <table:table-cell table:style-name="ce105" table:formula="of:=[.G32]" office:value-type="float" office:value="4649.3" calcext:value-type="float">
            <text:p>4 649,3</text:p>
          </table:table-cell>
          <table:table-cell table:style-name="ce105" table:formula="of:=[.H32]" office:value-type="float" office:value="11333.9" calcext:value-type="float">
            <text:p>11 333,9</text:p>
          </table:table-cell>
          <table:table-cell table:style-name="ce105" table:formula="of:=[.I32]" office:value-type="float" office:value="4776.4" calcext:value-type="float">
            <text:p>4 776,4</text:p>
          </table:table-cell>
          <table:table-cell table:style-name="ce105" table:formula="of:=[.J32]" office:value-type="float" office:value="5204.6" calcext:value-type="float">
            <text:p>5 204,6</text:p>
          </table:table-cell>
          <table:table-cell table:style-name="ce105" table:formula="of:=[.K32]" office:value-type="float" office:value="5704.5" calcext:value-type="float">
            <text:p>5 704,5</text:p>
          </table:table-cell>
          <table:table-cell table:style-name="ce105" table:formula="of:=[.L32]" office:value-type="float" office:value="15685.5" calcext:value-type="float">
            <text:p>15 685,5</text:p>
          </table:table-cell>
          <table:table-cell table:style-name="ce105" table:formula="of:=[.M32]" office:value-type="float" office:value="13036.3" calcext:value-type="float">
            <text:p>13 036,3</text:p>
          </table:table-cell>
          <table:table-cell table:style-name="ce105" table:formula="of:=[.N32]" office:value-type="float" office:value="11278.6" calcext:value-type="float">
            <text:p>11 278,6</text:p>
          </table:table-cell>
          <table:table-cell table:style-name="ce105" table:formula="of:=[.O32]" office:value-type="float" office:value="27766.7" calcext:value-type="float">
            <text:p>27 766,7</text:p>
          </table:table-cell>
          <table:table-cell table:style-name="ce105" table:formula="of:=[.P32]" office:value-type="float" office:value="0" calcext:value-type="float">
            <text:p>0,0</text:p>
          </table:table-cell>
          <table:table-cell table:style-name="ce105" table:formula="of:=[.Q32]" office:value-type="float" office:value="52081.6" calcext:value-type="float">
            <text:p>52 081,6</text:p>
          </table:table-cell>
          <table:table-cell table:style-name="ce105" table:formula="of:=[.R32]" office:value-type="float" office:value="21610.9" calcext:value-type="float">
            <text:p>21 610,9</text:p>
          </table:table-cell>
          <table:table-cell table:style-name="ce105" table:formula="of:=[.S32]" office:value-type="float" office:value="13485.1" calcext:value-type="float">
            <text:p>13 485,1</text:p>
          </table:table-cell>
          <table:table-cell table:style-name="ce105" table:formula="of:=[.T32]" office:value-type="float" office:value="10223.9" calcext:value-type="float">
            <text:p>10 223,9</text:p>
          </table:table-cell>
          <table:table-cell table:style-name="ce105" table:formula="of:=[.U32]" office:value-type="float" office:value="45319.9" calcext:value-type="float">
            <text:p>45 319,9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8"/>
          <table:table-cell table:style-name="ce110" table:formula="of:=[.D32]" office:value-type="float" office:value="124420.9" calcext:value-type="float">
            <text:p>124 420,9</text:p>
          </table:table-cell>
          <table:table-cell table:style-name="ce110" table:formula="of:=[.H32]+[.L32]+[.Q32]+[.U32]" office:value-type="float" office:value="124420.9" calcext:value-type="float">
            <text:p>124 420,9</text:p>
          </table:table-cell>
          <table:table-cell table:style-name="ce110" office:value-type="float" office:value="4500" calcext:value-type="float">
            <text:p>4 500,0</text:p>
          </table:table-cell>
          <table:table-cell table:style-name="ce110" office:value-type="float" office:value="2184.6" calcext:value-type="float">
            <text:p>2 184,6</text:p>
          </table:table-cell>
          <table:table-cell table:style-name="ce110" office:value-type="float" office:value="4649.3" calcext:value-type="float">
            <text:p>4 649,3</text:p>
          </table:table-cell>
          <table:table-cell table:style-name="ce110" table:formula="of:=[.E32]+[.F32]+[.G32]" office:value-type="float" office:value="11333.9" calcext:value-type="float">
            <text:p>11 333,9</text:p>
          </table:table-cell>
          <table:table-cell table:style-name="ce110" office:value-type="float" office:value="4776.4" calcext:value-type="float">
            <text:p>4 776,4</text:p>
          </table:table-cell>
          <table:table-cell table:style-name="ce110" office:value-type="float" office:value="5204.6" calcext:value-type="float">
            <text:p>5 204,6</text:p>
          </table:table-cell>
          <table:table-cell table:style-name="ce110" office:value-type="float" office:value="5704.5" calcext:value-type="float">
            <text:p>5 704,5</text:p>
          </table:table-cell>
          <table:table-cell table:style-name="ce110" table:formula="of:=[.I32]+[.J32]+[.K32]" office:value-type="float" office:value="15685.5" calcext:value-type="float">
            <text:p>15 685,5</text:p>
          </table:table-cell>
          <table:table-cell table:style-name="ce140" office:value-type="float" office:value="13036.3" calcext:value-type="float">
            <text:p>13 036,3</text:p>
          </table:table-cell>
          <table:table-cell table:style-name="ce110" office:value-type="float" office:value="11278.6" calcext:value-type="float">
            <text:p>11 278,6</text:p>
          </table:table-cell>
          <table:table-cell table:style-name="ce110" office:value-type="float" office:value="27766.7" calcext:value-type="float">
            <text:p>27 766,7</text:p>
          </table:table-cell>
          <table:table-cell table:style-name="ce110"/>
          <table:table-cell table:style-name="ce110" table:formula="of:=[.M32]+[.N32]+[.O32]" office:value-type="float" office:value="52081.6" calcext:value-type="float">
            <text:p>52 081,6</text:p>
          </table:table-cell>
          <table:table-cell table:style-name="ce110" office:value-type="float" office:value="21610.9" calcext:value-type="float">
            <text:p>21 610,9</text:p>
          </table:table-cell>
          <table:table-cell table:style-name="ce110" office:value-type="float" office:value="13485.1" calcext:value-type="float">
            <text:p>13 485,1</text:p>
          </table:table-cell>
          <table:table-cell table:style-name="ce110" office:value-type="float" office:value="10223.9" calcext:value-type="float">
            <text:p>10 223,9</text:p>
          </table:table-cell>
          <table:table-cell table:style-name="ce110" table:formula="of:=[.R32]+[.S32]+[.T32]" office:value-type="float" office:value="45319.9" calcext:value-type="float">
            <text:p>45 319,9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4" office:value-type="string" office:string-value="ДЕФИЦИТ (-), ПРОФИЦИТ (+)" calcext:value-type="string">
            <text:p><text:s/>ДЕФИЦИТ (-), ПРОФИЦИТ (+) </text:p>
          </table:table-cell>
          <table:table-cell table:style-name="ce87" office:value-type="string" calcext:value-type="string">
            <text:p>0300</text:p>
          </table:table-cell>
          <table:table-cell table:style-name="ce105" table:formula="of:=[.C11]-[.C19]" office:value-type="float" office:value="-4200.00000000003" calcext:value-type="float">
            <text:p>-4 200,0</text:p>
          </table:table-cell>
          <table:table-cell table:style-name="ce105" table:formula="of:=[.D11]-[.D19]" office:value-type="float" office:value="-4200.00000000003" calcext:value-type="float">
            <text:p>-4 200,0</text:p>
          </table:table-cell>
          <table:table-cell table:style-name="ce105" table:formula="of:=[.E11]-[.E19]" office:value-type="float" office:value="-99.7000000000007" calcext:value-type="float">
            <text:p>-99,7</text:p>
          </table:table-cell>
          <table:table-cell table:style-name="ce105" table:formula="of:=[.F11]-[.F19]" office:value-type="float" office:value="182.699999999999" calcext:value-type="float">
            <text:p>182,7</text:p>
          </table:table-cell>
          <table:table-cell table:style-name="ce105" table:formula="of:=[.G11]-[.G19]" office:value-type="float" office:value="-1574.3" calcext:value-type="float">
            <text:p>-1 574,3</text:p>
          </table:table-cell>
          <table:table-cell table:style-name="ce105" table:formula="of:=[.H11]-[.H19]" office:value-type="float" office:value="-1491.3" calcext:value-type="float">
            <text:p>-1 491,3</text:p>
          </table:table-cell>
          <table:table-cell table:style-name="ce105" table:formula="of:=[.I11]-[.I19]" office:value-type="float" office:value="-512.300000000001" calcext:value-type="float">
            <text:p>-512,3</text:p>
          </table:table-cell>
          <table:table-cell table:style-name="ce105" table:formula="of:=[.J11]-[.J19]" office:value-type="float" office:value="238.699999999999" calcext:value-type="float">
            <text:p>238,7</text:p>
          </table:table-cell>
          <table:table-cell table:style-name="ce105" table:formula="of:=[.K11]-[.K19]" office:value-type="float" office:value="417.9" calcext:value-type="float">
            <text:p>417,9</text:p>
          </table:table-cell>
          <table:table-cell table:style-name="ce105" table:formula="of:=[.L11]-[.L19]" office:value-type="float" office:value="144.299999999999" calcext:value-type="float">
            <text:p>144,3</text:p>
          </table:table-cell>
          <table:table-cell table:style-name="ce105" table:formula="of:=[.M11]-[.M19]" office:value-type="float" office:value="320" calcext:value-type="float">
            <text:p>320,0</text:p>
          </table:table-cell>
          <table:table-cell table:style-name="ce105" table:formula="of:=[.N11]-[.N19]" office:value-type="float" office:value="-1788.2" calcext:value-type="float">
            <text:p>-1 788,2</text:p>
          </table:table-cell>
          <table:table-cell table:style-name="ce105" table:formula="of:=[.O11]-[.O19]" office:value-type="float" office:value="644.399999999998" calcext:value-type="float">
            <text:p>644,4</text:p>
          </table:table-cell>
          <table:table-cell table:style-name="ce105" table:formula="of:=[.P11]-[.P19]" office:value-type="float" office:value="0" calcext:value-type="float">
            <text:p>0,0</text:p>
          </table:table-cell>
          <table:table-cell table:style-name="ce105" table:formula="of:=[.Q11]-[.Q19]" office:value-type="float" office:value="-823.800000000003" calcext:value-type="float">
            <text:p>-823,8</text:p>
          </table:table-cell>
          <table:table-cell table:style-name="ce105" table:formula="of:=[.R11]-[.R19]" office:value-type="float" office:value="9.29999999999563" calcext:value-type="float">
            <text:p>9,3</text:p>
          </table:table-cell>
          <table:table-cell table:style-name="ce105" table:formula="of:=[.S11]-[.S19]" office:value-type="float" office:value="-9.69999999999709" calcext:value-type="float">
            <text:p>-9,7</text:p>
          </table:table-cell>
          <table:table-cell table:style-name="ce105" table:formula="of:=[.T11]-[.T19]" office:value-type="float" office:value="-2028.8" calcext:value-type="float">
            <text:p>-2 028,8</text:p>
          </table:table-cell>
          <table:table-cell table:style-name="ce105" table:formula="of:=[.U11]-[.U19]" office:value-type="float" office:value="-2029.2" calcext:value-type="float">
            <text:p>-2 029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2">
          <table:table-cell table:style-name="ce74" office:value-type="string" office:string-value="ИСТОЧНИКИ ФИНАНСИРОВАНИЯ ДЕФИЦИТА" calcext:value-type="string">
            <text:p><text:s/>ИСТОЧНИКИ ФИНАНСИРОВАНИЯ ДЕФИЦИТА </text:p>
          </table:table-cell>
          <table:table-cell table:style-name="ce87" office:value-type="string" calcext:value-type="string">
            <text:p>0400</text:p>
          </table:table-cell>
          <table:table-cell table:style-name="ce105" table:formula="of:=-[.C33]" office:value-type="float" office:value="4200.00000000003" calcext:value-type="float">
            <text:p>4 200,0</text:p>
          </table:table-cell>
          <table:table-cell table:style-name="ce105" table:formula="of:=-[.D33]" office:value-type="float" office:value="4200.00000000003" calcext:value-type="float">
            <text:p>4 200,0</text:p>
          </table:table-cell>
          <table:table-cell table:style-name="ce105" table:formula="of:=-[.E33]" office:value-type="float" office:value="99.7000000000007" calcext:value-type="float">
            <text:p>99,7</text:p>
          </table:table-cell>
          <table:table-cell table:style-name="ce105" table:formula="of:=-[.F33]" office:value-type="float" office:value="-182.699999999999" calcext:value-type="float">
            <text:p>-182,7</text:p>
          </table:table-cell>
          <table:table-cell table:style-name="ce105" table:formula="of:=-[.G33]" office:value-type="float" office:value="1574.3" calcext:value-type="float">
            <text:p>1 574,3</text:p>
          </table:table-cell>
          <table:table-cell table:style-name="ce105" table:formula="of:=-[.H33]" office:value-type="float" office:value="1491.3" calcext:value-type="float">
            <text:p>1 491,3</text:p>
          </table:table-cell>
          <table:table-cell table:style-name="ce105" table:formula="of:=-[.I33]" office:value-type="float" office:value="512.300000000001" calcext:value-type="float">
            <text:p>512,3</text:p>
          </table:table-cell>
          <table:table-cell table:style-name="ce105" table:formula="of:=-[.J33]" office:value-type="float" office:value="-238.699999999999" calcext:value-type="float">
            <text:p>-238,7</text:p>
          </table:table-cell>
          <table:table-cell table:style-name="ce105" table:formula="of:=-[.K33]" office:value-type="float" office:value="-417.9" calcext:value-type="float">
            <text:p>-417,9</text:p>
          </table:table-cell>
          <table:table-cell table:style-name="ce105" table:formula="of:=-[.L33]" office:value-type="float" office:value="-144.299999999999" calcext:value-type="float">
            <text:p>-144,3</text:p>
          </table:table-cell>
          <table:table-cell table:style-name="ce105" table:formula="of:=-[.M33]" office:value-type="float" office:value="-320" calcext:value-type="float">
            <text:p>-320,0</text:p>
          </table:table-cell>
          <table:table-cell table:style-name="ce105" table:formula="of:=-[.N33]" office:value-type="float" office:value="1788.2" calcext:value-type="float">
            <text:p>1 788,2</text:p>
          </table:table-cell>
          <table:table-cell table:style-name="ce105" table:formula="of:=-[.O33]" office:value-type="float" office:value="-644.399999999998" calcext:value-type="float">
            <text:p>-644,4</text:p>
          </table:table-cell>
          <table:table-cell table:style-name="ce105" table:formula="of:=-[.P33]" office:value-type="float" office:value="-0" calcext:value-type="float">
            <text:p>0,0</text:p>
          </table:table-cell>
          <table:table-cell table:style-name="ce105" table:formula="of:=-[.Q33]" office:value-type="float" office:value="823.800000000003" calcext:value-type="float">
            <text:p>823,8</text:p>
          </table:table-cell>
          <table:table-cell table:style-name="ce105" table:formula="of:=-[.R33]" office:value-type="float" office:value="-9.29999999999563" calcext:value-type="float">
            <text:p>-9,3</text:p>
          </table:table-cell>
          <table:table-cell table:style-name="ce105" table:formula="of:=-[.S33]" office:value-type="float" office:value="9.69999999999709" calcext:value-type="float">
            <text:p>9,7</text:p>
          </table:table-cell>
          <table:table-cell table:style-name="ce105" table:formula="of:=-[.T33]" office:value-type="float" office:value="2028.8" calcext:value-type="float">
            <text:p>2 028,8</text:p>
          </table:table-cell>
          <table:table-cell table:style-name="ce105" table:formula="of:=-[.U33]" office:value-type="float" office:value="2029.2" calcext:value-type="float">
            <text:p>2 029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7"/>
          <table:table-cell table:style-name="ce110" table:formula="of:=-([.C14]+[.C17]-([.C22]+[.C24]+[.C26]+[.C28]+[.C32]+[.C30]))" office:value-type="float" office:value="136624.5" calcext:value-type="float">
            <text:p>136 624,5</text:p>
          </table:table-cell>
          <table:table-cell table:style-name="ce110" table:formula="of:=-([.D14]+[.D17]-([.D22]+[.D24]+[.D26]+[.D28]+[.D32]+[.D30]))" office:value-type="float" office:value="136624.5" calcext:value-type="float">
            <text:p>136 624,5</text:p>
          </table:table-cell>
          <table:table-cell table:style-name="ce110" table:formula="of:=-([.E14]+[.E17]-([.E22]+[.E24]+[.E26]+[.E28]+[.E32]+[.E30]))" office:value-type="float" office:value="4763.4" calcext:value-type="float">
            <text:p>4 763,4</text:p>
          </table:table-cell>
          <table:table-cell table:style-name="ce110" table:formula="of:=-([.F14]+[.F17]-([.F22]+[.F24]+[.F26]+[.F28]+[.F32]+[.F30]))" office:value-type="float" office:value="6468" calcext:value-type="float">
            <text:p>6 468,0</text:p>
          </table:table-cell>
          <table:table-cell table:style-name="ce110" table:formula="of:=-([.G14]+[.G17]-([.G22]+[.G24]+[.G26]+[.G28]+[.G32]+[.G30]))" office:value-type="float" office:value="17813" calcext:value-type="float">
            <text:p>17 813,0</text:p>
          </table:table-cell>
          <table:table-cell table:style-name="ce110" table:formula="of:=-([.H14]+[.H17]-([.H22]+[.H24]+[.H26]+[.H28]+[.H32]+[.H30]))" office:value-type="float" office:value="29044.4" calcext:value-type="float">
            <text:p>29 044,4</text:p>
          </table:table-cell>
          <table:table-cell table:style-name="ce110" table:formula="of:=-([.I14]+[.I17]-([.I22]+[.I24]+[.I26]+[.I28]+[.I32]+[.I30]))" office:value-type="float" office:value="7817" calcext:value-type="float">
            <text:p>7 817,0</text:p>
          </table:table-cell>
          <table:table-cell table:style-name="ce110" table:formula="of:=-([.J14]+[.J17]-([.J22]+[.J24]+[.J26]+[.J28]+[.J32]+[.J30]))" office:value-type="float" office:value="7676" calcext:value-type="float">
            <text:p>7 676,0</text:p>
          </table:table-cell>
          <table:table-cell table:style-name="ce110" table:formula="of:=-([.K14]+[.K17]-([.K22]+[.K24]+[.K26]+[.K28]+[.K32]+[.K30]))" office:value-type="float" office:value="7822.9" calcext:value-type="float">
            <text:p>7 822,9</text:p>
          </table:table-cell>
          <table:table-cell table:style-name="ce110" table:formula="of:=-([.L14]+[.L17]-([.L22]+[.L24]+[.L26]+[.L28]+[.L32]+[.L30]))" office:value-type="float" office:value="23315.9" calcext:value-type="float">
            <text:p>23 315,9</text:p>
          </table:table-cell>
          <table:table-cell table:style-name="ce110" table:formula="of:=-([.M14]+[.M17]-([.M22]+[.M24]+[.M26]+[.M28]+[.M32]+[.M30]))" office:value-type="float" office:value="11076.9" calcext:value-type="float">
            <text:p>11 076,9</text:p>
          </table:table-cell>
          <table:table-cell table:style-name="ce110" table:formula="of:=-([.N14]+[.N17]-([.N22]+[.N24]+[.N26]+[.N28]+[.N32]+[.N30]))" office:value-type="float" office:value="8401" calcext:value-type="float">
            <text:p>8 401,0</text:p>
          </table:table-cell>
          <table:table-cell table:style-name="ce110" table:formula="of:=-([.O14]+[.O17]-([.O22]+[.O24]+[.O26]+[.O28]+[.O32]+[.O30]))" office:value-type="float" office:value="10385.1" calcext:value-type="float">
            <text:p>10 385,1</text:p>
          </table:table-cell>
          <table:table-cell table:style-name="ce110" table:formula="of:=-([.P14]+[.P17]-([.P22]+[.P24]+[.P26]+[.P28]+[.P32]))" office:value-type="float" office:value="-0" calcext:value-type="float">
            <text:p>0,0</text:p>
          </table:table-cell>
          <table:table-cell table:style-name="ce110" table:formula="of:=-([.Q14]+[.Q17]-([.Q22]+[.Q24]+[.Q26]+[.Q28]+[.Q32]+[.Q30]))" office:value-type="float" office:value="29863" calcext:value-type="float">
            <text:p>29 863,0</text:p>
          </table:table-cell>
          <table:table-cell table:style-name="ce110" table:formula="of:=-([.R14]+[.R17]-([.R22]+[.R24]+[.R26]+[.R28]+[.R32]+[.R30]))" office:value-type="float" office:value="24490.5" calcext:value-type="float">
            <text:p>24 490,5</text:p>
          </table:table-cell>
          <table:table-cell table:style-name="ce110" table:formula="of:=-([.S14]+[.S17]-([.S22]+[.S24]+[.S26]+[.S28]+[.S32]+[.S30]))" office:value-type="float" office:value="15248.5" calcext:value-type="float">
            <text:p>15 248,5</text:p>
          </table:table-cell>
          <table:table-cell table:style-name="ce110" table:formula="of:=-([.T14]+[.T17]-([.T22]+[.T24]+[.T26]+[.T28]+[.T32]+[.T30]))" office:value-type="float" office:value="14662.2" calcext:value-type="float">
            <text:p>14 662,2</text:p>
          </table:table-cell>
          <table:table-cell table:style-name="ce110" table:formula="of:=-([.U14]+[.U17]-([.U22]+[.U24]+[.U26]+[.U28]+[.U32]+[.U30]))" office:value-type="float" office:value="54401.2" calcext:value-type="float">
            <text:p>54 401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2">
          <table:table-cell table:style-name="ce73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87"/>
          <table:table-cell table:style-name="ce110" table:formula="of:=-([.C15]+[.C18]-(0))" office:value-type="float" office:value="-132424.5" calcext:value-type="float">
            <text:p>-132 424,5</text:p>
          </table:table-cell>
          <table:table-cell table:style-name="ce110" table:formula="of:=-([.D15]+[.D18]-(0))" office:value-type="float" office:value="-132424.5" calcext:value-type="float">
            <text:p>-132 424,5</text:p>
          </table:table-cell>
          <table:table-cell table:style-name="ce110" table:formula="of:=-([.E15]+[.E18]-(0))" office:value-type="float" office:value="-4663.7" calcext:value-type="float">
            <text:p>-4 663,7</text:p>
          </table:table-cell>
          <table:table-cell table:style-name="ce110" table:formula="of:=-([.F15]+[.F18]-(0))" office:value-type="float" office:value="-6650.7" calcext:value-type="float">
            <text:p>-6 650,7</text:p>
          </table:table-cell>
          <table:table-cell table:style-name="ce110" table:formula="of:=-([.G15]+[.G18]-(0))" office:value-type="float" office:value="-16238.7" calcext:value-type="float">
            <text:p>-16 238,7</text:p>
          </table:table-cell>
          <table:table-cell table:style-name="ce110" table:formula="of:=-([.H15]+[.H18]-(0))" office:value-type="float" office:value="-27553.1" calcext:value-type="float">
            <text:p>-27 553,1</text:p>
          </table:table-cell>
          <table:table-cell table:style-name="ce110" table:formula="of:=-([.I15]+[.I18]-(0))" office:value-type="float" office:value="-7304.7" calcext:value-type="float">
            <text:p>-7 304,7</text:p>
          </table:table-cell>
          <table:table-cell table:style-name="ce110" table:formula="of:=-([.J15]+[.J18]-(0))" office:value-type="float" office:value="-7914.7" calcext:value-type="float">
            <text:p>-7 914,7</text:p>
          </table:table-cell>
          <table:table-cell table:style-name="ce110" table:formula="of:=-([.K15]+[.K18]-(0))" office:value-type="float" office:value="-8240.8" calcext:value-type="float">
            <text:p>-8 240,8</text:p>
          </table:table-cell>
          <table:table-cell table:style-name="ce110" table:formula="of:=-([.L15]+[.L18]-(0))" office:value-type="float" office:value="-23460.2" calcext:value-type="float">
            <text:p>-23 460,2</text:p>
          </table:table-cell>
          <table:table-cell table:style-name="ce110" table:formula="of:=-([.M15]+[.M18]-(0))" office:value-type="float" office:value="-11396.9" calcext:value-type="float">
            <text:p>-11 396,9</text:p>
          </table:table-cell>
          <table:table-cell table:style-name="ce110" table:formula="of:=-([.N15]+[.N18]-(0))" office:value-type="float" office:value="-6612.8" calcext:value-type="float">
            <text:p>-6 612,8</text:p>
          </table:table-cell>
          <table:table-cell table:style-name="ce110" table:formula="of:=-([.O15]+[.O18]-(0))" office:value-type="float" office:value="-11029.5" calcext:value-type="float">
            <text:p>-11 029,5</text:p>
          </table:table-cell>
          <table:table-cell table:style-name="ce110" table:formula="of:=-([.P15]+[.P18]-(0))" office:value-type="float" office:value="-0" calcext:value-type="float">
            <text:p>0,0</text:p>
          </table:table-cell>
          <table:table-cell table:style-name="ce110" table:formula="of:=-([.Q15]+[.Q18]-(0))" office:value-type="float" office:value="-29039.2" calcext:value-type="float">
            <text:p>-29 039,2</text:p>
          </table:table-cell>
          <table:table-cell table:style-name="ce110" table:formula="of:=-([.R15]+[.R18]-(0))" office:value-type="float" office:value="-24499.8" calcext:value-type="float">
            <text:p>-24 499,8</text:p>
          </table:table-cell>
          <table:table-cell table:style-name="ce110" table:formula="of:=-([.S15]+[.S18]-(0))" office:value-type="float" office:value="-15238.8" calcext:value-type="float">
            <text:p>-15 238,8</text:p>
          </table:table-cell>
          <table:table-cell table:style-name="ce110" table:formula="of:=-([.T15]+[.T18]-(0))" office:value-type="float" office:value="-12633.4" calcext:value-type="float">
            <text:p>-12 633,4</text:p>
          </table:table-cell>
          <table:table-cell table:style-name="ce110" table:formula="of:=-([.U15]+[.U18]-(0))" office:value-type="float" office:value="-52372" calcext:value-type="float">
            <text:p>-52 372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5">
          <table:table-cell table:style-name="ce74" office:value-type="string" office:string-value="Кассовые поступления по источникам финансирования дефицита бюджета -всего" calcext:value-type="string">
            <text:p><text:s/>Кассовые поступления по источникам финансирования дефицита бюджета -всего </text:p>
          </table:table-cell>
          <table:table-cell table:style-name="ce87" office:value-type="string" calcext:value-type="string">
            <text:p>0500</text:p>
          </table:table-cell>
          <table:table-cell table:style-name="ce105" table:formula="of:=-[.C11]+[.C41]" office:value-type="float" office:value="-194930.8" calcext:value-type="float">
            <text:p>-194 930,8</text:p>
          </table:table-cell>
          <table:table-cell table:style-name="ce105" table:formula="of:=-[.D11]+[.D41]" office:value-type="float" office:value="-194930.8" calcext:value-type="float">
            <text:p>-194 930,8</text:p>
          </table:table-cell>
          <table:table-cell table:style-name="ce105" table:formula="of:=-[.E11]+[.E41]" office:value-type="float" office:value="-7400.3" calcext:value-type="float">
            <text:p>-7 400,3</text:p>
          </table:table-cell>
          <table:table-cell table:style-name="ce105" table:formula="of:=-[.F11]+[.F41]" office:value-type="float" office:value="-8887.3" calcext:value-type="float">
            <text:p>-8 887,3</text:p>
          </table:table-cell>
          <table:table-cell table:style-name="ce105" table:formula="of:=-[.G11]+[.G41]" office:value-type="float" office:value="-18825.3" calcext:value-type="float">
            <text:p>-18 825,3</text:p>
          </table:table-cell>
          <table:table-cell table:style-name="ce105" table:formula="of:=-[.H11]+[.H41]" office:value-type="float" office:value="-35112.9" calcext:value-type="float">
            <text:p>-35 112,9</text:p>
          </table:table-cell>
          <table:table-cell table:style-name="ce105" table:formula="of:=-[.I11]+[.I41]" office:value-type="float" office:value="-9333.3" calcext:value-type="float">
            <text:p>-9 333,3</text:p>
          </table:table-cell>
          <table:table-cell table:style-name="ce105" table:formula="of:=-[.J11]+[.J41]" office:value-type="float" office:value="-9943.3" calcext:value-type="float">
            <text:p>-9 943,3</text:p>
          </table:table-cell>
          <table:table-cell table:style-name="ce105" table:formula="of:=-[.K11]+[.K41]" office:value-type="float" office:value="-10622.4" calcext:value-type="float">
            <text:p>-10 622,4</text:p>
          </table:table-cell>
          <table:table-cell table:style-name="ce105" table:formula="of:=-[.L11]+[.L41]" office:value-type="float" office:value="-29899" calcext:value-type="float">
            <text:p>-29 899,0</text:p>
          </table:table-cell>
          <table:table-cell table:style-name="ce105" table:formula="of:=-[.M11]+[.M41]" office:value-type="float" office:value="-18425.5" calcext:value-type="float">
            <text:p>-18 425,5</text:p>
          </table:table-cell>
          <table:table-cell table:style-name="ce105" table:formula="of:=-[.N11]+[.N41]" office:value-type="float" office:value="-14490.4" calcext:value-type="float">
            <text:p>-14 490,4</text:p>
          </table:table-cell>
          <table:table-cell table:style-name="ce105" table:formula="of:=-[.O11]+[.O41]" office:value-type="float" office:value="-33411.1" calcext:value-type="float">
            <text:p>-33 411,1</text:p>
          </table:table-cell>
          <table:table-cell table:style-name="ce105" table:formula="of:=-[.P11]" office:value-type="float" office:value="-0" calcext:value-type="float">
            <text:p>0,0</text:p>
          </table:table-cell>
          <table:table-cell table:style-name="ce105" table:formula="of:=-[.Q11]+[.Q41]" office:value-type="float" office:value="-66327" calcext:value-type="float">
            <text:p>-66 327,0</text:p>
          </table:table-cell>
          <table:table-cell table:style-name="ce105" table:formula="of:=-[.R11]+[.R41]" office:value-type="float" office:value="-26936.4" calcext:value-type="float">
            <text:p>-26 936,4</text:p>
          </table:table-cell>
          <table:table-cell table:style-name="ce105" table:formula="of:=-[.S11]+[.S41]" office:value-type="float" office:value="-17975.4" calcext:value-type="float">
            <text:p>-17 975,4</text:p>
          </table:table-cell>
          <table:table-cell table:style-name="ce105" table:formula="of:=-[.T11]+[.T41]" office:value-type="float" office:value="-18680.1" calcext:value-type="float">
            <text:p>-18 680,1</text:p>
          </table:table-cell>
          <table:table-cell table:style-name="ce105" table:formula="of:=-[.U11]+[.U41]" office:value-type="float" office:value="-63591.9" calcext:value-type="float">
            <text:p>-63 591,9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2" office:value-type="string" calcext:value-type="string">
            <text:p><text:s/>в том числе:</text:p>
          </table:table-cell>
          <table:table-cell table:style-name="ce87"/>
          <table:table-cell table:style-name="ce110"/>
          <table:table-cell table:style-name="ce105"/>
          <table:table-cell table:style-name="ce110" table:number-columns-repeated="3"/>
          <table:table-cell table:style-name="ce105"/>
          <table:table-cell table:style-name="ce110" table:number-columns-repeated="3"/>
          <table:table-cell table:style-name="ce105"/>
          <table:table-cell table:style-name="ce110" table:number-columns-repeated="4"/>
          <table:table-cell table:style-name="ce105"/>
          <table:table-cell table:style-name="ce110" table:number-columns-repeated="3"/>
          <table:table-cell table:style-name="ce105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2">
          <table:table-cell table:style-name="ce73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87"/>
          <table:table-cell table:style-name="ce110" table:formula="of:=[.D39]" office:value-type="float" office:value="-132424.5" calcext:value-type="float">
            <text:p>-132 424,5</text:p>
          </table:table-cell>
          <table:table-cell table:style-name="ce110" table:formula="of:=-([.D15]+[.D18])" office:value-type="float" office:value="-132424.5" calcext:value-type="float">
            <text:p>-132 424,5</text:p>
          </table:table-cell>
          <table:table-cell table:style-name="ce110" table:formula="of:=-([.E15]+[.E18])" office:value-type="float" office:value="-4663.7" calcext:value-type="float">
            <text:p>-4 663,7</text:p>
          </table:table-cell>
          <table:table-cell table:style-name="ce110" table:formula="of:=-([.F15]+[.F18])" office:value-type="float" office:value="-6650.7" calcext:value-type="float">
            <text:p>-6 650,7</text:p>
          </table:table-cell>
          <table:table-cell table:style-name="ce110" table:formula="of:=-([.G15]+[.G18])" office:value-type="float" office:value="-16238.7" calcext:value-type="float">
            <text:p>-16 238,7</text:p>
          </table:table-cell>
          <table:table-cell table:style-name="ce110" table:formula="of:=-([.H15]+[.H18])" office:value-type="float" office:value="-27553.1" calcext:value-type="float">
            <text:p>-27 553,1</text:p>
          </table:table-cell>
          <table:table-cell table:style-name="ce110" table:formula="of:=-([.I15]+[.I18])" office:value-type="float" office:value="-7304.7" calcext:value-type="float">
            <text:p>-7 304,7</text:p>
          </table:table-cell>
          <table:table-cell table:style-name="ce110" table:formula="of:=-([.J15]+[.J18])" office:value-type="float" office:value="-7914.7" calcext:value-type="float">
            <text:p>-7 914,7</text:p>
          </table:table-cell>
          <table:table-cell table:style-name="ce110" table:formula="of:=-([.K15]+[.K18])-2000" office:value-type="float" office:value="-10240.8" calcext:value-type="float">
            <text:p>-10 240,8</text:p>
          </table:table-cell>
          <table:table-cell table:style-name="ce110" table:formula="of:=-([.L15]+[.L18])" office:value-type="float" office:value="-23460.2" calcext:value-type="float">
            <text:p>-23 460,2</text:p>
          </table:table-cell>
          <table:table-cell table:style-name="ce110" table:formula="of:=-([.M15]+[.M18])" office:value-type="float" office:value="-11396.9" calcext:value-type="float">
            <text:p>-11 396,9</text:p>
          </table:table-cell>
          <table:table-cell table:style-name="ce110" table:formula="of:=-([.N15]+[.N18])" office:value-type="float" office:value="-6612.8" calcext:value-type="float">
            <text:p>-6 612,8</text:p>
          </table:table-cell>
          <table:table-cell table:style-name="ce110" table:formula="of:=-([.O15]+[.O18])" office:value-type="float" office:value="-11029.5" calcext:value-type="float">
            <text:p>-11 029,5</text:p>
          </table:table-cell>
          <table:table-cell table:style-name="ce110" table:formula="of:=-([.P15]+[.P17])" office:value-type="float" office:value="-0" calcext:value-type="float">
            <text:p>0,0</text:p>
          </table:table-cell>
          <table:table-cell table:style-name="ce110" table:formula="of:=-([.Q15]+[.Q18])" office:value-type="float" office:value="-29039.2" calcext:value-type="float">
            <text:p>-29 039,2</text:p>
          </table:table-cell>
          <table:table-cell table:style-name="ce110" table:formula="of:=-([.R15]+[.R18])" office:value-type="float" office:value="-24499.8" calcext:value-type="float">
            <text:p>-24 499,8</text:p>
          </table:table-cell>
          <table:table-cell table:style-name="ce110" table:formula="of:=-([.S15]+[.S18])" office:value-type="float" office:value="-15238.8" calcext:value-type="float">
            <text:p>-15 238,8</text:p>
          </table:table-cell>
          <table:table-cell table:style-name="ce110" table:formula="of:=-([.T15]+[.T18])" office:value-type="float" office:value="-12633.4" calcext:value-type="float">
            <text:p>-12 633,4</text:p>
          </table:table-cell>
          <table:table-cell table:style-name="ce110" table:formula="of:=-([.U15]+[.U18])" office:value-type="float" office:value="-52372" calcext:value-type="float">
            <text:p>-52 372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7"/>
          <table:table-cell table:style-name="ce110" table:formula="of:=[.D40]" office:value-type="float" office:value="-62506.3" calcext:value-type="float">
            <text:p>-62 506,3</text:p>
          </table:table-cell>
          <table:table-cell table:style-name="ce110" table:formula="of:=-([.D14]+[.D17])" office:value-type="float" office:value="-62506.3" calcext:value-type="float">
            <text:p>-62 506,3</text:p>
          </table:table-cell>
          <table:table-cell table:style-name="ce110" table:formula="of:=-([.E14]+[.E17])" office:value-type="float" office:value="-2736.6" calcext:value-type="float">
            <text:p>-2 736,6</text:p>
          </table:table-cell>
          <table:table-cell table:style-name="ce110" table:formula="of:=-([.F14]+[.F17])" office:value-type="float" office:value="-2236.6" calcext:value-type="float">
            <text:p>-2 236,6</text:p>
          </table:table-cell>
          <table:table-cell table:style-name="ce110" table:formula="of:=-([.G14]+[.G17])" office:value-type="float" office:value="-2586.6" calcext:value-type="float">
            <text:p>-2 586,6</text:p>
          </table:table-cell>
          <table:table-cell table:style-name="ce110" table:formula="of:=-([.H14]+[.H17])" office:value-type="float" office:value="-7559.8" calcext:value-type="float">
            <text:p>-7 559,8</text:p>
          </table:table-cell>
          <table:table-cell table:style-name="ce110" table:formula="of:=-([.I14]+[.I17])" office:value-type="float" office:value="-2028.6" calcext:value-type="float">
            <text:p>-2 028,6</text:p>
          </table:table-cell>
          <table:table-cell table:style-name="ce110" table:formula="of:=-([.J14]+[.J17])" office:value-type="float" office:value="-2028.6" calcext:value-type="float">
            <text:p>-2 028,6</text:p>
          </table:table-cell>
          <table:table-cell table:style-name="ce110" table:formula="of:=-([.K14]+[.K17])" office:value-type="float" office:value="-2381.6" calcext:value-type="float">
            <text:p>-2 381,6</text:p>
          </table:table-cell>
          <table:table-cell table:style-name="ce110" table:formula="of:=-([.L14]+[.L17])" office:value-type="float" office:value="-6438.8" calcext:value-type="float">
            <text:p>-6 438,8</text:p>
          </table:table-cell>
          <table:table-cell table:style-name="ce110" table:formula="of:=-([.M14]+[.M17])" office:value-type="float" office:value="-7028.6" calcext:value-type="float">
            <text:p>-7 028,6</text:p>
          </table:table-cell>
          <table:table-cell table:style-name="ce110" table:formula="of:=-([.N14]+[.N17])" office:value-type="float" office:value="-7877.6" calcext:value-type="float">
            <text:p>-7 877,6</text:p>
          </table:table-cell>
          <table:table-cell table:style-name="ce110" table:formula="of:=-([.O14]+[.O17])" office:value-type="float" office:value="-22381.6" calcext:value-type="float">
            <text:p>-22 381,6</text:p>
          </table:table-cell>
          <table:table-cell table:style-name="ce110" table:formula="of:=-([.P14]+[.P18])" office:value-type="float" office:value="-0" calcext:value-type="float">
            <text:p>0,0</text:p>
          </table:table-cell>
          <table:table-cell table:style-name="ce110" table:formula="of:=-([.Q14]+[.Q17])" office:value-type="float" office:value="-37287.8" calcext:value-type="float">
            <text:p>-37 287,8</text:p>
          </table:table-cell>
          <table:table-cell table:style-name="ce110" table:formula="of:=-([.R14]+[.R17])" office:value-type="float" office:value="-2436.6" calcext:value-type="float">
            <text:p>-2 436,6</text:p>
          </table:table-cell>
          <table:table-cell table:style-name="ce110" table:formula="of:=-([.S14]+[.S17])" office:value-type="float" office:value="-2736.6" calcext:value-type="float">
            <text:p>-2 736,6</text:p>
          </table:table-cell>
          <table:table-cell table:style-name="ce110" table:formula="of:=-([.T14]+[.T17])" office:value-type="float" office:value="-6046.7" calcext:value-type="float">
            <text:p>-6 046,7</text:p>
          </table:table-cell>
          <table:table-cell table:style-name="ce110" table:formula="of:=-([.U14]+[.U17])" office:value-type="float" office:value="-11219.9" calcext:value-type="float">
            <text:p>-11 219,9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5">
          <table:table-cell table:style-name="ce73" office:value-type="string" office:string-value="привлечение муниципальных внутренних заимствований МО город Юрьев-Польский " calcext:value-type="string">
            <text:p><text:s/>привлечение муниципальных внутренних заимствований МО город Юрьев-Польский <text:s/></text:p>
          </table:table-cell>
          <table:table-cell table:style-name="ce88" office:value-type="string" calcext:value-type="string">
            <text:p>0510</text:p>
          </table:table-cell>
          <table:table-cell table:style-name="ce110" table:formula="of:=[.D41]" office:value-type="float" office:value="0" calcext:value-type="float">
            <text:p>0,0</text:p>
          </table:table-cell>
          <table:table-cell table:style-name="ce110" table:formula="of:=[.H41]+[.L41]+[.Q41]+[.U41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E41]+[.F41]+[.G41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I41]+[.K41]+[.J41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/>
          <table:table-cell table:style-name="ce110" table:formula="of:=[.M41]+[.N41]+[.O41]" office:value-type="float" office:value="0" calcext:value-type="float">
            <text:p>0,0</text:p>
          </table:table-cell>
          <table:table-cell table:number-columns-repeated="3" table:style-name="ce110" office:value-type="float" office:value="0" calcext:value-type="float">
            <text:p>0,0</text:p>
          </table:table-cell>
          <table:table-cell table:style-name="ce110" table:formula="of:=[.R41]+[.S41]+[.T41]" office:value-type="float" office:value="0" calcext:value-type="float">
            <text:p>0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4">
          <table:table-cell table:style-name="ce73" office:value-type="string" office:string-value="средства от продажи акций и иных форм участия в капитале, находящихся в муниципальной собственности" calcext:value-type="string">
            <text:p><text:s/>средства от продажи акций и иных форм участия в капитале, находящихся в муниципальной собственности </text:p>
          </table:table-cell>
          <table:table-cell table:style-name="ce88" office:value-type="string" calcext:value-type="string">
            <text:p>0520</text:p>
          </table:table-cell>
          <table:table-cell table:style-name="ce110" table:formula="of:=[.D42]" office:value-type="float" office:value="0" calcext:value-type="float">
            <text:p>0,0</text:p>
          </table:table-cell>
          <table:table-cell table:style-name="ce105"/>
          <table:table-cell table:style-name="ce125" table:number-columns-repeated="3"/>
          <table:table-cell table:style-name="ce105"/>
          <table:table-cell table:style-name="ce110" table:number-columns-repeated="3"/>
          <table:table-cell table:style-name="ce105"/>
          <table:table-cell table:style-name="ce110" table:number-columns-repeated="4"/>
          <table:table-cell table:style-name="ce105"/>
          <table:table-cell table:style-name="ce110" table:number-columns-repeated="3"/>
          <table:table-cell table:style-name="ce105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75" office:value-type="string" calcext:value-type="string">
            <text:p>Возврат бюджетных кредитов</text:p>
          </table:table-cell>
          <table:table-cell table:style-name="ce88" office:value-type="string" calcext:value-type="string">
            <text:p>0530</text:p>
          </table:table-cell>
          <table:table-cell table:style-name="ce110" table:formula="of:=[.D43]" office:value-type="float" office:value="0" calcext:value-type="float">
            <text:p>0,0</text:p>
          </table:table-cell>
          <table:table-cell table:style-name="ce105"/>
          <table:table-cell table:style-name="ce110"/>
          <table:table-cell table:style-name="ce127" table:number-columns-repeated="2"/>
          <table:table-cell table:style-name="ce105"/>
          <table:table-cell table:style-name="ce127" table:number-columns-repeated="3"/>
          <table:table-cell table:style-name="ce105"/>
          <table:table-cell table:style-name="ce127" table:number-columns-repeated="3"/>
          <table:table-cell table:style-name="ce110"/>
          <table:table-cell table:style-name="ce105"/>
          <table:table-cell table:style-name="ce110" table:number-columns-repeated="3"/>
          <table:table-cell table:style-name="ce105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4">
          <table:table-cell table:style-name="ce74" office:value-type="string" office:string-value="Кассовые выплаты по источникам финансирования дефицита  бюджета МО город  Юрьев-Польский -всего" calcext:value-type="string">
            <text:p><text:s/>Кассовые выплаты по источникам финансирования дефицита <text:s/>бюджета МО город <text:s/>Юрьев-Польский -всего </text:p>
          </table:table-cell>
          <table:table-cell table:style-name="ce87" office:value-type="string" calcext:value-type="string">
            <text:p>0600</text:p>
          </table:table-cell>
          <table:table-cell table:style-name="ce105" table:formula="of:=[.C45]+[.C47]" office:value-type="float" office:value="199130.8" calcext:value-type="float">
            <text:p>199 130,8</text:p>
          </table:table-cell>
          <table:table-cell table:style-name="ce105" table:formula="of:=[.D45]+[.D47]" office:value-type="float" office:value="199130.8" calcext:value-type="float">
            <text:p>199 130,8</text:p>
          </table:table-cell>
          <table:table-cell table:style-name="ce105" table:formula="of:=[.E45]+[.E47]" office:value-type="float" office:value="7500" calcext:value-type="float">
            <text:p>7 500,0</text:p>
          </table:table-cell>
          <table:table-cell table:style-name="ce105" table:formula="of:=[.F45]+[.F47]" office:value-type="float" office:value="8704.6" calcext:value-type="float">
            <text:p>8 704,6</text:p>
          </table:table-cell>
          <table:table-cell table:style-name="ce105" table:formula="of:=[.G45]+[.G47]" office:value-type="float" office:value="20399.6" calcext:value-type="float">
            <text:p>20 399,6</text:p>
          </table:table-cell>
          <table:table-cell table:style-name="ce105" table:formula="of:=[.H45]+[.H47]" office:value-type="float" office:value="36604.2" calcext:value-type="float">
            <text:p>36 604,2</text:p>
          </table:table-cell>
          <table:table-cell table:style-name="ce105" table:formula="of:=[.I45]+[.I47]" office:value-type="float" office:value="9845.6" calcext:value-type="float">
            <text:p>9 845,6</text:p>
          </table:table-cell>
          <table:table-cell table:style-name="ce105" table:formula="of:=[.J45]+[.J47]" office:value-type="float" office:value="9704.6" calcext:value-type="float">
            <text:p>9 704,6</text:p>
          </table:table-cell>
          <table:table-cell table:style-name="ce105" table:formula="of:=[.K45]+[.K47]" office:value-type="float" office:value="10204.5" calcext:value-type="float">
            <text:p>10 204,5</text:p>
          </table:table-cell>
          <table:table-cell table:style-name="ce105" table:formula="of:=[.L45]+[.L47]" office:value-type="float" office:value="29754.7" calcext:value-type="float">
            <text:p>29 754,7</text:p>
          </table:table-cell>
          <table:table-cell table:style-name="ce105" table:formula="of:=[.M45]+[.M47]" office:value-type="float" office:value="18105.5" calcext:value-type="float">
            <text:p>18 105,5</text:p>
          </table:table-cell>
          <table:table-cell table:style-name="ce105" table:formula="of:=[.N45]+[.N47]" office:value-type="float" office:value="16278.6" calcext:value-type="float">
            <text:p>16 278,6</text:p>
          </table:table-cell>
          <table:table-cell table:style-name="ce105" table:formula="of:=[.O45]+[.O47]" office:value-type="float" office:value="32766.7" calcext:value-type="float">
            <text:p>32 766,7</text:p>
          </table:table-cell>
          <table:table-cell table:style-name="ce105" table:formula="of:=[.P45]" office:value-type="float" office:value="0" calcext:value-type="float">
            <text:p>0,0</text:p>
          </table:table-cell>
          <table:table-cell table:style-name="ce105" table:formula="of:=[.Q45]+[.Q47]" office:value-type="float" office:value="67150.8" calcext:value-type="float">
            <text:p>67 150,8</text:p>
          </table:table-cell>
          <table:table-cell table:style-name="ce105" table:formula="of:=[.R45]+[.R47]" office:value-type="float" office:value="26927.1" calcext:value-type="float">
            <text:p>26 927,1</text:p>
          </table:table-cell>
          <table:table-cell table:style-name="ce105" table:formula="of:=[.S45]+[.S47]" office:value-type="float" office:value="17985.1" calcext:value-type="float">
            <text:p>17 985,1</text:p>
          </table:table-cell>
          <table:table-cell table:style-name="ce105" table:formula="of:=[.T45]+[.T47]" office:value-type="float" office:value="20708.9" calcext:value-type="float">
            <text:p>20 708,9</text:p>
          </table:table-cell>
          <table:table-cell table:style-name="ce105" table:formula="of:=[.U45]+[.U47]" office:value-type="float" office:value="65621.1" calcext:value-type="float">
            <text:p>65 621,1</text:p>
          </table:table-cell>
          <table:table-cell table:style-name="ce149"/>
          <table:table-cell table:style-name="ce150"/>
          <table:table-cell table:style-name="ce152" table:number-columns-repeated="30"/>
          <table:table-cell table:style-name="ce153" table:number-columns-repeated="11"/>
        </table:table-row>
        <table:table-row table:style-name="ro3">
          <table:table-cell table:style-name="ce73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87"/>
          <table:table-cell table:style-name="ce110" table:formula="of:=[.C22]+[.C24]+[.C26]+[.C28]+[.C32]+[.C30]" office:value-type="float" office:value="199130.8" calcext:value-type="float">
            <text:p>199 130,8</text:p>
          </table:table-cell>
          <table:table-cell table:style-name="ce110" table:formula="of:=[.D22]+[.D24]+[.D26]+[.D28]+[.D32]+[.D30]" office:value-type="float" office:value="199130.8" calcext:value-type="float">
            <text:p>199 130,8</text:p>
          </table:table-cell>
          <table:table-cell table:style-name="ce110" table:formula="of:=[.E22]+[.E24]+[.E26]+[.E28]+[.E32]+[.E30]" office:value-type="float" office:value="7500" calcext:value-type="float">
            <text:p>7 500,0</text:p>
          </table:table-cell>
          <table:table-cell table:style-name="ce110" table:formula="of:=[.F22]+[.F24]+[.F26]+[.F28]+[.F32]+[.F30]" office:value-type="float" office:value="8704.6" calcext:value-type="float">
            <text:p>8 704,6</text:p>
          </table:table-cell>
          <table:table-cell table:style-name="ce110" table:formula="of:=[.G22]+[.G24]+[.G26]+[.G28]+[.G32]+[.G30]" office:value-type="float" office:value="20399.6" calcext:value-type="float">
            <text:p>20 399,6</text:p>
          </table:table-cell>
          <table:table-cell table:style-name="ce110" table:formula="of:=[.H22]+[.H24]+[.H26]+[.H28]+[.H32]+[.H30]" office:value-type="float" office:value="36604.2" calcext:value-type="float">
            <text:p>36 604,2</text:p>
          </table:table-cell>
          <table:table-cell table:style-name="ce110" table:formula="of:=[.I22]+[.I24]+[.I26]+[.I28]+[.I32]+[.I30]" office:value-type="float" office:value="9845.6" calcext:value-type="float">
            <text:p>9 845,6</text:p>
          </table:table-cell>
          <table:table-cell table:style-name="ce110" table:formula="of:=[.J22]+[.J24]+[.J26]+[.J28]+[.J32]+[.J30]" office:value-type="float" office:value="9704.6" calcext:value-type="float">
            <text:p>9 704,6</text:p>
          </table:table-cell>
          <table:table-cell table:style-name="ce110" table:formula="of:=[.K22]+[.K24]+[.K26]+[.K28]+[.K32]+[.K30]" office:value-type="float" office:value="10204.5" calcext:value-type="float">
            <text:p>10 204,5</text:p>
          </table:table-cell>
          <table:table-cell table:style-name="ce110" table:formula="of:=[.L22]+[.L24]+[.L26]+[.L28]+[.L32]+[.L30]" office:value-type="float" office:value="29754.7" calcext:value-type="float">
            <text:p>29 754,7</text:p>
          </table:table-cell>
          <table:table-cell table:style-name="ce110" table:formula="of:=[.M22]+[.M24]+[.M26]+[.M28]+[.M32]+[.M30]" office:value-type="float" office:value="18105.5" calcext:value-type="float">
            <text:p>18 105,5</text:p>
          </table:table-cell>
          <table:table-cell table:style-name="ce110" table:formula="of:=[.N22]+[.N24]+[.N26]+[.N28]+[.N32]+[.N30]" office:value-type="float" office:value="16278.6" calcext:value-type="float">
            <text:p>16 278,6</text:p>
          </table:table-cell>
          <table:table-cell table:style-name="ce110" table:formula="of:=[.O22]+[.O24]+[.O26]+[.O28]+[.O32]+[.O30]" office:value-type="float" office:value="32766.7" calcext:value-type="float">
            <text:p>32 766,7</text:p>
          </table:table-cell>
          <table:table-cell table:style-name="ce110" table:formula="of:=[.P22]+[.P24]+[.P26]+[.P28]+[.P32]+[.P30]" office:value-type="float" office:value="0" calcext:value-type="float">
            <text:p>0,0</text:p>
          </table:table-cell>
          <table:table-cell table:style-name="ce110" table:formula="of:=[.Q22]+[.Q24]+[.Q26]+[.Q28]+[.Q32]+[.Q30]" office:value-type="float" office:value="67150.8" calcext:value-type="float">
            <text:p>67 150,8</text:p>
          </table:table-cell>
          <table:table-cell table:style-name="ce110" table:formula="of:=[.R22]+[.R24]+[.R26]+[.R28]+[.R32]+[.R30]" office:value-type="float" office:value="26927.1" calcext:value-type="float">
            <text:p>26 927,1</text:p>
          </table:table-cell>
          <table:table-cell table:style-name="ce110" table:formula="of:=[.S22]+[.S24]+[.S26]+[.S28]+[.S32]+[.S30]" office:value-type="float" office:value="17985.1" calcext:value-type="float">
            <text:p>17 985,1</text:p>
          </table:table-cell>
          <table:table-cell table:style-name="ce110" table:formula="of:=[.T22]+[.T24]+[.T26]+[.T28]+[.T32]+[.T30]" office:value-type="float" office:value="20708.9" calcext:value-type="float">
            <text:p>20 708,9</text:p>
          </table:table-cell>
          <table:table-cell table:style-name="ce110" table:formula="of:=[.U22]+[.U24]+[.U26]+[.U28]+[.U32]+[.U30]" office:value-type="float" office:value="65621.1" calcext:value-type="float">
            <text:p>65 621,1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2" office:value-type="string" calcext:value-type="string">
            <text:p><text:s/>в том числе:</text:p>
          </table:table-cell>
          <table:table-cell table:style-name="ce87"/>
          <table:table-cell table:style-name="ce110"/>
          <table:table-cell table:style-name="ce105"/>
          <table:table-cell table:style-name="ce125" table:number-columns-repeated="3"/>
          <table:table-cell table:style-name="ce105"/>
          <table:table-cell table:style-name="ce110" table:number-columns-repeated="3"/>
          <table:table-cell table:style-name="ce105"/>
          <table:table-cell table:style-name="ce110" table:number-columns-repeated="4"/>
          <table:table-cell table:style-name="ce105"/>
          <table:table-cell table:style-name="ce110" table:number-columns-repeated="3"/>
          <table:table-cell table:style-name="ce105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2">
          <table:table-cell table:style-name="ce72" office:value-type="string" calcext:value-type="string">
            <text:p>погашение муниципального внутреннего долга МО город Юрьев-Польский </text:p>
          </table:table-cell>
          <table:table-cell table:style-name="ce88" office:value-type="string" calcext:value-type="string">
            <text:p>0610</text:p>
          </table:table-cell>
          <table:table-cell table:style-name="ce110" table:formula="of:=[.D47]" office:value-type="float" office:value="0" calcext:value-type="float">
            <text:p>0,0</text:p>
          </table:table-cell>
          <table:table-cell table:style-name="ce105" table:formula="of:=[.H47]+[.L47]+[.Q47]+[.U47]" office:value-type="float" office:value="0" calcext:value-type="float">
            <text:p>0,0</text:p>
          </table:table-cell>
          <table:table-cell table:style-name="ce125" table:number-columns-repeated="3"/>
          <table:table-cell table:style-name="ce105" table:formula="of:=[.E47]+[.F47]+[.G47]" office:value-type="float" office:value="0" calcext:value-type="float">
            <text:p>0,0</text:p>
          </table:table-cell>
          <table:table-cell table:style-name="ce110" table:number-columns-repeated="3"/>
          <table:table-cell table:style-name="ce105" table:formula="of:=[.I47]+[.K47]+[.J47]" office:value-type="float" office:value="0" calcext:value-type="float">
            <text:p>0,0</text:p>
          </table:table-cell>
          <table:table-cell table:style-name="ce110" table:number-columns-repeated="4"/>
          <table:table-cell table:style-name="ce105" table:formula="of:=[.M47]+[.N47]+[.O47]" office:value-type="float" office:value="0" calcext:value-type="float">
            <text:p>0,0</text:p>
          </table:table-cell>
          <table:table-cell table:style-name="ce110" table:number-columns-repeated="2"/>
          <table:table-cell table:style-name="ce110" office:value-type="float" office:value="0" calcext:value-type="float">
            <text:p>0,0</text:p>
          </table:table-cell>
          <table:table-cell table:style-name="ce105" table:formula="of:=[.R47]+[.S47]+[.T47]" office:value-type="float" office:value="0" calcext:value-type="float">
            <text:p>0,0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6">
          <table:table-cell table:style-name="ce71" office:value-type="string" calcext:value-type="string">
            <text:p>РЕЗУЛЬТАТ ОПЕРАЦИЙ (без операций по управлению средствами на едином счете <text:s/>бюджета МО город <text:s/>Юрьев-Польский) (стр.0300+стр.0500-стр.0600)</text:p>
          </table:table-cell>
          <table:table-cell table:style-name="ce87" office:value-type="string" calcext:value-type="string">
            <text:p>0700</text:p>
          </table:table-cell>
          <table:table-cell table:style-name="ce110" table:formula="of:=-[.C33]" office:value-type="float" office:value="4200.00000000003" calcext:value-type="float">
            <text:p>4 200,0</text:p>
          </table:table-cell>
          <table:table-cell table:style-name="ce110" table:formula="of:=-[.D33]" office:value-type="float" office:value="4200.00000000003" calcext:value-type="float">
            <text:p>4 200,0</text:p>
          </table:table-cell>
          <table:table-cell table:style-name="ce110" table:formula="of:=-[.E33]" office:value-type="float" office:value="99.7000000000007" calcext:value-type="float">
            <text:p>99,7</text:p>
          </table:table-cell>
          <table:table-cell table:style-name="ce110" table:formula="of:=-[.F33]" office:value-type="float" office:value="-182.699999999999" calcext:value-type="float">
            <text:p>-182,7</text:p>
          </table:table-cell>
          <table:table-cell table:style-name="ce110" table:formula="of:=-[.G33]" office:value-type="float" office:value="1574.3" calcext:value-type="float">
            <text:p>1 574,3</text:p>
          </table:table-cell>
          <table:table-cell table:style-name="ce110" table:formula="of:=-[.H33]" office:value-type="float" office:value="1491.3" calcext:value-type="float">
            <text:p>1 491,3</text:p>
          </table:table-cell>
          <table:table-cell table:style-name="ce110" table:formula="of:=-[.I33]" office:value-type="float" office:value="512.300000000001" calcext:value-type="float">
            <text:p>512,3</text:p>
          </table:table-cell>
          <table:table-cell table:style-name="ce110" table:formula="of:=-[.J33]" office:value-type="float" office:value="-238.699999999999" calcext:value-type="float">
            <text:p>-238,7</text:p>
          </table:table-cell>
          <table:table-cell table:style-name="ce110" table:formula="of:=-[.K33]" office:value-type="float" office:value="-417.9" calcext:value-type="float">
            <text:p>-417,9</text:p>
          </table:table-cell>
          <table:table-cell table:style-name="ce110" table:formula="of:=-[.L33]" office:value-type="float" office:value="-144.299999999999" calcext:value-type="float">
            <text:p>-144,3</text:p>
          </table:table-cell>
          <table:table-cell table:style-name="ce110" table:formula="of:=-[.M33]" office:value-type="float" office:value="-320" calcext:value-type="float">
            <text:p>-320,0</text:p>
          </table:table-cell>
          <table:table-cell table:style-name="ce110" table:formula="of:=-[.N33]" office:value-type="float" office:value="1788.2" calcext:value-type="float">
            <text:p>1 788,2</text:p>
          </table:table-cell>
          <table:table-cell table:style-name="ce110" table:formula="of:=-[.O33]" office:value-type="float" office:value="-644.399999999998" calcext:value-type="float">
            <text:p>-644,4</text:p>
          </table:table-cell>
          <table:table-cell table:style-name="ce110" table:formula="of:=-[.P33]" office:value-type="float" office:value="-0" calcext:value-type="float">
            <text:p>0,0</text:p>
          </table:table-cell>
          <table:table-cell table:style-name="ce110" table:formula="of:=-[.Q33]" office:value-type="float" office:value="823.800000000003" calcext:value-type="float">
            <text:p>823,8</text:p>
          </table:table-cell>
          <table:table-cell table:style-name="ce110" table:formula="of:=-[.R33]" office:value-type="float" office:value="-9.29999999999563" calcext:value-type="float">
            <text:p>-9,3</text:p>
          </table:table-cell>
          <table:table-cell table:style-name="ce110" table:formula="of:=-[.S33]" office:value-type="float" office:value="9.69999999999709" calcext:value-type="float">
            <text:p>9,7</text:p>
          </table:table-cell>
          <table:table-cell table:style-name="ce110" table:formula="of:=-[.T33]" office:value-type="float" office:value="2028.8" calcext:value-type="float">
            <text:p>2 028,8</text:p>
          </table:table-cell>
          <table:table-cell table:style-name="ce110" table:formula="of:=-[.U33]" office:value-type="float" office:value="2029.2" calcext:value-type="float">
            <text:p>2 029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7">
          <table:table-cell table:style-name="ce76" office:value-type="string" calcext:value-type="string">
            <text:p>Остатки на едином счете <text:s/>бюджета МО город Юрьев-Польский <text:s text:c="2"/>на начало периода (без средств от заимствования со счетов бюджетных учреждений)</text:p>
          </table:table-cell>
          <table:table-cell table:style-name="ce87" office:value-type="string" calcext:value-type="string">
            <text:p>0800</text:p>
          </table:table-cell>
          <table:table-cell table:style-name="ce110"/>
          <table:table-cell table:style-name="ce105"/>
          <table:table-cell table:style-name="ce110" office:value-type="float" office:value="12768.2" calcext:value-type="float">
            <text:p>12 768,2</text:p>
          </table:table-cell>
          <table:table-cell table:style-name="ce110" table:formula="of:=[.E50]" office:value-type="float" office:value="12668.5" calcext:value-type="float">
            <text:p>12 668,5</text:p>
          </table:table-cell>
          <table:table-cell table:style-name="ce110" table:formula="of:=[.F50]" office:value-type="float" office:value="12851.2" calcext:value-type="float">
            <text:p>12 851,2</text:p>
          </table:table-cell>
          <table:table-cell table:style-name="ce110" table:formula="of:=[.E49]" office:value-type="float" office:value="12768.2" calcext:value-type="float">
            <text:p>12 768,2</text:p>
          </table:table-cell>
          <table:table-cell table:style-name="ce110" table:formula="of:=[.G50]" office:value-type="float" office:value="11276.9" calcext:value-type="float">
            <text:p>11 276,9</text:p>
          </table:table-cell>
          <table:table-cell table:style-name="ce110" table:formula="of:=[.I50]" office:value-type="float" office:value="10764.6" calcext:value-type="float">
            <text:p>10 764,6</text:p>
          </table:table-cell>
          <table:table-cell table:style-name="ce110" table:formula="of:=[.J50]" office:value-type="float" office:value="11003.3" calcext:value-type="float">
            <text:p>11 003,3</text:p>
          </table:table-cell>
          <table:table-cell table:style-name="ce110" table:formula="of:=[.I49]" office:value-type="float" office:value="11276.9" calcext:value-type="float">
            <text:p>11 276,9</text:p>
          </table:table-cell>
          <table:table-cell table:style-name="ce110" table:formula="of:=[.K50]" office:value-type="float" office:value="11421.2" calcext:value-type="float">
            <text:p>11 421,2</text:p>
          </table:table-cell>
          <table:table-cell table:style-name="ce110" table:formula="of:=[.M50]" office:value-type="float" office:value="11741.2" calcext:value-type="float">
            <text:p>11 741,2</text:p>
          </table:table-cell>
          <table:table-cell table:style-name="ce110" table:formula="of:=[.N50]" office:value-type="float" office:value="9953" calcext:value-type="float">
            <text:p>9 953,0</text:p>
          </table:table-cell>
          <table:table-cell table:style-name="ce110" table:formula="of:=[.O50]" office:value-type="float" office:value="10597.4" calcext:value-type="float">
            <text:p>10 597,4</text:p>
          </table:table-cell>
          <table:table-cell table:style-name="ce110" table:formula="of:=[.M49]" office:value-type="float" office:value="11421.2" calcext:value-type="float">
            <text:p>11 421,2</text:p>
          </table:table-cell>
          <table:table-cell table:style-name="ce110" table:formula="of:=[.O50]" office:value-type="float" office:value="10597.4" calcext:value-type="float">
            <text:p>10 597,4</text:p>
          </table:table-cell>
          <table:table-cell table:style-name="ce110" table:formula="of:=[.R50]" office:value-type="float" office:value="10606.7" calcext:value-type="float">
            <text:p>10 606,7</text:p>
          </table:table-cell>
          <table:table-cell table:style-name="ce110" table:formula="of:=[.S50]" office:value-type="float" office:value="10597" calcext:value-type="float">
            <text:p>10 597,0</text:p>
          </table:table-cell>
          <table:table-cell table:style-name="ce110" table:formula="of:=[.R49]" office:value-type="float" office:value="10597.4" calcext:value-type="float">
            <text:p>10 597,4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7">
          <table:table-cell table:style-name="ce76" office:value-type="string" calcext:value-type="string">
            <text:p>Остатки на едином счете <text:s/>бюджета МО город Юрьев-Польский <text:s/>на конец периода (без средств от заимствования со счетов бюджетных <text:s/>учреждений)</text:p>
          </table:table-cell>
          <table:table-cell table:style-name="ce87" office:value-type="string" calcext:value-type="string">
            <text:p>0900</text:p>
          </table:table-cell>
          <table:table-cell table:style-name="ce105"/>
          <table:table-cell table:style-name="ce105" office:value-type="float" office:value="0" calcext:value-type="float">
            <text:p>0,0</text:p>
          </table:table-cell>
          <table:table-cell table:style-name="ce105" table:formula="of:=[.E49]+[.E11]-[.E19]-[.E47]-[.E41]" office:value-type="float" office:value="12668.5" calcext:value-type="float">
            <text:p>12 668,5</text:p>
          </table:table-cell>
          <table:table-cell table:style-name="ce105" table:formula="of:=[.F49]+[.F11]-[.F19]-[.F47]-[.F41]" office:value-type="float" office:value="12851.2" calcext:value-type="float">
            <text:p>12 851,2</text:p>
          </table:table-cell>
          <table:table-cell table:style-name="ce105" table:formula="of:=[.G49]+[.G11]-[.G19]-[.G47]-[.G41]" office:value-type="float" office:value="11276.9" calcext:value-type="float">
            <text:p>11 276,9</text:p>
          </table:table-cell>
          <table:table-cell table:style-name="ce105" table:formula="of:=[.H49]+[.H11]-[.H19]-[.H47]-[.H41]" office:value-type="float" office:value="11276.9" calcext:value-type="float">
            <text:p>11 276,9</text:p>
          </table:table-cell>
          <table:table-cell table:style-name="ce105" table:formula="of:=[.I49]+[.I11]-[.I19]-[.I47]-[.I41]" office:value-type="float" office:value="10764.6" calcext:value-type="float">
            <text:p>10 764,6</text:p>
          </table:table-cell>
          <table:table-cell table:style-name="ce105" table:formula="of:=[.J49]+[.J11]-[.J19]-[.J47]-[.J41]" office:value-type="float" office:value="11003.3" calcext:value-type="float">
            <text:p>11 003,3</text:p>
          </table:table-cell>
          <table:table-cell table:style-name="ce105" table:formula="of:=[.K49]+[.K11]-[.K19]-[.K47]-[.K41]" office:value-type="float" office:value="11421.2" calcext:value-type="float">
            <text:p>11 421,2</text:p>
          </table:table-cell>
          <table:table-cell table:style-name="ce105" table:formula="of:=[.L49]+[.L11]-[.L19]-[.L47]-[.L41]" office:value-type="float" office:value="11421.2" calcext:value-type="float">
            <text:p>11 421,2</text:p>
          </table:table-cell>
          <table:table-cell table:style-name="ce105" table:formula="of:=[.M49]+[.M11]-[.M19]-[.M47]-[.M41]" office:value-type="float" office:value="11741.2" calcext:value-type="float">
            <text:p>11 741,2</text:p>
          </table:table-cell>
          <table:table-cell table:style-name="ce105" table:formula="of:=[.N49]+[.N11]-[.N19]-[.N47]-[.N41]" office:value-type="float" office:value="9953" calcext:value-type="float">
            <text:p>9 953,0</text:p>
          </table:table-cell>
          <table:table-cell table:style-name="ce105" table:formula="of:=[.O49]+[.O11]-[.O19]-[.O47]-[.O41]" office:value-type="float" office:value="10597.4" calcext:value-type="float">
            <text:p>10 597,4</text:p>
          </table:table-cell>
          <table:table-cell table:style-name="ce105" table:formula="of:=[.P49]+[.P11]-[.P19]-[.P47]" office:value-type="float" office:value="10597.4" calcext:value-type="float">
            <text:p>10 597,4</text:p>
          </table:table-cell>
          <table:table-cell table:style-name="ce105" table:formula="of:=[.Q49]+[.Q11]-[.Q19]-[.Q47]-[.Q41]" office:value-type="float" office:value="10597.4" calcext:value-type="float">
            <text:p>10 597,4</text:p>
          </table:table-cell>
          <table:table-cell table:style-name="ce105" table:formula="of:=[.R49]+[.R11]-[.R19]-[.R47]-[.R41]" office:value-type="float" office:value="10606.7" calcext:value-type="float">
            <text:p>10 606,7</text:p>
          </table:table-cell>
          <table:table-cell table:style-name="ce105" table:formula="of:=[.S49]+[.S11]-[.S19]-[.S47]-[.S41]" office:value-type="float" office:value="10597" calcext:value-type="float">
            <text:p>10 597,0</text:p>
          </table:table-cell>
          <table:table-cell table:style-name="ce105" table:formula="of:=[.T49]+[.T11]-[.T19]-[.T47]-[.T41]" office:value-type="float" office:value="8568.19999999999" calcext:value-type="float">
            <text:p>8 568,2</text:p>
          </table:table-cell>
          <table:table-cell table:style-name="ce105" table:formula="of:=[.U49]+[.U11]-[.U19]-[.U47]-[.U41]" office:value-type="float" office:value="8568.2" calcext:value-type="float">
            <text:p>8 568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8">
          <table:table-cell table:style-name="ce76" office:value-type="string" calcext:value-type="string">
            <text:p>Предельный объем средств, используемых на осуществление операций по управлению остатками средств на едином счете бюджета (изменение остатков на едином счете бюджета МО город <text:s/>Юрьев-Польский) (стр.0800-стр.0900)</text:p>
          </table:table-cell>
          <table:table-cell table:style-name="ce87" office:value-type="string" calcext:value-type="string">
            <text:p>1000</text:p>
          </table:table-cell>
          <table:table-cell table:style-name="ce110"/>
          <table:table-cell table:style-name="ce110" table:formula="of:=[.D49]-[.D50]" office:value-type="float" office:value="0" calcext:value-type="float">
            <text:p>0,0</text:p>
          </table:table-cell>
          <table:table-cell table:style-name="ce110" table:formula="of:=[.E49]-[.E50]" office:value-type="float" office:value="99.7000000000007" calcext:value-type="float">
            <text:p>99,7</text:p>
          </table:table-cell>
          <table:table-cell table:style-name="ce110" table:formula="of:=[.F49]-[.F50]" office:value-type="float" office:value="-182.699999999999" calcext:value-type="float">
            <text:p>-182,7</text:p>
          </table:table-cell>
          <table:table-cell table:style-name="ce110" table:formula="of:=[.G49]-[.G50]" office:value-type="float" office:value="1574.3" calcext:value-type="float">
            <text:p>1 574,3</text:p>
          </table:table-cell>
          <table:table-cell table:style-name="ce110" table:formula="of:=[.H49]-[.H50]" office:value-type="float" office:value="1491.30000000001" calcext:value-type="float">
            <text:p>1 491,3</text:p>
          </table:table-cell>
          <table:table-cell table:style-name="ce110" table:formula="of:=[.I49]-[.I50]" office:value-type="float" office:value="512.300000000001" calcext:value-type="float">
            <text:p>512,3</text:p>
          </table:table-cell>
          <table:table-cell table:style-name="ce110" table:formula="of:=[.J49]-[.J50]" office:value-type="float" office:value="-238.700000000001" calcext:value-type="float">
            <text:p>-238,7</text:p>
          </table:table-cell>
          <table:table-cell table:style-name="ce110" table:formula="of:=[.K49]-[.K50]" office:value-type="float" office:value="-417.9" calcext:value-type="float">
            <text:p>-417,9</text:p>
          </table:table-cell>
          <table:table-cell table:style-name="ce110" table:formula="of:=[.L49]-[.L50]" office:value-type="float" office:value="-144.299999999999" calcext:value-type="float">
            <text:p>-144,3</text:p>
          </table:table-cell>
          <table:table-cell table:style-name="ce110" table:formula="of:=[.M49]-[.M50]" office:value-type="float" office:value="-320" calcext:value-type="float">
            <text:p>-320,0</text:p>
          </table:table-cell>
          <table:table-cell table:style-name="ce110" table:formula="of:=[.N49]-[.N50]" office:value-type="float" office:value="1788.2" calcext:value-type="float">
            <text:p>1 788,2</text:p>
          </table:table-cell>
          <table:table-cell table:style-name="ce110" table:formula="of:=[.O49]-[.O50]" office:value-type="float" office:value="-644.399999999996" calcext:value-type="float">
            <text:p>-644,4</text:p>
          </table:table-cell>
          <table:table-cell table:style-name="ce105" table:formula="of:=[.P49]-[.P50]" office:value-type="float" office:value="0" calcext:value-type="float">
            <text:p>0,0</text:p>
          </table:table-cell>
          <table:table-cell table:style-name="ce110" table:formula="of:=[.Q49]-[.Q50]" office:value-type="float" office:value="823.800000000007" calcext:value-type="float">
            <text:p>823,8</text:p>
          </table:table-cell>
          <table:table-cell table:style-name="ce110" table:formula="of:=[.R49]-[.R50]" office:value-type="float" office:value="-9.29999999999563" calcext:value-type="float">
            <text:p>-9,3</text:p>
          </table:table-cell>
          <table:table-cell table:style-name="ce110" table:formula="of:=[.S49]-[.S50]" office:value-type="float" office:value="9.69999999999709" calcext:value-type="float">
            <text:p>9,7</text:p>
          </table:table-cell>
          <table:table-cell table:style-name="ce110" table:formula="of:=[.T49]-[.T50]" office:value-type="float" office:value="2028.8" calcext:value-type="float">
            <text:p>2 028,8</text:p>
          </table:table-cell>
          <table:table-cell table:style-name="ce110" table:formula="of:=[.U49]-[.U50]" office:value-type="float" office:value="2029.2" calcext:value-type="float">
            <text:p>2 029,2</text:p>
          </table:table-cell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5">
          <table:table-cell table:style-name="ce77" office:value-type="string" calcext:value-type="string">
            <text:p><text:span text:style-name="T3">СПРАВОЧНО: </text:span><text:span text:style-name="T4">Средства от заимствования со счетов бюджетных  учреждений (со счета 40601 на счет 40201)</text:span></text:p>
          </table:table-cell>
          <table:table-cell table:style-name="ce87" office:value-type="string" calcext:value-type="string">
            <text:p>1100</text:p>
          </table:table-cell>
          <table:table-cell table:style-name="ce110" table:formula="of:=[.D52]" office:value-type="float" office:value="0" calcext:value-type="float">
            <text:p>0,0</text:p>
          </table:table-cell>
          <table:table-cell table:style-name="ce105"/>
          <table:table-cell table:style-name="ce103" table:number-columns-repeated="3"/>
          <table:table-cell table:style-name="ce105"/>
          <table:table-cell table:style-name="ce103" table:number-columns-repeated="3"/>
          <table:table-cell table:style-name="ce105"/>
          <table:table-cell table:style-name="ce103" table:number-columns-repeated="3"/>
          <table:table-cell table:style-name="ce105" table:number-columns-repeated="2"/>
          <table:table-cell table:style-name="ce103" table:number-columns-repeated="3"/>
          <table:table-cell table:style-name="ce105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78"/>
          <table:table-cell table:style-name="ce89"/>
          <table:table-cell table:style-name="ce112"/>
          <table:table-cell table:style-name="ce120"/>
          <table:table-cell table:style-name="ce126" table:number-columns-repeated="3"/>
          <table:table-cell table:style-name="ce120"/>
          <table:table-cell table:style-name="ce126" table:number-columns-repeated="3"/>
          <table:table-cell table:style-name="ce120"/>
          <table:table-cell table:style-name="ce126" table:number-columns-repeated="3"/>
          <table:table-cell table:style-name="ce120" table:number-columns-repeated="2"/>
          <table:table-cell table:style-name="ce126" table:number-columns-repeated="3"/>
          <table:table-cell table:style-name="ce120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80"/>
          <table:table-cell table:style-name="ce92" office:value-type="string" calcext:value-type="string" table:number-columns-spanned="6" table:number-rows-spanned="1">
            <text:p>Заместитель главы администрации муниципального образования Юрьев-Польский район, начальник финансового управления</text:p>
          </table:table-cell>
          <table:covered-table-cell table:number-columns-repeated="5" table:style-name="ce92"/>
          <table:table-cell table:style-name="ce128"/>
          <table:table-cell table:style-name="ce119"/>
          <table:table-cell table:style-name="ce83"/>
          <table:table-cell table:style-name="ce130"/>
          <table:table-cell table:style-name="ce97"/>
          <table:table-cell table:style-name="ce143" table:number-columns-repeated="2"/>
          <table:table-cell table:style-name="ce97" table:number-columns-repeated="2"/>
          <table:table-cell table:style-name="ce145" office:value-type="string" calcext:value-type="string" table:number-columns-spanned="4" table:number-rows-spanned="1">
            <text:p>С. Е. Захаров</text:p>
          </table:table-cell>
          <table:covered-table-cell table:number-columns-repeated="3" table:style-name="ce145"/>
          <table:table-cell table:style-name="ce97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80"/>
          <table:table-cell table:style-name="ce92" table:number-columns-repeated="6"/>
          <table:table-cell table:style-name="ce128"/>
          <table:table-cell table:style-name="ce119"/>
          <table:table-cell table:style-name="ce83"/>
          <table:table-cell table:style-name="ce130"/>
          <table:table-cell table:style-name="ce97"/>
          <table:table-cell table:style-name="ce143" table:number-columns-repeated="2"/>
          <table:table-cell table:style-name="ce97" table:number-columns-repeated="2"/>
          <table:table-cell table:style-name="ce145" table:number-columns-repeated="4"/>
          <table:table-cell table:style-name="ce97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1">
          <table:table-cell table:style-name="ce80"/>
          <table:table-cell table:style-name="ce97" table:number-columns-repeated="11"/>
          <table:table-cell table:style-name="ce143" table:number-columns-repeated="2"/>
          <table:table-cell table:style-name="ce97" table:number-columns-repeated="2"/>
          <table:table-cell table:style-name="ce146" table:number-columns-repeated="4"/>
          <table:table-cell table:style-name="ce97"/>
          <table:table-cell table:style-name="ce85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3">
          <table:table-cell table:style-name="ce68"/>
          <table:table-cell table:style-name="ce98" office:value-type="string" calcext:value-type="string" table:number-columns-spanned="7" table:number-rows-spanned="1">
            <text:p>Начальник отдела по составлению и организации исполнения бюджета городского поселения <text:s/>финансового управления</text:p>
          </table:table-cell>
          <table:covered-table-cell table:number-columns-repeated="6" table:style-name="ce98"/>
          <table:table-cell table:style-name="ce85" table:number-columns-repeated="6"/>
          <table:table-cell table:style-name="ce144"/>
          <table:table-cell table:style-name="ce85"/>
          <table:table-cell table:style-name="ce147" office:value-type="string" calcext:value-type="string" table:number-columns-spanned="4" table:number-rows-spanned="1">
            <text:p>Г. А. Саржина</text:p>
          </table:table-cell>
          <table:covered-table-cell table:number-columns-repeated="3" table:style-name="ce147"/>
          <table:table-cell table:style-name="ce85" table:number-columns-repeated="2"/>
          <table:table-cell table:style-name="ce83"/>
          <table:table-cell table:style-name="ce100" table:number-columns-repeated="30"/>
          <table:table-cell table:number-columns-repeated="11"/>
        </table:table-row>
        <table:table-row table:style-name="ro9" table:number-rows-repeated="10485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4P2" style:volatile="true">
      <loext:text> </loext:text>
      <loext:fill-character> </loext:fill-character>
      <number:text>-р.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Название_20_1" style:display-name="Excel_BuiltIn_Название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Заголовок_20_1_20_1" style:display-name="Excel_BuiltIn_Заголовок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 style:data-style-name="N2" text:time-value="11:47:35.0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14:31:57.795000000</meta:creation-date>
    <dc:date>2024-02-07T11:36:28.532000000</dc:date>
    <meta:editing-duration>PT16H37M4S</meta:editing-duration>
    <meta:editing-cycles>41</meta:editing-cycles>
    <meta:generator>LibreOffice/6.3.3.2$Windows_x86 LibreOffice_project/a64200df03143b798afd1ec74a12ab50359878ed</meta:generator>
    <meta:document-statistic meta:table-count="1" meta:cell-count="759" meta:object-count="0"/>
  </office:meta>
</office:document-meta>
</file>