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bottom="8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bottom="8.00pt"/>
    </style:style>
    <style:style style:name="P11" style:family="paragraph">
      <style:paragraph-properties fo:line-height="100.00%" fo:text-align="left" fo:margin-bottom="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0.00pt" fo:text-indent="21.30pt">
        <style:tab-stops>
          <style:tab-stop style:position="56.00pt"/>
          <style:tab-stop style:position="240.95pt" style:type="center"/>
          <style:tab-stop style:position="326.05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0.00pt" fo:text-indent="35.45pt"/>
    </style:style>
    <style:style style:name="P20" style:family="paragraph">
      <style:paragraph-properties fo:line-height="100.00%" fo:text-align="left" fo:margin-left="0.00pt" fo:text-indent="42.55pt" fo:margin-right="21.20pt"/>
    </style:style>
    <style:style style:name="P21" style:family="paragraph">
      <style:paragraph-properties fo:line-height="100.00%" fo:text-align="left" fo:margin-left="0.00pt" fo:text-indent="42.55pt" fo:margin-right="21.20pt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86.50pt"/>
          <style:tab-stop style:position="138.6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86.50pt"/>
          <style:tab-stop style:position="138.65pt"/>
        </style:tab-stops>
      </style:paragraph-properties>
    </style:style>
    <style:style style:name="P29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</style:tab-stops>
      </style:paragraph-properties>
    </style:style>
    <style:style style:name="P3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39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42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</style:tab-stops>
      </style:paragraph-properties>
    </style:style>
    <style:style style:name="P45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53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26314.10pt"/>
          <style:tab-stop style:position="421118.55pt" style:type="right"/>
          <style:tab-stop style:position="-3.10pt"/>
          <style:tab-stop style:position="138.65pt"/>
          <style:tab-stop style:position="26314.10pt"/>
          <style:tab-stop style:position="421118.55pt" style:type="right"/>
        </style:tab-stops>
      </style:paragraph-properties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</style:tab-stops>
      </style:paragraph-properties>
    </style:style>
    <style:style style:name="P65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  <style:tab-stop style:position="25.50pt"/>
          <style:tab-stop style:position="124.75pt"/>
          <style:tab-stop style:position="26342.70pt"/>
        </style:tab-stops>
      </style:paragraph-properties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bottom="8.00pt"/>
    </style:style>
    <style:style style:name="P69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  <style:tab-stop style:position="25.50pt"/>
          <style:tab-stop style:position="124.75pt"/>
          <style:tab-stop style:position="26342.70pt"/>
        </style:tab-stops>
      </style:paragraph-properties>
    </style:style>
    <style:style style:name="P70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  <style:tab-stop style:position="25.50pt"/>
          <style:tab-stop style:position="124.75pt"/>
          <style:tab-stop style:position="26342.70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  <style:tab-stop style:position="25.50pt"/>
          <style:tab-stop style:position="124.75pt"/>
          <style:tab-stop style:position="26342.70pt"/>
        </style:tab-stops>
      </style:paragraph-properties>
    </style:style>
    <style:style style:name="P73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</style:tab-stops>
      </style:paragraph-properties>
    </style:style>
    <style:style style:name="P76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  <style:tab-stop style:position="25.50pt"/>
          <style:tab-stop style:position="124.75pt"/>
          <style:tab-stop style:position="26342.7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  <style:tab-stop style:position="25.50pt"/>
          <style:tab-stop style:position="124.75pt"/>
          <style:tab-stop style:position="26342.7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  <style:tab-stop style:position="25.50pt"/>
          <style:tab-stop style:position="124.75pt"/>
          <style:tab-stop style:position="26342.7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  <style:tab-stop style:position="25.50pt"/>
          <style:tab-stop style:position="124.75pt"/>
          <style:tab-stop style:position="26342.7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-25.50pt" fo:text-indent="-3.10pt">
        <style:tab-stops>
          <style:tab-stop style:position="46.55pt"/>
          <style:tab-stop style:position="26342.70pt"/>
          <style:tab-stop style:position="421147.15pt" style:type="right"/>
          <style:tab-stop style:position="25.50pt"/>
          <style:tab-stop style:position="153.30pt"/>
          <style:tab-stop style:position="26342.70pt"/>
          <style:tab-stop style:position="421147.15pt" style:type="right"/>
          <style:tab-stop style:position="25.50pt"/>
          <style:tab-stop style:position="124.75pt"/>
          <style:tab-stop style:position="26342.70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righ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right"/>
    </style:style>
    <style:style style:name="P91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122.20pt"/>
          <style:tab-stop style:position="266.4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122.20pt"/>
          <style:tab-stop style:position="266.45pt"/>
        </style:tab-stops>
      </style:paragraph-properties>
    </style:style>
    <style:style style:name="P94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95" style:family="paragraph">
      <style:paragraph-properties fo:line-height="115.00%" fo:text-align="left" fo:margin-bottom="10.00p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98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101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105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106" style:family="paragraph">
      <style:paragraph-properties fo:line-height="115.00%" fo:text-align="left" fo:margin-bottom="1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110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115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-32.60pt" fo:text-indent="-3.10pt">
        <style:tab-stops>
          <style:tab-stop style:position="117.70pt"/>
          <style:tab-stop style:position="26349.80pt"/>
          <style:tab-stop style:position="421154.25pt" style:type="right"/>
          <style:tab-stop style:position="32.60pt"/>
          <style:tab-stop style:position="266.45pt"/>
          <style:tab-stop style:position="26349.80pt"/>
          <style:tab-stop style:position="421154.25pt" style:type="right"/>
          <style:tab-stop style:position="32.60pt"/>
          <style:tab-stop style:position="167.30pt"/>
          <style:tab-stop style:position="26349.80pt"/>
          <style:tab-stop style:position="421154.25pt" style:type="right"/>
        </style:tab-stops>
      </style:paragraph-properties>
    </style:style>
    <style:style style:name="P119" style:family="paragraph">
      <style:paragraph-properties fo:line-height="100.00%" fo:text-align="righ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25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28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32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37" style:family="paragraph">
      <style:paragraph-properties fo:line-height="115.00%" fo:text-align="left" fo:margin-bottom="1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41" style:family="paragraph">
      <style:paragraph-properties fo:line-height="115.00%" fo:text-align="left" fo:margin-bottom="10.00p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45" style:family="paragraph">
      <style:paragraph-properties fo:line-height="115.00%" fo:text-align="left" fo:margin-bottom="10.00p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3.10pt" fo:text-indent="-3.10pt">
        <style:tab-stops>
          <style:tab-stop style:position="87.60pt"/>
          <style:tab-stop style:position="26314.10pt"/>
          <style:tab-stop style:position="421118.55pt" style:type="right"/>
          <style:tab-stop style:position="-3.10pt"/>
          <style:tab-stop style:position="132.95p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right="21.20pt"/>
    </style:style>
    <style:style style:name="P152" style:family="paragraph">
      <style:paragraph-properties fo:line-height="100.00%" fo:text-align="left" fo:margin-left="0.00pt" fo:text-indent="42.55pt" fo:margin-right="21.20pt"/>
    </style:style>
    <style:style style:name="P153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0.393750in"/>
    </style:style>
    <style:style style:name="TableColumn0101" style:family="table-column">
      <style:table-column-properties style:column-width="1.968750in"/>
    </style:style>
    <style:style style:name="TableColumn0102" style:family="table-column">
      <style:table-column-properties style:column-width="0.708333in"/>
    </style:style>
    <style:style style:name="TableColumn0103" style:family="table-column">
      <style:table-column-properties style:column-width="1.063194in"/>
    </style:style>
    <style:style style:name="TableColumn0104" style:family="table-column">
      <style:table-column-properties style:column-width="0.511806in"/>
    </style:style>
    <style:style style:name="TableColumn0105" style:family="table-column">
      <style:table-column-properties style:column-width="0.511806in"/>
    </style:style>
    <style:style style:name="TableColumn0106" style:family="table-column">
      <style:table-column-properties style:column-width="1.336111in"/>
    </style:style>
    <style:style style:name="Table01" style:family="table">
      <style:table-properties style:width="6.4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0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1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2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3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5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106" style:family="table-row">
      <style:table-row-properties style:min-row-height="1.956250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106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292361in"/>
    </style:style>
    <style:style style:name="TableColumn0201" style:family="table-column">
      <style:table-column-properties style:column-width="1.775000in"/>
    </style:style>
    <style:style style:name="TableColumn0202" style:family="table-column">
      <style:table-column-properties style:column-width="1.378472in"/>
    </style:style>
    <style:style style:name="TableColumn0203" style:family="table-column">
      <style:table-column-properties style:column-width="0.984028in"/>
    </style:style>
    <style:style style:name="TableColumn0204" style:family="table-column">
      <style:table-column-properties style:column-width="0.984722in"/>
    </style:style>
    <style:style style:name="TableColumn0205" style:family="table-column">
      <style:table-column-properties style:column-width="0.984028in"/>
    </style:style>
    <style:style style:name="TableColumn0206" style:family="table-column">
      <style:table-column-properties style:column-width="0.984722in"/>
    </style:style>
    <style:style style:name="TableColumn0207" style:family="table-column">
      <style:table-column-properties style:column-width="1.181250in"/>
    </style:style>
    <style:style style:name="TableColumn0208" style:family="table-column">
      <style:table-column-properties style:column-width="1.181250in"/>
    </style:style>
    <style:style style:name="TableColumn0209" style:family="table-column">
      <style:table-column-properties style:column-width="0.984028in"/>
    </style:style>
    <style:style style:name="Table02" style:family="table">
      <style:table-properties style:width="10.7298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0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0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0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1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2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309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4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5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5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5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5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5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5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5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6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6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6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6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6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6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6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7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7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7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7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7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7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7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7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207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olumn0300" style:family="table-column">
      <style:table-column-properties style:column-width="1.181944in"/>
    </style:style>
    <style:style style:name="TableColumn0301" style:family="table-column">
      <style:table-column-properties style:column-width="3.247917in"/>
    </style:style>
    <style:style style:name="TableColumn0302" style:family="table-column">
      <style:table-column-properties style:column-width="1.870833in"/>
    </style:style>
    <style:style style:name="TableColumn0303" style:family="table-column">
      <style:table-column-properties style:column-width="0.511806in"/>
    </style:style>
    <style:style style:name="TableColumn0304" style:family="table-column">
      <style:table-column-properties style:column-width="0.472222in"/>
    </style:style>
    <style:style style:name="TableColumn0305" style:family="table-column">
      <style:table-column-properties style:column-width="0.492361in"/>
    </style:style>
    <style:style style:name="TableColumn0306" style:family="table-column">
      <style:table-column-properties style:column-width="0.449306in"/>
    </style:style>
    <style:style style:name="TableColumn0307" style:family="table-column">
      <style:table-column-properties style:column-width="0.857639in"/>
    </style:style>
    <style:style style:name="TableColumn0308" style:family="table-column">
      <style:table-column-properties style:column-width="0.638194in"/>
    </style:style>
    <style:style style:name="TableColumn0309" style:family="table-column">
      <style:table-column-properties style:column-width="0.787500in"/>
    </style:style>
    <style:style style:name="TableColumn0310" style:family="table-column">
      <style:table-column-properties style:column-width="0.688889in"/>
    </style:style>
    <style:style style:name="TableColumn0311" style:family="table-column">
      <style:table-column-properties style:column-width="0.787500in"/>
    </style:style>
    <style:style style:name="TableColumn0312" style:family="table-column">
      <style:table-column-properties style:column-width="0.922917in"/>
    </style:style>
    <style:style style:name="Table03" style:family="table">
      <style:table-properties style:width="12.9090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08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10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1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01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1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11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2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21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3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31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4" style:family="table-row">
      <style:table-row-properties style:min-row-height="0.693056in"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4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41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5" style:family="table-row">
      <style:table-row-properties style:min-row-height="0.353472in"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5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51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306" style:family="table-row">
      <style:table-row-properties style:min-row-height="0.353472in"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5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6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7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30609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1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3061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olumn0400" style:family="table-column">
      <style:table-column-properties style:column-width="1.259722in"/>
    </style:style>
    <style:style style:name="TableColumn0401" style:family="table-column">
      <style:table-column-properties style:column-width="1.889583in"/>
    </style:style>
    <style:style style:name="TableColumn0402" style:family="table-column">
      <style:table-column-properties style:column-width="1.535417in"/>
    </style:style>
    <style:style style:name="TableColumn0403" style:family="table-column">
      <style:table-column-properties style:column-width="0.747917in"/>
    </style:style>
    <style:style style:name="TableColumn0404" style:family="table-column">
      <style:table-column-properties style:column-width="1.061111in"/>
    </style:style>
    <style:style style:name="Table04" style:family="table">
      <style:table-properties style:width="6.49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0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0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0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1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1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1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2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2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2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2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3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3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3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3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4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4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4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4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5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5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5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5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601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602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603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  <style:style style:name="TableCell040604" style:family="table-cell">
      <style:table-cell-properties fo:border-top="0.005556in solid #000000" fo:border-left="0.005556in solid #000000" fo:border-right="0.005556in solid #000000" fo:border-bottom="0.005556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Годовой отчет о ходе реализации и оценке эффективности муниципальной программы </text:span></text:p>
      <text:p text:style-name="P1"><text:span text:style-name="T2">«</text:span><text:span text:style-name="T3">Оказание поддержки деятельности социально ориентированных некоммерческих организаций в муниципальном образовании Юрьев-Польский район</text:span><text:span text:style-name="T4">»</text:span></text:p>
      <text:p text:style-name="P2"><text:span text:style-name="T5"/></text:p>
      <text:p text:style-name="P2"><text:span text:style-name="T6"/></text:p>
      <text:p text:style-name="P2"><text:span text:style-name="T6"/></text:p>
      <text:p text:style-name="P3"><text:span text:style-name="T7"><text:s text:c="9"/></text:span><text:span text:style-name="T8">Ответственный исполнитель- администрация муниципального образования Юрьев-Польский район</text:span></text:p>
      <text:p text:style-name="P4"><text:span text:style-name="T9"/></text:p>
      <text:p text:style-name="P4"><text:span text:style-name="T9"/></text:p>
      <text:p text:style-name="P4"><text:span text:style-name="T9"><text:s text:c="6"/></text:span><text:span text:style-name="T10">Отчетный год- 2022 год</text:span></text:p>
      <text:p text:style-name="P4"><text:span text:style-name="T11"/></text:p>
      <text:p text:style-name="P4"><text:span text:style-name="T11"/></text:p>
      <text:p text:style-name="P4"><text:span text:style-name="T11"><text:s text:c="6"/></text:span><text:span text:style-name="T12">Дата составления отчета -22.02.2023</text:span></text:p>
      <text:p text:style-name="P4"><text:span text:style-name="T13"/></text:p>
      <text:p text:style-name="P4"><text:span text:style-name="T13"/></text:p>
      <text:p text:style-name="P5"><text:span text:style-name="T13"><text:s text:c="6"/></text:span><text:span text:style-name="T14">Непосредственный исполнитель –Петрова Н.В. заместитель начальника управления образования администрации муниципального образования Юрьев-Польский район, тел. 2-23-51, e-mail:<text:s/></text:span><text:a xlink:href="mailto:upobr33@mail.ru"><text:span text:style-name="T16">upobr</text:span><text:span text:style-name="T17">HYPERLINK "mailto:upobr33@mail.ru"</text:span><text:span text:style-name="T18">33@</text:span><text:span text:style-name="T19">HYPERLINK "mailto:upobr33@mail.ru"</text:span><text:span text:style-name="T20">mail</text:span><text:span text:style-name="T21">HYPERLINK "mailto:upobr33@mail.ru"</text:span><text:span text:style-name="T22">.</text:span><text:span text:style-name="T23">HYPERLINK "mailto:upobr33@mail.ru"</text:span><text:span text:style-name="T24">ru</text:span></text:a><text:span text:style-name="T25"/></text:p>
      <text:p text:style-name="P6"><text:span text:style-name="T25"/></text:p>
      <text:p text:style-name="P7"><text:span text:style-name="T25"/></text:p>
      <text:p text:style-name="P8"><text:span text:style-name="T25"/></text:p>
      <text:p text:style-name="P8"><text:span text:style-name="T25"/></text:p>
      <text:p text:style-name="P8"><text:span text:style-name="T25"/></text:p>
      <text:p text:style-name="P8"><text:span text:style-name="T25"/></text:p>
      <text:p text:style-name="P8"><text:span text:style-name="T26">Заместитель главы администрации</text:span></text:p>
      <text:p text:style-name="P8"><text:span text:style-name="T26">по социальным вопросам,</text:span></text:p>
      <text:p text:style-name="P8"><text:span text:style-name="T26">начальник управления образования<text:s text:c="52"/>А.В.Миловский</text:span></text:p>
      <text:p text:style-name="P8"><text:span text:style-name="T27"/></text:p>
      <text:p text:style-name="P8"><text:span text:style-name="T27"/></text:p>
      <text:p text:style-name="P9"><text:span text:style-name="T27"/></text:p>
      <text:p text:style-name="P10"><text:span text:style-name="T28"/></text:p>
      <text:p text:style-name="P10"><text:span text:style-name="T29"/></text:p>
      <text:p text:style-name="P10"><text:span text:style-name="T29"/></text:p>
      <text:p text:style-name="P11"><text:span text:style-name="T30"/></text:p>
      <text:p text:style-name="P12"><text:span text:style-name="T31"/></text:p>
      <text:p text:style-name="P13"><text:span text:style-name="T31"/></text:p>
      <text:p text:style-name="P13"><text:span text:style-name="T32">Годов</text:span><text:span text:style-name="T33">о</text:span><text:span text:style-name="T34">й отчет</text:span></text:p>
      <text:p text:style-name="P13"><text:span text:style-name="T34">о реализации муниципальной программы<text:s text:c="2"/></text:span></text:p>
      <text:p text:style-name="P13"><text:span text:style-name="T35">«</text:span><text:span text:style-name="T36">Оказание поддержки деятельности социально ориентированных некоммерческих организаций в муниципальном образовании Юрьев-Польский район</text:span><text:span text:style-name="T37">»</text:span><text:span text:style-name="T38"><text:s/></text:span><text:span text:style-name="T39">за 2022 год</text:span></text:p>
      <text:p text:style-name="P13"><text:span text:style-name="T40"/></text:p>
      <text:p text:style-name="P14"><text:span text:style-name="T41"><text:s text:c="6"/></text:span><text:span text:style-name="T42">Муниципальная программа<text:s/></text:span><text:span text:style-name="T43">«</text:span><text:span text:style-name="T44">Оказание поддержки деятельности социально ориентированных некоммерческих организаций в муниципальном образовании Юрьев-Польский район</text:span><text:span text:style-name="T45">»</text:span><text:span text:style-name="T46"><text:s/></text:span><text:span text:style-name="T47">в действующей редакции утверждена постановлением администрации МО Юрьев-Польский район от 28.04.2022 № 559<text:s/></text:span><text:span text:style-name="T48">«</text:span><text:span text:style-name="T49">О внесении изменений в постановление администрации муниципального образования Юрьев – Польский район от 19.08.2020 № 812</text:span><text:span text:style-name="T50">».<text:s/></text:span><text:span text:style-name="T51">Иные изменения в программу в 2022 году не вносились.</text:span></text:p>
      <text:p text:style-name="P15"><text:span text:style-name="T52">Все мероприятия программы выполнены в полном объеме.<text:s/></text:span><text:span text:style-name="T53"><text:s text:c="6"/></text:span><text:span text:style-name="T54"/></text:p>
      <text:p text:style-name="P16"><text:span text:style-name="T55"><text:s text:c="6"/>1.</text:span><text:span text:style-name="T56">Основное мероприятие "Включение в перечень юридических лиц, имеющих право на безвозмездное пользование имуществом муниципального образования Юрьев-Польский район". </text:span></text:p>
      <text:p text:style-name="P16"><text:span text:style-name="T57"><text:s text:c="6"/></text:span><text:span text:style-name="T58">В число вышеуказанных юридических лиц включены 2 социально ориентированные некоммерческие организации:</text:span><text:span text:style-name="T59"><text:s/></text:span><text:span text:style-name="T60">Юрьев-Польское районное общество Владимирской областной общественной организации Всероссийского общества инвалидов и Юрьев-Польское районная общественная организация ветеранов (пенсионеров и инвалидов) войны, труда, Вооруженных сил и правоохранительных органов.</text:span></text:p>
      <text:p text:style-name="P16"><text:span text:style-name="T61"><text:s text:c="6"/>2.<text:s/></text:span><text:span text:style-name="T62">Основное мероприятие "Предоставление помещений для общественных организаций".</text:span></text:p>
      <text:p text:style-name="P16"><text:span text:style-name="T63"><text:s text:c="6"/></text:span><text:span text:style-name="T64">Помещения<text:s text:c="2"/>предоставлены для 2-х социально ориентированных некоммерческих организаций. </text:span></text:p>
      <text:p text:style-name="P16"><text:span text:style-name="T65"><text:s text:c="7"/>3.<text:s/></text:span><text:span text:style-name="T66">Основное мероприятие "Предоставление транспорта для участия в значимых мероприятиях". Вышеуказанным организациям предоставлялся транспорт для участия в значимых мероприятиях.</text:span></text:p>
      <text:p text:style-name="P16"><text:span text:style-name="T67"><text:s text:c="8"/>4.<text:s/></text:span><text:span text:style-name="T68">Основное мероприятие "Помощь в проведении и финансирование мероприятий общественных организаций: уроки мужества, выставка "Мой урожай". </text:span></text:p>
      <text:p text:style-name="P16"><text:span text:style-name="T69"><text:s text:c="6"/></text:span><text:span text:style-name="T70">Вышеуказанные мероприятия проведены. Финансовые средства на их проведение выделены и израсходованы в полном объеме.</text:span></text:p>
      <text:p text:style-name="P17"><text:span text:style-name="T71"/></text:p>
      <text:p text:style-name="P18"><text:span text:style-name="T71"><text:s text:c="5"/></text:span><text:span text:style-name="T72">Объем средств, выделенных из местного бюджета на реализацию программы в 2022 году составляет 25 тыс. руб.</text:span><text:span text:style-name="T73"><text:s/></text:span><text:span text:style-name="T74"><text:s/></text:span><text:span text:style-name="T75">Объем израсходованных средств на реализацию программы - 25 тыс. руб.</text:span><text:span text:style-name="T76"/></text:p>
      <text:p text:style-name="P18"><text:span text:style-name="T77"/></text:p>
      <text:p text:style-name="P18"><text:span text:style-name="T78"><text:s text:c="7"/></text:span><text:span text:style-name="T79">В ходе оценки эффективности реализации муниципальной программы муниципального образования Юрьев-Польский район<text:s/></text:span><text:span text:style-name="T80">«</text:span><text:span text:style-name="T81">Формирование доступной<text:s text:c="3"/>среды жизнедеятельности для инвалидов муниципального образования<text:s text:c="3"/>Юрьев-Польский район</text:span><text:span text:style-name="T82">»<text:s/></text:span><text:span text:style-name="T83">в 2022 году установлено:</text:span></text:p>
      <text:p text:style-name="P19"><text:span text:style-name="T84">-<text:s/></text:span><text:span text:style-name="T85">Проблемная область программы соответствует проблемной области действующих или разрабатываемых муниципальных программ (или ее подпрограмм), инициативе государственной власти к приоритетным задачам социально-экономического развития Владимирской области - 1 балл;</text:span></text:p>
      <text:p text:style-name="P19"><text:span text:style-name="T86">-<text:s text:c="2"/></text:span><text:span text:style-name="T87">Соответствует целям и задачам Комплексного плана развития Юрьев-Польского района – 1 балл;</text:span></text:p>
      <text:p text:style-name="P19"><text:span text:style-name="T88">-<text:s/></text:span><text:span text:style-name="T89">Привлечено средств из федерального, регионального бюджетов и внебюджетных источников – 0,8 балла;</text:span></text:p>
      <text:p text:style-name="P19"><text:span text:style-name="T90">-<text:s/></text:span><text:span text:style-name="T91">Фактическое финансирование муниципальной программы с начала ее реализации (Финансовое обеспечение программы составляет 50%) – 1,2 балла;</text:span></text:p>
      <text:p text:style-name="P19"><text:span text:style-name="T92">-<text:s/></text:span><text:span text:style-name="T93">Фактическое финансирование муниципальной программы за отчетный год (Финансовое обеспечение программы составило не менее 80%) – 0,8 баллов;</text:span></text:p>
      <text:p text:style-name="P19"><text:span text:style-name="T94">-<text:s/></text:span><text:span text:style-name="T95">Соответствие достигнутых в отчетном году результатов плановым показателям (Выполнение целевых показателей составляет 100%) – 2 балла;</text:span></text:p>
      <text:p text:style-name="P19"><text:span text:style-name="T96">-<text:s/></text:span><text:span text:style-name="T97">Плановые сроки соблюдены по всем мероприятиям и объектам - 1 балл.</text:span></text:p>
      <text:p text:style-name="P19"><text:span text:style-name="T98"/></text:p>
      <text:p text:style-name="P20"><text:span text:style-name="T99">Итого: 7,8 балла.<text:s text:c="2"/>Полученная<text:s text:c="2"/>оценка позволяет сделать вывод о том, что программа является эффективной.</text:span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0"><text:span text:style-name="T100"/></text:p>
      <text:p text:style-name="P21"><text:span text:style-name="T100"/></text:p>
      <text:p text:style-name="P21"><text:span text:style-name="T100"/></text:p>
      <text:p text:style-name="P21"><text:span text:style-name="T100"/></text:p>
      <text:p text:style-name="P21"><text:span text:style-name="T100"/></text:p>
      <text:p text:style-name="P21"><text:span text:style-name="T100"/></text:p>
      <text:p text:style-name="P21"><text:span text:style-name="T100"/></text:p>
      <text:p text:style-name="P21"><text:span text:style-name="T100"/></text:p>
      <text:p text:style-name="P21"><text:span text:style-name="T100"/></text:p>
      <text:p text:style-name="P21"><text:span text:style-name="T100"/></text:p>
      <text:p text:style-name="P21"><text:span text:style-name="T100"/></text:p>
      <text:p text:style-name="P22"><text:span text:style-name="T101">Приложение 1</text:span></text:p>
      <text:p text:style-name="P23"><text:span text:style-name="T102"/></text:p>
      <text:p text:style-name="P24"><text:span text:style-name="T103">Сведения о достижении значений показателей (индикаторов)</text:span></text:p>
      <text:p text:style-name="P24"><text:span text:style-name="T103">муниципальной программы за 2022<text:s text:c="2"/>год</text:span></text:p>
      <text:p text:style-name="P25"><text:span text:style-name="T10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rows-spanned="3">
            <text:p text:style-name="P27"><text:span text:style-name="T106">N</text:span></text:p>
            <text:p text:style-name="P27"><text:span text:style-name="T107">п/п</text:span><text:span text:style-name="T108"/></text:p>
          </table:table-cell>
          <table:table-cell table:style-name="TableCell010001" table:number-rows-spanned="3">
            <text:p text:style-name="P27"><text:span text:style-name="T109">Показатель (индикатор) (наименование)</text:span><text:span text:style-name="T110"/></text:p>
          </table:table-cell>
          <table:table-cell table:style-name="TableCell010002" table:number-rows-spanned="3">
            <text:p text:style-name="P27"><text:span text:style-name="T111">Единица измерения</text:span><text:span text:style-name="T112"/></text:p>
          </table:table-cell>
          <table:table-cell table:style-name="TableCell010003" table:number-columns-spanned="3">
            <text:p text:style-name="P27"><text:span text:style-name="T113">Значения показателей (индикаторов) муниципальной программы, подпрограммы муниципальной программы</text:span><text:span text:style-name="T114"/></text:p>
          </table:table-cell>
          <table:covered-table-cell/>
          <table:covered-table-cell/>
          <table:table-cell table:style-name="TableCell010006" table:number-rows-spanned="3">
            <text:p text:style-name="P27"><text:span text:style-name="T115">Обоснование отключений показателя (индикатора) на конец отчетного года (при наличии)</text:span><text:span text:style-name="T116"/></text:p>
          </table:table-cell>
        </table:table-row>
        <table:table-row table:style-name="TableRow0101">
          <table:covered-table-cell>
            <text:p text:style-name="P30"><text:span text:style-name="T116"><text:s/></text:span></text:p>
          </table:covered-table-cell>
          <table:covered-table-cell>
            <text:p text:style-name="P30"><text:span text:style-name="T116"><text:s/></text:span></text:p>
          </table:covered-table-cell>
          <table:covered-table-cell>
            <text:p text:style-name="P30"><text:span text:style-name="T116"><text:s/></text:span></text:p>
          </table:covered-table-cell>
          <table:table-cell table:style-name="TableCell010103" table:number-rows-spanned="2">
            <text:p text:style-name="P31"><text:span text:style-name="T117">год, предшествующий отчетному (Базовое значение)</text:span><text:span text:style-name="T118"/></text:p>
          </table:table-cell>
          <table:table-cell table:style-name="TableCell010104" table:number-columns-spanned="2">
            <text:p text:style-name="P31"><text:span text:style-name="T119">отчетный год</text:span><text:span text:style-name="T120"/></text:p>
          </table:table-cell>
          <table:covered-table-cell/>
          <table:covered-table-cell>
            <text:p text:style-name="P32"><text:span text:style-name="T120"><text:s/></text:span></text:p>
          </table:covered-table-cell>
        </table:table-row>
        <table:table-row table:style-name="TableRow0102">
          <table:covered-table-cell>
            <text:p text:style-name="P35"><text:span text:style-name="T120"><text:s/></text:span></text:p>
          </table:covered-table-cell>
          <table:covered-table-cell>
            <text:p text:style-name="P35"><text:span text:style-name="T120"><text:s/></text:span></text:p>
          </table:covered-table-cell>
          <table:covered-table-cell>
            <text:p text:style-name="P35"><text:span text:style-name="T120"><text:s/></text:span></text:p>
          </table:covered-table-cell>
          <table:covered-table-cell>
            <text:p text:style-name="P35"><text:span text:style-name="T120"><text:s/></text:span></text:p>
          </table:covered-table-cell>
          <table:table-cell table:style-name="TableCell010204">
            <text:p text:style-name="P36"><text:span text:style-name="T121">план</text:span><text:span text:style-name="T122"/></text:p>
          </table:table-cell>
          <table:table-cell table:style-name="TableCell010205">
            <text:p text:style-name="P36"><text:span text:style-name="T123">факт</text:span><text:span text:style-name="T124"/></text:p>
          </table:table-cell>
          <table:covered-table-cell>
            <text:p text:style-name="P37"><text:span text:style-name="T124"><text:s/></text:span></text:p>
          </table:covered-table-cell>
        </table:table-row>
        <table:table-row table:style-name="TableRow0103">
          <table:table-cell table:style-name="TableCell010300">
            <text:p text:style-name="P40"><text:span text:style-name="T125">1</text:span><text:span text:style-name="T126"/></text:p>
          </table:table-cell>
          <table:table-cell table:style-name="TableCell010301">
            <text:p text:style-name="P40"><text:span text:style-name="T127">2</text:span><text:span text:style-name="T128"/></text:p>
          </table:table-cell>
          <table:table-cell table:style-name="TableCell010302">
            <text:p text:style-name="P40"><text:span text:style-name="T129">3</text:span><text:span text:style-name="T130"/></text:p>
          </table:table-cell>
          <table:table-cell table:style-name="TableCell010303">
            <text:p text:style-name="P40"><text:span text:style-name="T131">4</text:span><text:span text:style-name="T132"/></text:p>
          </table:table-cell>
          <table:table-cell table:style-name="TableCell010304">
            <text:p text:style-name="P40"><text:span text:style-name="T133">5</text:span><text:span text:style-name="T134"/></text:p>
          </table:table-cell>
          <table:table-cell table:style-name="TableCell010305">
            <text:p text:style-name="P40"><text:span text:style-name="T135">6</text:span><text:span text:style-name="T136"/></text:p>
          </table:table-cell>
          <table:table-cell table:style-name="TableCell010306">
            <text:p text:style-name="P40"><text:span text:style-name="T137">7</text:span><text:span text:style-name="T138"/></text:p>
          </table:table-cell>
        </table:table-row>
        <table:table-row table:style-name="TableRow0104">
          <table:table-cell table:style-name="TableCell010400">
            <text:p text:style-name="P43"><text:span text:style-name="T138"/></text:p>
          </table:table-cell>
          <table:table-cell table:style-name="TableCell010401" table:number-columns-spanned="6">
            <text:p text:style-name="P43"><text:span text:style-name="T139">Муниципальная программа<text:s/></text:span><text:span text:style-name="T140">«</text:span><text:span text:style-name="T141">Оказание поддержки деятельности социально ориентированных некоммерческих организаций в муниципальном образовании Юрьев-Польский район</text:span><text:span text:style-name="T142">»</text:span><text:span text:style-name="T1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46"><text:span text:style-name="T144">1</text:span><text:span text:style-name="T145"/></text:p>
          </table:table-cell>
          <table:table-cell table:style-name="TableCell010501">
            <text:p text:style-name="P47"><text:span text:style-name="T146">Количество социально ориентированных некоммерческих организаций, которым оказана поддержка, единиц.</text:span><text:span text:style-name="T147"/></text:p>
          </table:table-cell>
          <table:table-cell table:style-name="TableCell010502">
            <text:p text:style-name="P48"><text:span text:style-name="T148">ед.</text:span></text:p>
            <text:p text:style-name="P49"><text:span text:style-name="T149"/></text:p>
          </table:table-cell>
          <table:table-cell table:style-name="TableCell010503">
            <text:p text:style-name="P50"><text:span text:style-name="T150">2</text:span><text:span text:style-name="T151"/></text:p>
          </table:table-cell>
          <table:table-cell table:style-name="TableCell010504">
            <text:p text:style-name="P50"><text:span text:style-name="T152">2</text:span><text:span text:style-name="T153"/></text:p>
          </table:table-cell>
          <table:table-cell table:style-name="TableCell010505">
            <text:p text:style-name="P50"><text:span text:style-name="T154">2</text:span><text:span text:style-name="T155"/></text:p>
          </table:table-cell>
          <table:table-cell table:style-name="TableCell010506">
            <text:p text:style-name="P51"><text:span text:style-name="T156">-</text:span><text:span text:style-name="T157"/></text:p>
          </table:table-cell>
        </table:table-row>
        <table:table-row table:style-name="TableRow0106">
          <table:table-cell table:style-name="TableCell010600">
            <text:p text:style-name="P54"><text:span text:style-name="T158">2</text:span><text:span text:style-name="T159"/></text:p>
          </table:table-cell>
          <table:table-cell table:style-name="TableCell010601">
            <text:p text:style-name="P55"><text:span text:style-name="T160">Количество проведенных общественных мероприятий и реализованных мероприятий, % от запланированных.</text:span><text:span text:style-name="T161"/></text:p>
          </table:table-cell>
          <table:table-cell table:style-name="TableCell010602">
            <text:p text:style-name="P56"><text:span text:style-name="T162">%</text:span><text:span text:style-name="T163"/></text:p>
          </table:table-cell>
          <table:table-cell table:style-name="TableCell010603">
            <text:p text:style-name="P56"><text:span text:style-name="T164">100</text:span><text:span text:style-name="T165"/></text:p>
          </table:table-cell>
          <table:table-cell table:style-name="TableCell010604">
            <text:p text:style-name="P56"><text:span text:style-name="T166">100</text:span><text:span text:style-name="T167"/></text:p>
          </table:table-cell>
          <table:table-cell table:style-name="TableCell010605">
            <text:p text:style-name="P56"><text:span text:style-name="T168">100</text:span><text:span text:style-name="T169"/></text:p>
          </table:table-cell>
          <table:table-cell table:style-name="TableCell010606">
            <text:p text:style-name="P57"><text:span text:style-name="T170">-</text:span><text:span text:style-name="T171"/></text:p>
          </table:table-cell>
        </table:table-row>
      </table:table>
      <text:p text:style-name="P59"><text:span text:style-name="T172"/></text:p>
      <text:p text:style-name="P59"><text:span text:style-name="T172"/></text:p>
      <text:p text:style-name="P59"><text:span text:style-name="T172"/></text:p>
      <text:p text:style-name="P59"><text:span text:style-name="T172"/></text:p>
      <text:p text:style-name="P59"><text:span text:style-name="T172"/></text:p>
      <text:p text:style-name="P59"><text:span text:style-name="T172"/></text:p>
      <text:p text:style-name="P59"><text:span text:style-name="T172"/></text:p>
      <text:p text:style-name="P59"><text:span text:style-name="T172"/></text:p>
      <text:p text:style-name="P59"><text:span text:style-name="T172"/></text:p>
      <text:p text:style-name="P59"><text:span text:style-name="T172"/></text:p>
      <text:p text:style-name="P59"><text:span text:style-name="T172"/></text:p>
      <text:p text:style-name="P60"><text:span text:style-name="T173"/></text:p>
      <text:p text:style-name="P60"><text:span text:style-name="T174">Приложение 2</text:span></text:p>
      <text:p text:style-name="P61"><text:span text:style-name="T175"/></text:p>
      <text:p text:style-name="P61"><text:span text:style-name="T176">Сведения о степени выполнения муниципальной программы на 2022 год</text:span><text:span text:style-name="T177"/></text:p>
      <text:p text:style-name="P61"><text:span text:style-name="T17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row table:style-name="TableRow0200">
          <table:table-cell table:style-name="TableCell020000" table:number-rows-spanned="2">
            <text:p text:style-name="P63"><text:span text:style-name="T180">N</text:span></text:p>
            <text:p text:style-name="P63"><text:span text:style-name="T181">п/п</text:span><text:span text:style-name="T182"/></text:p>
          </table:table-cell>
          <table:table-cell table:style-name="TableCell020001" table:number-rows-spanned="2">
            <text:p text:style-name="P63"><text:span text:style-name="T183">Наименование подпрограммы муниципальной программы, ведомственной целевой программы, основного мероприятия</text:span><text:span text:style-name="T184"/></text:p>
          </table:table-cell>
          <table:table-cell table:style-name="TableCell020002" table:number-rows-spanned="2">
            <text:p text:style-name="P63"><text:span text:style-name="T185">Ответственный исполнитель</text:span><text:span text:style-name="T186"/></text:p>
          </table:table-cell>
          <table:table-cell table:style-name="TableCell020003" table:number-columns-spanned="2">
            <text:p text:style-name="P63"><text:span text:style-name="T187">Плановый срок</text:span><text:span text:style-name="T188"/></text:p>
          </table:table-cell>
          <table:covered-table-cell/>
          <table:table-cell table:style-name="TableCell020005" table:number-columns-spanned="2">
            <text:p text:style-name="P63"><text:span text:style-name="T189">Фактический срок</text:span><text:span text:style-name="T190"/></text:p>
          </table:table-cell>
          <table:covered-table-cell/>
          <table:table-cell table:style-name="TableCell020007" table:number-columns-spanned="2">
            <text:p text:style-name="P63"><text:span text:style-name="T191">Результаты</text:span><text:span text:style-name="T192"/></text:p>
          </table:table-cell>
          <table:covered-table-cell/>
          <table:table-cell table:style-name="TableCell020009">
            <text:p text:style-name="P63"><text:span text:style-name="T193">Проблемы, возникшие в ходе реализации мероприятия &lt;*&gt;</text:span><text:span text:style-name="T194"/></text:p>
          </table:table-cell>
        </table:table-row>
        <table:table-row table:style-name="TableRow0201">
          <table:covered-table-cell>
            <text:p text:style-name="P66"><text:span text:style-name="T194"><text:s/></text:span></text:p>
          </table:covered-table-cell>
          <table:covered-table-cell>
            <text:p text:style-name="P66"><text:span text:style-name="T194"><text:s/></text:span></text:p>
          </table:covered-table-cell>
          <table:covered-table-cell>
            <text:p text:style-name="P66"><text:span text:style-name="T194"><text:s/></text:span></text:p>
          </table:covered-table-cell>
          <table:table-cell table:style-name="TableCell020103">
            <text:p text:style-name="P67"><text:span text:style-name="T195">начала реализации</text:span><text:span text:style-name="T196"/></text:p>
          </table:table-cell>
          <table:table-cell table:style-name="TableCell020104">
            <text:p text:style-name="P67"><text:span text:style-name="T197">окончания реализации</text:span><text:span text:style-name="T198"/></text:p>
          </table:table-cell>
          <table:table-cell table:style-name="TableCell020105">
            <text:p text:style-name="P67"><text:span text:style-name="T199">начала реализации</text:span><text:span text:style-name="T200"/></text:p>
          </table:table-cell>
          <table:table-cell table:style-name="TableCell020106">
            <text:p text:style-name="P67"><text:span text:style-name="T201">окончания реализации</text:span><text:span text:style-name="T202"/></text:p>
          </table:table-cell>
          <table:table-cell table:style-name="TableCell020107">
            <text:p text:style-name="P67"><text:span text:style-name="T203">запланированные</text:span><text:span text:style-name="T204"/></text:p>
          </table:table-cell>
          <table:table-cell table:style-name="TableCell020108">
            <text:p text:style-name="P67"><text:span text:style-name="T205">достигнутые</text:span><text:span text:style-name="T206"/></text:p>
          </table:table-cell>
          <table:table-cell table:style-name="TableCell020109">
            <text:p text:style-name="P68"><text:span text:style-name="T206"/></text:p>
          </table:table-cell>
        </table:table-row>
        <table:table-row table:style-name="TableRow0202">
          <table:table-cell table:style-name="TableCell020200">
            <text:p text:style-name="P71"><text:span text:style-name="T207">1</text:span><text:span text:style-name="T208"/></text:p>
          </table:table-cell>
          <table:table-cell table:style-name="TableCell020201">
            <text:p text:style-name="P71"><text:span text:style-name="T209">2</text:span><text:span text:style-name="T210"/></text:p>
          </table:table-cell>
          <table:table-cell table:style-name="TableCell020202">
            <text:p text:style-name="P71"><text:span text:style-name="T211">3</text:span><text:span text:style-name="T212"/></text:p>
          </table:table-cell>
          <table:table-cell table:style-name="TableCell020203">
            <text:p text:style-name="P71"><text:span text:style-name="T213">4</text:span><text:span text:style-name="T214"/></text:p>
          </table:table-cell>
          <table:table-cell table:style-name="TableCell020204">
            <text:p text:style-name="P71"><text:span text:style-name="T215">5</text:span><text:span text:style-name="T216"/></text:p>
          </table:table-cell>
          <table:table-cell table:style-name="TableCell020205">
            <text:p text:style-name="P71"><text:span text:style-name="T217">6</text:span><text:span text:style-name="T218"/></text:p>
          </table:table-cell>
          <table:table-cell table:style-name="TableCell020206">
            <text:p text:style-name="P71"><text:span text:style-name="T219">7</text:span><text:span text:style-name="T220"/></text:p>
          </table:table-cell>
          <table:table-cell table:style-name="TableCell020207">
            <text:p text:style-name="P71"><text:span text:style-name="T221">8</text:span><text:span text:style-name="T222"/></text:p>
          </table:table-cell>
          <table:table-cell table:style-name="TableCell020208">
            <text:p text:style-name="P71"><text:span text:style-name="T223">9</text:span><text:span text:style-name="T224"/></text:p>
          </table:table-cell>
          <table:table-cell table:style-name="TableCell020209">
            <text:p text:style-name="P71"><text:span text:style-name="T225">10</text:span><text:span text:style-name="T226"/></text:p>
          </table:table-cell>
        </table:table-row>
        <table:table-row table:style-name="TableRow0203">
          <table:table-cell table:style-name="TableCell020300">
            <text:p text:style-name="P74"><text:span text:style-name="T226"/></text:p>
          </table:table-cell>
          <table:table-cell table:style-name="TableCell020301" table:number-columns-spanned="9">
            <text:p text:style-name="P74"><text:span text:style-name="T227">Муниципальная программа<text:s/></text:span><text:span text:style-name="T228">«</text:span><text:span text:style-name="T229">Оказание поддержки деятельности социально ориентированных некоммерческих организаций в муниципальном образовании Юрьев-Польский район</text:span><text:span text:style-name="T230">»</text:span><text:span text:style-name="T2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77"><text:span text:style-name="T232">1</text:span><text:span text:style-name="T233"/></text:p>
          </table:table-cell>
          <table:table-cell table:style-name="TableCell020401">
            <text:p text:style-name="P77"><text:span text:style-name="T234">Основное мероприятие:</text:span></text:p>
            <text:p text:style-name="P77"><text:span text:style-name="T235">«</text:span><text:span text:style-name="T236">Включение в перечень юридических лиц, имеющих право на безвозмездное пользование имуществом муниципального образования Юрьев-Польский район</text:span><text:span text:style-name="T237">»</text:span><text:span text:style-name="T238"/></text:p>
          </table:table-cell>
          <table:table-cell table:style-name="TableCell020402">
            <text:p text:style-name="P77"><text:span text:style-name="T239">МКУ "КУМИ"</text:span><text:span text:style-name="T240"/></text:p>
          </table:table-cell>
          <table:table-cell table:style-name="TableCell020403">
            <text:p text:style-name="P77"><text:span text:style-name="T241">01.01.2022</text:span><text:span text:style-name="T242"/></text:p>
          </table:table-cell>
          <table:table-cell table:style-name="TableCell020404">
            <text:p text:style-name="P77"><text:span text:style-name="T243">31.12. 2022</text:span><text:span text:style-name="T244"/></text:p>
          </table:table-cell>
          <table:table-cell table:style-name="TableCell020405">
            <text:p text:style-name="P77"><text:span text:style-name="T245">01.01.2022</text:span><text:span text:style-name="T246"/></text:p>
          </table:table-cell>
          <table:table-cell table:style-name="TableCell020406">
            <text:p text:style-name="P77"><text:span text:style-name="T247">31.12. 2022</text:span><text:span text:style-name="T248"/></text:p>
          </table:table-cell>
          <table:table-cell table:style-name="TableCell020407">
            <text:p text:style-name="P78"><text:span text:style-name="T249">2<text:s/></text:span><text:span text:style-name="T250">общественных организации МО Юрьев-Польский район будут включены в Перечень</text:span><text:span text:style-name="T251"/></text:p>
          </table:table-cell>
          <table:table-cell table:style-name="TableCell020408">
            <text:p text:style-name="P78"><text:span text:style-name="T252">2<text:s/></text:span><text:span text:style-name="T253">общественных организации МО Юрьев-Польский район включены в Перечень</text:span><text:span text:style-name="T254"/></text:p>
          </table:table-cell>
          <table:table-cell table:style-name="TableCell020409">
            <text:p text:style-name="P79"><text:span text:style-name="T254"/></text:p>
          </table:table-cell>
        </table:table-row>
        <table:table-row table:style-name="TableRow0205">
          <table:table-cell table:style-name="TableCell020500">
            <text:p text:style-name="P81"><text:span text:style-name="T255">2</text:span><text:span text:style-name="T256"/></text:p>
          </table:table-cell>
          <table:table-cell table:style-name="TableCell020501">
            <text:p text:style-name="P81"><text:span text:style-name="T257">Основное мероприятие:<text:s/></text:span><text:span text:style-name="T258">«</text:span><text:span text:style-name="T259">Предоставление помещений для общественных организаций</text:span><text:span text:style-name="T260">».</text:span><text:span text:style-name="T261"/></text:p>
          </table:table-cell>
          <table:table-cell table:style-name="TableCell020502">
            <text:p text:style-name="P81"><text:span text:style-name="T262">Управление образования администрации МО Юрьев-Польский район</text:span><text:span text:style-name="T263"/></text:p>
          </table:table-cell>
          <table:table-cell table:style-name="TableCell020503">
            <text:p text:style-name="P81"><text:span text:style-name="T264">01.01.2022</text:span><text:span text:style-name="T265"/></text:p>
          </table:table-cell>
          <table:table-cell table:style-name="TableCell020504">
            <text:p text:style-name="P81"><text:span text:style-name="T266">31.12. 2022</text:span><text:span text:style-name="T267"/></text:p>
          </table:table-cell>
          <table:table-cell table:style-name="TableCell020505">
            <text:p text:style-name="P81"><text:span text:style-name="T268">01.01.2022</text:span><text:span text:style-name="T269"/></text:p>
          </table:table-cell>
          <table:table-cell table:style-name="TableCell020506">
            <text:p text:style-name="P81"><text:span text:style-name="T270">31.12. 2022</text:span><text:span text:style-name="T271"/></text:p>
          </table:table-cell>
          <table:table-cell table:style-name="TableCell020507">
            <text:p text:style-name="P81"><text:span text:style-name="T272">2<text:s/></text:span><text:span text:style-name="T273">организациям<text:s text:c="2"/>предоставить помещения под<text:s text:c="2"/>кабинеты</text:span><text:span text:style-name="T274"/></text:p>
          </table:table-cell>
          <table:table-cell table:style-name="TableCell020508">
            <text:p text:style-name="P81"><text:span text:style-name="T275">Заключены договоры на предоставление<text:s text:c="2"/>помещений 2 организациям<text:s text:c="2"/></text:span><text:span text:style-name="T276"/></text:p>
          </table:table-cell>
          <table:table-cell table:style-name="TableCell020509">
            <text:p text:style-name="P81"><text:span text:style-name="T277">-</text:span><text:span text:style-name="T278"/></text:p>
          </table:table-cell>
        </table:table-row>
        <table:table-row table:style-name="TableRow0206">
          <table:table-cell table:style-name="TableCell020600">
            <text:p text:style-name="P83"><text:span text:style-name="T279">3</text:span><text:span text:style-name="T280"/></text:p>
          </table:table-cell>
          <table:table-cell table:style-name="TableCell020601">
            <text:p text:style-name="P83"><text:span text:style-name="T281">Основное мероприятие:<text:s/></text:span><text:span text:style-name="T282">«</text:span><text:span text:style-name="T283">Предоставление транспорта</text:span><text:span text:style-name="T284"><text:s/></text:span><text:span text:style-name="T285">для участия в значимых мероприятиях</text:span><text:span text:style-name="T286">».</text:span><text:span text:style-name="T287"/></text:p>
          </table:table-cell>
          <table:table-cell table:style-name="TableCell020602">
            <text:p text:style-name="P83"><text:span text:style-name="T288">Администрация МО Юрьев-Польский район</text:span><text:span text:style-name="T289"/></text:p>
          </table:table-cell>
          <table:table-cell table:style-name="TableCell020603">
            <text:p text:style-name="P83"><text:span text:style-name="T290">01.01.2022</text:span><text:span text:style-name="T291"/></text:p>
          </table:table-cell>
          <table:table-cell table:style-name="TableCell020604">
            <text:p text:style-name="P83"><text:span text:style-name="T292">31.12. 2022</text:span><text:span text:style-name="T293"/></text:p>
          </table:table-cell>
          <table:table-cell table:style-name="TableCell020605">
            <text:p text:style-name="P83"><text:span text:style-name="T294">01.01.2022</text:span><text:span text:style-name="T295"/></text:p>
          </table:table-cell>
          <table:table-cell table:style-name="TableCell020606">
            <text:p text:style-name="P83"><text:span text:style-name="T296">31.12. 2022</text:span><text:span text:style-name="T297"/></text:p>
          </table:table-cell>
          <table:table-cell table:style-name="TableCell020607">
            <text:p text:style-name="P83"><text:span text:style-name="T298">Предоставить<text:s text:c="2"/>транспорт<text:s text:c="2"/>для участия<text:s text:c="2"/>в мероприятиях</text:span><text:span text:style-name="T299"/></text:p>
          </table:table-cell>
          <table:table-cell table:style-name="TableCell020608">
            <text:p text:style-name="P83"><text:span text:style-name="T300">Предоставлен<text:s text:c="2"/>транспорт 2<text:s text:c="2"/>организациям</text:span><text:span text:style-name="T301"/></text:p>
          </table:table-cell>
          <table:table-cell table:style-name="TableCell020609">
            <text:p text:style-name="P83"><text:span text:style-name="T302">-</text:span><text:span text:style-name="T303"/></text:p>
          </table:table-cell>
        </table:table-row>
        <table:table-row table:style-name="TableRow0207">
          <table:table-cell table:style-name="TableCell020700">
            <text:p text:style-name="P85"><text:span text:style-name="T304">4</text:span><text:span text:style-name="T305"/></text:p>
          </table:table-cell>
          <table:table-cell table:style-name="TableCell020701">
            <text:p text:style-name="P85"><text:span text:style-name="T306">Основное мероприятие:<text:s/></text:span><text:span text:style-name="T307">«</text:span><text:span text:style-name="T308">Помощь в организации и финансирование мероприятий общественных организаций: Урок мужества, выставка<text:s/></text:span><text:span text:style-name="T309">«</text:span><text:span text:style-name="T310">Мой урожай</text:span><text:span text:style-name="T311">».</text:span><text:span text:style-name="T312"/></text:p>
          </table:table-cell>
          <table:table-cell table:style-name="TableCell020702">
            <text:p text:style-name="P85"><text:span text:style-name="T313">Комитет по культуре</text:span><text:span text:style-name="T314"/></text:p>
          </table:table-cell>
          <table:table-cell table:style-name="TableCell020703">
            <text:p text:style-name="P85"><text:span text:style-name="T315">01.01.2022</text:span><text:span text:style-name="T316"/></text:p>
          </table:table-cell>
          <table:table-cell table:style-name="TableCell020704">
            <text:p text:style-name="P85"><text:span text:style-name="T317">31.12. 2022</text:span><text:span text:style-name="T318"/></text:p>
          </table:table-cell>
          <table:table-cell table:style-name="TableCell020705">
            <text:p text:style-name="P85"><text:span text:style-name="T319">01.01.2022</text:span><text:span text:style-name="T320"/></text:p>
          </table:table-cell>
          <table:table-cell table:style-name="TableCell020706">
            <text:p text:style-name="P85"><text:span text:style-name="T321">31.12. 2022</text:span><text:span text:style-name="T322"/></text:p>
          </table:table-cell>
          <table:table-cell table:style-name="TableCell020707">
            <text:p text:style-name="P85"><text:span text:style-name="T323">финансирование мероприятий общественных организаций:</text:span></text:p>
            <text:p text:style-name="P85"><text:span text:style-name="T324">«</text:span><text:span text:style-name="T325">Урок мужества</text:span><text:span text:style-name="T326">»,<text:s/></text:span><text:span text:style-name="T327">выставка<text:s/></text:span><text:span text:style-name="T328">«</text:span><text:span text:style-name="T329">Мой урожай</text:span><text:span text:style-name="T330">»</text:span><text:span text:style-name="T331"/></text:p>
          </table:table-cell>
          <table:table-cell table:style-name="TableCell020708">
            <text:p text:style-name="P85"><text:span text:style-name="T332">обеспечена финансовая помощь 2 организациям</text:span><text:span text:style-name="T333"/></text:p>
          </table:table-cell>
          <table:table-cell table:style-name="TableCell020709">
            <text:p text:style-name="P85"><text:span text:style-name="T334">-</text:span><text:span text:style-name="T335"/></text:p>
          </table:table-cell>
        </table:table-row>
      </table:table>
      <text:p text:style-name="P87"><text:span text:style-name="T336"/></text:p>
      <text:p text:style-name="P87"><text:span text:style-name="T336"/></text:p>
      <text:p text:style-name="P88"><text:span text:style-name="T336"/></text:p>
      <text:p text:style-name="P88"><text:span text:style-name="T337">Приложение 3</text:span></text:p>
      <text:p text:style-name="P89"><text:span text:style-name="T337">Отчет</text:span></text:p>
      <text:p text:style-name="P89"><text:span text:style-name="T337">об использовании бюджетных ассигнований</text:span></text:p>
      <text:p text:style-name="P89"><text:span text:style-name="T337">бюджета муниципального образования Юрьев-Польский район</text:span></text:p>
      <text:p text:style-name="P89"><text:span text:style-name="T337">на реализацию муниципальной программы за 2022 год</text:span></text:p>
      <text:p text:style-name="P90"><text:span text:style-name="T338">(</text:span><text:span text:style-name="T339">тыс. рублей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column table:style-name="TableColumn0311"/>
        <table:table-column table:style-name="TableColumn0312"/>
        <table:table-row table:style-name="TableRow0300">
          <table:table-cell table:style-name="TableCell030000" table:number-rows-spanned="2">
            <text:p text:style-name="P92"><text:span text:style-name="T341">Статус</text:span><text:span text:style-name="T342"/></text:p>
          </table:table-cell>
          <table:table-cell table:style-name="TableCell030001" table:number-rows-spanned="2">
            <text:p text:style-name="P92"><text:span text:style-name="T343">Наименование муниципальной программы, подпрограммы муниципальной программы, ведомственной целевой программы, основного мероприятия</text:span><text:span text:style-name="T344"/></text:p>
          </table:table-cell>
          <table:table-cell table:style-name="TableCell030002" table:number-rows-spanned="2">
            <text:p text:style-name="P92"><text:span text:style-name="T345">Ответственный исполнитель и соисполнители муниципальной программы, подпрограммы, основного мероприятия, главные распорядители средств бюджета муниципального образования город Юрьев-Польский</text:span><text:span text:style-name="T346"/></text:p>
          </table:table-cell>
          <table:table-cell table:style-name="TableCell030003" table:number-columns-spanned="5">
            <text:p text:style-name="P92"><text:span text:style-name="T347">Код бюджетной классификации &lt;*&gt;</text:span><text:span text:style-name="T348"/></text:p>
          </table:table-cell>
          <table:covered-table-cell/>
          <table:covered-table-cell/>
          <table:covered-table-cell/>
          <table:covered-table-cell/>
          <table:table-cell table:style-name="TableCell030008" table:number-columns-spanned="5">
            <text:p text:style-name="P92"><text:span text:style-name="T349">Расходы по годам реализации</text:span><text:span text:style-name="T350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95"><text:span text:style-name="T350"><text:s/></text:span></text:p>
          </table:covered-table-cell>
          <table:covered-table-cell>
            <text:p text:style-name="P95"><text:span text:style-name="T350"><text:s/></text:span></text:p>
          </table:covered-table-cell>
          <table:covered-table-cell>
            <text:p text:style-name="P95"><text:span text:style-name="T350"><text:s/></text:span></text:p>
          </table:covered-table-cell>
          <table:table-cell table:style-name="TableCell030103">
            <text:p text:style-name="P96"><text:span text:style-name="T351">ГРБС</text:span><text:span text:style-name="T352"/></text:p>
          </table:table-cell>
          <table:table-cell table:style-name="TableCell030104">
            <text:p text:style-name="P96"><text:span text:style-name="T353">Рз Пр</text:span><text:span text:style-name="T354"/></text:p>
          </table:table-cell>
          <table:table-cell table:style-name="TableCell030105">
            <text:p text:style-name="P96"><text:span text:style-name="T355">ЦСР</text:span><text:span text:style-name="T356"/></text:p>
          </table:table-cell>
          <table:table-cell table:style-name="TableCell030106">
            <text:p text:style-name="P96"><text:span text:style-name="T357">ВР</text:span><text:span text:style-name="T358"/></text:p>
          </table:table-cell>
          <table:table-cell table:style-name="TableCell030107" table:number-columns-spanned="2">
            <text:p text:style-name="P96"><text:span text:style-name="T359">сводная бюджетная роспись, план на 1 января отчетного года</text:span><text:span text:style-name="T360"/></text:p>
          </table:table-cell>
          <table:covered-table-cell/>
          <table:table-cell table:style-name="TableCell030109">
            <text:p text:style-name="P96"><text:span text:style-name="T361">сводная бюджетная роспись на отчетную дату 31.12.2022</text:span><text:span text:style-name="T362"/></text:p>
          </table:table-cell>
          <table:table-cell table:style-name="TableCell030110">
            <text:p text:style-name="P96"><text:span text:style-name="T363">кассовое исполнение</text:span><text:span text:style-name="T364"/></text:p>
          </table:table-cell>
          <table:table-cell table:style-name="TableCell030111">
            <text:p text:style-name="P96"><text:span text:style-name="T365">освоение</text:span><text:span text:style-name="T366"/></text:p>
          </table:table-cell>
        </table:table-row>
        <table:table-row table:style-name="TableRow0302">
          <table:table-cell table:style-name="TableCell030200">
            <text:p text:style-name="P99"><text:span text:style-name="T367">1</text:span><text:span text:style-name="T368"/></text:p>
          </table:table-cell>
          <table:table-cell table:style-name="TableCell030201">
            <text:p text:style-name="P99"><text:span text:style-name="T369">2</text:span><text:span text:style-name="T370"/></text:p>
          </table:table-cell>
          <table:table-cell table:style-name="TableCell030202">
            <text:p text:style-name="P99"><text:span text:style-name="T371">3</text:span><text:span text:style-name="T372"/></text:p>
          </table:table-cell>
          <table:table-cell table:style-name="TableCell030203">
            <text:p text:style-name="P99"><text:span text:style-name="T373">4</text:span><text:span text:style-name="T374"/></text:p>
          </table:table-cell>
          <table:table-cell table:style-name="TableCell030204">
            <text:p text:style-name="P99"><text:span text:style-name="T375">5</text:span><text:span text:style-name="T376"/></text:p>
          </table:table-cell>
          <table:table-cell table:style-name="TableCell030205">
            <text:p text:style-name="P99"><text:span text:style-name="T377">6</text:span><text:span text:style-name="T378"/></text:p>
          </table:table-cell>
          <table:table-cell table:style-name="TableCell030206">
            <text:p text:style-name="P99"><text:span text:style-name="T379">7</text:span><text:span text:style-name="T380"/></text:p>
          </table:table-cell>
          <table:table-cell table:style-name="TableCell030207" table:number-columns-spanned="2">
            <text:p text:style-name="P99"><text:span text:style-name="T381">8</text:span><text:span text:style-name="T382"/></text:p>
          </table:table-cell>
          <table:covered-table-cell/>
          <table:table-cell table:style-name="TableCell030209">
            <text:p text:style-name="P99"><text:span text:style-name="T383">9</text:span><text:span text:style-name="T384"/></text:p>
          </table:table-cell>
          <table:table-cell table:style-name="TableCell030210">
            <text:p text:style-name="P99"><text:span text:style-name="T385">10</text:span><text:span text:style-name="T386"/></text:p>
          </table:table-cell>
          <table:table-cell table:style-name="TableCell030211">
            <text:p text:style-name="P99"><text:span text:style-name="T387">11</text:span><text:span text:style-name="T388"/></text:p>
          </table:table-cell>
        </table:table-row>
        <table:table-row table:style-name="TableRow0303">
          <table:table-cell table:style-name="TableCell030300" table:number-rows-spanned="3">
            <text:p text:style-name="P102"><text:span text:style-name="T389">муниципальная программа</text:span><text:span text:style-name="T390"/></text:p>
          </table:table-cell>
          <table:table-cell table:style-name="TableCell030301" table:number-rows-spanned="3">
            <text:p text:style-name="P102"><text:span text:style-name="T391">«</text:span><text:span text:style-name="T392">Оказание поддержки деятельности социально ориентированных некоммерческих организаций в муниципальном образовании Юрьев-Польский район</text:span><text:span text:style-name="T393">»</text:span><text:span text:style-name="T394"/></text:p>
          </table:table-cell>
          <table:table-cell table:style-name="TableCell030302">
            <text:p text:style-name="P102"><text:span text:style-name="T395">Всего</text:span><text:span text:style-name="T396"/></text:p>
          </table:table-cell>
          <table:table-cell table:style-name="TableCell030303">
            <text:p text:style-name="P102"><text:span text:style-name="T397">X</text:span><text:span text:style-name="T398"/></text:p>
          </table:table-cell>
          <table:table-cell table:style-name="TableCell030304">
            <text:p text:style-name="P102"><text:span text:style-name="T399">X</text:span><text:span text:style-name="T400"/></text:p>
          </table:table-cell>
          <table:table-cell table:style-name="TableCell030305">
            <text:p text:style-name="P102"><text:span text:style-name="T401">X</text:span><text:span text:style-name="T402"/></text:p>
          </table:table-cell>
          <table:table-cell table:style-name="TableCell030306">
            <text:p text:style-name="P102"><text:span text:style-name="T403">X</text:span><text:span text:style-name="T404"/></text:p>
          </table:table-cell>
          <table:table-cell table:style-name="TableCell030307" table:number-columns-spanned="2">
            <text:p text:style-name="P103"><text:span text:style-name="T405">-</text:span><text:span text:style-name="T406"/></text:p>
          </table:table-cell>
          <table:covered-table-cell/>
          <table:table-cell table:style-name="TableCell030309">
            <text:p text:style-name="P103"><text:span text:style-name="T407">25</text:span><text:span text:style-name="T408"/></text:p>
          </table:table-cell>
          <table:table-cell table:style-name="TableCell030310">
            <text:p text:style-name="P103"><text:span text:style-name="T409">25</text:span><text:span text:style-name="T410"/></text:p>
          </table:table-cell>
          <table:table-cell table:style-name="TableCell030311">
            <text:p text:style-name="P103"><text:span text:style-name="T411">25</text:span><text:span text:style-name="T412"/></text:p>
          </table:table-cell>
        </table:table-row>
        <table:table-row table:style-name="TableRow0304">
          <table:covered-table-cell>
            <text:p text:style-name="P106"><text:span text:style-name="T412"><text:s/></text:span></text:p>
          </table:covered-table-cell>
          <table:covered-table-cell>
            <text:p text:style-name="P106"><text:span text:style-name="T412"><text:s/></text:span></text:p>
          </table:covered-table-cell>
          <table:table-cell table:style-name="TableCell030402">
            <text:p text:style-name="P107"><text:span text:style-name="T413">Администрация<text:s text:c="2"/>муниципального образования Юрьев-Польский<text:s text:c="2"/>район</text:span><text:span text:style-name="T414"/></text:p>
          </table:table-cell>
          <table:table-cell table:style-name="TableCell030403">
            <text:p text:style-name="P108"><text:span text:style-name="T414"/></text:p>
          </table:table-cell>
          <table:table-cell table:style-name="TableCell030404">
            <text:p text:style-name="P108"><text:span text:style-name="T414"/></text:p>
          </table:table-cell>
          <table:table-cell table:style-name="TableCell030405">
            <text:p text:style-name="P108"><text:span text:style-name="T414"/></text:p>
          </table:table-cell>
          <table:table-cell table:style-name="TableCell030406">
            <text:p text:style-name="P108"><text:span text:style-name="T414"/></text:p>
          </table:table-cell>
          <table:table-cell table:style-name="TableCell030407" table:number-columns-spanned="2">
            <text:p text:style-name="P108"><text:span text:style-name="T414"/></text:p>
          </table:table-cell>
          <table:covered-table-cell/>
          <table:table-cell table:style-name="TableCell030409">
            <text:p text:style-name="P108"><text:span text:style-name="T414"/></text:p>
          </table:table-cell>
          <table:table-cell table:style-name="TableCell030410">
            <text:p text:style-name="P108"><text:span text:style-name="T414"/></text:p>
          </table:table-cell>
          <table:table-cell table:style-name="TableCell030411">
            <text:p text:style-name="P108"><text:span text:style-name="T414"/></text:p>
          </table:table-cell>
        </table:table-row>
        <table:table-row table:style-name="TableRow0305">
          <table:covered-table-cell>
            <text:p text:style-name="P111"><text:span text:style-name="T414"><text:s/></text:span></text:p>
          </table:covered-table-cell>
          <table:covered-table-cell>
            <text:p text:style-name="P111"><text:span text:style-name="T414"><text:s/></text:span></text:p>
          </table:covered-table-cell>
          <table:table-cell table:style-name="TableCell030502">
            <text:p text:style-name="P112"><text:span text:style-name="T415">Комитет по культуре</text:span><text:span text:style-name="T416"/></text:p>
          </table:table-cell>
          <table:table-cell table:style-name="TableCell030503">
            <text:p text:style-name="P112"><text:span text:style-name="T417">658</text:span><text:span text:style-name="T418"/></text:p>
          </table:table-cell>
          <table:table-cell table:style-name="TableCell030504">
            <text:p text:style-name="P112"><text:span text:style-name="T419">0804</text:span><text:span text:style-name="T420"/></text:p>
          </table:table-cell>
          <table:table-cell table:style-name="TableCell030505">
            <text:p text:style-name="P112"><text:span text:style-name="T421">2100420567</text:span><text:span text:style-name="T422"/></text:p>
          </table:table-cell>
          <table:table-cell table:style-name="TableCell030506">
            <text:p text:style-name="P112"><text:span text:style-name="T423">244</text:span><text:span text:style-name="T424"/></text:p>
          </table:table-cell>
          <table:table-cell table:style-name="TableCell030507" table:number-columns-spanned="2">
            <text:p text:style-name="P113"><text:span text:style-name="T425">-</text:span><text:span text:style-name="T426"/></text:p>
          </table:table-cell>
          <table:covered-table-cell/>
          <table:table-cell table:style-name="TableCell030509">
            <text:p text:style-name="P113"><text:span text:style-name="T427">25</text:span><text:span text:style-name="T428"/></text:p>
          </table:table-cell>
          <table:table-cell table:style-name="TableCell030510">
            <text:p text:style-name="P113"><text:span text:style-name="T429">25</text:span><text:span text:style-name="T430"/></text:p>
          </table:table-cell>
          <table:table-cell table:style-name="TableCell030511">
            <text:p text:style-name="P113"><text:span text:style-name="T431">25</text:span><text:span text:style-name="T432"/></text:p>
          </table:table-cell>
        </table:table-row>
        <table:table-row table:style-name="TableRow0306">
          <table:table-cell table:style-name="TableCell030600">
            <text:p text:style-name="P116"><text:span text:style-name="T433">4.<text:s/></text:span><text:span text:style-name="T434">Основное мероприятие:</text:span><text:span text:style-name="T435"/></text:p>
          </table:table-cell>
          <table:table-cell table:style-name="TableCell030601">
            <text:p text:style-name="P116"><text:span text:style-name="T436"><text:s/>«</text:span><text:span text:style-name="T437">Помощь в организации и финансирование мероприятий общественных организаций: Урок мужества, выставка<text:s/></text:span><text:span text:style-name="T438">«</text:span><text:span text:style-name="T439">Мой урожай</text:span><text:span text:style-name="T440">».</text:span><text:span text:style-name="T441"/></text:p>
          </table:table-cell>
          <table:table-cell table:style-name="TableCell030602">
            <text:p text:style-name="P116"><text:span text:style-name="T442">Комитет по культуре</text:span><text:span text:style-name="T443"/></text:p>
          </table:table-cell>
          <table:table-cell table:style-name="TableCell030603">
            <text:p text:style-name="P116"><text:span text:style-name="T444">658</text:span><text:span text:style-name="T445"/></text:p>
          </table:table-cell>
          <table:table-cell table:style-name="TableCell030604">
            <text:p text:style-name="P116"><text:span text:style-name="T446">0804</text:span><text:span text:style-name="T447"/></text:p>
          </table:table-cell>
          <table:table-cell table:style-name="TableCell030605">
            <text:p text:style-name="P116"><text:span text:style-name="T448">2100420567</text:span><text:span text:style-name="T449"/></text:p>
          </table:table-cell>
          <table:table-cell table:style-name="TableCell030606">
            <text:p text:style-name="P116"><text:span text:style-name="T450">244</text:span><text:span text:style-name="T451"/></text:p>
          </table:table-cell>
          <table:table-cell table:style-name="TableCell030607" table:number-columns-spanned="2">
            <text:p text:style-name="P117"><text:span text:style-name="T452">-</text:span><text:span text:style-name="T453"/></text:p>
          </table:table-cell>
          <table:covered-table-cell/>
          <table:table-cell table:style-name="TableCell030609">
            <text:p text:style-name="P117"><text:span text:style-name="T454">25</text:span><text:span text:style-name="T455"/></text:p>
          </table:table-cell>
          <table:table-cell table:style-name="TableCell030610">
            <text:p text:style-name="P117"><text:span text:style-name="T456">25</text:span><text:span text:style-name="T457"/></text:p>
          </table:table-cell>
          <table:table-cell table:style-name="TableCell030611">
            <text:p text:style-name="P117"><text:span text:style-name="T458">25</text:span><text:span text:style-name="T459"/></text:p>
          </table:table-cell>
        </table:table-row>
      </table:table>
      <text:p text:style-name="P119"><text:span text:style-name="T460"/></text:p>
      <text:p text:style-name="P119"><text:span text:style-name="T460"/></text:p>
      <text:p text:style-name="P119"><text:span text:style-name="T461">Приложение 4</text:span></text:p>
      <text:p text:style-name="P120"><text:span text:style-name="T462"/></text:p>
      <text:p text:style-name="P120"><text:span text:style-name="T463">Информация о расходах областного бюджета, местного бюджета</text:span></text:p>
      <text:p text:style-name="P120"><text:span text:style-name="T463">и внебюджетных источников на реализацию целей муниципальной</text:span></text:p>
      <text:p text:style-name="P120"><text:span text:style-name="T463">программы муниципального образования Юрьев-Польский район </text:span></text:p>
      <text:p text:style-name="P120"><text:span text:style-name="T463">за 2022 год</text:span></text:p>
      <text:p text:style-name="P120"><text:span text:style-name="T464"/></text:p>
      <text:p text:style-name="P121"><text:span text:style-name="T465">(</text:span><text:span text:style-name="T466">тыс. рублей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123"><text:span text:style-name="T468">Статус</text:span><text:span text:style-name="T469"/></text:p>
          </table:table-cell>
          <table:table-cell table:style-name="TableCell040001">
            <text:p text:style-name="P123"><text:span text:style-name="T470">Наименование муниципальной программы, подпрограммы муниципальной программы, ведомственной целевой программы, основного мероприятия</text:span><text:span text:style-name="T471"/></text:p>
          </table:table-cell>
          <table:table-cell table:style-name="TableCell040002">
            <text:p text:style-name="P123"><text:span text:style-name="T472">Источники ресурсного обеспечения</text:span><text:span text:style-name="T473"/></text:p>
          </table:table-cell>
          <table:table-cell table:style-name="TableCell040003">
            <text:p text:style-name="P123"><text:span text:style-name="T474">По муниципальной программе</text:span><text:span text:style-name="T475"/></text:p>
          </table:table-cell>
          <table:table-cell table:style-name="TableCell040004">
            <text:p text:style-name="P123"><text:span text:style-name="T476">Фактические (кассовые) расходы</text:span><text:span text:style-name="T477"/></text:p>
          </table:table-cell>
        </table:table-row>
        <table:table-row table:style-name="TableRow0401">
          <table:table-cell table:style-name="TableCell040100">
            <text:p text:style-name="P126"><text:span text:style-name="T478">1</text:span><text:span text:style-name="T479"/></text:p>
          </table:table-cell>
          <table:table-cell table:style-name="TableCell040101">
            <text:p text:style-name="P126"><text:span text:style-name="T480">2</text:span><text:span text:style-name="T481"/></text:p>
          </table:table-cell>
          <table:table-cell table:style-name="TableCell040102">
            <text:p text:style-name="P126"><text:span text:style-name="T482">3</text:span><text:span text:style-name="T483"/></text:p>
          </table:table-cell>
          <table:table-cell table:style-name="TableCell040103">
            <text:p text:style-name="P126"><text:span text:style-name="T484">4</text:span><text:span text:style-name="T485"/></text:p>
          </table:table-cell>
          <table:table-cell table:style-name="TableCell040104">
            <text:p text:style-name="P126"><text:span text:style-name="T486">5</text:span><text:span text:style-name="T487"/></text:p>
          </table:table-cell>
        </table:table-row>
        <table:table-row table:style-name="TableRow0402">
          <table:table-cell table:style-name="TableCell040200" table:number-rows-spanned="5">
            <text:p text:style-name="P129"><text:span text:style-name="T488">муниципальная программа</text:span><text:span text:style-name="T489"/></text:p>
          </table:table-cell>
          <table:table-cell table:style-name="TableCell040201" table:number-rows-spanned="5">
            <text:p text:style-name="P129"><text:span text:style-name="T490">«</text:span><text:span text:style-name="T491">Оказание поддержки деятельности социально ориентированных некоммерческих организаций в муниципальном образовании Юрьев-Польский район</text:span><text:span text:style-name="T492">»</text:span><text:span text:style-name="T493"/></text:p>
          </table:table-cell>
          <table:table-cell table:style-name="TableCell040202">
            <text:p text:style-name="P129"><text:span text:style-name="T494">всего</text:span><text:span text:style-name="T495"/></text:p>
          </table:table-cell>
          <table:table-cell table:style-name="TableCell040203">
            <text:p text:style-name="P130"><text:span text:style-name="T496">25</text:span><text:span text:style-name="T497"/></text:p>
          </table:table-cell>
          <table:table-cell table:style-name="TableCell040204">
            <text:p text:style-name="P130"><text:span text:style-name="T498">25</text:span><text:span text:style-name="T499"/></text:p>
          </table:table-cell>
        </table:table-row>
        <table:table-row table:style-name="TableRow0403">
          <table:covered-table-cell>
            <text:p text:style-name="P133"><text:span text:style-name="T499"><text:s/></text:span></text:p>
          </table:covered-table-cell>
          <table:covered-table-cell>
            <text:p text:style-name="P133"><text:span text:style-name="T499"><text:s/></text:span></text:p>
          </table:covered-table-cell>
          <table:table-cell table:style-name="TableCell040302">
            <text:p text:style-name="P134"><text:span text:style-name="T500">Федеральный бюджет</text:span><text:span text:style-name="T501"/></text:p>
          </table:table-cell>
          <table:table-cell table:style-name="TableCell040303">
            <text:p text:style-name="P135"><text:span text:style-name="T502">-</text:span><text:span text:style-name="T503"/></text:p>
          </table:table-cell>
          <table:table-cell table:style-name="TableCell040304">
            <text:p text:style-name="P135"><text:span text:style-name="T504">-</text:span><text:span text:style-name="T505"/></text:p>
          </table:table-cell>
        </table:table-row>
        <table:table-row table:style-name="TableRow0404">
          <table:covered-table-cell>
            <text:p text:style-name="P137"><text:span text:style-name="T505"><text:s/></text:span></text:p>
          </table:covered-table-cell>
          <table:covered-table-cell>
            <text:p text:style-name="P137"><text:span text:style-name="T505"><text:s/></text:span></text:p>
          </table:covered-table-cell>
          <table:table-cell table:style-name="TableCell040402">
            <text:p text:style-name="P138"><text:span text:style-name="T506">Областной бюджет</text:span><text:span text:style-name="T507"/></text:p>
          </table:table-cell>
          <table:table-cell table:style-name="TableCell040403">
            <text:p text:style-name="P139"><text:span text:style-name="T508">-</text:span><text:span text:style-name="T509"/></text:p>
          </table:table-cell>
          <table:table-cell table:style-name="TableCell040404">
            <text:p text:style-name="P139"><text:span text:style-name="T510">-</text:span><text:span text:style-name="T511"/></text:p>
          </table:table-cell>
        </table:table-row>
        <table:table-row table:style-name="TableRow0405">
          <table:covered-table-cell>
            <text:p text:style-name="P141"><text:span text:style-name="T511"><text:s/></text:span></text:p>
          </table:covered-table-cell>
          <table:covered-table-cell>
            <text:p text:style-name="P141"><text:span text:style-name="T511"><text:s/></text:span></text:p>
          </table:covered-table-cell>
          <table:table-cell table:style-name="TableCell040502">
            <text:p text:style-name="P142"><text:span text:style-name="T512">Местный бюджет</text:span><text:span text:style-name="T513"/></text:p>
          </table:table-cell>
          <table:table-cell table:style-name="TableCell040503">
            <text:p text:style-name="P143"><text:span text:style-name="T514">25</text:span><text:span text:style-name="T515"/></text:p>
          </table:table-cell>
          <table:table-cell table:style-name="TableCell040504">
            <text:p text:style-name="P143"><text:span text:style-name="T516">25</text:span><text:span text:style-name="T517"/></text:p>
          </table:table-cell>
        </table:table-row>
        <table:table-row table:style-name="TableRow0406">
          <table:covered-table-cell>
            <text:p text:style-name="P145"><text:span text:style-name="T517"><text:s/></text:span></text:p>
          </table:covered-table-cell>
          <table:covered-table-cell>
            <text:p text:style-name="P145"><text:span text:style-name="T517"><text:s/></text:span></text:p>
          </table:covered-table-cell>
          <table:table-cell table:style-name="TableCell040602">
            <text:p text:style-name="P146"><text:span text:style-name="T518">Внебюджетные источники</text:span><text:span text:style-name="T519"/></text:p>
          </table:table-cell>
          <table:table-cell table:style-name="TableCell040603">
            <text:p text:style-name="P147"><text:span text:style-name="T520">-</text:span><text:span text:style-name="T521"/></text:p>
          </table:table-cell>
          <table:table-cell table:style-name="TableCell040604">
            <text:p text:style-name="P147"><text:span text:style-name="T522">-</text:span><text:span text:style-name="T523"/></text:p>
          </table:table-cell>
        </table:table-row>
      </table:table>
      <text:p text:style-name="P149"><text:span text:style-name="T524"/></text:p>
      <text:p text:style-name="P150"><text:span text:style-name="T525"/></text:p>
      <text:p text:style-name="P151"><text:span text:style-name="T526"/></text:p>
      <text:p text:style-name="P152"><text:span text:style-name="T526"/></text:p>
      <text:p text:style-name="P152"><text:span text:style-name="T526"/></text:p>
      <text:p text:style-name="P152"><text:span text:style-name="T526"/></text:p>
      <text:p text:style-name="P152"><text:span text:style-name="T527"/></text:p>
      <text:p text:style-name="P153"><text:span text:style-name="T5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