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6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6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6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6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8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8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0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0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0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0" style:family="text">
      <style:text-properties fo:font-size="14.00pt" fo:font-weight="normal" fo:font-family="'Times New Roman'" style:font-family-asian="'Times New Roman'" style:font-family-complex="'Times New Roman'" fo:background-color="#00ffff" style:use-window-font-color="true"/>
    </style:style>
    <style:style style:name="T9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 fo:margin-bottom="6.00pt"/>
    </style:style>
    <style:style style:name="P2" style:family="paragraph">
      <style:paragraph-properties fo:line-height="100.00%" fo:text-align="left" fo:margin-bottom="6.00p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 fo:margin-bottom="6.00pt"/>
    </style:style>
    <style:style style:name="P5" style:family="paragraph">
      <style:paragraph-properties fo:line-height="100.00%" fo:text-align="center" fo:margin-bottom="24.00pt"/>
    </style:style>
    <style:style style:name="P6" style:family="paragraph">
      <style:paragraph-properties fo:line-height="100.00%" fo:text-align="right" fo:margin-bottom="6.00pt"/>
    </style:style>
    <style:style style:name="P7" style:family="paragraph">
      <style:paragraph-properties fo:line-height="100.00%" fo:text-align="right" fo:margin-bottom="24.00pt"/>
    </style:style>
    <style:style style:name="P8" style:family="paragraph">
      <style:paragraph-properties fo:line-height="100.00%" fo:text-align="center" fo:margin-bottom="24.00p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justify" fo:margin-left="0.00pt" fo:text-indent="28.35pt"/>
    </style:style>
    <style:style style:name="P11" style:family="paragraph">
      <style:paragraph-properties fo:line-height="100.00%" fo:text-align="justify" fo:margin-left="0.00pt" fo:text-indent="28.35pt">
        <style:tab-stops>
          <style:tab-stop style:position="21.30pt"/>
          <style:tab-stop style:position="35.45pt"/>
        </style:tab-stops>
      </style:paragraph-properties>
    </style:style>
    <style:style style:name="P12" style:family="paragraph">
      <style:paragraph-properties fo:line-height="100.00%" fo:text-align="justify" fo:margin-left="0.00pt" fo:text-indent="28.35pt"/>
    </style:style>
    <style:style style:name="P13" style:family="paragraph">
      <style:paragraph-properties fo:line-height="100.00%" fo:text-align="justify" fo:margin-left="0.00pt" fo:text-indent="35.45pt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justify" fo:margin-left="0.00pt" fo:text-indent="28.35pt"/>
    </style:style>
    <style:style style:name="P16" style:family="paragraph">
      <style:paragraph-properties fo:line-height="100.00%" fo:text-align="justify" fo:margin-left="0.00pt" fo:text-indent="35.45pt"/>
    </style:style>
    <style:style style:name="P17" style:family="paragraph">
      <style:paragraph-properties fo:line-height="100.00%" fo:text-align="justify" fo:margin-left="0.00pt" fo:text-indent="35.45pt">
        <style:tab-stops>
          <style:tab-stop style:position="42.55pt"/>
          <style:tab-stop style:position="49.65pt"/>
        </style:tab-stops>
      </style:paragraph-properties>
    </style:style>
    <style:style style:name="P18" style:family="paragraph">
      <style:paragraph-properties fo:line-height="100.00%" fo:text-align="justify" fo:margin-left="0.00pt" fo:text-indent="35.45pt"/>
    </style:style>
    <style:style style:name="P19" style:family="paragraph">
      <style:paragraph-properties fo:line-height="100.00%" fo:text-align="center" fo:margin-left="0.00pt" fo:text-indent="1.20pt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23.20pt"/>
          <style:tab-stop style:position="26311.80pt"/>
          <style:tab-stop style:position="421116.25pt" style:type="right"/>
          <style:tab-stop style:position="84.20pt"/>
          <style:tab-stop style:position="152.30pt"/>
          <style:tab-stop style:position="26311.80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23.20pt"/>
          <style:tab-stop style:position="26311.80pt"/>
          <style:tab-stop style:position="421116.25pt" style:type="right"/>
          <style:tab-stop style:position="84.20pt"/>
          <style:tab-stop style:position="152.30pt"/>
          <style:tab-stop style:position="26311.80pt"/>
        </style:tab-stops>
      </style:paragraph-properties>
    </style:style>
    <style:style style:name="P24" style:family="paragraph">
      <style:paragraph-properties fo:line-height="100.00%" fo:text-align="left" fo:margin-left="5.40pt" fo:text-indent="-5.40pt">
        <style:tab-stops>
          <style:tab-stop style:position="23.20pt"/>
          <style:tab-stop style:position="26311.80pt"/>
          <style:tab-stop style:position="421116.25pt" style:type="right"/>
          <style:tab-stop style:position="-5.40pt"/>
          <style:tab-stop style:position="152.30pt"/>
          <style:tab-stop style:position="26311.80pt"/>
          <style:tab-stop style:position="421116.25pt" style:type="right"/>
          <style:tab-stop style:position="-5.40pt"/>
          <style:tab-stop style:position="86.55pt"/>
        </style:tab-stops>
      </style:paragraph-properties>
    </style:style>
    <style:style style:name="P25" style:family="paragraph">
      <style:paragraph-properties fo:line-height="115.00%" fo:text-align="left" fo:margin-bottom="10.00p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23.20pt"/>
          <style:tab-stop style:position="26311.80pt"/>
          <style:tab-stop style:position="421116.25pt" style:type="right"/>
          <style:tab-stop style:position="-5.40pt"/>
          <style:tab-stop style:position="152.30pt"/>
          <style:tab-stop style:position="26311.80pt"/>
          <style:tab-stop style:position="421116.25pt" style:type="right"/>
          <style:tab-stop style:position="-5.40pt"/>
          <style:tab-stop style:position="86.55pt"/>
        </style:tab-stops>
      </style:paragraph-properties>
    </style:style>
    <style:style style:name="P28" style:family="paragraph">
      <style:paragraph-properties fo:line-height="100.00%" fo:text-align="left" fo:margin-left="5.40pt" fo:text-indent="-5.40pt">
        <style:tab-stops>
          <style:tab-stop style:position="23.20pt"/>
          <style:tab-stop style:position="26311.80pt"/>
          <style:tab-stop style:position="421116.25pt" style:type="right"/>
          <style:tab-stop style:position="-5.40pt"/>
          <style:tab-stop style:position="152.30pt"/>
          <style:tab-stop style:position="26311.80pt"/>
          <style:tab-stop style:position="421116.25pt" style:type="right"/>
          <style:tab-stop style:position="-5.40pt"/>
          <style:tab-stop style:position="86.55pt"/>
        </style:tab-stops>
      </style:paragraph-properties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23.20pt"/>
          <style:tab-stop style:position="26311.80pt"/>
          <style:tab-stop style:position="421116.25pt" style:type="right"/>
          <style:tab-stop style:position="-5.40pt"/>
          <style:tab-stop style:position="152.30pt"/>
          <style:tab-stop style:position="26311.80pt"/>
          <style:tab-stop style:position="421116.25pt" style:type="right"/>
          <style:tab-stop style:position="-5.40pt"/>
          <style:tab-stop style:position="86.55pt"/>
        </style:tab-stops>
      </style:paragraph-properties>
    </style:style>
    <style:style style:name="P31" style:family="paragraph">
      <style:paragraph-properties fo:line-height="100.00%" fo:text-align="left" fo:margin-left="5.40pt" fo:text-indent="-5.40pt">
        <style:tab-stops>
          <style:tab-stop style:position="23.20pt"/>
          <style:tab-stop style:position="26311.80pt"/>
        </style:tab-stops>
      </style:paragraph-properties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23.20pt"/>
          <style:tab-stop style:position="26311.80pt"/>
        </style:tab-stops>
      </style:paragraph-properties>
    </style:style>
    <style:style style:name="P34" style:family="paragraph">
      <style:paragraph-properties fo:line-height="100.00%" fo:text-align="left" fo:margin-left="5.40pt" fo:text-indent="-5.40pt">
        <style:tab-stops>
          <style:tab-stop style:position="23.20pt"/>
          <style:tab-stop style:position="26311.80pt"/>
          <style:tab-stop style:position="421116.25pt" style:type="right"/>
          <style:tab-stop style:position="-5.40pt"/>
          <style:tab-stop style:position="152.30pt"/>
          <style:tab-stop style:position="26311.80pt"/>
          <style:tab-stop style:position="421116.25pt" style:type="right"/>
          <style:tab-stop style:position="-5.40pt"/>
          <style:tab-stop style:position="86.55pt"/>
        </style:tab-stops>
      </style:paragraph-properties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 fo:margin-left="5.40pt" fo:text-indent="-5.40pt">
        <style:tab-stops>
          <style:tab-stop style:position="23.20pt"/>
          <style:tab-stop style:position="26311.80pt"/>
          <style:tab-stop style:position="421116.25pt" style:type="right"/>
          <style:tab-stop style:position="-5.40pt"/>
          <style:tab-stop style:position="152.30pt"/>
          <style:tab-stop style:position="26311.80pt"/>
          <style:tab-stop style:position="421116.25pt" style:type="right"/>
          <style:tab-stop style:position="-5.40pt"/>
          <style:tab-stop style:position="86.55pt"/>
        </style:tab-stops>
      </style:paragraph-properties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 fo:margin-left="5.40pt" fo:text-indent="-5.40pt">
        <style:tab-stops>
          <style:tab-stop style:position="23.20pt"/>
          <style:tab-stop style:position="26311.80pt"/>
          <style:tab-stop style:position="421116.25pt" style:type="right"/>
          <style:tab-stop style:position="-5.40pt"/>
          <style:tab-stop style:position="152.30pt"/>
          <style:tab-stop style:position="26311.80pt"/>
          <style:tab-stop style:position="421116.25pt" style:type="right"/>
          <style:tab-stop style:position="-5.40pt"/>
          <style:tab-stop style:position="86.55pt"/>
        </style:tab-stops>
      </style:paragraph-properties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 fo:margin-left="5.40pt" fo:text-indent="-5.40pt">
        <style:tab-stops>
          <style:tab-stop style:position="23.20pt"/>
          <style:tab-stop style:position="26311.80pt"/>
          <style:tab-stop style:position="421116.25pt" style:type="right"/>
          <style:tab-stop style:position="-5.40pt"/>
          <style:tab-stop style:position="152.30pt"/>
          <style:tab-stop style:position="26311.80pt"/>
          <style:tab-stop style:position="421116.25pt" style:type="right"/>
          <style:tab-stop style:position="-5.40pt"/>
          <style:tab-stop style:position="86.55pt"/>
        </style:tab-stops>
      </style:paragraph-properties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 fo:margin-left="5.40pt" fo:text-indent="-5.40pt">
        <style:tab-stops>
          <style:tab-stop style:position="23.20pt"/>
          <style:tab-stop style:position="26311.80pt"/>
          <style:tab-stop style:position="421116.25pt" style:type="right"/>
          <style:tab-stop style:position="-5.40pt"/>
          <style:tab-stop style:position="152.30pt"/>
          <style:tab-stop style:position="26311.80pt"/>
          <style:tab-stop style:position="421116.25pt" style:type="right"/>
          <style:tab-stop style:position="-5.40pt"/>
          <style:tab-stop style:position="86.55pt"/>
        </style:tab-stops>
      </style:paragraph-properties>
    </style:style>
    <style:style style:name="P43" style:family="paragraph">
      <style:paragraph-properties fo:line-height="100.00%" fo:text-align="left" fo:margin-left="5.40pt" fo:text-indent="-5.40pt">
        <style:tab-stops>
          <style:tab-stop style:position="23.20pt"/>
          <style:tab-stop style:position="26311.80pt"/>
        </style:tab-stops>
      </style:paragraph-properties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 fo:margin-left="5.40pt" fo:text-indent="-5.40pt">
        <style:tab-stops>
          <style:tab-stop style:position="23.20pt"/>
          <style:tab-stop style:position="26311.80pt"/>
        </style:tab-stops>
      </style:paragraph-properties>
    </style:style>
    <style:style style:name="P46" style:family="paragraph">
      <style:paragraph-properties fo:line-height="100.00%" fo:text-align="left" fo:margin-left="5.40pt" fo:text-indent="-5.40pt">
        <style:tab-stops>
          <style:tab-stop style:position="23.20pt"/>
          <style:tab-stop style:position="26311.80pt"/>
          <style:tab-stop style:position="421116.25pt" style:type="right"/>
          <style:tab-stop style:position="-5.40pt"/>
          <style:tab-stop style:position="119.20pt"/>
          <style:tab-stop style:position="26311.80pt"/>
          <style:tab-stop style:position="421116.25pt" style:type="right"/>
          <style:tab-stop style:position="-5.40pt"/>
          <style:tab-stop style:position="154.75pt"/>
        </style:tab-stops>
      </style:paragraph-properties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 fo:margin-left="5.40pt" fo:text-indent="-5.40pt">
        <style:tab-stops>
          <style:tab-stop style:position="23.20pt"/>
          <style:tab-stop style:position="26311.80pt"/>
          <style:tab-stop style:position="421116.25pt" style:type="right"/>
          <style:tab-stop style:position="-5.40pt"/>
          <style:tab-stop style:position="119.20pt"/>
          <style:tab-stop style:position="26311.80pt"/>
          <style:tab-stop style:position="421116.25pt" style:type="right"/>
          <style:tab-stop style:position="-5.40pt"/>
          <style:tab-stop style:position="154.75pt"/>
        </style:tab-stops>
      </style:paragraph-properties>
    </style:style>
    <style:style style:name="P49" style:family="paragraph">
      <style:paragraph-properties fo:line-height="100.00%" fo:text-align="left" fo:margin-left="5.40pt" fo:text-indent="-5.40pt">
        <style:tab-stops>
          <style:tab-stop style:position="23.20pt"/>
          <style:tab-stop style:position="26311.80pt"/>
        </style:tab-stops>
      </style:paragraph-properties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left" fo:margin-left="5.40pt" fo:text-indent="-5.40pt">
        <style:tab-stops>
          <style:tab-stop style:position="23.20pt"/>
          <style:tab-stop style:position="26311.80pt"/>
        </style:tab-stops>
      </style:paragraph-properties>
    </style:style>
    <style:style style:name="P52" style:family="paragraph">
      <style:paragraph-properties fo:line-height="100.00%" fo:text-align="left" fo:margin-left="5.40pt" fo:text-indent="-5.40pt">
        <style:tab-stops>
          <style:tab-stop style:position="23.20pt"/>
          <style:tab-stop style:position="26311.80pt"/>
          <style:tab-stop style:position="421116.25pt" style:type="right"/>
          <style:tab-stop style:position="-5.40pt"/>
          <style:tab-stop style:position="152.30pt"/>
          <style:tab-stop style:position="26311.80pt"/>
          <style:tab-stop style:position="421116.25pt" style:type="right"/>
          <style:tab-stop style:position="-5.40pt"/>
          <style:tab-stop style:position="86.55pt"/>
        </style:tab-stops>
      </style:paragraph-properties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left" fo:margin-left="5.40pt" fo:text-indent="-5.40pt">
        <style:tab-stops>
          <style:tab-stop style:position="23.20pt"/>
          <style:tab-stop style:position="26311.80pt"/>
          <style:tab-stop style:position="421116.25pt" style:type="right"/>
          <style:tab-stop style:position="-5.40pt"/>
          <style:tab-stop style:position="152.30pt"/>
          <style:tab-stop style:position="26311.80pt"/>
          <style:tab-stop style:position="421116.25pt" style:type="right"/>
          <style:tab-stop style:position="-5.40pt"/>
          <style:tab-stop style:position="86.55p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justify" fo:margin-left="0.00pt" fo:text-indent="28.35pt"/>
    </style:style>
    <style:style style:name="P57" style:family="paragraph">
      <style:paragraph-properties fo:line-height="100.00%" fo:text-align="center"/>
    </style:style>
    <style:style style:name="P58" style:family="paragraph">
      <style:paragraph-properties fo:line-height="100.00%" fo:text-align="justify" fo:margin-left="0.00pt" fo:text-indent="28.35pt"/>
    </style:style>
    <style:style style:name="P59" style:family="paragraph">
      <style:paragraph-properties fo:line-height="115.00%" fo:text-align="justify" fo:margin-left="0.00pt" fo:text-indent="35.45pt" fo:margin-bottom="6.00pt"/>
    </style:style>
    <style:style style:name="P60" style:family="paragraph">
      <style:paragraph-properties fo:line-height="100.00%" fo:text-align="center">
        <style:tab-stops>
          <style:tab-stop style:position="28.35pt"/>
        </style:tab-stops>
      </style:paragraph-properties>
    </style:style>
    <style:style style:name="P61" style:family="paragraph">
      <style:paragraph-properties fo:line-height="100.00%" fo:text-align="justify" fo:margin-left="0.00pt" fo:text-indent="28.35pt"/>
    </style:style>
    <style:style style:name="P62" style:family="paragraph">
      <style:paragraph-properties fo:line-height="100.00%" fo:text-align="justify" fo:margin-left="0.00pt" fo:text-indent="28.35pt">
        <style:tab-stops>
          <style:tab-stop style:position="28.35pt"/>
        </style:tab-stops>
      </style:paragraph-properties>
    </style:style>
    <style:style style:name="P63" style:family="paragraph">
      <style:paragraph-properties fo:line-height="100.00%" fo:text-align="justify" fo:margin-left="0.00pt" fo:text-indent="28.35pt"/>
    </style:style>
    <style:style style:name="P64" style:family="paragraph">
      <style:paragraph-properties fo:line-height="150.00%" fo:text-align="right" fo:margin-left="0.00pt" fo:text-indent="28.35pt"/>
    </style:style>
    <style:style style:name="P65" style:family="paragraph">
      <style:paragraph-properties fo:line-height="100.00%" fo:text-align="left" fo:margin-left="3.70pt" fo:text-indent="-5.40pt">
        <style:tab-stops>
          <style:tab-stop style:position="223.15pt" style:type="center"/>
          <style:tab-stop style:position="52630.70pt" style:leader-style="dotted"/>
          <style:tab-stop style:position="1687.55pt"/>
          <style:tab-stop style:position="85.90pt"/>
        </style:tab-stops>
      </style:paragraph-properties>
    </style:style>
    <style:style style:name="P66" style:family="paragraph">
      <style:paragraph-properties fo:line-height="100.00%" fo:text-align="justify"/>
    </style:style>
    <style:style style:name="P67" style:family="paragraph">
      <style:paragraph-properties fo:line-height="100.00%" fo:text-align="center"/>
    </style:style>
    <style:style style:name="P68" style:family="paragraph">
      <style:paragraph-properties fo:line-height="100.00%" fo:text-align="left" fo:margin-left="3.70pt" fo:text-indent="-5.40pt">
        <style:tab-stops>
          <style:tab-stop style:position="223.15pt" style:type="center"/>
          <style:tab-stop style:position="52630.70pt" style:leader-style="dotted"/>
          <style:tab-stop style:position="1687.55pt"/>
          <style:tab-stop style:position="85.90pt"/>
        </style:tab-stops>
      </style:paragraph-properties>
    </style:style>
    <style:style style:name="P69" style:family="paragraph">
      <style:paragraph-properties fo:line-height="100.00%" fo:text-align="left" fo:margin-left="3.70pt" fo:text-indent="-5.40pt">
        <style:tab-stops>
          <style:tab-stop style:position="223.15pt" style:type="center"/>
          <style:tab-stop style:position="52425.90pt" style:leader-style="dotted"/>
          <style:tab-stop style:position="1687.55pt"/>
          <style:tab-stop style:position="-3.70pt"/>
        </style:tab-stops>
      </style:paragraph-properties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justify"/>
    </style:style>
    <style:style style:name="P72" style:family="paragraph">
      <style:paragraph-properties fo:line-height="100.00%" fo:text-align="left" fo:margin-left="3.70pt" fo:text-indent="-5.40pt">
        <style:tab-stops>
          <style:tab-stop style:position="223.15pt" style:type="center"/>
          <style:tab-stop style:position="52425.90pt" style:leader-style="dotted"/>
          <style:tab-stop style:position="1687.55pt"/>
          <style:tab-stop style:position="-3.70pt"/>
        </style:tab-stops>
      </style:paragraph-properties>
    </style:style>
    <style:style style:name="P73" style:family="paragraph">
      <style:paragraph-properties fo:line-height="100.00%" fo:text-align="left" fo:margin-left="3.70pt" fo:text-indent="-5.40pt">
        <style:tab-stops>
          <style:tab-stop style:position="223.15pt" style:type="center"/>
          <style:tab-stop style:position="52425.90pt" style:leader-style="dotted"/>
          <style:tab-stop style:position="1687.55pt"/>
          <style:tab-stop style:position="-3.70p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3.70pt" fo:text-indent="-5.40pt">
        <style:tab-stops>
          <style:tab-stop style:position="223.15pt" style:type="center"/>
          <style:tab-stop style:position="52425.90pt" style:leader-style="dotted"/>
          <style:tab-stop style:position="1687.55pt"/>
          <style:tab-stop style:position="-3.70pt"/>
        </style:tab-stops>
      </style:paragraph-properties>
    </style:style>
    <style:style style:name="P76" style:family="paragraph">
      <style:paragraph-properties fo:line-height="100.00%" fo:text-align="left" fo:margin-left="3.70pt" fo:text-indent="-5.40pt">
        <style:tab-stops>
          <style:tab-stop style:position="223.15pt" style:type="center"/>
          <style:tab-stop style:position="52425.90pt" style:leader-style="dotted"/>
          <style:tab-stop style:position="1687.55pt"/>
          <style:tab-stop style:position="-3.70pt"/>
        </style:tab-stops>
      </style:paragraph-properties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justify"/>
    </style:style>
    <style:style style:name="P79" style:family="paragraph">
      <style:paragraph-properties fo:line-height="100.00%" fo:text-align="left" fo:margin-left="3.70pt" fo:text-indent="-5.40pt">
        <style:tab-stops>
          <style:tab-stop style:position="223.15pt" style:type="center"/>
          <style:tab-stop style:position="52425.90pt" style:leader-style="dotted"/>
          <style:tab-stop style:position="1687.55pt"/>
          <style:tab-stop style:position="-3.70pt"/>
        </style:tab-stops>
      </style:paragraph-properties>
    </style:style>
    <style:style style:name="P80" style:family="paragraph">
      <style:paragraph-properties fo:line-height="100.00%" fo:text-align="left" fo:margin-left="3.70pt" fo:text-indent="-5.40pt">
        <style:tab-stops>
          <style:tab-stop style:position="223.15pt" style:type="center"/>
          <style:tab-stop style:position="52425.90pt" style:leader-style="dotted"/>
          <style:tab-stop style:position="1687.55pt"/>
          <style:tab-stop style:position="-3.70pt"/>
        </style:tab-stops>
      </style:paragraph-properties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justify"/>
    </style:style>
    <style:style style:name="P83" style:family="paragraph">
      <style:paragraph-properties fo:line-height="100.00%" fo:text-align="left" fo:margin-left="3.70pt" fo:text-indent="-5.40pt">
        <style:tab-stops>
          <style:tab-stop style:position="223.15pt" style:type="center"/>
          <style:tab-stop style:position="52425.90pt" style:leader-style="dotted"/>
          <style:tab-stop style:position="1687.55pt"/>
          <style:tab-stop style:position="-3.70pt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justify"/>
    </style:style>
    <style:style style:name="P86" style:family="paragraph">
      <style:paragraph-properties fo:line-height="100.00%" fo:text-align="left" fo:margin-left="3.70pt" fo:text-indent="-5.40pt">
        <style:tab-stops>
          <style:tab-stop style:position="223.15pt" style:type="center"/>
          <style:tab-stop style:position="52425.90pt" style:leader-style="dotted"/>
          <style:tab-stop style:position="1687.55pt"/>
          <style:tab-stop style:position="-3.70pt"/>
        </style:tab-stops>
      </style:paragraph-properties>
    </style:style>
    <style:style style:name="P87" style:family="paragraph">
      <style:paragraph-properties fo:line-height="100.00%" fo:text-align="left" fo:margin-left="3.70pt" fo:text-indent="-5.40pt">
        <style:tab-stops>
          <style:tab-stop style:position="223.15pt" style:type="center"/>
          <style:tab-stop style:position="52528.30pt" style:leader-style="dotted"/>
          <style:tab-stop style:position="1687.55pt"/>
          <style:tab-stop style:position="-3.70pt"/>
        </style:tab-stops>
      </style:paragraph-properties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justify"/>
    </style:style>
    <style:style style:name="P90" style:family="paragraph">
      <style:paragraph-properties fo:line-height="100.00%" fo:text-align="left" fo:margin-left="3.70pt" fo:text-indent="-5.40pt">
        <style:tab-stops>
          <style:tab-stop style:position="223.15pt" style:type="center"/>
          <style:tab-stop style:position="52528.30pt" style:leader-style="dotted"/>
          <style:tab-stop style:position="1687.55pt"/>
          <style:tab-stop style:position="-3.70pt"/>
        </style:tab-stops>
      </style:paragraph-properties>
    </style:style>
    <style:style style:name="P91" style:family="paragraph">
      <style:paragraph-properties fo:line-height="100.00%" fo:text-align="left" fo:margin-left="3.70pt" fo:text-indent="-5.40pt">
        <style:tab-stops>
          <style:tab-stop style:position="223.15pt" style:type="center"/>
          <style:tab-stop style:position="52425.90pt" style:leader-style="dotted"/>
          <style:tab-stop style:position="1687.55pt"/>
          <style:tab-stop style:position="-3.70pt"/>
        </style:tab-stops>
      </style:paragraph-properties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justify"/>
    </style:style>
    <style:style style:name="P94" style:family="paragraph">
      <style:paragraph-properties fo:line-height="100.00%" fo:text-align="left" fo:margin-left="3.70pt" fo:text-indent="-5.40pt">
        <style:tab-stops>
          <style:tab-stop style:position="223.15pt" style:type="center"/>
          <style:tab-stop style:position="52425.90pt" style:leader-style="dotted"/>
          <style:tab-stop style:position="1687.55pt"/>
          <style:tab-stop style:position="-3.70pt"/>
        </style:tab-stops>
      </style:paragraph-properties>
    </style:style>
    <style:style style:name="P95" style:family="paragraph">
      <style:paragraph-properties fo:line-height="100.00%" fo:text-align="left" fo:margin-left="3.70pt" fo:text-indent="-5.40pt">
        <style:tab-stops>
          <style:tab-stop style:position="223.15pt" style:type="center"/>
          <style:tab-stop style:position="52425.90pt" style:leader-style="dotted"/>
          <style:tab-stop style:position="1687.55pt"/>
          <style:tab-stop style:position="-3.70pt"/>
        </style:tab-stops>
      </style:paragraph-properties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justify"/>
    </style:style>
    <style:style style:name="P98" style:family="paragraph">
      <style:paragraph-properties fo:line-height="100.00%" fo:text-align="left" fo:margin-left="3.70pt" fo:text-indent="-5.40pt">
        <style:tab-stops>
          <style:tab-stop style:position="223.15pt" style:type="center"/>
          <style:tab-stop style:position="52425.90pt" style:leader-style="dotted"/>
          <style:tab-stop style:position="1687.55pt"/>
          <style:tab-stop style:position="-3.70pt"/>
        </style:tab-stops>
      </style:paragraph-properties>
    </style:style>
    <style:style style:name="P99" style:family="paragraph">
      <style:paragraph-properties fo:line-height="100.00%" fo:text-align="left" fo:margin-left="3.70pt" fo:text-indent="-5.40pt">
        <style:tab-stops>
          <style:tab-stop style:position="223.15pt" style:type="center"/>
          <style:tab-stop style:position="52425.90pt" style:leader-style="dotted"/>
          <style:tab-stop style:position="1687.55pt"/>
          <style:tab-stop style:position="-3.70pt"/>
        </style:tab-stops>
      </style:paragraph-properties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justify"/>
    </style:style>
    <style:style style:name="P102" style:family="paragraph">
      <style:paragraph-properties fo:line-height="100.00%" fo:text-align="left" fo:margin-left="3.70pt" fo:text-indent="-5.40pt">
        <style:tab-stops>
          <style:tab-stop style:position="223.15pt" style:type="center"/>
          <style:tab-stop style:position="52425.90pt" style:leader-style="dotted"/>
          <style:tab-stop style:position="1687.55pt"/>
          <style:tab-stop style:position="-3.70pt"/>
        </style:tab-stops>
      </style:paragraph-properties>
    </style:style>
    <style:style style:name="P103" style:family="paragraph">
      <style:paragraph-properties fo:line-height="100.00%" fo:text-align="left" fo:margin-left="3.70pt" fo:text-indent="-5.40pt">
        <style:tab-stops>
          <style:tab-stop style:position="223.15pt" style:type="center"/>
          <style:tab-stop style:position="52425.90pt" style:leader-style="dotted"/>
          <style:tab-stop style:position="1687.55pt"/>
          <style:tab-stop style:position="-3.70pt"/>
        </style:tab-stops>
      </style:paragraph-properties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justify"/>
    </style:style>
    <style:style style:name="P106" style:family="paragraph">
      <style:paragraph-properties fo:line-height="100.00%" fo:text-align="left" fo:margin-left="3.70pt" fo:text-indent="-5.40pt">
        <style:tab-stops>
          <style:tab-stop style:position="223.15pt" style:type="center"/>
          <style:tab-stop style:position="52425.90pt" style:leader-style="dotted"/>
          <style:tab-stop style:position="1687.55pt"/>
          <style:tab-stop style:position="-3.70pt"/>
        </style:tab-stops>
      </style:paragraph-properties>
    </style:style>
    <style:style style:name="P107" style:family="paragraph">
      <style:paragraph-properties fo:line-height="100.00%" fo:text-align="justify"/>
    </style:style>
    <style:style style:name="P108" style:family="paragraph">
      <style:paragraph-properties fo:line-height="100.00%" fo:text-align="center" fo:margin-left="0.00pt" fo:text-indent="1.20pt"/>
    </style:style>
    <style:style style:name="P109" style:family="paragraph">
      <style:paragraph-properties fo:line-height="100.00%" fo:text-align="right" fo:margin-left="0.00pt" fo:text-indent="1.20pt"/>
    </style:style>
    <style:style style:name="P110" style:family="paragraph">
      <style:paragraph-properties fo:line-height="100.00%" fo:text-align="left" fo:margin-left="5.40pt" fo:text-indent="-5.40pt">
        <style:tab-stops>
          <style:tab-stop style:position="88.25pt"/>
          <style:tab-stop style:position="26311.80pt"/>
          <style:tab-stop style:position="421116.25pt" style:type="right"/>
          <style:tab-stop style:position="84.20pt"/>
          <style:tab-stop style:position="131.10pt"/>
        </style:tab-stops>
      </style:paragraph-properties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left" fo:margin-left="5.40pt" fo:text-indent="-5.40pt">
        <style:tab-stops>
          <style:tab-stop style:position="88.25pt"/>
          <style:tab-stop style:position="26311.80pt"/>
          <style:tab-stop style:position="421116.25pt" style:type="right"/>
          <style:tab-stop style:position="84.20pt"/>
          <style:tab-stop style:position="131.10pt"/>
        </style:tab-stops>
      </style:paragraph-properties>
    </style:style>
    <style:style style:name="P113" style:family="paragraph">
      <style:paragraph-properties fo:line-height="100.00%" fo:text-align="left" fo:margin-left="5.40pt" fo:text-indent="-5.40pt">
        <style:tab-stops>
          <style:tab-stop style:position="88.25pt"/>
          <style:tab-stop style:position="26311.80pt"/>
          <style:tab-stop style:position="421116.25pt" style:type="right"/>
          <style:tab-stop style:position="-5.40pt"/>
          <style:tab-stop style:position="131.10pt"/>
        </style:tab-stops>
      </style:paragraph-properties>
    </style:style>
    <style:style style:name="P114" style:family="paragraph">
      <style:paragraph-properties fo:line-height="100.00%" fo:text-align="center"/>
    </style:style>
    <style:style style:name="P115" style:family="paragraph">
      <style:paragraph-properties fo:line-height="100.00%" fo:text-align="left" fo:margin-left="5.40pt" fo:text-indent="-5.40pt">
        <style:tab-stops>
          <style:tab-stop style:position="88.25pt"/>
          <style:tab-stop style:position="26311.80pt"/>
          <style:tab-stop style:position="421116.25pt" style:type="right"/>
          <style:tab-stop style:position="-5.40pt"/>
          <style:tab-stop style:position="131.10pt"/>
        </style:tab-stops>
      </style:paragraph-properties>
    </style:style>
    <style:style style:name="P116" style:family="paragraph">
      <style:paragraph-properties fo:line-height="100.00%" fo:text-align="left" fo:margin-left="5.40pt" fo:text-indent="-5.40pt">
        <style:tab-stops>
          <style:tab-stop style:position="88.25pt"/>
          <style:tab-stop style:position="26311.80pt"/>
          <style:tab-stop style:position="421116.25pt" style:type="right"/>
          <style:tab-stop style:position="-5.40pt"/>
          <style:tab-stop style:position="131.10pt"/>
        </style:tab-stops>
      </style:paragraph-properties>
    </style:style>
    <style:style style:name="P117" style:family="paragraph">
      <style:paragraph-properties fo:line-height="100.00%" fo:text-align="left"/>
    </style:style>
    <style:style style:name="P118" style:family="paragraph">
      <style:paragraph-properties fo:line-height="100.00%" fo:text-align="center"/>
    </style:style>
    <style:style style:name="P119" style:family="paragraph">
      <style:paragraph-properties fo:line-height="100.00%" fo:text-align="left" fo:margin-left="5.40pt" fo:text-indent="-5.40pt">
        <style:tab-stops>
          <style:tab-stop style:position="88.25pt"/>
          <style:tab-stop style:position="26311.80pt"/>
          <style:tab-stop style:position="421116.25pt" style:type="right"/>
          <style:tab-stop style:position="-5.40pt"/>
          <style:tab-stop style:position="131.10pt"/>
        </style:tab-stops>
      </style:paragraph-properties>
    </style:style>
    <style:style style:name="P120" style:family="paragraph">
      <style:paragraph-properties fo:line-height="100.00%" fo:text-align="left" fo:margin-left="5.40pt" fo:text-indent="-5.40pt">
        <style:tab-stops>
          <style:tab-stop style:position="88.25pt"/>
          <style:tab-stop style:position="26311.80pt"/>
          <style:tab-stop style:position="421116.25pt" style:type="right"/>
          <style:tab-stop style:position="-5.40pt"/>
          <style:tab-stop style:position="131.10pt"/>
        </style:tab-stops>
      </style:paragraph-properties>
    </style:style>
    <style:style style:name="P121" style:family="paragraph">
      <style:paragraph-properties fo:line-height="115.00%" fo:text-align="left" fo:margin-bottom="10.00pt"/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center"/>
    </style:style>
    <style:style style:name="P124" style:family="paragraph">
      <style:paragraph-properties fo:line-height="100.00%" fo:text-align="left" fo:margin-left="5.40pt" fo:text-indent="-5.40pt">
        <style:tab-stops>
          <style:tab-stop style:position="88.25pt"/>
          <style:tab-stop style:position="26311.80pt"/>
          <style:tab-stop style:position="421116.25pt" style:type="right"/>
          <style:tab-stop style:position="-5.40pt"/>
          <style:tab-stop style:position="131.10pt"/>
        </style:tab-stops>
      </style:paragraph-properties>
    </style:style>
    <style:style style:name="P125" style:family="paragraph">
      <style:paragraph-properties fo:line-height="115.00%" fo:text-align="left" fo:margin-bottom="10.00pt"/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center"/>
    </style:style>
    <style:style style:name="P128" style:family="paragraph">
      <style:paragraph-properties fo:line-height="100.00%" fo:text-align="left" fo:margin-left="5.40pt" fo:text-indent="-5.40pt">
        <style:tab-stops>
          <style:tab-stop style:position="88.25pt"/>
          <style:tab-stop style:position="26311.80pt"/>
          <style:tab-stop style:position="421116.25pt" style:type="right"/>
          <style:tab-stop style:position="-5.40pt"/>
          <style:tab-stop style:position="131.10pt"/>
        </style:tab-stops>
      </style:paragraph-properties>
    </style:style>
    <style:style style:name="P129" style:family="paragraph">
      <style:paragraph-properties fo:line-height="115.00%" fo:text-align="left" fo:margin-bottom="10.00pt"/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center"/>
    </style:style>
    <style:style style:name="P132" style:family="paragraph">
      <style:paragraph-properties fo:line-height="100.00%" fo:text-align="left" fo:margin-left="5.40pt" fo:text-indent="-5.40pt">
        <style:tab-stops>
          <style:tab-stop style:position="88.25pt"/>
          <style:tab-stop style:position="26311.80pt"/>
          <style:tab-stop style:position="421116.25pt" style:type="right"/>
          <style:tab-stop style:position="-5.40pt"/>
          <style:tab-stop style:position="131.10pt"/>
        </style:tab-stops>
      </style:paragraph-properties>
    </style:style>
    <style:style style:name="P133" style:family="paragraph">
      <style:paragraph-properties fo:line-height="115.00%" fo:text-align="left" fo:margin-bottom="10.00pt"/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center"/>
    </style:style>
    <style:style style:name="P136" style:family="paragraph">
      <style:paragraph-properties fo:line-height="100.00%" fo:text-align="left" fo:margin-left="5.40pt" fo:text-indent="-5.40pt">
        <style:tab-stops>
          <style:tab-stop style:position="88.25pt"/>
          <style:tab-stop style:position="26311.80pt"/>
          <style:tab-stop style:position="421116.25pt" style:type="right"/>
          <style:tab-stop style:position="-5.40pt"/>
          <style:tab-stop style:position="131.10pt"/>
        </style:tab-stops>
      </style:paragraph-properties>
    </style:style>
    <style:style style:name="P137" style:family="paragraph">
      <style:paragraph-properties fo:line-height="100.00%" fo:text-align="left" fo:margin-left="5.40pt" fo:text-indent="-5.40pt">
        <style:tab-stops>
          <style:tab-stop style:position="88.25pt"/>
          <style:tab-stop style:position="26311.80pt"/>
          <style:tab-stop style:position="421116.25pt" style:type="right"/>
          <style:tab-stop style:position="-5.40pt"/>
          <style:tab-stop style:position="131.10pt"/>
        </style:tab-stops>
      </style:paragraph-properties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center"/>
    </style:style>
    <style:style style:name="P140" style:family="paragraph">
      <style:paragraph-properties fo:line-height="100.00%" fo:text-align="left" fo:margin-left="5.40pt" fo:text-indent="-5.40pt">
        <style:tab-stops>
          <style:tab-stop style:position="88.25pt"/>
          <style:tab-stop style:position="26311.80pt"/>
          <style:tab-stop style:position="421116.25pt" style:type="right"/>
          <style:tab-stop style:position="-5.40pt"/>
          <style:tab-stop style:position="131.10pt"/>
        </style:tab-stops>
      </style:paragraph-properties>
    </style:style>
    <style:style style:name="P141" style:family="paragraph">
      <style:paragraph-properties fo:line-height="100.00%" fo:text-align="left" fo:margin-left="5.40pt" fo:text-indent="-5.40pt">
        <style:tab-stops>
          <style:tab-stop style:position="88.25pt"/>
          <style:tab-stop style:position="26311.80pt"/>
          <style:tab-stop style:position="421116.25pt" style:type="right"/>
          <style:tab-stop style:position="-5.40pt"/>
          <style:tab-stop style:position="131.10pt"/>
        </style:tab-stops>
      </style:paragraph-properties>
    </style:style>
    <style:style style:name="P142" style:family="paragraph">
      <style:paragraph-properties fo:line-height="115.00%" fo:text-align="left" fo:margin-bottom="10.00pt"/>
    </style:style>
    <style:style style:name="P143" style:family="paragraph">
      <style:paragraph-properties fo:line-height="100.00%" fo:text-align="left"/>
    </style:style>
    <style:style style:name="P144" style:family="paragraph">
      <style:paragraph-properties fo:line-height="100.00%" fo:text-align="center"/>
    </style:style>
    <style:style style:name="P145" style:family="paragraph">
      <style:paragraph-properties fo:line-height="100.00%" fo:text-align="left" fo:margin-left="5.40pt" fo:text-indent="-5.40pt">
        <style:tab-stops>
          <style:tab-stop style:position="88.25pt"/>
          <style:tab-stop style:position="26311.80pt"/>
          <style:tab-stop style:position="421116.25pt" style:type="right"/>
          <style:tab-stop style:position="-5.40pt"/>
          <style:tab-stop style:position="131.10pt"/>
        </style:tab-stops>
      </style:paragraph-properties>
    </style:style>
    <style:style style:name="P146" style:family="paragraph">
      <style:paragraph-properties fo:line-height="115.00%" fo:text-align="left" fo:margin-bottom="10.00pt"/>
    </style:style>
    <style:style style:name="P147" style:family="paragraph">
      <style:paragraph-properties fo:line-height="100.00%" fo:text-align="left"/>
    </style:style>
    <style:style style:name="P148" style:family="paragraph">
      <style:paragraph-properties fo:line-height="100.00%" fo:text-align="center"/>
    </style:style>
    <style:style style:name="P149" style:family="paragraph">
      <style:paragraph-properties fo:line-height="100.00%" fo:text-align="left" fo:margin-left="5.40pt" fo:text-indent="-5.40pt">
        <style:tab-stops>
          <style:tab-stop style:position="88.25pt"/>
          <style:tab-stop style:position="26311.80pt"/>
          <style:tab-stop style:position="421116.25pt" style:type="right"/>
          <style:tab-stop style:position="-5.40pt"/>
          <style:tab-stop style:position="131.10pt"/>
        </style:tab-stops>
      </style:paragraph-properties>
    </style:style>
    <style:style style:name="P150" style:family="paragraph">
      <style:paragraph-properties fo:line-height="115.00%" fo:text-align="left" fo:margin-bottom="10.00pt"/>
    </style:style>
    <style:style style:name="P151" style:family="paragraph">
      <style:paragraph-properties fo:line-height="100.00%" fo:text-align="left"/>
    </style:style>
    <style:style style:name="P152" style:family="paragraph">
      <style:paragraph-properties fo:line-height="100.00%" fo:text-align="center"/>
    </style:style>
    <style:style style:name="P153" style:family="paragraph">
      <style:paragraph-properties fo:line-height="100.00%" fo:text-align="left" fo:margin-left="5.40pt" fo:text-indent="-5.40pt">
        <style:tab-stops>
          <style:tab-stop style:position="88.25pt"/>
          <style:tab-stop style:position="26311.80pt"/>
          <style:tab-stop style:position="421116.25pt" style:type="right"/>
          <style:tab-stop style:position="-5.40pt"/>
          <style:tab-stop style:position="131.10pt"/>
        </style:tab-stops>
      </style:paragraph-properties>
    </style:style>
    <style:style style:name="P154" style:family="paragraph">
      <style:paragraph-properties fo:line-height="115.00%" fo:text-align="left" fo:margin-bottom="10.00pt"/>
    </style:style>
    <style:style style:name="P155" style:family="paragraph">
      <style:paragraph-properties fo:line-height="100.00%" fo:text-align="left"/>
    </style:style>
    <style:style style:name="P156" style:family="paragraph">
      <style:paragraph-properties fo:line-height="100.00%" fo:text-align="center"/>
    </style:style>
    <style:style style:name="P157" style:family="paragraph">
      <style:paragraph-properties fo:line-height="100.00%" fo:text-align="left" fo:margin-left="5.40pt" fo:text-indent="-5.40pt">
        <style:tab-stops>
          <style:tab-stop style:position="88.25pt"/>
          <style:tab-stop style:position="26311.80pt"/>
          <style:tab-stop style:position="421116.25pt" style:type="right"/>
          <style:tab-stop style:position="-5.40pt"/>
          <style:tab-stop style:position="131.10pt"/>
        </style:tab-stops>
      </style:paragraph-properties>
    </style:style>
    <style:style style:name="P158" style:family="paragraph">
      <style:paragraph-properties fo:line-height="100.00%" fo:text-align="left" fo:margin-left="5.40pt" fo:text-indent="-5.40pt">
        <style:tab-stops>
          <style:tab-stop style:position="88.25pt"/>
          <style:tab-stop style:position="26311.80pt"/>
          <style:tab-stop style:position="421116.25pt" style:type="right"/>
          <style:tab-stop style:position="-5.40pt"/>
          <style:tab-stop style:position="131.10pt"/>
        </style:tab-stops>
      </style:paragraph-properties>
    </style:style>
    <style:style style:name="P159" style:family="paragraph">
      <style:paragraph-properties fo:line-height="100.00%" fo:text-align="left"/>
    </style:style>
    <style:style style:name="P160" style:family="paragraph">
      <style:paragraph-properties fo:line-height="100.00%" fo:text-align="center"/>
    </style:style>
    <style:style style:name="P161" style:family="paragraph">
      <style:paragraph-properties fo:line-height="100.00%" fo:text-align="left" fo:margin-left="5.40pt" fo:text-indent="-5.40pt">
        <style:tab-stops>
          <style:tab-stop style:position="88.25pt"/>
          <style:tab-stop style:position="26311.80pt"/>
          <style:tab-stop style:position="421116.25pt" style:type="right"/>
          <style:tab-stop style:position="-5.40pt"/>
          <style:tab-stop style:position="131.10pt"/>
        </style:tab-stops>
      </style:paragraph-properties>
    </style:style>
    <style:style style:name="P162" style:family="paragraph">
      <style:paragraph-properties fo:line-height="100.00%" fo:text-align="left" fo:margin-left="5.40pt" fo:text-indent="-5.40pt">
        <style:tab-stops>
          <style:tab-stop style:position="88.25pt"/>
          <style:tab-stop style:position="26311.80pt"/>
          <style:tab-stop style:position="421116.25pt" style:type="right"/>
          <style:tab-stop style:position="-5.40pt"/>
          <style:tab-stop style:position="131.10pt"/>
        </style:tab-stops>
      </style:paragraph-properties>
    </style:style>
    <style:style style:name="P163" style:family="paragraph">
      <style:paragraph-properties fo:line-height="115.00%" fo:text-align="left" fo:margin-bottom="10.00pt"/>
    </style:style>
    <style:style style:name="P164" style:family="paragraph">
      <style:paragraph-properties fo:line-height="100.00%" fo:text-align="left"/>
    </style:style>
    <style:style style:name="P165" style:family="paragraph">
      <style:paragraph-properties fo:line-height="100.00%" fo:text-align="center"/>
    </style:style>
    <style:style style:name="P166" style:family="paragraph">
      <style:paragraph-properties fo:line-height="100.00%" fo:text-align="left" fo:margin-left="5.40pt" fo:text-indent="-5.40pt">
        <style:tab-stops>
          <style:tab-stop style:position="88.25pt"/>
          <style:tab-stop style:position="26311.80pt"/>
          <style:tab-stop style:position="421116.25pt" style:type="right"/>
          <style:tab-stop style:position="-5.40pt"/>
          <style:tab-stop style:position="131.10pt"/>
        </style:tab-stops>
      </style:paragraph-properties>
    </style:style>
    <style:style style:name="P167" style:family="paragraph">
      <style:paragraph-properties fo:line-height="115.00%" fo:text-align="left" fo:margin-bottom="10.00pt"/>
    </style:style>
    <style:style style:name="P168" style:family="paragraph">
      <style:paragraph-properties fo:line-height="100.00%" fo:text-align="left"/>
    </style:style>
    <style:style style:name="P169" style:family="paragraph">
      <style:paragraph-properties fo:line-height="100.00%" fo:text-align="center"/>
    </style:style>
    <style:style style:name="P170" style:family="paragraph">
      <style:paragraph-properties fo:line-height="100.00%" fo:text-align="left" fo:margin-left="5.40pt" fo:text-indent="-5.40pt">
        <style:tab-stops>
          <style:tab-stop style:position="88.25pt"/>
          <style:tab-stop style:position="26311.80pt"/>
          <style:tab-stop style:position="421116.25pt" style:type="right"/>
          <style:tab-stop style:position="-5.40pt"/>
          <style:tab-stop style:position="131.10pt"/>
        </style:tab-stops>
      </style:paragraph-properties>
    </style:style>
    <style:style style:name="P171" style:family="paragraph">
      <style:paragraph-properties fo:line-height="115.00%" fo:text-align="left" fo:margin-bottom="10.00pt"/>
    </style:style>
    <style:style style:name="P172" style:family="paragraph">
      <style:paragraph-properties fo:line-height="100.00%" fo:text-align="left"/>
    </style:style>
    <style:style style:name="P173" style:family="paragraph">
      <style:paragraph-properties fo:line-height="100.00%" fo:text-align="center"/>
    </style:style>
    <style:style style:name="P174" style:family="paragraph">
      <style:paragraph-properties fo:line-height="100.00%" fo:text-align="left" fo:margin-left="5.40pt" fo:text-indent="-5.40pt">
        <style:tab-stops>
          <style:tab-stop style:position="88.25pt"/>
          <style:tab-stop style:position="26311.80pt"/>
          <style:tab-stop style:position="421116.25pt" style:type="right"/>
          <style:tab-stop style:position="-5.40pt"/>
          <style:tab-stop style:position="131.10pt"/>
        </style:tab-stops>
      </style:paragraph-properties>
    </style:style>
    <style:style style:name="P175" style:family="paragraph">
      <style:paragraph-properties fo:line-height="115.00%" fo:text-align="left" fo:margin-bottom="10.00pt"/>
    </style:style>
    <style:style style:name="P176" style:family="paragraph">
      <style:paragraph-properties fo:line-height="100.00%" fo:text-align="left"/>
    </style:style>
    <style:style style:name="P177" style:family="paragraph">
      <style:paragraph-properties fo:line-height="100.00%" fo:text-align="center"/>
    </style:style>
    <style:style style:name="P178" style:family="paragraph">
      <style:paragraph-properties fo:line-height="100.00%" fo:text-align="left" fo:margin-left="5.40pt" fo:text-indent="-5.40pt">
        <style:tab-stops>
          <style:tab-stop style:position="88.25pt"/>
          <style:tab-stop style:position="26311.80pt"/>
          <style:tab-stop style:position="421116.25pt" style:type="right"/>
          <style:tab-stop style:position="-5.40pt"/>
          <style:tab-stop style:position="131.10pt"/>
        </style:tab-stops>
      </style:paragraph-properties>
    </style:style>
    <style:style style:name="P179" style:family="paragraph">
      <style:paragraph-properties fo:line-height="100.00%" fo:text-align="left" fo:margin-left="5.40pt" fo:text-indent="-5.40pt">
        <style:tab-stops>
          <style:tab-stop style:position="88.25pt"/>
          <style:tab-stop style:position="26311.80pt"/>
          <style:tab-stop style:position="421116.25pt" style:type="right"/>
          <style:tab-stop style:position="-5.40pt"/>
          <style:tab-stop style:position="131.10pt"/>
        </style:tab-stops>
      </style:paragraph-properties>
    </style:style>
    <style:style style:name="P180" style:family="paragraph">
      <style:paragraph-properties fo:line-height="100.00%" fo:text-align="left"/>
    </style:style>
    <style:style style:name="P181" style:family="paragraph">
      <style:paragraph-properties fo:line-height="100.00%" fo:text-align="center"/>
    </style:style>
    <style:style style:name="P182" style:family="paragraph">
      <style:paragraph-properties fo:line-height="100.00%" fo:text-align="left" fo:margin-left="5.40pt" fo:text-indent="-5.40pt">
        <style:tab-stops>
          <style:tab-stop style:position="88.25pt"/>
          <style:tab-stop style:position="26311.80pt"/>
          <style:tab-stop style:position="421116.25pt" style:type="right"/>
          <style:tab-stop style:position="-5.40pt"/>
          <style:tab-stop style:position="131.10pt"/>
        </style:tab-stops>
      </style:paragraph-properties>
    </style:style>
    <style:style style:name="P183" style:family="paragraph">
      <style:paragraph-properties fo:line-height="100.00%" fo:text-align="left" fo:margin-left="5.40pt" fo:text-indent="-5.40pt">
        <style:tab-stops>
          <style:tab-stop style:position="88.25pt"/>
          <style:tab-stop style:position="26311.80pt"/>
          <style:tab-stop style:position="421116.25pt" style:type="right"/>
          <style:tab-stop style:position="-5.40pt"/>
          <style:tab-stop style:position="131.10pt"/>
        </style:tab-stops>
      </style:paragraph-properties>
    </style:style>
    <style:style style:name="P184" style:family="paragraph">
      <style:paragraph-properties fo:line-height="115.00%" fo:text-align="left" fo:margin-bottom="10.00pt"/>
    </style:style>
    <style:style style:name="P185" style:family="paragraph">
      <style:paragraph-properties fo:line-height="100.00%" fo:text-align="left"/>
    </style:style>
    <style:style style:name="P186" style:family="paragraph">
      <style:paragraph-properties fo:line-height="100.00%" fo:text-align="center"/>
    </style:style>
    <style:style style:name="P187" style:family="paragraph">
      <style:paragraph-properties fo:line-height="100.00%" fo:text-align="left" fo:margin-left="5.40pt" fo:text-indent="-5.40pt">
        <style:tab-stops>
          <style:tab-stop style:position="88.25pt"/>
          <style:tab-stop style:position="26311.80pt"/>
          <style:tab-stop style:position="421116.25pt" style:type="right"/>
          <style:tab-stop style:position="-5.40pt"/>
          <style:tab-stop style:position="131.10pt"/>
        </style:tab-stops>
      </style:paragraph-properties>
    </style:style>
    <style:style style:name="P188" style:family="paragraph">
      <style:paragraph-properties fo:line-height="115.00%" fo:text-align="left" fo:margin-bottom="10.00pt"/>
    </style:style>
    <style:style style:name="P189" style:family="paragraph">
      <style:paragraph-properties fo:line-height="100.00%" fo:text-align="left"/>
    </style:style>
    <style:style style:name="P190" style:family="paragraph">
      <style:paragraph-properties fo:line-height="100.00%" fo:text-align="center"/>
    </style:style>
    <style:style style:name="P191" style:family="paragraph">
      <style:paragraph-properties fo:line-height="100.00%" fo:text-align="left" fo:margin-left="5.40pt" fo:text-indent="-5.40pt">
        <style:tab-stops>
          <style:tab-stop style:position="88.25pt"/>
          <style:tab-stop style:position="26311.80pt"/>
          <style:tab-stop style:position="421116.25pt" style:type="right"/>
          <style:tab-stop style:position="-5.40pt"/>
          <style:tab-stop style:position="131.10pt"/>
        </style:tab-stops>
      </style:paragraph-properties>
    </style:style>
    <style:style style:name="P192" style:family="paragraph">
      <style:paragraph-properties fo:line-height="115.00%" fo:text-align="left" fo:margin-bottom="10.00pt"/>
    </style:style>
    <style:style style:name="P193" style:family="paragraph">
      <style:paragraph-properties fo:line-height="100.00%" fo:text-align="left"/>
    </style:style>
    <style:style style:name="P194" style:family="paragraph">
      <style:paragraph-properties fo:line-height="100.00%" fo:text-align="center"/>
    </style:style>
    <style:style style:name="P195" style:family="paragraph">
      <style:paragraph-properties fo:line-height="100.00%" fo:text-align="left" fo:margin-left="5.40pt" fo:text-indent="-5.40pt">
        <style:tab-stops>
          <style:tab-stop style:position="88.25pt"/>
          <style:tab-stop style:position="26311.80pt"/>
          <style:tab-stop style:position="421116.25pt" style:type="right"/>
          <style:tab-stop style:position="-5.40pt"/>
          <style:tab-stop style:position="131.10pt"/>
        </style:tab-stops>
      </style:paragraph-properties>
    </style:style>
    <style:style style:name="P196" style:family="paragraph">
      <style:paragraph-properties fo:line-height="115.00%" fo:text-align="left" fo:margin-bottom="10.00pt"/>
    </style:style>
    <style:style style:name="P197" style:family="paragraph">
      <style:paragraph-properties fo:line-height="100.00%" fo:text-align="left"/>
    </style:style>
    <style:style style:name="P198" style:family="paragraph">
      <style:paragraph-properties fo:line-height="100.00%" fo:text-align="center"/>
    </style:style>
    <style:style style:name="P199" style:family="paragraph">
      <style:paragraph-properties fo:line-height="100.00%" fo:text-align="left" fo:margin-left="5.40pt" fo:text-indent="-5.40pt">
        <style:tab-stops>
          <style:tab-stop style:position="88.25pt"/>
          <style:tab-stop style:position="26311.80pt"/>
          <style:tab-stop style:position="421116.25pt" style:type="right"/>
          <style:tab-stop style:position="-5.40pt"/>
          <style:tab-stop style:position="131.10pt"/>
        </style:tab-stops>
      </style:paragraph-properties>
    </style:style>
    <style:style style:name="P200" style:family="paragraph">
      <style:paragraph-properties fo:line-height="100.00%" fo:text-align="center"/>
    </style:style>
    <style:style style:name="P201" style:family="paragraph">
      <style:paragraph-properties fo:line-height="100.00%" fo:text-align="center" fo:margin-left="0.00pt" fo:text-indent="1.20pt"/>
    </style:style>
    <style:style style:name="P202" style:family="paragraph">
      <style:paragraph-properties fo:line-height="100.00%" fo:text-align="left" fo:margin-left="5.40pt" fo:text-indent="-5.40pt">
        <style:tab-stops>
          <style:tab-stop style:position="85.05pt"/>
          <style:tab-stop style:position="26311.80pt"/>
          <style:tab-stop style:position="421116.25pt" style:type="right"/>
          <style:tab-stop style:position="84.20pt"/>
        </style:tab-stops>
      </style:paragraph-properties>
    </style:style>
    <style:style style:name="P203" style:family="paragraph">
      <style:paragraph-properties fo:line-height="100.00%" fo:text-align="left"/>
    </style:style>
    <style:style style:name="P204" style:family="paragraph">
      <style:paragraph-properties fo:line-height="100.00%" fo:text-align="center"/>
    </style:style>
    <style:style style:name="P205" style:family="paragraph">
      <style:paragraph-properties fo:line-height="100.00%" fo:text-align="left" fo:margin-left="5.40pt" fo:text-indent="-5.40pt">
        <style:tab-stops>
          <style:tab-stop style:position="85.05pt"/>
          <style:tab-stop style:position="26311.80pt"/>
          <style:tab-stop style:position="421116.25pt" style:type="right"/>
          <style:tab-stop style:position="84.20pt"/>
        </style:tab-stops>
      </style:paragraph-properties>
    </style:style>
    <style:style style:name="P206" style:family="paragraph">
      <style:paragraph-properties fo:line-height="100.00%" fo:text-align="left" fo:margin-left="5.40pt" fo:text-indent="-5.40pt">
        <style:tab-stops>
          <style:tab-stop style:position="85.05pt"/>
          <style:tab-stop style:position="26311.80pt"/>
          <style:tab-stop style:position="421116.25pt" style:type="right"/>
          <style:tab-stop style:position="-5.40pt"/>
          <style:tab-stop style:position="136.35pt"/>
          <style:tab-stop style:position="26311.80pt"/>
        </style:tab-stops>
      </style:paragraph-properties>
    </style:style>
    <style:style style:name="P207" style:family="paragraph">
      <style:paragraph-properties fo:line-height="115.00%" fo:text-align="left" fo:margin-bottom="10.00pt"/>
    </style:style>
    <style:style style:name="P208" style:family="paragraph">
      <style:paragraph-properties fo:line-height="100.00%" fo:text-align="left"/>
    </style:style>
    <style:style style:name="P209" style:family="paragraph">
      <style:paragraph-properties fo:line-height="100.00%" fo:text-align="left" fo:margin-left="5.40pt" fo:text-indent="-5.40pt">
        <style:tab-stops>
          <style:tab-stop style:position="85.05pt"/>
          <style:tab-stop style:position="26311.80pt"/>
          <style:tab-stop style:position="421116.25pt" style:type="right"/>
          <style:tab-stop style:position="-5.40pt"/>
          <style:tab-stop style:position="136.35pt"/>
          <style:tab-stop style:position="26311.80pt"/>
        </style:tab-stops>
      </style:paragraph-properties>
    </style:style>
    <style:style style:name="P210" style:family="paragraph">
      <style:paragraph-properties fo:line-height="100.00%" fo:text-align="left" fo:margin-left="5.40pt" fo:text-indent="-5.40pt">
        <style:tab-stops>
          <style:tab-stop style:position="85.05pt"/>
          <style:tab-stop style:position="26311.80pt"/>
          <style:tab-stop style:position="421116.25pt" style:type="right"/>
          <style:tab-stop style:position="-5.40pt"/>
          <style:tab-stop style:position="136.35pt"/>
          <style:tab-stop style:position="26311.80pt"/>
        </style:tab-stops>
      </style:paragraph-properties>
    </style:style>
    <style:style style:name="P211" style:family="paragraph">
      <style:paragraph-properties fo:line-height="100.00%" fo:text-align="center"/>
    </style:style>
    <style:style style:name="P212" style:family="paragraph">
      <style:paragraph-properties fo:line-height="100.00%" fo:text-align="left" fo:margin-left="5.40pt" fo:text-indent="-5.40pt">
        <style:tab-stops>
          <style:tab-stop style:position="85.05pt"/>
          <style:tab-stop style:position="26311.80pt"/>
          <style:tab-stop style:position="421116.25pt" style:type="right"/>
          <style:tab-stop style:position="-5.40pt"/>
          <style:tab-stop style:position="136.35pt"/>
          <style:tab-stop style:position="26311.80pt"/>
        </style:tab-stops>
      </style:paragraph-properties>
    </style:style>
    <style:style style:name="P213" style:family="paragraph">
      <style:paragraph-properties fo:line-height="100.00%" fo:text-align="left"/>
    </style:style>
    <style:style style:name="P214" style:family="paragraph">
      <style:paragraph-properties fo:line-height="100.00%" fo:text-align="left" fo:margin-left="5.40pt" fo:text-indent="-5.40pt">
        <style:tab-stops>
          <style:tab-stop style:position="85.05pt"/>
          <style:tab-stop style:position="26311.80pt"/>
          <style:tab-stop style:position="421116.25pt" style:type="right"/>
          <style:tab-stop style:position="-5.40pt"/>
          <style:tab-stop style:position="136.35pt"/>
          <style:tab-stop style:position="26311.80pt"/>
        </style:tab-stops>
      </style:paragraph-properties>
    </style:style>
    <style:style style:name="P215" style:family="paragraph">
      <style:paragraph-properties fo:line-height="100.00%" fo:text-align="justify"/>
    </style:style>
    <style:style style:name="P216" style:family="paragraph">
      <style:paragraph-properties fo:line-height="100.00%" fo:text-align="justify" fo:margin-left="0.00pt" fo:text-indent="28.35pt"/>
    </style:style>
    <style:style style:name="P217" style:family="paragraph">
      <style:paragraph-properties fo:line-height="100.00%" fo:text-align="justify"/>
    </style:style>
    <style:style style:name="P218" style:family="paragraph">
      <style:paragraph-properties fo:line-height="100.00%" fo:text-align="left" fo:margin-left="0.00pt" fo:text-indent="1.20pt"/>
    </style:style>
    <style:style style:name="P219" style:family="paragraph">
      <style:paragraph-properties fo:line-height="100.00%" fo:text-align="left" fo:margin-left="0.00pt" fo:text-indent="35.40pt"/>
    </style:style>
    <style:style style:name="P220" style:family="paragraph">
      <style:paragraph-properties fo:line-height="100.00%" fo:text-align="left"/>
    </style:style>
    <style:style style:name="P221" style:family="paragraph">
      <style:paragraph-properties fo:line-height="100.00%" fo:text-align="center"/>
    </style:style>
    <style:style style:name="P222" style:family="paragraph">
      <style:paragraph-properties fo:line-height="100.00%" fo:text-align="justify" fo:margin-left="0.00pt" fo:text-indent="28.35pt"/>
    </style:style>
    <style:style style:name="P223" style:family="paragraph">
      <style:paragraph-properties fo:line-height="100.00%" fo:text-align="left" fo:margin-left="10.05pt" fo:text-indent="-5.40pt">
        <style:tab-stops>
          <style:tab-stop style:position="514.85pt" style:type="center"/>
        </style:tab-stops>
      </style:paragraph-properties>
    </style:style>
    <style:style style:name="P224" style:family="paragraph">
      <style:paragraph-properties fo:line-height="100.00%" fo:text-align="right"/>
    </style:style>
    <style:style style:name="P225" style:family="paragraph">
      <style:paragraph-properties fo:line-height="100.00%" fo:text-align="left" fo:margin-left="10.05pt" fo:text-indent="-5.40pt">
        <style:tab-stops>
          <style:tab-stop style:position="514.85pt" style:type="center"/>
        </style:tab-stops>
      </style:paragraph-properties>
    </style:style>
    <style:style style:name="P226" style:family="paragraph">
      <style:paragraph-properties fo:line-height="100.00%" fo:text-align="left" fo:margin-left="10.05pt" fo:text-indent="-5.40pt">
        <style:tab-stops>
          <style:tab-stop style:position="33.60pt" style:type="center"/>
          <style:tab-stop style:position="-10.05pt"/>
          <style:tab-stop style:position="1681.20pt"/>
          <style:tab-stop style:position="-10.05pt"/>
          <style:tab-stop style:position="148.55pt" style:type="right"/>
          <style:tab-stop style:position="-10.05pt"/>
        </style:tab-stops>
      </style:paragraph-properties>
    </style:style>
    <style:style style:name="P227" style:family="paragraph">
      <style:paragraph-properties fo:line-height="100.00%" fo:text-align="justify"/>
    </style:style>
    <style:style style:name="P228" style:family="paragraph">
      <style:paragraph-properties fo:line-height="100.00%" fo:text-align="left"/>
    </style:style>
    <style:style style:name="P229" style:family="paragraph">
      <style:paragraph-properties fo:line-height="100.00%" fo:text-align="left" fo:margin-left="10.05pt" fo:text-indent="-5.40pt">
        <style:tab-stops>
          <style:tab-stop style:position="33.60pt" style:type="center"/>
          <style:tab-stop style:position="-10.05pt"/>
          <style:tab-stop style:position="1681.20pt"/>
          <style:tab-stop style:position="-10.05pt"/>
          <style:tab-stop style:position="148.55pt" style:type="right"/>
          <style:tab-stop style:position="-10.05pt"/>
        </style:tab-stops>
      </style:paragraph-properties>
    </style:style>
    <style:style style:name="P230" style:family="paragraph">
      <style:paragraph-properties fo:line-height="100.00%" fo:text-align="left" fo:margin-left="10.05pt" fo:text-indent="-5.40pt">
        <style:tab-stops>
          <style:tab-stop style:position="514.85pt" style:type="center"/>
        </style:tab-stops>
      </style:paragraph-properties>
    </style:style>
    <style:style style:name="P231" style:family="paragraph">
      <style:paragraph-properties fo:line-height="100.00%" fo:text-align="center"/>
    </style:style>
    <style:style style:name="P232" style:family="paragraph">
      <style:paragraph-properties fo:line-height="100.00%" fo:text-align="left" fo:margin-left="10.05pt" fo:text-indent="-5.40pt">
        <style:tab-stops>
          <style:tab-stop style:position="514.85pt" style:type="center"/>
        </style:tab-stops>
      </style:paragraph-properties>
    </style:style>
    <style:style style:name="P233" style:family="paragraph">
      <style:paragraph-properties fo:line-height="100.00%" fo:text-align="left" fo:margin-left="10.05pt" fo:text-indent="-5.40pt">
        <style:tab-stops>
          <style:tab-stop style:position="514.85pt" style:type="center"/>
        </style:tab-stops>
      </style:paragraph-properties>
    </style:style>
    <style:style style:name="P234" style:family="paragraph">
      <style:paragraph-properties fo:line-height="100.00%" fo:text-align="center"/>
    </style:style>
    <style:style style:name="P235" style:family="paragraph">
      <style:paragraph-properties fo:line-height="100.00%" fo:text-align="left" fo:margin-left="5.40pt" fo:text-indent="-5.40pt">
        <style:tab-stops>
          <style:tab-stop style:position="90.15pt"/>
          <style:tab-stop style:position="52629.00pt" style:leader-style="dotted"/>
          <style:tab-stop style:position="1685.85pt"/>
          <style:tab-stop style:position="84.20pt"/>
          <style:tab-stop style:position="121.90pt"/>
          <style:tab-stop style:position="52629.00pt" style:leader-style="dotted"/>
        </style:tab-stops>
      </style:paragraph-properties>
    </style:style>
    <style:style style:name="P236" style:family="paragraph">
      <style:paragraph-properties fo:line-height="100.00%" fo:text-align="center"/>
    </style:style>
    <style:style style:name="P237" style:family="paragraph">
      <style:paragraph-properties fo:line-height="100.00%" fo:text-align="left"/>
    </style:style>
    <style:style style:name="P238" style:family="paragraph">
      <style:paragraph-properties fo:line-height="100.00%" fo:text-align="left" fo:margin-left="5.40pt" fo:text-indent="-5.40pt">
        <style:tab-stops>
          <style:tab-stop style:position="90.15pt"/>
          <style:tab-stop style:position="52629.00pt" style:leader-style="dotted"/>
          <style:tab-stop style:position="1685.85pt"/>
          <style:tab-stop style:position="84.20pt"/>
          <style:tab-stop style:position="121.90pt"/>
          <style:tab-stop style:position="52629.00pt" style:leader-style="dotted"/>
        </style:tab-stops>
      </style:paragraph-properties>
    </style:style>
    <style:style style:name="P239" style:family="paragraph">
      <style:paragraph-properties fo:line-height="100.00%" fo:text-align="left" fo:margin-left="5.40pt" fo:text-indent="-5.40pt">
        <style:tab-stops>
          <style:tab-stop style:position="90.15pt"/>
          <style:tab-stop style:position="52629.00pt" style:leader-style="dotted"/>
          <style:tab-stop style:position="1685.85pt"/>
          <style:tab-stop style:position="-5.40pt"/>
          <style:tab-stop style:position="121.90pt"/>
          <style:tab-stop style:position="52629.00pt" style:leader-style="dotted"/>
        </style:tab-stops>
      </style:paragraph-properties>
    </style:style>
    <style:style style:name="P240" style:family="paragraph">
      <style:paragraph-properties fo:line-height="115.00%" fo:text-align="left" fo:margin-bottom="10.00pt"/>
    </style:style>
    <style:style style:name="P241" style:family="paragraph">
      <style:paragraph-properties fo:line-height="100.00%" fo:text-align="left"/>
    </style:style>
    <style:style style:name="P242" style:family="paragraph">
      <style:paragraph-properties fo:line-height="100.00%" fo:text-align="left" fo:margin-left="5.40pt" fo:text-indent="-5.40pt">
        <style:tab-stops>
          <style:tab-stop style:position="90.15pt"/>
          <style:tab-stop style:position="52629.00pt" style:leader-style="dotted"/>
          <style:tab-stop style:position="1685.85pt"/>
          <style:tab-stop style:position="-5.40pt"/>
          <style:tab-stop style:position="121.90pt"/>
          <style:tab-stop style:position="52629.00pt" style:leader-style="dotted"/>
        </style:tab-stops>
      </style:paragraph-properties>
    </style:style>
    <style:style style:name="P243" style:family="paragraph">
      <style:paragraph-properties fo:line-height="100.00%" fo:text-align="left" fo:margin-left="5.40pt" fo:text-indent="-5.40pt">
        <style:tab-stops>
          <style:tab-stop style:position="90.15pt"/>
          <style:tab-stop style:position="52629.00pt" style:leader-style="dotted"/>
          <style:tab-stop style:position="1685.85pt"/>
          <style:tab-stop style:position="-5.40pt"/>
          <style:tab-stop style:position="121.90pt"/>
          <style:tab-stop style:position="52629.00pt" style:leader-style="dotted"/>
        </style:tab-stops>
      </style:paragraph-properties>
    </style:style>
    <style:style style:name="P244" style:family="paragraph">
      <style:paragraph-properties fo:line-height="115.00%" fo:text-align="left" fo:margin-bottom="10.00pt"/>
    </style:style>
    <style:style style:name="P245" style:family="paragraph">
      <style:paragraph-properties fo:line-height="100.00%" fo:text-align="center"/>
    </style:style>
    <style:style style:name="P246" style:family="paragraph">
      <style:paragraph-properties fo:line-height="100.00%" fo:text-align="left" fo:margin-left="5.40pt" fo:text-indent="-5.40pt">
        <style:tab-stops>
          <style:tab-stop style:position="90.15pt"/>
          <style:tab-stop style:position="52629.00pt" style:leader-style="dotted"/>
          <style:tab-stop style:position="1685.85pt"/>
          <style:tab-stop style:position="-5.40pt"/>
          <style:tab-stop style:position="121.90pt"/>
          <style:tab-stop style:position="52629.00pt" style:leader-style="dotted"/>
        </style:tab-stops>
      </style:paragraph-properties>
    </style:style>
    <style:style style:name="P247" style:family="paragraph">
      <style:paragraph-properties fo:line-height="100.00%" fo:text-align="left" fo:margin-left="5.40pt" fo:text-indent="-5.40pt">
        <style:tab-stops>
          <style:tab-stop style:position="90.15pt" style:type="center"/>
          <style:tab-stop style:position="52424.20pt" style:leader-style="dotted"/>
          <style:tab-stop style:position="1685.85pt"/>
          <style:tab-stop style:position="-5.40pt"/>
          <style:tab-stop style:position="121.90pt" style:type="center"/>
          <style:tab-stop style:position="52423.40pt" style:leader-style="dotted"/>
        </style:tab-stops>
      </style:paragraph-properties>
    </style:style>
    <style:style style:name="P248" style:family="paragraph">
      <style:paragraph-properties fo:line-height="100.00%" fo:text-align="center"/>
    </style:style>
    <style:style style:name="P249" style:family="paragraph">
      <style:paragraph-properties fo:line-height="100.00%" fo:text-align="left" fo:margin-left="5.40pt" fo:text-indent="-5.40pt">
        <style:tab-stops>
          <style:tab-stop style:position="90.15pt" style:type="center"/>
          <style:tab-stop style:position="52424.20pt" style:leader-style="dotted"/>
          <style:tab-stop style:position="1685.85pt"/>
          <style:tab-stop style:position="-5.40pt"/>
          <style:tab-stop style:position="121.90pt" style:type="center"/>
          <style:tab-stop style:position="52423.40pt" style:leader-style="dotted"/>
        </style:tab-stops>
      </style:paragraph-properties>
    </style:style>
    <style:style style:name="P250" style:family="paragraph">
      <style:paragraph-properties fo:line-height="100.00%" fo:text-align="left" fo:margin-left="5.40pt" fo:text-indent="-5.40pt">
        <style:tab-stops>
          <style:tab-stop style:position="90.15pt" style:type="center"/>
          <style:tab-stop style:position="52424.20pt" style:leader-style="dotted"/>
        </style:tab-stops>
      </style:paragraph-properties>
    </style:style>
    <style:style style:name="P251" style:family="paragraph">
      <style:paragraph-properties fo:line-height="100.00%" fo:text-align="center"/>
    </style:style>
    <style:style style:name="P252" style:family="paragraph">
      <style:paragraph-properties fo:line-height="100.00%" fo:text-align="left"/>
    </style:style>
    <style:style style:name="P253" style:family="paragraph">
      <style:paragraph-properties fo:line-height="100.00%" fo:text-align="left" fo:margin-left="5.40pt" fo:text-indent="-5.40pt">
        <style:tab-stops>
          <style:tab-stop style:position="90.15pt" style:type="center"/>
          <style:tab-stop style:position="52424.20pt" style:leader-style="dotted"/>
        </style:tab-stops>
      </style:paragraph-properties>
    </style:style>
    <style:style style:name="P254" style:family="paragraph">
      <style:paragraph-properties fo:line-height="100.00%" fo:text-align="left" fo:margin-left="5.40pt" fo:text-indent="-5.40pt">
        <style:tab-stops>
          <style:tab-stop style:position="90.15pt" style:type="center"/>
          <style:tab-stop style:position="52424.20pt" style:leader-style="dotted"/>
          <style:tab-stop style:position="1685.85pt"/>
          <style:tab-stop style:position="-5.40pt"/>
          <style:tab-stop style:position="195.20pt" style:type="center"/>
          <style:tab-stop style:position="52423.40pt" style:leader-style="dotted"/>
        </style:tab-stops>
      </style:paragraph-properties>
    </style:style>
    <style:style style:name="P255" style:family="paragraph">
      <style:paragraph-properties fo:line-height="100.00%" fo:text-align="center"/>
    </style:style>
    <style:style style:name="P256" style:family="paragraph">
      <style:paragraph-properties fo:line-height="100.00%" fo:text-align="left"/>
    </style:style>
    <style:style style:name="P257" style:family="paragraph">
      <style:paragraph-properties fo:line-height="100.00%" fo:text-align="center"/>
    </style:style>
    <style:style style:name="P258" style:family="paragraph">
      <style:paragraph-properties fo:line-height="100.00%" fo:text-align="left" fo:margin-left="5.40pt" fo:text-indent="-5.40pt">
        <style:tab-stops>
          <style:tab-stop style:position="90.15pt" style:type="center"/>
          <style:tab-stop style:position="52424.20pt" style:leader-style="dotted"/>
          <style:tab-stop style:position="1685.85pt"/>
          <style:tab-stop style:position="-5.40pt"/>
          <style:tab-stop style:position="195.20pt" style:type="center"/>
          <style:tab-stop style:position="52423.40pt" style:leader-style="dotted"/>
        </style:tab-stops>
      </style:paragraph-properties>
    </style:style>
    <style:style style:name="P259" style:family="paragraph">
      <style:paragraph-properties fo:line-height="100.00%" fo:text-align="left" fo:margin-left="5.40pt" fo:text-indent="-5.40pt">
        <style:tab-stops>
          <style:tab-stop style:position="90.15pt" style:type="center"/>
          <style:tab-stop style:position="52526.60pt" style:leader-style="dotted"/>
          <style:tab-stop style:position="1685.85pt"/>
          <style:tab-stop style:position="-5.40pt"/>
          <style:tab-stop style:position="195.20pt" style:type="center"/>
          <style:tab-stop style:position="52525.80pt" style:leader-style="dotted"/>
        </style:tab-stops>
      </style:paragraph-properties>
    </style:style>
    <style:style style:name="P260" style:family="paragraph">
      <style:paragraph-properties fo:line-height="100.00%" fo:text-align="center"/>
    </style:style>
    <style:style style:name="P261" style:family="paragraph">
      <style:paragraph-properties fo:line-height="100.00%" fo:text-align="left"/>
    </style:style>
    <style:style style:name="P262" style:family="paragraph">
      <style:paragraph-properties fo:line-height="100.00%" fo:text-align="center"/>
    </style:style>
    <style:style style:name="P263" style:family="paragraph">
      <style:paragraph-properties fo:line-height="100.00%" fo:text-align="left" fo:margin-left="5.40pt" fo:text-indent="-5.40pt">
        <style:tab-stops>
          <style:tab-stop style:position="90.15pt" style:type="center"/>
          <style:tab-stop style:position="52526.60pt" style:leader-style="dotted"/>
          <style:tab-stop style:position="1685.85pt"/>
          <style:tab-stop style:position="-5.40pt"/>
          <style:tab-stop style:position="195.20pt" style:type="center"/>
          <style:tab-stop style:position="52525.80pt" style:leader-style="dotted"/>
        </style:tab-stops>
      </style:paragraph-properties>
    </style:style>
    <style:style style:name="P264" style:family="paragraph">
      <style:paragraph-properties fo:line-height="100.00%" fo:text-align="left" fo:margin-left="5.40pt" fo:text-indent="-5.40pt">
        <style:tab-stops>
          <style:tab-stop style:position="90.15pt" style:type="center"/>
          <style:tab-stop style:position="52424.20pt" style:leader-style="dotted"/>
          <style:tab-stop style:position="1685.85pt"/>
          <style:tab-stop style:position="-5.40pt"/>
          <style:tab-stop style:position="195.20pt" style:type="center"/>
          <style:tab-stop style:position="52423.40pt" style:leader-style="dotted"/>
        </style:tab-stops>
      </style:paragraph-properties>
    </style:style>
    <style:style style:name="P265" style:family="paragraph">
      <style:paragraph-properties fo:line-height="100.00%" fo:text-align="center"/>
    </style:style>
    <style:style style:name="P266" style:family="paragraph">
      <style:paragraph-properties fo:line-height="100.00%" fo:text-align="left"/>
    </style:style>
    <style:style style:name="P267" style:family="paragraph">
      <style:paragraph-properties fo:line-height="100.00%" fo:text-align="center"/>
    </style:style>
    <style:style style:name="P268" style:family="paragraph">
      <style:paragraph-properties fo:line-height="100.00%" fo:text-align="left" fo:margin-left="5.40pt" fo:text-indent="-5.40pt">
        <style:tab-stops>
          <style:tab-stop style:position="90.15pt" style:type="center"/>
          <style:tab-stop style:position="52424.20pt" style:leader-style="dotted"/>
          <style:tab-stop style:position="1685.85pt"/>
          <style:tab-stop style:position="-5.40pt"/>
          <style:tab-stop style:position="195.20pt" style:type="center"/>
          <style:tab-stop style:position="52423.40pt" style:leader-style="dotted"/>
        </style:tab-stops>
      </style:paragraph-properties>
    </style:style>
    <style:style style:name="P269" style:family="paragraph">
      <style:paragraph-properties fo:line-height="100.00%" fo:text-align="center"/>
    </style:style>
    <style:style style:name="P270" style:family="paragraph">
      <style:paragraph-properties fo:line-height="100.00%" fo:text-align="left"/>
    </style:style>
    <style:style style:name="P271" style:family="paragraph">
      <style:paragraph-properties fo:line-height="100.00%" fo:text-align="center"/>
    </style:style>
    <style:style style:name="P272" style:family="paragraph">
      <style:paragraph-properties fo:line-height="100.00%" fo:text-align="left" fo:margin-left="5.40pt" fo:text-indent="-5.40pt">
        <style:tab-stops>
          <style:tab-stop style:position="90.15pt" style:type="center"/>
          <style:tab-stop style:position="52424.20pt" style:leader-style="dotted"/>
          <style:tab-stop style:position="1685.85pt"/>
          <style:tab-stop style:position="-5.40pt"/>
          <style:tab-stop style:position="195.20pt" style:type="center"/>
          <style:tab-stop style:position="52423.40pt" style:leader-style="dotted"/>
        </style:tab-stops>
      </style:paragraph-properties>
    </style:style>
    <style:style style:name="P273" style:family="paragraph">
      <style:paragraph-properties fo:line-height="100.00%" fo:text-align="left" fo:margin-left="5.40pt" fo:text-indent="-5.40pt">
        <style:tab-stops>
          <style:tab-stop style:position="90.15pt" style:type="center"/>
          <style:tab-stop style:position="52424.20pt" style:leader-style="dotted"/>
          <style:tab-stop style:position="1685.85pt"/>
          <style:tab-stop style:position="-5.40pt"/>
          <style:tab-stop style:position="195.20pt" style:type="center"/>
          <style:tab-stop style:position="52423.40pt" style:leader-style="dotted"/>
        </style:tab-stops>
      </style:paragraph-properties>
    </style:style>
    <style:style style:name="P274" style:family="paragraph">
      <style:paragraph-properties fo:line-height="100.00%" fo:text-align="center"/>
    </style:style>
    <style:style style:name="P275" style:family="paragraph">
      <style:paragraph-properties fo:line-height="100.00%" fo:text-align="left"/>
    </style:style>
    <style:style style:name="P276" style:family="paragraph">
      <style:paragraph-properties fo:line-height="100.00%" fo:text-align="center"/>
    </style:style>
    <style:style style:name="P277" style:family="paragraph">
      <style:paragraph-properties fo:line-height="100.00%" fo:text-align="left" fo:margin-left="5.40pt" fo:text-indent="-5.40pt">
        <style:tab-stops>
          <style:tab-stop style:position="90.15pt" style:type="center"/>
          <style:tab-stop style:position="52424.20pt" style:leader-style="dotted"/>
          <style:tab-stop style:position="1685.85pt"/>
          <style:tab-stop style:position="-5.40pt"/>
          <style:tab-stop style:position="195.20pt" style:type="center"/>
          <style:tab-stop style:position="52423.40pt" style:leader-style="dotted"/>
        </style:tab-stops>
      </style:paragraph-properties>
    </style:style>
    <style:style style:name="P278" style:family="paragraph">
      <style:paragraph-properties fo:line-height="100.00%" fo:text-align="left" fo:margin-left="5.40pt" fo:text-indent="-5.40pt">
        <style:tab-stops>
          <style:tab-stop style:position="90.15pt" style:type="center"/>
          <style:tab-stop style:position="52526.60pt" style:leader-style="dotted"/>
          <style:tab-stop style:position="1685.85pt"/>
          <style:tab-stop style:position="-5.40pt"/>
          <style:tab-stop style:position="195.20pt" style:type="center"/>
          <style:tab-stop style:position="52525.80pt" style:leader-style="dotted"/>
        </style:tab-stops>
      </style:paragraph-properties>
    </style:style>
    <style:style style:name="P279" style:family="paragraph">
      <style:paragraph-properties fo:line-height="100.00%" fo:text-align="center"/>
    </style:style>
    <style:style style:name="P280" style:family="paragraph">
      <style:paragraph-properties fo:line-height="100.00%" fo:text-align="left"/>
    </style:style>
    <style:style style:name="P281" style:family="paragraph">
      <style:paragraph-properties fo:line-height="100.00%" fo:text-align="center"/>
    </style:style>
    <style:style style:name="P282" style:family="paragraph">
      <style:paragraph-properties fo:line-height="100.00%" fo:text-align="left" fo:margin-left="5.40pt" fo:text-indent="-5.40pt">
        <style:tab-stops>
          <style:tab-stop style:position="90.15pt" style:type="center"/>
          <style:tab-stop style:position="52526.60pt" style:leader-style="dotted"/>
          <style:tab-stop style:position="1685.85pt"/>
          <style:tab-stop style:position="-5.40pt"/>
          <style:tab-stop style:position="195.20pt" style:type="center"/>
          <style:tab-stop style:position="52525.80pt" style:leader-style="dotted"/>
        </style:tab-stops>
      </style:paragraph-properties>
    </style:style>
    <style:style style:name="P283" style:family="paragraph">
      <style:paragraph-properties fo:line-height="100.00%" fo:text-align="left" fo:margin-left="5.40pt" fo:text-indent="-5.40pt">
        <style:tab-stops>
          <style:tab-stop style:position="90.15pt" style:type="center"/>
          <style:tab-stop style:position="52424.20pt" style:leader-style="dotted"/>
          <style:tab-stop style:position="1685.85pt"/>
          <style:tab-stop style:position="-5.40pt"/>
          <style:tab-stop style:position="195.20pt" style:type="center"/>
          <style:tab-stop style:position="52423.40pt" style:leader-style="dotted"/>
        </style:tab-stops>
      </style:paragraph-properties>
    </style:style>
    <style:style style:name="P284" style:family="paragraph">
      <style:paragraph-properties fo:line-height="100.00%" fo:text-align="center"/>
    </style:style>
    <style:style style:name="P285" style:family="paragraph">
      <style:paragraph-properties fo:line-height="100.00%" fo:text-align="left"/>
    </style:style>
    <style:style style:name="P286" style:family="paragraph">
      <style:paragraph-properties fo:line-height="100.00%" fo:text-align="center"/>
    </style:style>
    <style:style style:name="P287" style:family="paragraph">
      <style:paragraph-properties fo:line-height="100.00%" fo:text-align="left" fo:margin-left="5.40pt" fo:text-indent="-5.40pt">
        <style:tab-stops>
          <style:tab-stop style:position="90.15pt" style:type="center"/>
          <style:tab-stop style:position="52424.20pt" style:leader-style="dotted"/>
          <style:tab-stop style:position="1685.85pt"/>
          <style:tab-stop style:position="-5.40pt"/>
          <style:tab-stop style:position="195.20pt" style:type="center"/>
          <style:tab-stop style:position="52423.40pt" style:leader-style="dotted"/>
        </style:tab-stops>
      </style:paragraph-properties>
    </style:style>
    <style:style style:name="P288" style:family="paragraph">
      <style:paragraph-properties fo:line-height="100.00%" fo:text-align="center"/>
    </style:style>
    <style:style style:name="P289" style:family="paragraph">
      <style:paragraph-properties fo:line-height="100.00%" fo:text-align="left"/>
    </style:style>
    <style:style style:name="P290" style:family="paragraph">
      <style:paragraph-properties fo:line-height="100.00%" fo:text-align="center"/>
    </style:style>
    <style:style style:name="P291" style:family="paragraph">
      <style:paragraph-properties fo:line-height="100.00%" fo:text-align="left" fo:margin-left="5.40pt" fo:text-indent="-5.40pt">
        <style:tab-stops>
          <style:tab-stop style:position="90.15pt" style:type="center"/>
          <style:tab-stop style:position="52424.20pt" style:leader-style="dotted"/>
          <style:tab-stop style:position="1685.85pt"/>
          <style:tab-stop style:position="-5.40pt"/>
          <style:tab-stop style:position="195.20pt" style:type="center"/>
          <style:tab-stop style:position="52423.40pt" style:leader-style="dotted"/>
        </style:tab-stops>
      </style:paragraph-properties>
    </style:style>
    <style:style style:name="P292" style:family="paragraph">
      <style:paragraph-properties fo:line-height="100.00%" fo:text-align="left" fo:margin-left="5.40pt" fo:text-indent="-5.40pt">
        <style:tab-stops>
          <style:tab-stop style:position="90.15pt" style:type="center"/>
          <style:tab-stop style:position="52424.20pt" style:leader-style="dotted"/>
          <style:tab-stop style:position="1685.85pt"/>
          <style:tab-stop style:position="-5.40pt"/>
          <style:tab-stop style:position="195.20pt" style:type="center"/>
          <style:tab-stop style:position="52423.40pt" style:leader-style="dotted"/>
        </style:tab-stops>
      </style:paragraph-properties>
    </style:style>
    <style:style style:name="P293" style:family="paragraph">
      <style:paragraph-properties fo:line-height="100.00%" fo:text-align="center"/>
    </style:style>
    <style:style style:name="P294" style:family="paragraph">
      <style:paragraph-properties fo:line-height="100.00%" fo:text-align="left"/>
    </style:style>
    <style:style style:name="P295" style:family="paragraph">
      <style:paragraph-properties fo:line-height="100.00%" fo:text-align="center"/>
    </style:style>
    <style:style style:name="P296" style:family="paragraph">
      <style:paragraph-properties fo:line-height="100.00%" fo:text-align="left" fo:margin-left="5.40pt" fo:text-indent="-5.40pt">
        <style:tab-stops>
          <style:tab-stop style:position="90.15pt" style:type="center"/>
          <style:tab-stop style:position="52424.20pt" style:leader-style="dotted"/>
          <style:tab-stop style:position="1685.85pt"/>
          <style:tab-stop style:position="-5.40pt"/>
          <style:tab-stop style:position="195.20pt" style:type="center"/>
          <style:tab-stop style:position="52423.40pt" style:leader-style="dotted"/>
        </style:tab-stops>
      </style:paragraph-properties>
    </style:style>
    <style:style style:name="P297" style:family="paragraph">
      <style:paragraph-properties fo:line-height="100.00%" fo:text-align="center"/>
    </style:style>
    <style:style style:name="P298" style:family="paragraph">
      <style:paragraph-properties fo:line-height="100.00%" fo:text-align="left"/>
    </style:style>
    <style:style style:name="P299" style:family="paragraph">
      <style:paragraph-properties fo:line-height="100.00%" fo:text-align="center"/>
    </style:style>
    <style:style style:name="P300" style:family="paragraph">
      <style:paragraph-properties fo:line-height="100.00%" fo:text-align="left" fo:margin-left="5.40pt" fo:text-indent="-5.40pt">
        <style:tab-stops>
          <style:tab-stop style:position="90.15pt" style:type="center"/>
          <style:tab-stop style:position="52424.20pt" style:leader-style="dotted"/>
          <style:tab-stop style:position="1685.85pt"/>
          <style:tab-stop style:position="-5.40pt"/>
          <style:tab-stop style:position="195.20pt" style:type="center"/>
          <style:tab-stop style:position="52423.40pt" style:leader-style="dotted"/>
        </style:tab-stops>
      </style:paragraph-properties>
    </style:style>
    <style:style style:name="P301" style:family="paragraph">
      <style:paragraph-properties fo:line-height="100.00%" fo:text-align="left" fo:margin-left="5.40pt" fo:text-indent="-5.40pt">
        <style:tab-stops>
          <style:tab-stop style:position="90.15pt" style:type="center"/>
          <style:tab-stop style:position="52424.20pt" style:leader-style="dotted"/>
          <style:tab-stop style:position="1685.85pt"/>
          <style:tab-stop style:position="-5.40pt"/>
          <style:tab-stop style:position="195.20pt" style:type="center"/>
          <style:tab-stop style:position="52423.40pt" style:leader-style="dotted"/>
        </style:tab-stops>
      </style:paragraph-properties>
    </style:style>
    <style:style style:name="P302" style:family="paragraph">
      <style:paragraph-properties fo:line-height="100.00%" fo:text-align="center"/>
    </style:style>
    <style:style style:name="P303" style:family="paragraph">
      <style:paragraph-properties fo:line-height="100.00%" fo:text-align="left"/>
    </style:style>
    <style:style style:name="P304" style:family="paragraph">
      <style:paragraph-properties fo:line-height="100.00%" fo:text-align="center"/>
    </style:style>
    <style:style style:name="P305" style:family="paragraph">
      <style:paragraph-properties fo:line-height="100.00%" fo:text-align="left" fo:margin-left="5.40pt" fo:text-indent="-5.40pt">
        <style:tab-stops>
          <style:tab-stop style:position="90.15pt" style:type="center"/>
          <style:tab-stop style:position="52424.20pt" style:leader-style="dotted"/>
          <style:tab-stop style:position="1685.85pt"/>
          <style:tab-stop style:position="-5.40pt"/>
          <style:tab-stop style:position="195.20pt" style:type="center"/>
          <style:tab-stop style:position="52423.40pt" style:leader-style="dotted"/>
        </style:tab-stops>
      </style:paragraph-properties>
    </style:style>
    <style:style style:name="P306" style:family="paragraph">
      <style:paragraph-properties fo:line-height="100.00%" fo:text-align="left" fo:margin-left="5.40pt" fo:text-indent="-5.40pt">
        <style:tab-stops>
          <style:tab-stop style:position="90.15pt" style:type="center"/>
          <style:tab-stop style:position="52424.20pt" style:leader-style="dotted"/>
          <style:tab-stop style:position="1685.85pt"/>
          <style:tab-stop style:position="-5.40pt"/>
          <style:tab-stop style:position="195.20pt" style:type="center"/>
          <style:tab-stop style:position="52423.40pt" style:leader-style="dotted"/>
        </style:tab-stops>
      </style:paragraph-properties>
    </style:style>
    <style:style style:name="P307" style:family="paragraph">
      <style:paragraph-properties fo:line-height="100.00%" fo:text-align="center"/>
    </style:style>
    <style:style style:name="P308" style:family="paragraph">
      <style:paragraph-properties fo:line-height="100.00%" fo:text-align="left"/>
    </style:style>
    <style:style style:name="P309" style:family="paragraph">
      <style:paragraph-properties fo:line-height="100.00%" fo:text-align="center"/>
    </style:style>
    <style:style style:name="P310" style:family="paragraph">
      <style:paragraph-properties fo:line-height="100.00%" fo:text-align="left" fo:margin-left="5.40pt" fo:text-indent="-5.40pt">
        <style:tab-stops>
          <style:tab-stop style:position="90.15pt" style:type="center"/>
          <style:tab-stop style:position="52424.20pt" style:leader-style="dotted"/>
          <style:tab-stop style:position="1685.85pt"/>
          <style:tab-stop style:position="-5.40pt"/>
          <style:tab-stop style:position="195.20pt" style:type="center"/>
          <style:tab-stop style:position="52423.40pt" style:leader-style="dotted"/>
        </style:tab-stops>
      </style:paragraph-properties>
    </style:style>
    <style:style style:name="P311" style:family="paragraph">
      <style:paragraph-properties fo:line-height="100.00%" fo:text-align="left" fo:margin-left="5.40pt" fo:text-indent="-5.40pt">
        <style:tab-stops>
          <style:tab-stop style:position="90.15pt" style:type="center"/>
          <style:tab-stop style:position="52424.20pt" style:leader-style="dotted"/>
          <style:tab-stop style:position="1685.85pt"/>
          <style:tab-stop style:position="-5.40pt"/>
          <style:tab-stop style:position="195.20pt" style:type="center"/>
          <style:tab-stop style:position="52423.40pt" style:leader-style="dotted"/>
        </style:tab-stops>
      </style:paragraph-properties>
    </style:style>
    <style:style style:name="P312" style:family="paragraph">
      <style:paragraph-properties fo:line-height="100.00%" fo:text-align="center"/>
    </style:style>
    <style:style style:name="P313" style:family="paragraph">
      <style:paragraph-properties fo:line-height="100.00%" fo:text-align="left"/>
    </style:style>
    <style:style style:name="P314" style:family="paragraph">
      <style:paragraph-properties fo:line-height="100.00%" fo:text-align="center"/>
    </style:style>
    <style:style style:name="P315" style:family="paragraph">
      <style:paragraph-properties fo:line-height="100.00%" fo:text-align="left" fo:margin-left="5.40pt" fo:text-indent="-5.40pt">
        <style:tab-stops>
          <style:tab-stop style:position="90.15pt" style:type="center"/>
          <style:tab-stop style:position="52424.20pt" style:leader-style="dotted"/>
          <style:tab-stop style:position="1685.85pt"/>
          <style:tab-stop style:position="-5.40pt"/>
          <style:tab-stop style:position="195.20pt" style:type="center"/>
          <style:tab-stop style:position="52423.40pt" style:leader-style="dotted"/>
        </style:tab-stops>
      </style:paragraph-properties>
    </style:style>
    <style:style style:name="P316" style:family="paragraph">
      <style:paragraph-properties fo:line-height="100.00%" fo:text-align="left" fo:margin-left="5.40pt" fo:text-indent="-5.40pt">
        <style:tab-stops>
          <style:tab-stop style:position="90.15pt" style:type="center"/>
          <style:tab-stop style:position="52424.20pt" style:leader-style="dotted"/>
          <style:tab-stop style:position="1685.85pt"/>
          <style:tab-stop style:position="-5.40pt"/>
          <style:tab-stop style:position="195.20pt" style:type="center"/>
          <style:tab-stop style:position="52423.40pt" style:leader-style="dotted"/>
        </style:tab-stops>
      </style:paragraph-properties>
    </style:style>
    <style:style style:name="P317" style:family="paragraph">
      <style:paragraph-properties fo:line-height="100.00%" fo:text-align="center"/>
    </style:style>
    <style:style style:name="P318" style:family="paragraph">
      <style:paragraph-properties fo:line-height="100.00%" fo:text-align="left"/>
    </style:style>
    <style:style style:name="P319" style:family="paragraph">
      <style:paragraph-properties fo:line-height="100.00%" fo:text-align="center"/>
    </style:style>
    <style:style style:name="P320" style:family="paragraph">
      <style:paragraph-properties fo:line-height="100.00%" fo:text-align="left" fo:margin-left="5.40pt" fo:text-indent="-5.40pt">
        <style:tab-stops>
          <style:tab-stop style:position="90.15pt" style:type="center"/>
          <style:tab-stop style:position="52424.20pt" style:leader-style="dotted"/>
          <style:tab-stop style:position="1685.85pt"/>
          <style:tab-stop style:position="-5.40pt"/>
          <style:tab-stop style:position="195.20pt" style:type="center"/>
          <style:tab-stop style:position="52423.40pt" style:leader-style="dotted"/>
        </style:tab-stops>
      </style:paragraph-properties>
    </style:style>
    <style:style style:name="P321" style:family="paragraph">
      <style:paragraph-properties fo:line-height="100.00%" fo:text-align="left" fo:margin-left="5.40pt" fo:text-indent="-5.40pt">
        <style:tab-stops>
          <style:tab-stop style:position="90.15pt" style:type="center"/>
          <style:tab-stop style:position="52424.20pt" style:leader-style="dotted"/>
          <style:tab-stop style:position="1685.85pt"/>
          <style:tab-stop style:position="-5.40pt"/>
          <style:tab-stop style:position="195.20pt" style:type="center"/>
          <style:tab-stop style:position="52423.40pt" style:leader-style="dotted"/>
        </style:tab-stops>
      </style:paragraph-properties>
    </style:style>
    <style:style style:name="P322" style:family="paragraph">
      <style:paragraph-properties fo:line-height="100.00%" fo:text-align="center"/>
    </style:style>
    <style:style style:name="P323" style:family="paragraph">
      <style:paragraph-properties fo:line-height="100.00%" fo:text-align="left"/>
    </style:style>
    <style:style style:name="P324" style:family="paragraph">
      <style:paragraph-properties fo:line-height="100.00%" fo:text-align="center"/>
    </style:style>
    <style:style style:name="P325" style:family="paragraph">
      <style:paragraph-properties fo:line-height="100.00%" fo:text-align="left" fo:margin-left="5.40pt" fo:text-indent="-5.40pt">
        <style:tab-stops>
          <style:tab-stop style:position="90.15pt" style:type="center"/>
          <style:tab-stop style:position="52424.20pt" style:leader-style="dotted"/>
          <style:tab-stop style:position="1685.85pt"/>
          <style:tab-stop style:position="-5.40pt"/>
          <style:tab-stop style:position="195.20pt" style:type="center"/>
          <style:tab-stop style:position="52423.40pt" style:leader-style="dotted"/>
        </style:tab-stops>
      </style:paragraph-properties>
    </style:style>
    <style:style style:name="P326" style:family="paragraph">
      <style:paragraph-properties fo:line-height="100.00%" fo:text-align="left" fo:margin-left="5.40pt" fo:text-indent="-5.40pt">
        <style:tab-stops>
          <style:tab-stop style:position="90.15pt" style:type="center"/>
          <style:tab-stop style:position="52424.20pt"/>
          <style:tab-stop style:position="1685.85pt"/>
          <style:tab-stop style:position="-5.40pt"/>
          <style:tab-stop style:position="195.20pt" style:type="center"/>
          <style:tab-stop style:position="52423.40pt"/>
        </style:tab-stops>
      </style:paragraph-properties>
    </style:style>
    <style:style style:name="P327" style:family="paragraph">
      <style:paragraph-properties fo:line-height="100.00%" fo:text-align="center"/>
    </style:style>
    <style:style style:name="P328" style:family="paragraph">
      <style:paragraph-properties fo:line-height="100.00%" fo:text-align="left"/>
    </style:style>
    <style:style style:name="P329" style:family="paragraph">
      <style:paragraph-properties fo:line-height="100.00%" fo:text-align="center"/>
    </style:style>
    <style:style style:name="P330" style:family="paragraph">
      <style:paragraph-properties fo:line-height="100.00%" fo:text-align="left" fo:margin-left="5.40pt" fo:text-indent="-5.40pt">
        <style:tab-stops>
          <style:tab-stop style:position="90.15pt" style:type="center"/>
          <style:tab-stop style:position="52424.20pt"/>
          <style:tab-stop style:position="1685.85pt"/>
          <style:tab-stop style:position="-5.40pt"/>
          <style:tab-stop style:position="195.20pt" style:type="center"/>
          <style:tab-stop style:position="52423.40pt"/>
        </style:tab-stops>
      </style:paragraph-properties>
    </style:style>
    <style:style style:name="P331" style:family="paragraph">
      <style:paragraph-properties fo:line-height="100.00%" fo:text-align="left" fo:margin-left="5.40pt" fo:text-indent="-5.40pt">
        <style:tab-stops>
          <style:tab-stop style:position="90.15pt" style:type="center"/>
          <style:tab-stop style:position="52526.60pt" style:leader-style="dotted"/>
          <style:tab-stop style:position="1685.85pt"/>
          <style:tab-stop style:position="-5.40pt"/>
          <style:tab-stop style:position="195.20pt" style:type="center"/>
          <style:tab-stop style:position="52525.80pt" style:leader-style="dotted"/>
        </style:tab-stops>
      </style:paragraph-properties>
    </style:style>
    <style:style style:name="P332" style:family="paragraph">
      <style:paragraph-properties fo:line-height="100.00%" fo:text-align="center"/>
    </style:style>
    <style:style style:name="P333" style:family="paragraph">
      <style:paragraph-properties fo:line-height="100.00%" fo:text-align="left"/>
    </style:style>
    <style:style style:name="P334" style:family="paragraph">
      <style:paragraph-properties fo:line-height="100.00%" fo:text-align="center"/>
    </style:style>
    <style:style style:name="P335" style:family="paragraph">
      <style:paragraph-properties fo:line-height="100.00%" fo:text-align="left" fo:margin-left="5.40pt" fo:text-indent="-5.40pt">
        <style:tab-stops>
          <style:tab-stop style:position="90.15pt" style:type="center"/>
          <style:tab-stop style:position="52526.60pt" style:leader-style="dotted"/>
          <style:tab-stop style:position="1685.85pt"/>
          <style:tab-stop style:position="-5.40pt"/>
          <style:tab-stop style:position="195.20pt" style:type="center"/>
          <style:tab-stop style:position="52525.80pt" style:leader-style="dotted"/>
        </style:tab-stops>
      </style:paragraph-properties>
    </style:style>
    <style:style style:name="P336" style:family="paragraph">
      <style:paragraph-properties fo:line-height="100.00%" fo:text-align="left" fo:margin-left="5.40pt" fo:text-indent="-5.40pt">
        <style:tab-stops>
          <style:tab-stop style:position="90.15pt" style:type="center"/>
          <style:tab-stop style:position="52424.20pt" style:leader-style="dotted"/>
          <style:tab-stop style:position="1685.85pt"/>
          <style:tab-stop style:position="-5.40pt"/>
          <style:tab-stop style:position="195.20pt" style:type="center"/>
          <style:tab-stop style:position="52423.40pt" style:leader-style="dotted"/>
        </style:tab-stops>
      </style:paragraph-properties>
    </style:style>
    <style:style style:name="P337" style:family="paragraph">
      <style:paragraph-properties fo:line-height="100.00%" fo:text-align="center"/>
    </style:style>
    <style:style style:name="P338" style:family="paragraph">
      <style:paragraph-properties fo:line-height="100.00%" fo:text-align="left"/>
    </style:style>
    <style:style style:name="P339" style:family="paragraph">
      <style:paragraph-properties fo:line-height="100.00%" fo:text-align="center"/>
    </style:style>
    <style:style style:name="P340" style:family="paragraph">
      <style:paragraph-properties fo:line-height="100.00%" fo:text-align="left" fo:margin-left="5.40pt" fo:text-indent="-5.40pt">
        <style:tab-stops>
          <style:tab-stop style:position="90.15pt" style:type="center"/>
          <style:tab-stop style:position="52424.20pt" style:leader-style="dotted"/>
          <style:tab-stop style:position="1685.85pt"/>
          <style:tab-stop style:position="-5.40pt"/>
          <style:tab-stop style:position="195.20pt" style:type="center"/>
          <style:tab-stop style:position="52423.40pt" style:leader-style="dotted"/>
        </style:tab-stops>
      </style:paragraph-properties>
    </style:style>
    <style:style style:name="P341" style:family="paragraph">
      <style:paragraph-properties fo:line-height="100.00%" fo:text-align="left" fo:margin-left="5.40pt" fo:text-indent="-5.40pt">
        <style:tab-stops>
          <style:tab-stop style:position="90.15pt" style:type="center"/>
          <style:tab-stop style:position="52424.20pt" style:leader-style="dotted"/>
          <style:tab-stop style:position="1685.85pt"/>
          <style:tab-stop style:position="-5.40pt"/>
          <style:tab-stop style:position="195.20pt" style:type="center"/>
          <style:tab-stop style:position="52423.40pt" style:leader-style="dotted"/>
        </style:tab-stops>
      </style:paragraph-properties>
    </style:style>
    <style:style style:name="P342" style:family="paragraph">
      <style:paragraph-properties fo:line-height="100.00%" fo:text-align="center"/>
    </style:style>
    <style:style style:name="P343" style:family="paragraph">
      <style:paragraph-properties fo:line-height="100.00%" fo:text-align="left"/>
    </style:style>
    <style:style style:name="P344" style:family="paragraph">
      <style:paragraph-properties fo:line-height="100.00%" fo:text-align="center"/>
    </style:style>
    <style:style style:name="P345" style:family="paragraph">
      <style:paragraph-properties fo:line-height="100.00%" fo:text-align="left" fo:margin-left="5.40pt" fo:text-indent="-5.40pt">
        <style:tab-stops>
          <style:tab-stop style:position="90.15pt" style:type="center"/>
          <style:tab-stop style:position="52424.20pt" style:leader-style="dotted"/>
          <style:tab-stop style:position="1685.85pt"/>
          <style:tab-stop style:position="-5.40pt"/>
          <style:tab-stop style:position="195.20pt" style:type="center"/>
          <style:tab-stop style:position="52423.40pt" style:leader-style="dotted"/>
        </style:tab-stops>
      </style:paragraph-properties>
    </style:style>
    <style:style style:name="P346" style:family="paragraph">
      <style:paragraph-properties fo:line-height="100.00%" fo:text-align="left" fo:margin-left="5.40pt" fo:text-indent="-5.40pt">
        <style:tab-stops>
          <style:tab-stop style:position="90.15pt" style:type="center"/>
          <style:tab-stop style:position="52424.20pt" style:leader-style="dotted"/>
          <style:tab-stop style:position="1685.85pt"/>
          <style:tab-stop style:position="-5.40pt"/>
          <style:tab-stop style:position="195.20pt" style:type="center"/>
          <style:tab-stop style:position="52423.40pt" style:leader-style="dotted"/>
        </style:tab-stops>
      </style:paragraph-properties>
    </style:style>
    <style:style style:name="P347" style:family="paragraph">
      <style:paragraph-properties fo:line-height="100.00%" fo:text-align="center"/>
    </style:style>
    <style:style style:name="P348" style:family="paragraph">
      <style:paragraph-properties fo:line-height="100.00%" fo:text-align="left"/>
    </style:style>
    <style:style style:name="P349" style:family="paragraph">
      <style:paragraph-properties fo:line-height="100.00%" fo:text-align="center"/>
    </style:style>
    <style:style style:name="P350" style:family="paragraph">
      <style:paragraph-properties fo:line-height="100.00%" fo:text-align="left" fo:margin-left="5.40pt" fo:text-indent="-5.40pt">
        <style:tab-stops>
          <style:tab-stop style:position="90.15pt" style:type="center"/>
          <style:tab-stop style:position="52424.20pt" style:leader-style="dotted"/>
          <style:tab-stop style:position="1685.85pt"/>
          <style:tab-stop style:position="-5.40pt"/>
          <style:tab-stop style:position="195.20pt" style:type="center"/>
          <style:tab-stop style:position="52423.40pt" style:leader-style="dotted"/>
        </style:tab-stops>
      </style:paragraph-properties>
    </style:style>
    <style:style style:name="P351" style:family="paragraph">
      <style:paragraph-properties fo:line-height="100.00%" fo:text-align="left" fo:margin-left="5.40pt" fo:text-indent="-5.40pt">
        <style:tab-stops>
          <style:tab-stop style:position="90.15pt" style:type="center"/>
          <style:tab-stop style:position="52424.20pt" style:leader-style="dotted"/>
          <style:tab-stop style:position="421116.25pt" style:type="right"/>
          <style:tab-stop style:position="-5.40pt"/>
          <style:tab-stop style:position="195.20pt" style:type="center"/>
          <style:tab-stop style:position="52423.40pt" style:leader-style="dotted"/>
        </style:tab-stops>
      </style:paragraph-properties>
    </style:style>
    <style:style style:name="P352" style:family="paragraph">
      <style:paragraph-properties fo:line-height="100.00%" fo:text-align="center"/>
    </style:style>
    <style:style style:name="P353" style:family="paragraph">
      <style:paragraph-properties fo:line-height="100.00%" fo:text-align="left"/>
    </style:style>
    <style:style style:name="P354" style:family="paragraph">
      <style:paragraph-properties fo:line-height="100.00%" fo:text-align="center"/>
    </style:style>
    <style:style style:name="P355" style:family="paragraph">
      <style:paragraph-properties fo:line-height="100.00%" fo:text-align="left" fo:margin-left="5.40pt" fo:text-indent="-5.40pt">
        <style:tab-stops>
          <style:tab-stop style:position="90.15pt" style:type="center"/>
          <style:tab-stop style:position="52424.20pt" style:leader-style="dotted"/>
          <style:tab-stop style:position="421116.25pt" style:type="right"/>
          <style:tab-stop style:position="-5.40pt"/>
          <style:tab-stop style:position="195.20pt" style:type="center"/>
          <style:tab-stop style:position="52423.40pt" style:leader-style="dotted"/>
        </style:tab-stops>
      </style:paragraph-properties>
    </style:style>
    <style:style style:name="P356" style:family="paragraph">
      <style:paragraph-properties fo:line-height="100.00%" fo:text-align="left" fo:margin-left="5.40pt" fo:text-indent="-5.40pt">
        <style:tab-stops>
          <style:tab-stop style:position="90.15pt" style:type="center"/>
          <style:tab-stop style:position="52424.20pt" style:leader-style="dotted"/>
          <style:tab-stop style:position="421116.25pt" style:type="right"/>
          <style:tab-stop style:position="-5.40pt"/>
          <style:tab-stop style:position="195.20pt" style:type="center"/>
          <style:tab-stop style:position="52423.40pt" style:leader-style="dotted"/>
        </style:tab-stops>
      </style:paragraph-properties>
    </style:style>
    <style:style style:name="P357" style:family="paragraph">
      <style:paragraph-properties fo:line-height="100.00%" fo:text-align="center"/>
    </style:style>
    <style:style style:name="P358" style:family="paragraph">
      <style:paragraph-properties fo:line-height="100.00%" fo:text-align="left"/>
    </style:style>
    <style:style style:name="P359" style:family="paragraph">
      <style:paragraph-properties fo:line-height="100.00%" fo:text-align="center"/>
    </style:style>
    <style:style style:name="P360" style:family="paragraph">
      <style:paragraph-properties fo:line-height="100.00%" fo:text-align="left" fo:margin-left="5.40pt" fo:text-indent="-5.40pt">
        <style:tab-stops>
          <style:tab-stop style:position="90.15pt" style:type="center"/>
          <style:tab-stop style:position="52424.20pt" style:leader-style="dotted"/>
          <style:tab-stop style:position="421116.25pt" style:type="right"/>
          <style:tab-stop style:position="-5.40pt"/>
          <style:tab-stop style:position="195.20pt" style:type="center"/>
          <style:tab-stop style:position="52423.40pt" style:leader-style="dotted"/>
        </style:tab-stops>
      </style:paragraph-properties>
    </style:style>
    <style:style style:name="P361" style:family="paragraph">
      <style:paragraph-properties fo:line-height="100.00%" fo:text-align="left" fo:margin-left="5.40pt" fo:text-indent="-5.40pt">
        <style:tab-stops>
          <style:tab-stop style:position="90.15pt" style:type="center"/>
          <style:tab-stop style:position="52424.20pt" style:leader-style="dotted"/>
          <style:tab-stop style:position="421116.25pt" style:type="right"/>
          <style:tab-stop style:position="-5.40pt"/>
          <style:tab-stop style:position="195.20pt" style:type="center"/>
          <style:tab-stop style:position="52423.40pt" style:leader-style="dotted"/>
        </style:tab-stops>
      </style:paragraph-properties>
    </style:style>
    <style:style style:name="P362" style:family="paragraph">
      <style:paragraph-properties fo:line-height="100.00%" fo:text-align="center"/>
    </style:style>
    <style:style style:name="P363" style:family="paragraph">
      <style:paragraph-properties fo:line-height="100.00%" fo:text-align="left"/>
    </style:style>
    <style:style style:name="P364" style:family="paragraph">
      <style:paragraph-properties fo:line-height="100.00%" fo:text-align="center"/>
    </style:style>
    <style:style style:name="P365" style:family="paragraph">
      <style:paragraph-properties fo:line-height="100.00%" fo:text-align="left" fo:margin-left="5.40pt" fo:text-indent="-5.40pt">
        <style:tab-stops>
          <style:tab-stop style:position="90.15pt" style:type="center"/>
          <style:tab-stop style:position="52424.20pt" style:leader-style="dotted"/>
          <style:tab-stop style:position="421116.25pt" style:type="right"/>
          <style:tab-stop style:position="-5.40pt"/>
          <style:tab-stop style:position="195.20pt" style:type="center"/>
          <style:tab-stop style:position="52423.40pt" style:leader-style="dotted"/>
        </style:tab-stops>
      </style:paragraph-properties>
    </style:style>
    <style:style style:name="P366" style:family="paragraph">
      <style:paragraph-properties fo:line-height="100.00%" fo:text-align="left" fo:margin-left="5.40pt" fo:text-indent="-5.40pt">
        <style:tab-stops>
          <style:tab-stop style:position="90.15pt" style:type="center"/>
          <style:tab-stop style:position="52424.20pt" style:leader-style="dotted"/>
          <style:tab-stop style:position="421116.25pt" style:type="right"/>
          <style:tab-stop style:position="-5.40pt"/>
          <style:tab-stop style:position="195.20pt" style:type="center"/>
          <style:tab-stop style:position="52423.40pt" style:leader-style="dotted"/>
        </style:tab-stops>
      </style:paragraph-properties>
    </style:style>
    <style:style style:name="P367" style:family="paragraph">
      <style:paragraph-properties fo:line-height="100.00%" fo:text-align="center"/>
    </style:style>
    <style:style style:name="P368" style:family="paragraph">
      <style:paragraph-properties fo:line-height="100.00%" fo:text-align="left"/>
    </style:style>
    <style:style style:name="P369" style:family="paragraph">
      <style:paragraph-properties fo:line-height="100.00%" fo:text-align="center"/>
    </style:style>
    <style:style style:name="P370" style:family="paragraph">
      <style:paragraph-properties fo:line-height="100.00%" fo:text-align="left" fo:margin-left="5.40pt" fo:text-indent="-5.40pt">
        <style:tab-stops>
          <style:tab-stop style:position="90.15pt" style:type="center"/>
          <style:tab-stop style:position="52424.20pt" style:leader-style="dotted"/>
          <style:tab-stop style:position="421116.25pt" style:type="right"/>
          <style:tab-stop style:position="-5.40pt"/>
          <style:tab-stop style:position="195.20pt" style:type="center"/>
          <style:tab-stop style:position="52423.40pt" style:leader-style="dotted"/>
        </style:tab-stops>
      </style:paragraph-properties>
    </style:style>
    <style:style style:name="P371" style:family="paragraph">
      <style:paragraph-properties fo:line-height="100.00%" fo:text-align="left" fo:margin-left="5.40pt" fo:text-indent="-5.40pt">
        <style:tab-stops>
          <style:tab-stop style:position="90.15pt" style:type="center"/>
          <style:tab-stop style:position="52424.20pt" style:leader-style="dotted"/>
          <style:tab-stop style:position="421116.25pt" style:type="right"/>
          <style:tab-stop style:position="-5.40pt"/>
          <style:tab-stop style:position="195.20pt" style:type="center"/>
          <style:tab-stop style:position="52423.40pt" style:leader-style="dotted"/>
        </style:tab-stops>
      </style:paragraph-properties>
    </style:style>
    <style:style style:name="P372" style:family="paragraph">
      <style:paragraph-properties fo:line-height="100.00%" fo:text-align="center"/>
    </style:style>
    <style:style style:name="P373" style:family="paragraph">
      <style:paragraph-properties fo:line-height="100.00%" fo:text-align="left"/>
    </style:style>
    <style:style style:name="P374" style:family="paragraph">
      <style:paragraph-properties fo:line-height="100.00%" fo:text-align="center"/>
    </style:style>
    <style:style style:name="P375" style:family="paragraph">
      <style:paragraph-properties fo:line-height="100.00%" fo:text-align="left" fo:margin-left="5.40pt" fo:text-indent="-5.40pt">
        <style:tab-stops>
          <style:tab-stop style:position="90.15pt" style:type="center"/>
          <style:tab-stop style:position="52424.20pt" style:leader-style="dotted"/>
          <style:tab-stop style:position="421116.25pt" style:type="right"/>
          <style:tab-stop style:position="-5.40pt"/>
          <style:tab-stop style:position="195.20pt" style:type="center"/>
          <style:tab-stop style:position="52423.40pt" style:leader-style="dotted"/>
        </style:tab-stops>
      </style:paragraph-properties>
    </style:style>
    <style:style style:name="P376" style:family="paragraph">
      <style:paragraph-properties fo:line-height="100.00%" fo:text-align="left" fo:margin-left="5.40pt" fo:text-indent="-5.40pt">
        <style:tab-stops>
          <style:tab-stop style:position="90.15pt" style:type="center"/>
          <style:tab-stop style:position="52424.20pt" style:leader-style="dotted"/>
          <style:tab-stop style:position="421116.25pt" style:type="right"/>
          <style:tab-stop style:position="-5.40pt"/>
          <style:tab-stop style:position="195.20pt" style:type="center"/>
          <style:tab-stop style:position="52423.40pt" style:leader-style="dotted"/>
        </style:tab-stops>
      </style:paragraph-properties>
    </style:style>
    <style:style style:name="P377" style:family="paragraph">
      <style:paragraph-properties fo:line-height="100.00%" fo:text-align="center"/>
    </style:style>
    <style:style style:name="P378" style:family="paragraph">
      <style:paragraph-properties fo:line-height="100.00%" fo:text-align="left"/>
    </style:style>
    <style:style style:name="P379" style:family="paragraph">
      <style:paragraph-properties fo:line-height="100.00%" fo:text-align="center"/>
    </style:style>
    <style:style style:name="P380" style:family="paragraph">
      <style:paragraph-properties fo:line-height="100.00%" fo:text-align="left" fo:margin-left="5.40pt" fo:text-indent="-5.40pt">
        <style:tab-stops>
          <style:tab-stop style:position="90.15pt" style:type="center"/>
          <style:tab-stop style:position="52424.20pt" style:leader-style="dotted"/>
          <style:tab-stop style:position="421116.25pt" style:type="right"/>
          <style:tab-stop style:position="-5.40pt"/>
          <style:tab-stop style:position="195.20pt" style:type="center"/>
          <style:tab-stop style:position="52423.40pt" style:leader-style="dotted"/>
        </style:tab-stops>
      </style:paragraph-properties>
    </style:style>
    <style:style style:name="P381" style:family="paragraph">
      <style:paragraph-properties fo:line-height="100.00%" fo:text-align="left" fo:margin-left="5.40pt" fo:text-indent="-5.40pt">
        <style:tab-stops>
          <style:tab-stop style:position="90.15pt" style:type="center"/>
          <style:tab-stop style:position="52424.20pt" style:leader-style="dotted"/>
          <style:tab-stop style:position="421116.25pt" style:type="right"/>
          <style:tab-stop style:position="-5.40pt"/>
          <style:tab-stop style:position="195.20pt" style:type="center"/>
          <style:tab-stop style:position="52423.40pt" style:leader-style="dotted"/>
        </style:tab-stops>
      </style:paragraph-properties>
    </style:style>
    <style:style style:name="P382" style:family="paragraph">
      <style:paragraph-properties fo:line-height="100.00%" fo:text-align="center"/>
    </style:style>
    <style:style style:name="P383" style:family="paragraph">
      <style:paragraph-properties fo:line-height="100.00%" fo:text-align="left"/>
    </style:style>
    <style:style style:name="P384" style:family="paragraph">
      <style:paragraph-properties fo:line-height="100.00%" fo:text-align="center"/>
    </style:style>
    <style:style style:name="P385" style:family="paragraph">
      <style:paragraph-properties fo:line-height="100.00%" fo:text-align="left" fo:margin-left="5.40pt" fo:text-indent="-5.40pt">
        <style:tab-stops>
          <style:tab-stop style:position="90.15pt" style:type="center"/>
          <style:tab-stop style:position="52424.20pt" style:leader-style="dotted"/>
          <style:tab-stop style:position="421116.25pt" style:type="right"/>
          <style:tab-stop style:position="-5.40pt"/>
          <style:tab-stop style:position="195.20pt" style:type="center"/>
          <style:tab-stop style:position="52423.40pt" style:leader-style="dotted"/>
        </style:tab-stops>
      </style:paragraph-properties>
    </style:style>
    <style:style style:name="P386" style:family="paragraph">
      <style:paragraph-properties fo:line-height="100.00%" fo:text-align="left" fo:margin-left="5.40pt" fo:text-indent="-5.40pt">
        <style:tab-stops>
          <style:tab-stop style:position="90.15pt" style:type="right"/>
          <style:tab-stop style:position="52629.00pt" style:leader-style="dotted"/>
          <style:tab-stop style:position="1685.85pt"/>
          <style:tab-stop style:position="-5.40pt"/>
          <style:tab-stop style:position="195.20pt" style:type="right"/>
          <style:tab-stop style:position="52423.40pt" style:leader-style="dotted"/>
        </style:tab-stops>
      </style:paragraph-properties>
    </style:style>
    <style:style style:name="P387" style:family="paragraph">
      <style:paragraph-properties fo:line-height="100.00%" fo:text-align="left"/>
    </style:style>
    <style:style style:name="P388" style:family="paragraph">
      <style:paragraph-properties fo:line-height="100.00%" fo:text-align="center"/>
    </style:style>
    <style:style style:name="P389" style:family="paragraph">
      <style:paragraph-properties fo:line-height="100.00%" fo:text-align="left" fo:margin-left="5.40pt" fo:text-indent="-5.40pt">
        <style:tab-stops>
          <style:tab-stop style:position="90.15pt" style:type="right"/>
          <style:tab-stop style:position="52629.00pt" style:leader-style="dotted"/>
          <style:tab-stop style:position="1685.85pt"/>
          <style:tab-stop style:position="-5.40pt"/>
          <style:tab-stop style:position="195.20pt" style:type="right"/>
          <style:tab-stop style:position="52423.40pt" style:leader-style="dotted"/>
        </style:tab-stops>
      </style:paragraph-properties>
    </style:style>
    <style:style style:name="P390" style:family="paragraph">
      <style:paragraph-properties fo:line-height="100.00%" fo:text-align="left" fo:margin-left="5.40pt" fo:text-indent="-5.40pt">
        <style:tab-stops>
          <style:tab-stop style:position="90.15pt" style:type="center"/>
          <style:tab-stop style:position="-4.60pt" style:leader-style="dotted"/>
          <style:tab-stop style:position="1685.85pt"/>
          <style:tab-stop style:position="-5.40pt"/>
          <style:tab-stop style:position="195.20pt" style:type="center"/>
          <style:tab-stop style:position="-5.40pt" style:leader-style="dotted"/>
        </style:tab-stops>
      </style:paragraph-properties>
    </style:style>
    <style:style style:name="P391" style:family="paragraph">
      <style:paragraph-properties fo:line-height="100.00%" fo:text-align="justify"/>
    </style:style>
    <style:style style:name="P392" style:family="paragraph">
      <style:paragraph-properties fo:line-height="100.00%" fo:text-align="left"/>
    </style:style>
    <style:style style:name="P393" style:family="paragraph">
      <style:paragraph-properties fo:line-height="100.00%" fo:text-align="center"/>
    </style:style>
    <style:style style:name="P394" style:family="paragraph">
      <style:paragraph-properties fo:line-height="100.00%" fo:text-align="left" fo:margin-left="5.40pt" fo:text-indent="-5.40pt">
        <style:tab-stops>
          <style:tab-stop style:position="90.15pt" style:type="center"/>
          <style:tab-stop style:position="-4.60pt" style:leader-style="dotted"/>
          <style:tab-stop style:position="1685.85pt"/>
          <style:tab-stop style:position="-5.40pt"/>
          <style:tab-stop style:position="195.20pt" style:type="center"/>
          <style:tab-stop style:position="-5.40pt" style:leader-style="dotted"/>
        </style:tab-stops>
      </style:paragraph-properties>
    </style:style>
    <style:style style:name="P395" style:family="paragraph">
      <style:paragraph-properties fo:line-height="100.00%" fo:text-align="left"/>
    </style:style>
    <style:style style:name="P396" style:family="paragraph">
      <style:paragraph-properties fo:line-height="100.00%" fo:text-align="left" fo:margin-left="10.05pt" fo:text-indent="-5.40pt">
        <style:tab-stops>
          <style:tab-stop style:position="514.85pt" style:type="center"/>
        </style:tab-stops>
      </style:paragraph-properties>
    </style:style>
    <style:style style:name="P397" style:family="paragraph">
      <style:paragraph-properties fo:line-height="100.00%" fo:text-align="justify" fo:margin-left="0.00pt" fo:text-indent="37.20pt"/>
    </style:style>
    <style:style style:name="P398" style:family="paragraph">
      <style:paragraph-properties fo:line-height="100.00%" fo:text-align="justify" fo:margin-left="0.00pt" fo:text-indent="35.40pt"/>
    </style:style>
    <style:style style:name="P399" style:family="paragraph">
      <style:paragraph-properties fo:line-height="100.00%" fo:text-align="justify" fo:margin-left="0.00pt" fo:text-indent="1.20pt"/>
    </style:style>
    <style:style style:name="P400" style:family="paragraph">
      <style:paragraph-properties fo:line-height="100.00%" fo:text-align="left" fo:margin-left="0.00pt" fo:text-indent="1.20pt"/>
    </style:style>
    <style:style style:name="TableColumn0100" style:family="table-column">
      <style:table-column-properties style:column-width="0.397222in"/>
    </style:style>
    <style:style style:name="TableColumn0101" style:family="table-column">
      <style:table-column-properties style:column-width="1.730556in"/>
    </style:style>
    <style:style style:name="TableColumn0102" style:family="table-column">
      <style:table-column-properties style:column-width="0.459722in"/>
    </style:style>
    <style:style style:name="TableColumn0103" style:family="table-column">
      <style:table-column-properties style:column-width="1.277083in"/>
    </style:style>
    <style:style style:name="TableColumn0104" style:family="table-column">
      <style:table-column-properties style:column-width="0.487500in"/>
    </style:style>
    <style:style style:name="TableColumn0105" style:family="table-column">
      <style:table-column-properties style:column-width="0.661111in"/>
    </style:style>
    <style:style style:name="TableColumn0106" style:family="table-column">
      <style:table-column-properties style:column-width="0.517361in"/>
    </style:style>
    <style:style style:name="TableColumn0107" style:family="table-column">
      <style:table-column-properties style:column-width="0.590972in"/>
    </style:style>
    <style:style style:name="TableColumn0108" style:family="table-column">
      <style:table-column-properties style:column-width="0.548611in"/>
    </style:style>
    <style:style style:name="TableColumn0109" style:family="table-column">
      <style:table-column-properties style:column-width="0.538889in"/>
    </style:style>
    <style:style style:name="TableColumn0110" style:family="table-column">
      <style:table-column-properties style:column-width="0.581250in"/>
    </style:style>
    <style:style style:name="TableColumn0111" style:family="table-column">
      <style:table-column-properties style:column-width="0.561806in"/>
    </style:style>
    <style:style style:name="TableColumn0112" style:family="table-column">
      <style:table-column-properties style:column-width="0.615972in"/>
    </style:style>
    <style:style style:name="TableColumn0113" style:family="table-column">
      <style:table-column-properties style:column-width="0.688889in"/>
    </style:style>
    <style:style style:name="TableColumn0114" style:family="table-column">
      <style:table-column-properties style:column-width="0.652778in"/>
    </style:style>
    <style:style style:name="TableColumn0115" style:family="table-column">
      <style:table-column-properties style:column-width="0.787500in"/>
    </style:style>
    <style:style style:name="Table01" style:family="table">
      <style:table-properties style:width="11.097222in" fo:margin-left="0.000000in" style:writing-mode="lr" table:align="left" style:may-break-between-rows="true"/>
    </style:style>
    <style:style style:name="TableRow0100" style:family="table-row">
      <style:table-row-properties style:min-row-height="0.929167in"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1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 style:min-row-height="0.928472in"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1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1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1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2" style:family="table-row">
      <style:table-row-properties style:min-row-height="0.231250in"/>
    </style:style>
    <style:style style:name="TableCell01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1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1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1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3" style:family="table-row">
      <style:table-row-properties style:min-row-height="0.231250in"/>
    </style:style>
    <style:style style:name="TableCell01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4" style:family="table-row">
      <style:table-row-properties style:min-row-height="0.231250in"/>
    </style:style>
    <style:style style:name="TableCell01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1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1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1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5" style:family="table-row">
      <style:table-row-properties style:min-row-height="0.231250in"/>
    </style:style>
    <style:style style:name="TableCell01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1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1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1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6" style:family="table-row">
      <style:table-row-properties style:min-row-height="0.231250in"/>
    </style:style>
    <style:style style:name="TableCell01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1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1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1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7" style:family="table-row">
      <style:table-row-properties style:min-row-height="0.231250in"/>
    </style:style>
    <style:style style:name="TableCell01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7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7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1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7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1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7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1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8" style:family="table-row">
      <style:table-row-properties style:min-row-height="0.231250in"/>
    </style:style>
    <style:style style:name="TableCell01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9" style:family="table-row">
      <style:table-row-properties style:min-row-height="0.231250in"/>
    </style:style>
    <style:style style:name="TableCell01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9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91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9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1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9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1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0" style:family="table-row">
      <style:table-row-properties style:min-row-height="0.231250in"/>
    </style:style>
    <style:style style:name="TableCell01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1" style:family="table-row">
      <style:table-row-properties style:min-row-height="0.231250in"/>
    </style:style>
    <style:style style:name="TableCell01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1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1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1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1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1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1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3.150694in"/>
    </style:style>
    <style:style style:name="TableColumn0201" style:family="table-column">
      <style:table-column-properties style:column-width="1.283333in"/>
    </style:style>
    <style:style style:name="TableColumn0202" style:family="table-column">
      <style:table-column-properties style:column-width="1.334722in"/>
    </style:style>
    <style:style style:name="TableColumn0203" style:family="table-column">
      <style:table-column-properties style:column-width="1.023611in"/>
    </style:style>
    <style:style style:name="Table02" style:family="table">
      <style:table-properties style:width="6.792361in" fo:margin-left="0.000000in" style:writing-mode="lr" table:align="left" style:may-break-between-rows="true"/>
    </style:style>
    <style:style style:name="TableRow0200" style:family="table-row">
      <style:table-row-properties style:min-row-height="0.415972in"/>
    </style:style>
    <style:style style:name="TableCell020000" style:family="table-cell">
      <style:table-cell-properties fo:border-top="0.011111in solid #000000" fo:border-left="0.011111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20001" style:family="table-cell">
      <style:table-cell-properties fo:border-top="0.011111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20002" style:family="table-cell">
      <style:table-cell-properties fo:border-top="0.011111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20003" style:family="table-cell">
      <style:table-cell-properties fo:border-top="0.011111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Row0201" style:family="table-row">
      <style:table-row-properties style:min-row-height="0.319444in"/>
    </style:style>
    <style:style style:name="TableCell020100" style:family="table-cell">
      <style:table-cell-properties fo:border-top="0.000000in solid #000000" fo:border-left="0.011111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20101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20102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20103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Row0202" style:family="table-row">
      <style:table-row-properties style:min-row-height="0.922222in"/>
    </style:style>
    <style:style style:name="TableCell020200" style:family="table-cell">
      <style:table-cell-properties fo:border-top="0.000000in solid #000000" fo:border-left="0.011111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20201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bottom" fo:background-color="transparent"/>
    </style:style>
    <style:style style:name="TableCell020202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bottom" fo:background-color="transparent"/>
    </style:style>
    <style:style style:name="TableCell020203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bottom" fo:background-color="transparent"/>
    </style:style>
    <style:style style:name="TableRow0203" style:family="table-row">
      <style:table-row-properties style:min-row-height="0.772917in"/>
    </style:style>
    <style:style style:name="TableCell020300" style:family="table-cell">
      <style:table-cell-properties fo:border-top="0.000000in solid #000000" fo:border-left="0.011111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20301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20302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20303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Row0204" style:family="table-row">
      <style:table-row-properties style:min-row-height="0.505556in"/>
    </style:style>
    <style:style style:name="TableCell020400" style:family="table-cell">
      <style:table-cell-properties fo:border-top="0.000000in solid #000000" fo:border-left="0.011111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20401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20402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20403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Row0205" style:family="table-row">
      <style:table-row-properties style:min-row-height="0.505556in"/>
    </style:style>
    <style:style style:name="TableCell020500" style:family="table-cell">
      <style:table-cell-properties fo:border-top="0.000000in solid #000000" fo:border-left="0.011111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20501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20502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20503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Row0206" style:family="table-row">
      <style:table-row-properties style:min-row-height="0.531250in"/>
    </style:style>
    <style:style style:name="TableCell020600" style:family="table-cell">
      <style:table-cell-properties fo:border-top="0.005556in solid #000000" fo:border-left="0.011111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20601" style:family="table-cell">
      <style:table-cell-properties fo:border-top="0.005556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20602" style:family="table-cell">
      <style:table-cell-properties fo:border-top="0.005556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20603" style:family="table-cell">
      <style:table-cell-properties fo:border-top="0.005556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Row0207" style:family="table-row">
      <style:table-row-properties style:min-row-height="0.418750in"/>
    </style:style>
    <style:style style:name="TableCell020700" style:family="table-cell">
      <style:table-cell-properties fo:border-top="0.000000in solid #000000" fo:border-left="0.011111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20701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20702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20703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Row0208" style:family="table-row">
      <style:table-row-properties style:min-row-height="0.486111in"/>
    </style:style>
    <style:style style:name="TableCell020800" style:family="table-cell">
      <style:table-cell-properties fo:border-top="0.000000in solid #000000" fo:border-left="0.011111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20801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20802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20803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Row0209" style:family="table-row">
      <style:table-row-properties style:min-row-height="0.470139in"/>
    </style:style>
    <style:style style:name="TableCell020900" style:family="table-cell">
      <style:table-cell-properties fo:border-top="0.000000in solid #000000" fo:border-left="0.011111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20901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20902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20903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Row0210" style:family="table-row">
      <style:table-row-properties style:min-row-height="0.481250in"/>
    </style:style>
    <style:style style:name="TableCell021000" style:family="table-cell">
      <style:table-cell-properties fo:border-top="0.000000in solid #000000" fo:border-left="0.011111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21001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21002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21003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olumn0300" style:family="table-column">
      <style:table-column-properties style:column-width="1.300694in"/>
    </style:style>
    <style:style style:name="TableColumn0301" style:family="table-column">
      <style:table-column-properties style:column-width="1.895833in"/>
    </style:style>
    <style:style style:name="TableColumn0302" style:family="table-column">
      <style:table-column-properties style:column-width="1.286111in"/>
    </style:style>
    <style:style style:name="TableColumn0303" style:family="table-column">
      <style:table-column-properties style:column-width="1.279861in"/>
    </style:style>
    <style:style style:name="TableColumn0304" style:family="table-column">
      <style:table-column-properties style:column-width="1.080556in"/>
    </style:style>
    <style:style style:name="Table03" style:family="table">
      <style:table-properties style:width="6.843056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2" style:family="table-row">
      <style:table-row-properties style:min-row-height="0.313889in"/>
    </style:style>
    <style:style style:name="TableCell03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30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303" style:family="table-row">
      <style:table-row-properties style:min-row-height="0.312500in"/>
    </style:style>
    <style:style style:name="TableCell03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30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304" style:family="table-row">
      <style:table-row-properties style:min-row-height="0.312500in"/>
    </style:style>
    <style:style style:name="TableCell03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30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305" style:family="table-row">
      <style:table-row-properties style:min-row-height="0.312500in"/>
    </style:style>
    <style:style style:name="TableCell03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30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306" style:family="table-row">
      <style:table-row-properties style:min-row-height="0.312500in"/>
    </style:style>
    <style:style style:name="TableCell03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30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307" style:family="table-row">
      <style:table-row-properties style:min-row-height="0.312500in"/>
    </style:style>
    <style:style style:name="TableCell03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30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308" style:family="table-row">
      <style:table-row-properties style:min-row-height="0.312500in"/>
    </style:style>
    <style:style style:name="TableCell03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30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309" style:family="table-row">
      <style:table-row-properties style:min-row-height="0.312500in"/>
    </style:style>
    <style:style style:name="TableCell03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30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310" style:family="table-row">
      <style:table-row-properties style:min-row-height="0.312500in"/>
    </style:style>
    <style:style style:name="TableCell03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31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311" style:family="table-row">
      <style:table-row-properties style:min-row-height="0.312500in"/>
    </style:style>
    <style:style style:name="TableCell03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31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312" style:family="table-row">
      <style:table-row-properties style:min-row-height="0.312500in"/>
    </style:style>
    <style:style style:name="TableCell031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31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313" style:family="table-row">
      <style:table-row-properties style:min-row-height="0.312500in"/>
    </style:style>
    <style:style style:name="TableCell031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31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314" style:family="table-row">
      <style:table-row-properties style:min-row-height="0.312500in"/>
    </style:style>
    <style:style style:name="TableCell031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31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315" style:family="table-row">
      <style:table-row-properties style:min-row-height="0.312500in"/>
    </style:style>
    <style:style style:name="TableCell031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31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316" style:family="table-row">
      <style:table-row-properties style:min-row-height="0.312500in"/>
    </style:style>
    <style:style style:name="TableCell031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31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317" style:family="table-row">
      <style:table-row-properties style:min-row-height="0.312500in"/>
    </style:style>
    <style:style style:name="TableCell031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31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318" style:family="table-row">
      <style:table-row-properties style:min-row-height="0.312500in"/>
    </style:style>
    <style:style style:name="TableCell031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31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319" style:family="table-row">
      <style:table-row-properties style:min-row-height="0.312500in"/>
    </style:style>
    <style:style style:name="TableCell031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31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320" style:family="table-row">
      <style:table-row-properties style:min-row-height="0.312500in"/>
    </style:style>
    <style:style style:name="TableCell032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2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2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2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32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321" style:family="table-row">
      <style:table-row-properties style:min-row-height="0.312500in"/>
    </style:style>
    <style:style style:name="TableCell032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2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2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2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32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olumn0400" style:family="table-column">
      <style:table-column-properties style:column-width="1.256250in"/>
    </style:style>
    <style:style style:name="TableColumn0401" style:family="table-column">
      <style:table-column-properties style:column-width="1.968750in"/>
    </style:style>
    <style:style style:name="TableColumn0402" style:family="table-column">
      <style:table-column-properties style:column-width="1.279861in"/>
    </style:style>
    <style:style style:name="TableColumn0403" style:family="table-column">
      <style:table-column-properties style:column-width="0.886111in"/>
    </style:style>
    <style:style style:name="TableColumn0404" style:family="table-column">
      <style:table-column-properties style:column-width="0.886111in"/>
    </style:style>
    <style:style style:name="TableColumn0405" style:family="table-column">
      <style:table-column-properties style:column-width="0.885417in"/>
    </style:style>
    <style:style style:name="Table04" style:family="table">
      <style:table-properties style:width="7.162500in" fo:margin-left="0.000000in" style:writing-mode="lr" table:align="left" style:may-break-between-rows="true"/>
    </style:style>
    <style:style style:name="TableRow0400" style:family="table-row">
      <style:table-row-properties style:min-row-height="0.585417in"/>
    </style:style>
    <style:style style:name="TableCell04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1" style:family="table-row">
      <style:table-row-properties style:min-row-height="0.584722in"/>
    </style:style>
    <style:style style:name="TableCell04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1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2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3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500" style:family="table-column">
      <style:table-column-properties style:column-width="0.606250in"/>
    </style:style>
    <style:style style:name="TableColumn0501" style:family="table-column">
      <style:table-column-properties style:column-width="2.202778in"/>
    </style:style>
    <style:style style:name="TableColumn0502" style:family="table-column">
      <style:table-column-properties style:column-width="0.994444in"/>
    </style:style>
    <style:style style:name="TableColumn0503" style:family="table-column">
      <style:table-column-properties style:column-width="1.011806in"/>
    </style:style>
    <style:style style:name="TableColumn0504" style:family="table-column">
      <style:table-column-properties style:column-width="1.090972in"/>
    </style:style>
    <style:style style:name="TableColumn0505" style:family="table-column">
      <style:table-column-properties style:column-width="1.384028in"/>
    </style:style>
    <style:style style:name="Table05" style:family="table">
      <style:table-properties style:width="7.290278in" fo:margin-left="0.000000in" style:writing-mode="lr" table:align="left" style:may-break-between-rows="true"/>
    </style:style>
    <style:style style:name="TableRow0500" style:family="table-row">
      <style:table-row-properties style:min-row-height="0.218750in"/>
    </style:style>
    <style:style style:name="TableCell0500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center" fo:background-color="transparent"/>
    </style:style>
    <style:style style:name="TableCell05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1" style:family="table-row">
      <style:table-row-properties style:min-row-height="0.218750in"/>
    </style:style>
    <style:style style:name="TableCell0501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center" fo:background-color="transparent"/>
    </style:style>
    <style:style style:name="TableCell05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5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5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5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5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502" style:family="table-row">
      <style:table-row-properties style:min-row-height="0.770833in"/>
    </style:style>
    <style:style style:name="TableCell0502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center" fo:background-color="transparent"/>
    </style:style>
    <style:style style:name="TableCell05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3" style:family="table-row">
      <style:table-row-properties style:min-row-height="0.218750in"/>
    </style:style>
    <style:style style:name="TableCell0503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center" fo:background-color="transparent"/>
    </style:style>
    <style:style style:name="TableCell05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600" style:family="table-column">
      <style:table-column-properties style:column-width="1.327083in"/>
    </style:style>
    <style:style style:name="TableColumn0601" style:family="table-column">
      <style:table-column-properties style:column-width="1.768056in"/>
    </style:style>
    <style:style style:name="TableColumn0602" style:family="table-column">
      <style:table-column-properties style:column-width="1.018056in"/>
    </style:style>
    <style:style style:name="TableColumn0603" style:family="table-column">
      <style:table-column-properties style:column-width="0.893750in"/>
    </style:style>
    <style:style style:name="TableColumn0604" style:family="table-column">
      <style:table-column-properties style:column-width="0.968056in"/>
    </style:style>
    <style:style style:name="TableColumn0605" style:family="table-column">
      <style:table-column-properties style:column-width="1.044444in"/>
    </style:style>
    <style:style style:name="TableColumn0606" style:family="table-column">
      <style:table-column-properties style:column-width="1.014583in"/>
    </style:style>
    <style:style style:name="Table06" style:family="table">
      <style:table-properties style:width="8.034028in" fo:margin-left="0.000000in" style:writing-mode="lr" table:align="left" style:may-break-between-rows="true"/>
    </style:style>
    <style:style style:name="TableRow0600" style:family="table-row">
      <style:table-row-properties style:min-row-height="0.864583in"/>
    </style:style>
    <style:style style:name="TableCell060000" style:family="table-cell">
      <style:table-cell-properties fo:border-top="0.011111in solid #000000" fo:border-left="0.011111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0001" style:family="table-cell">
      <style:table-cell-properties fo:border-top="0.011111in solid #000000" fo:border-left="0.011111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0002" style:family="table-cell">
      <style:table-cell-properties fo:border-top="0.011111in solid #000000" fo:border-left="0.011111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004" style:family="table-cell">
      <style:table-cell-properties fo:border-top="0.011111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0005" style:family="table-cell">
      <style:table-cell-properties fo:border-top="0.011111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0006" style:family="table-cell">
      <style:table-cell-properties fo:border-top="0.011111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Row0601" style:family="table-row">
      <style:table-row-properties style:min-row-height="0.218750in"/>
    </style:style>
    <style:style style:name="TableCell060100" style:family="table-cell">
      <style:table-cell-properties fo:border-top="0.011111in solid #000000" fo:border-left="0.011111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0101" style:family="table-cell">
      <style:table-cell-properties fo:border-top="0.011111in solid #000000" fo:border-left="0.011111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0102" style:family="table-cell">
      <style:table-cell-properties fo:border-top="0.011111in solid #000000" fo:border-left="0.011111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104" style:family="table-cell">
      <style:table-cell-properties fo:border-top="0.000000in solid #000000" fo:border-left="0.000000in solid #000000" fo:border-right="0.000000in solid #000000" fo:border-bottom="0.011111in solid #000000" fo:padding-left="0.075000in" fo:padding-right="0.075000in" fo:vertical-align="center" fo:background-color="transparent"/>
    </style:style>
    <style:style style:name="TableCell060105" style:family="table-cell">
      <style:table-cell-properties fo:border-top="0.000000in solid #000000" fo:border-left="0.000000in solid #000000" fo:border-right="0.000000in solid #000000" fo:border-bottom="0.011111in solid #000000" fo:padding-left="0.075000in" fo:padding-right="0.075000in" fo:vertical-align="center" fo:background-color="transparent"/>
    </style:style>
    <style:style style:name="TableCell060106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Row0602" style:family="table-row">
      <style:table-row-properties style:min-row-height="0.229167in"/>
    </style:style>
    <style:style style:name="TableCell060200" style:family="table-cell">
      <style:table-cell-properties fo:border-top="0.011111in solid #000000" fo:border-left="0.011111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0201" style:family="table-cell">
      <style:table-cell-properties fo:border-top="0.011111in solid #000000" fo:border-left="0.011111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0202" style:family="table-cell">
      <style:table-cell-properties fo:border-top="0.011111in solid #000000" fo:border-left="0.011111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204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0205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0206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Row0603" style:family="table-row">
      <style:table-row-properties style:min-row-height="0.229167in"/>
    </style:style>
    <style:style style:name="TableCell060300" style:family="table-cell">
      <style:table-cell-properties fo:border-top="0.000000in solid #000000" fo:border-left="0.011111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0301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0302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304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0305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0306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Row0604" style:family="table-row">
      <style:table-row-properties style:min-row-height="0.096528in"/>
    </style:style>
    <style:style style:name="TableCell060400" style:family="table-cell">
      <style:table-cell-properties fo:border-top="0.000000in solid #000000" fo:border-left="0.011111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0401" style:family="table-cell">
      <style:table-cell-properties fo:border-top="0.011111in solid #000000" fo:border-left="0.000000in solid #000000" fo:border-right="0.000000in solid #000000" fo:border-bottom="0.011111in solid #000000" fo:padding-left="0.075000in" fo:padding-right="0.075000in" fo:vertical-align="center" fo:background-color="transparent"/>
    </style:style>
    <style:style style:name="TableCell06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5" style:family="table-row">
      <style:table-row-properties style:min-row-height="0.729167in"/>
    </style:style>
    <style:style style:name="TableCell060500" style:family="table-cell">
      <style:table-cell-properties fo:border-top="0.000000in solid #000000" fo:border-left="0.011111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0501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503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0504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0505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#ffffff"/>
    </style:style>
    <style:style style:name="TableCell060506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Row0606" style:family="table-row">
      <style:table-row-properties style:min-row-height="0.729167in"/>
    </style:style>
    <style:style style:name="TableCell060600" style:family="table-cell">
      <style:table-cell-properties fo:border-top="0.005556in solid #000000" fo:border-left="0.011111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0601" style:family="table-cell">
      <style:table-cell-properties fo:border-top="0.005556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603" style:family="table-cell">
      <style:table-cell-properties fo:border-top="0.005556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0604" style:family="table-cell">
      <style:table-cell-properties fo:border-top="0.005556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0605" style:family="table-cell">
      <style:table-cell-properties fo:border-top="0.005556in solid #000000" fo:border-left="0.000000in solid #000000" fo:border-right="0.011111in solid #000000" fo:border-bottom="0.011111in solid #000000" fo:padding-left="0.075000in" fo:padding-right="0.075000in" fo:vertical-align="center" fo:background-color="#ffffff"/>
    </style:style>
    <style:style style:name="TableCell060606" style:family="table-cell">
      <style:table-cell-properties fo:border-top="0.005556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Row0607" style:family="table-row">
      <style:table-row-properties style:min-row-height="0.729167in"/>
    </style:style>
    <style:style style:name="TableCell060700" style:family="table-cell">
      <style:table-cell-properties fo:border-top="0.000000in solid #000000" fo:border-left="0.011111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0701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703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0704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0705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#ffffff"/>
    </style:style>
    <style:style style:name="TableCell060706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Row0608" style:family="table-row">
      <style:table-row-properties style:min-row-height="0.729167in"/>
    </style:style>
    <style:style style:name="TableCell060800" style:family="table-cell">
      <style:table-cell-properties fo:border-top="0.000000in solid #000000" fo:border-left="0.011111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0801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803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0804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0805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#ffffff"/>
    </style:style>
    <style:style style:name="TableCell060806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Row0609" style:family="table-row">
      <style:table-row-properties style:min-row-height="0.786111in"/>
    </style:style>
    <style:style style:name="TableCell060900" style:family="table-cell">
      <style:table-cell-properties fo:border-top="0.000000in solid #000000" fo:border-left="0.011111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0901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903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0904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0905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#ffffff"/>
    </style:style>
    <style:style style:name="TableCell060906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Row0610" style:family="table-row">
      <style:table-row-properties style:min-row-height="1.085417in"/>
    </style:style>
    <style:style style:name="TableCell061000" style:family="table-cell">
      <style:table-cell-properties fo:border-top="0.005556in solid #000000" fo:border-left="0.011111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1001" style:family="table-cell">
      <style:table-cell-properties fo:border-top="0.005556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1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003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1004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1005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1006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Row0611" style:family="table-row">
      <style:table-row-properties style:min-row-height="0.447917in"/>
    </style:style>
    <style:style style:name="TableCell061100" style:family="table-cell">
      <style:table-cell-properties fo:border-top="0.000000in solid #000000" fo:border-left="0.011111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1101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103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1104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1105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1106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Row0612" style:family="table-row">
      <style:table-row-properties style:min-row-height="0.447917in"/>
    </style:style>
    <style:style style:name="TableCell061200" style:family="table-cell">
      <style:table-cell-properties fo:border-top="0.000000in solid #000000" fo:border-left="0.011111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1201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1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203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1204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1205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1206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Row0613" style:family="table-row">
      <style:table-row-properties style:min-row-height="0.885417in"/>
    </style:style>
    <style:style style:name="TableCell061300" style:family="table-cell">
      <style:table-cell-properties fo:border-top="0.000000in solid #000000" fo:border-left="0.011111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1301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1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303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1304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1305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1306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Row0614" style:family="table-row">
      <style:table-row-properties style:min-row-height="0.885417in"/>
    </style:style>
    <style:style style:name="TableCell061400" style:family="table-cell">
      <style:table-cell-properties fo:border-top="0.000000in solid #000000" fo:border-left="0.011111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1401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1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403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1404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1405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1406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Row0615" style:family="table-row">
      <style:table-row-properties style:min-row-height="0.447917in"/>
    </style:style>
    <style:style style:name="TableCell061500" style:family="table-cell">
      <style:table-cell-properties fo:border-top="0.000000in solid #000000" fo:border-left="0.011111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1501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1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503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1504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1505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#ffffff"/>
    </style:style>
    <style:style style:name="TableCell061506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#ffffff"/>
    </style:style>
    <style:style style:name="TableRow0616" style:family="table-row">
      <style:table-row-properties style:min-row-height="0.779167in"/>
    </style:style>
    <style:style style:name="TableCell061600" style:family="table-cell">
      <style:table-cell-properties fo:border-top="0.000000in solid #000000" fo:border-left="0.011111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1601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1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603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1604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1605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1606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Row0617" style:family="table-row">
      <style:table-row-properties style:min-row-height="0.402083in"/>
    </style:style>
    <style:style style:name="TableCell061700" style:family="table-cell">
      <style:table-cell-properties fo:border-top="0.000000in solid #000000" fo:border-left="0.011111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1701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1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703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1704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1705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1706" style:family="table-cell">
      <style:table-cell-properties fo:border-top="0.000000in solid #000000" fo:border-left="0.000000in solid #000000" fo:border-right="0.011111in solid #000000" fo:border-bottom="0.000000in solid #000000" fo:padding-left="0.075000in" fo:padding-right="0.075000in" fo:vertical-align="center" fo:background-color="transparent"/>
    </style:style>
    <style:style style:name="TableRow0618" style:family="table-row">
      <style:table-row-properties style:min-row-height="0.575000in"/>
    </style:style>
    <style:style style:name="TableCell061800" style:family="table-cell">
      <style:table-cell-properties fo:border-top="0.000000in solid #000000" fo:border-left="0.011111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1801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1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803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1804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1805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#ffffff"/>
    </style:style>
    <style:style style:name="TableCell061806" style:family="table-cell">
      <style:table-cell-properties fo:border-top="0.011111in solid #000000" fo:border-left="0.000000in solid #000000" fo:border-right="0.011111in solid #000000" fo:border-bottom="0.000000in solid #000000" fo:padding-left="0.075000in" fo:padding-right="0.075000in" fo:vertical-align="center" fo:background-color="#ffffff"/>
    </style:style>
    <style:style style:name="TableRow0619" style:family="table-row">
      <style:table-row-properties style:min-row-height="0.968056in"/>
    </style:style>
    <style:style style:name="TableCell061900" style:family="table-cell">
      <style:table-cell-properties fo:border-top="0.000000in solid #000000" fo:border-left="0.011111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1901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1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903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1904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1905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1906" style:family="table-cell">
      <style:table-cell-properties fo:border-top="0.011111in solid #000000" fo:border-left="0.000000in solid #000000" fo:border-right="0.011111in solid #000000" fo:border-bottom="0.000000in solid #000000" fo:padding-left="0.075000in" fo:padding-right="0.075000in" fo:vertical-align="center" fo:background-color="transparent"/>
    </style:style>
    <style:style style:name="TableRow0620" style:family="table-row">
      <style:table-row-properties style:min-row-height="0.775000in"/>
    </style:style>
    <style:style style:name="TableCell062000" style:family="table-cell">
      <style:table-cell-properties fo:border-top="0.000000in solid #000000" fo:border-left="0.011111in solid #000000" fo:border-right="0.011111in solid #000000" fo:border-bottom="0.000000in solid #000000" fo:padding-left="0.075000in" fo:padding-right="0.075000in" fo:vertical-align="center" fo:background-color="transparent"/>
    </style:style>
    <style:style style:name="TableCell062001" style:family="table-cell">
      <style:table-cell-properties fo:border-top="0.000000in solid #000000" fo:border-left="0.000000in solid #000000" fo:border-right="0.011111in solid #000000" fo:border-bottom="0.000000in solid #000000" fo:padding-left="0.075000in" fo:padding-right="0.075000in" fo:vertical-align="center" fo:background-color="transparent"/>
    </style:style>
    <style:style style:name="TableCell062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003" style:family="table-cell">
      <style:table-cell-properties fo:border-top="0.000000in solid #000000" fo:border-left="0.000000in solid #000000" fo:border-right="0.011111in solid #000000" fo:border-bottom="0.000000in solid #000000" fo:padding-left="0.075000in" fo:padding-right="0.075000in" fo:vertical-align="center" fo:background-color="transparent"/>
    </style:style>
    <style:style style:name="TableCell062004" style:family="table-cell">
      <style:table-cell-properties fo:border-top="0.000000in solid #000000" fo:border-left="0.000000in solid #000000" fo:border-right="0.011111in solid #000000" fo:border-bottom="0.000000in solid #000000" fo:padding-left="0.075000in" fo:padding-right="0.075000in" fo:vertical-align="center" fo:background-color="transparent"/>
    </style:style>
    <style:style style:name="TableCell062005" style:family="table-cell">
      <style:table-cell-properties fo:border-top="0.000000in solid #000000" fo:border-left="0.000000in solid #000000" fo:border-right="0.011111in solid #000000" fo:border-bottom="0.000000in solid #000000" fo:padding-left="0.075000in" fo:padding-right="0.075000in" fo:vertical-align="center" fo:background-color="transparent"/>
    </style:style>
    <style:style style:name="TableCell062006" style:family="table-cell">
      <style:table-cell-properties fo:border-top="0.011111in solid #000000" fo:border-left="0.000000in solid #000000" fo:border-right="0.011111in solid #000000" fo:border-bottom="0.000000in solid #000000" fo:padding-left="0.075000in" fo:padding-right="0.075000in" fo:vertical-align="center" fo:background-color="transparent"/>
    </style:style>
    <style:style style:name="TableRow0621" style:family="table-row">
      <style:table-row-properties style:min-row-height="0.447917in"/>
    </style:style>
    <style:style style:name="TableCell062100" style:family="table-cell">
      <style:table-cell-properties fo:border-top="0.005556in solid #000000" fo:border-left="0.011111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2101" style:family="table-cell">
      <style:table-cell-properties fo:border-top="0.005556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2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103" style:family="table-cell">
      <style:table-cell-properties fo:border-top="0.005556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2104" style:family="table-cell">
      <style:table-cell-properties fo:border-top="0.005556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2105" style:family="table-cell">
      <style:table-cell-properties fo:border-top="0.005556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2106" style:family="table-cell">
      <style:table-cell-properties fo:border-top="0.011111in solid #000000" fo:border-left="0.000000in solid #000000" fo:border-right="0.011111in solid #000000" fo:border-bottom="0.000000in solid #000000" fo:padding-left="0.075000in" fo:padding-right="0.075000in" fo:vertical-align="center" fo:background-color="transparent"/>
    </style:style>
    <style:style style:name="TableRow0622" style:family="table-row">
      <style:table-row-properties style:min-row-height="0.447917in"/>
    </style:style>
    <style:style style:name="TableCell062200" style:family="table-cell">
      <style:table-cell-properties fo:border-top="0.000000in solid #000000" fo:border-left="0.011111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2201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2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203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2204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2205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#ffffff"/>
    </style:style>
    <style:style style:name="TableCell062206" style:family="table-cell">
      <style:table-cell-properties fo:border-top="0.011111in solid #000000" fo:border-left="0.000000in solid #000000" fo:border-right="0.011111in solid #000000" fo:border-bottom="0.011111in solid #000000" fo:padding-left="0.075000in" fo:padding-right="0.075000in" fo:vertical-align="center" fo:background-color="#ffffff"/>
    </style:style>
    <style:style style:name="TableRow0623" style:family="table-row">
      <style:table-row-properties style:min-row-height="1.197917in"/>
    </style:style>
    <style:style style:name="TableCell062300" style:family="table-cell">
      <style:table-cell-properties fo:border-top="0.000000in solid #000000" fo:border-left="0.011111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2301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2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303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2304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2305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2306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Row0624" style:family="table-row">
      <style:table-row-properties style:min-row-height="0.885417in"/>
    </style:style>
    <style:style style:name="TableCell062400" style:family="table-cell">
      <style:table-cell-properties fo:border-top="0.000000in solid #000000" fo:border-left="0.011111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2401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2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403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2404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2405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2406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Row0625" style:family="table-row">
      <style:table-row-properties style:min-row-height="0.556250in"/>
    </style:style>
    <style:style style:name="TableCell062500" style:family="table-cell">
      <style:table-cell-properties fo:border-top="0.000000in solid #000000" fo:border-left="0.011111in solid #000000" fo:border-right="0.011111in solid #000000" fo:border-bottom="0.011111in solid #000000" fo:padding-left="0.075000in" fo:padding-right="0.075000in" fo:vertical-align="center" fo:background-color="#ffffff"/>
    </style:style>
    <style:style style:name="TableCell062501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2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503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2504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2505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2506" style:family="table-cell">
      <style:table-cell-properties fo:border-top="0.000000in solid #000000" fo:border-left="0.000000in solid #000000" fo:border-right="0.011111in solid #000000" fo:border-bottom="0.000000in solid #000000" fo:padding-left="0.075000in" fo:padding-right="0.075000in" fo:vertical-align="center" fo:background-color="transparent"/>
    </style:style>
    <style:style style:name="TableRow0626" style:family="table-row">
      <style:table-row-properties style:min-row-height="0.229167in"/>
    </style:style>
    <style:style style:name="TableCell062600" style:family="table-cell">
      <style:table-cell-properties fo:border-top="0.000000in solid #000000" fo:border-left="0.011111in solid #000000" fo:border-right="0.011111in solid #000000" fo:border-bottom="0.011111in solid #000000" fo:padding-left="0.075000in" fo:padding-right="0.075000in" fo:vertical-align="center" fo:background-color="#ffffff"/>
    </style:style>
    <style:style style:name="TableCell062601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2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603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2604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2605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2606" style:family="table-cell">
      <style:table-cell-properties fo:border-top="0.005556in solid #000000" fo:border-left="0.000000in solid #000000" fo:border-right="0.011111in solid #000000" fo:border-bottom="0.000000in solid #000000" fo:padding-left="0.075000in" fo:padding-right="0.075000in" fo:vertical-align="center" fo:background-color="transparent"/>
    </style:style>
    <style:style style:name="TableRow0627" style:family="table-row">
      <style:table-row-properties style:min-row-height="0.229167in"/>
    </style:style>
    <style:style style:name="TableCell062700" style:family="table-cell">
      <style:table-cell-properties fo:border-top="0.000000in solid #000000" fo:border-left="0.011111in solid #000000" fo:border-right="0.011111in solid #000000" fo:border-bottom="0.011111in solid #000000" fo:padding-left="0.075000in" fo:padding-right="0.075000in" fo:vertical-align="center" fo:background-color="#ffffff"/>
    </style:style>
    <style:style style:name="TableCell062701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2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703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2704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2705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2706" style:family="table-cell">
      <style:table-cell-properties fo:border-top="0.011111in solid #000000" fo:border-left="0.000000in solid #000000" fo:border-right="0.011111in solid #000000" fo:border-bottom="0.000000in solid #000000" fo:padding-left="0.075000in" fo:padding-right="0.075000in" fo:vertical-align="center" fo:background-color="transparent"/>
    </style:style>
    <style:style style:name="TableRow0628" style:family="table-row">
      <style:table-row-properties style:min-row-height="0.447917in"/>
    </style:style>
    <style:style style:name="TableCell062800" style:family="table-cell">
      <style:table-cell-properties fo:border-top="0.000000in solid #000000" fo:border-left="0.011111in solid #000000" fo:border-right="0.011111in solid #000000" fo:border-bottom="0.011111in solid #000000" fo:padding-left="0.075000in" fo:padding-right="0.075000in" fo:vertical-align="center" fo:background-color="#ffffff"/>
    </style:style>
    <style:style style:name="TableCell062801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2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803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2804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2805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2806" style:family="table-cell">
      <style:table-cell-properties fo:border-top="0.011111in solid #000000" fo:border-left="0.000000in solid #000000" fo:border-right="0.011111in solid #000000" fo:border-bottom="0.000000in solid #000000" fo:padding-left="0.075000in" fo:padding-right="0.075000in" fo:vertical-align="center" fo:background-color="transparent"/>
    </style:style>
    <style:style style:name="TableRow0629" style:family="table-row">
      <style:table-row-properties style:min-row-height="1.104167in"/>
    </style:style>
    <style:style style:name="TableCell062900" style:family="table-cell">
      <style:table-cell-properties fo:border-top="0.000000in solid #000000" fo:border-left="0.011111in solid #000000" fo:border-right="0.011111in solid #000000" fo:border-bottom="0.011111in solid #000000" fo:padding-left="0.075000in" fo:padding-right="0.075000in" fo:vertical-align="center" fo:background-color="#ffffff"/>
    </style:style>
    <style:style style:name="TableCell062901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2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2903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2904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2905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2906" style:family="table-cell">
      <style:table-cell-properties fo:border-top="0.011111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Row0630" style:family="table-row">
      <style:table-row-properties style:min-row-height="0.885417in"/>
    </style:style>
    <style:style style:name="TableCell063000" style:family="table-cell">
      <style:table-cell-properties fo:border-top="0.000000in solid #000000" fo:border-left="0.011111in solid #000000" fo:border-right="0.011111in solid #000000" fo:border-bottom="0.011111in solid #000000" fo:padding-left="0.075000in" fo:padding-right="0.075000in" fo:vertical-align="center" fo:background-color="#ffffff"/>
    </style:style>
    <style:style style:name="TableCell063001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3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3003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3004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3005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3006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Row0631" style:family="table-row">
      <style:table-row-properties style:min-row-height="1.000694in"/>
    </style:style>
    <style:style style:name="TableCell063100" style:family="table-cell">
      <style:table-cell-properties fo:border-top="0.000000in solid #000000" fo:border-left="0.011111in solid #000000" fo:border-right="0.011111in solid #000000" fo:border-bottom="0.011111in solid #000000" fo:padding-left="0.075000in" fo:padding-right="0.075000in" fo:vertical-align="center" fo:background-color="#ffffff"/>
    </style:style>
    <style:style style:name="TableCell063101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3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3103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3104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3105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3106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Row0632" style:family="table-row">
      <style:table-row-properties style:min-row-height="0.379167in"/>
    </style:style>
    <style:style style:name="TableCell063200" style:family="table-cell">
      <style:table-cell-properties fo:border-top="0.011111in solid #000000" fo:border-left="0.011111in solid #000000" fo:border-right="0.011111in solid #000000" fo:border-bottom="0.011111in solid #000000" fo:padding-left="0.075000in" fo:padding-right="0.075000in" fo:vertical-align="bottom" fo:background-color="transparent"/>
    </style:style>
    <style:style style:name="TableCell063201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bottom" fo:background-color="transparent"/>
    </style:style>
    <style:style style:name="TableCell063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3203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3204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3205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Cell063206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  <style:style style:name="TableRow0633" style:family="table-row">
      <style:table-row-properties style:min-row-height="0.447917in"/>
    </style:style>
    <style:style style:name="TableCell063300" style:family="table-cell">
      <style:table-cell-properties fo:border-top="0.000000in solid #000000" fo:border-left="0.011111in solid #000000" fo:border-right="0.000000in solid #000000" fo:border-bottom="0.011111in solid #000000" fo:padding-left="0.075000in" fo:padding-right="0.075000in" fo:vertical-align="center" fo:background-color="transparent"/>
    </style:style>
    <style:style style:name="TableCell063301" style:family="table-cell">
      <style:table-cell-properties fo:border-top="0.000000in solid #000000" fo:border-left="0.000000in solid #000000" fo:border-right="0.000000in solid #000000" fo:border-bottom="0.011111in solid #000000" fo:padding-left="0.075000in" fo:padding-right="0.075000in" fo:vertical-align="center" fo:background-color="transparent"/>
    </style:style>
    <style:style style:name="TableCell063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3303" style:family="table-cell">
      <style:table-cell-properties fo:border-top="0.000000in solid #000000" fo:border-left="0.000000in solid #000000" fo:border-right="0.000000in solid #000000" fo:border-bottom="0.011111in solid #000000" fo:padding-left="0.075000in" fo:padding-right="0.075000in" fo:vertical-align="center" fo:background-color="transparent"/>
    </style:style>
    <style:style style:name="TableCell063304" style:family="table-cell">
      <style:table-cell-properties fo:border-top="0.000000in solid #000000" fo:border-left="0.000000in solid #000000" fo:border-right="0.000000in solid #000000" fo:border-bottom="0.011111in solid #000000" fo:padding-left="0.075000in" fo:padding-right="0.075000in" fo:vertical-align="bottom" fo:background-color="transparent"/>
    </style:style>
    <style:style style:name="TableCell063305" style:family="table-cell">
      <style:table-cell-properties fo:border-top="0.000000in solid #000000" fo:border-left="0.000000in solid #000000" fo:border-right="0.000000in solid #000000" fo:border-bottom="0.011111in solid #000000" fo:padding-left="0.075000in" fo:padding-right="0.075000in" fo:vertical-align="bottom" fo:background-color="transparent"/>
    </style:style>
    <style:style style:name="TableCell063306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center" fo:background-color="transparent"/>
    </style:style>
  </office:automatic-styles>
  <office:body>
    <office:text>
      <text:p text:style-name="P1"><text:span text:style-name="T1"><text:s/></text:span></text:p>
      <text:p text:style-name="P1"><text:span text:style-name="T1"/></text:p>
      <text:p text:style-name="P1"><text:span text:style-name="T1"/></text:p>
      <text:p text:style-name="P1"><text:span text:style-name="T2">Годовой отчет</text:span></text:p>
      <text:p text:style-name="P2"><text:span text:style-name="T3"><text:s/><text:tab/><text:tab/><text:tab/><text:tab/><text:tab/><text:tab/><text:tab/><text:tab/><text:s text:c="28"/></text:span><text:span text:style-name="T4"/></text:p>
      <text:p text:style-name="P3"><text:span text:style-name="T5">О реализации<text:s text:c="3"/>муниципальной программы </text:span></text:p>
      <text:p text:style-name="P3"><text:span text:style-name="T6">«</text:span><text:span text:style-name="T7">Развитие агропромышленного комплекса муниципального образования</text:span></text:p>
      <text:p text:style-name="P4"><text:span text:style-name="T7">Юрьев – Польский район</text:span><text:span text:style-name="T8">»<text:s text:c="2"/></text:span></text:p>
      <text:p text:style-name="P5"><text:span text:style-name="T9">за 2022 год</text:span></text:p>
      <text:p text:style-name="P5"><text:span text:style-name="T10"/></text:p>
      <text:p text:style-name="P5"><text:span text:style-name="T10"/></text:p>
      <text:p text:style-name="P6"><text:span text:style-name="T11">ответственный исполнитель</text:span></text:p>
      <text:p text:style-name="P6"><text:span text:style-name="T11">Муниципальное казенное учреждение </text:span></text:p>
      <text:p text:style-name="P6"><text:span text:style-name="T12">«</text:span><text:span text:style-name="T13">Управление сельского хозяйства Юрьев - Польского района</text:span><text:span text:style-name="T14">»</text:span></text:p>
      <text:p text:style-name="P6"><text:span text:style-name="T14"/></text:p>
      <text:p text:style-name="P6"><text:span text:style-name="T14"/></text:p>
      <text:p text:style-name="P6"><text:span text:style-name="T14"/></text:p>
      <text:p text:style-name="P6"><text:span text:style-name="T15">Отчетная дата:<text:s/></text:span><text:span text:style-name="T16">2022 год</text:span><text:span text:style-name="T17"><text:s/></text:span></text:p>
      <text:p text:style-name="P6"><text:span text:style-name="T18"/></text:p>
      <text:p text:style-name="P6"><text:span text:style-name="T18"/></text:p>
      <text:p text:style-name="P6"><text:span text:style-name="T19">Директор </text:span></text:p>
      <text:p text:style-name="P6"><text:span text:style-name="T19">МКУ<text:s/></text:span><text:span text:style-name="T20">«</text:span><text:span text:style-name="T21">Управление сельского хозяйства</text:span></text:p>
      <text:p text:style-name="P6"><text:span text:style-name="T22"><text:s/></text:span><text:span text:style-name="T23">Юрьев - Польского района</text:span><text:span text:style-name="T24">»</text:span></text:p>
      <text:p text:style-name="P6"><text:span text:style-name="T24">__________________<text:s/></text:span><text:span text:style-name="T25">Г.В. Власова</text:span></text:p>
      <text:p text:style-name="P7"><text:span text:style-name="T26"/></text:p>
      <text:p text:style-name="P8"><text:span text:style-name="T27"/></text:p>
      <text:p text:style-name="P8"><text:span text:style-name="T27"/></text:p>
      <text:p text:style-name="P8"><text:span text:style-name="T27"/></text:p>
      <text:p text:style-name="P8"><text:span text:style-name="T27"/></text:p>
      <text:p text:style-name="P9"><text:span text:style-name="T28">Раздел1. Информация об изменениях, внесенных в муниципальную программу за отчетный период</text:span></text:p>
      <text:p text:style-name="P9"><text:span text:style-name="T29"/></text:p>
      <text:p text:style-name="P10"><text:span text:style-name="T30">Муниципальная программа<text:s/></text:span><text:span text:style-name="T31">«</text:span><text:span text:style-name="T32">Развитие агропромышленного комплекса<text:s text:c="2"/>муниципального образования Юрьев-Польский район</text:span><text:span text:style-name="T33">»<text:s/></text:span><text:span text:style-name="T34">принята постановлением<text:s text:c="2"/>администрации муниципального образования № 730 от 04.08.2020, постоянно проводится ее корректировка, основная причина - изменение суммы финансирования по тому или иному мероприятию. За 2022 год приняты<text:s text:c="2"/>постановления о внесении изменений и дополнений в муниципальную программу:</text:span></text:p>
      <text:p text:style-name="P10"><text:span text:style-name="T35"><text:s/>№ 88<text:s/></text:span><text:span text:style-name="T36">от 07.02.2022 года;</text:span></text:p>
      <text:p text:style-name="P10"><text:span text:style-name="T37"><text:s/>№ 603<text:s/></text:span><text:span text:style-name="T38">от 06.05.2022 года;</text:span></text:p>
      <text:p text:style-name="P10"><text:span text:style-name="T39"><text:s/>№ 1478<text:s/></text:span><text:span text:style-name="T40">от 07.11.2022 года;</text:span></text:p>
      <text:p text:style-name="P10"><text:span text:style-name="T41"><text:s/>№ 1788<text:s/></text:span><text:span text:style-name="T42">от 30.12.2022 года;</text:span></text:p>
      <text:p text:style-name="P11"><text:span text:style-name="T42">Основная цель программы – д</text:span><text:span text:style-name="T43">остижение параметров, заданных Доктриной продовольственной безопасности Российской Федерации, повышение конкурентоспособности сельскохозяйственной продукции произведенной в районе, повышение финансовой устойчивости товаропроизводителей<text:s text:c="2"/>агропромышленного комплекса, воспроизводство и повышение эффективности использования в сельском хозяйстве земельных ресурсов, экологизация производства.</text:span></text:p>
      <text:p text:style-name="P12"><text:span text:style-name="T43">Обеспечение этих целей будет осуществляться за счет решения следующих задач - стимулирования роста производства основных видов сельскохозяйственной продукции, осуществления противоэпизоотических мероприятий в отношении карантинных и особо опасных болезней животных, поддержки малых форм хозяйствования, обеспечения эффективной деятельности органов государственной власти в сфере развития сельского хозяйства, повышения уровня рентабельности в сельском хозяйстве для обеспечения его устойчивого развития,<text:s text:c="2"/>повышения уровня занятости<text:s text:c="2"/>и качества жизни сельского населения, стимулирования инновационной деятельности и инновационного развития агропромышленного комплекса, создания условий для сохранения и восстановления плодородия почв, стимулирования эффективного использования земель сельскохозяйственного назначения.<text:s text:c="2"/></text:span></text:p>
      <text:p text:style-name="P13"><text:span text:style-name="T44"/></text:p>
      <text:p text:style-name="P14"><text:span text:style-name="T45">Раздел 2. Результаты реализации программы, достигнутые за отчетный период в разрезе подпрограмм муниципальной программы.</text:span></text:p>
      <text:p text:style-name="P15"><text:span text:style-name="T46"/></text:p>
      <text:p text:style-name="P16"><text:span text:style-name="T47">В отчетном году программа включала 3 подпрограммы:</text:span></text:p>
      <text:p text:style-name="P16"><text:span text:style-name="T48"/></text:p>
      <text:p text:style-name="P16"><text:span text:style-name="T48">1. «</text:span><text:span text:style-name="T49">Развитие отраслей агропромышленного комплекса</text:span><text:span text:style-name="T50">».</text:span></text:p>
      <text:p text:style-name="P17"><text:span text:style-name="T50">2. «</text:span><text:span text:style-name="T51">Обеспечение условий функционирования агропромышленного комплекса</text:span><text:span text:style-name="T52">».</text:span></text:p>
      <text:p text:style-name="P18"><text:span text:style-name="T52">3. «</text:span><text:span text:style-name="T53">Развитие малых форм хозяйствования и сельскохозяйственной потребительской кооперации</text:span><text:span text:style-name="T54">».</text:span></text:p>
      <text:p text:style-name="P18"><text:span text:style-name="T54"><text:s text:c="2"/></text:span></text:p>
      <text:p text:style-name="P19"><text:span text:style-name="T55">Сведения о степени выполнения мероприятий муниципальной программы</text:span></text:p>
      <text:p text:style-name="P19"><text:span text:style-name="T56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column table:style-name="TableColumn0110"/>
        <table:table-column table:style-name="TableColumn0111"/>
        <table:table-column table:style-name="TableColumn0112"/>
        <table:table-column table:style-name="TableColumn0113"/>
        <table:table-column table:style-name="TableColumn0114"/>
        <table:table-column table:style-name="TableColumn0115"/>
        <table:table-row table:style-name="TableRow0100">
          <table:table-cell table:style-name="TableCell010000" table:number-rows-spanned="2">
            <text:p text:style-name="P21"><text:span text:style-name="T58">№<text:s/></text:span><text:span text:style-name="T59">п/п</text:span><text:span text:style-name="T60"/></text:p>
          </table:table-cell>
          <table:table-cell table:style-name="TableCell010001" table:number-columns-spanned="2" table:number-rows-spanned="2">
            <text:p text:style-name="P21"><text:span text:style-name="T61">Наименование подпрограммы муниципальной программы, ведомственной целевой программы, основного мероприятия</text:span><text:span text:style-name="T62"/></text:p>
          </table:table-cell>
          <table:covered-table-cell/>
          <table:table-cell table:style-name="TableCell010003" table:number-rows-spanned="2">
            <text:p text:style-name="P21"><text:span text:style-name="T63">Ответственный исполнитель</text:span><text:span text:style-name="T64"/></text:p>
          </table:table-cell>
          <table:table-cell table:style-name="TableCell010004" table:number-columns-spanned="4">
            <text:p text:style-name="P22"><text:span text:style-name="T65">Плановый срок</text:span><text:span text:style-name="T66"/></text:p>
          </table:table-cell>
          <table:covered-table-cell/>
          <table:covered-table-cell/>
          <table:covered-table-cell/>
          <table:table-cell table:style-name="TableCell010008" table:number-columns-spanned="5">
            <text:p text:style-name="P22"><text:span text:style-name="T67">Фактический срок</text:span><text:span text:style-name="T68"/></text:p>
          </table:table-cell>
          <table:covered-table-cell/>
          <table:covered-table-cell/>
          <table:covered-table-cell/>
          <table:covered-table-cell/>
          <table:table-cell table:style-name="TableCell010013" table:number-columns-spanned="3">
            <text:p text:style-name="P22"><text:span text:style-name="T69">Результаты тыс.руб.</text:span><text:span text:style-name="T70"/></text:p>
          </table:table-cell>
          <table:covered-table-cell/>
          <table:covered-table-cell/>
        </table:table-row>
        <table:table-row table:style-name="TableRow0101">
          <table:covered-table-cell>
            <text:p text:style-name="P25"><text:span text:style-name="T70"><text:s/></text:span></text:p>
          </table:covered-table-cell>
          <table:covered-table-cell>
            <text:p text:style-name="P25"><text:span text:style-name="T70"><text:s/></text:span></text:p>
          </table:covered-table-cell>
          <table:covered-table-cell/>
          <table:covered-table-cell>
            <text:p text:style-name="P25"><text:span text:style-name="T70"><text:s/></text:span></text:p>
          </table:covered-table-cell>
          <table:table-cell table:style-name="TableCell010104" table:number-columns-spanned="3">
            <text:p text:style-name="P26"><text:span text:style-name="T71">Начала реализации</text:span><text:span text:style-name="T72"/></text:p>
          </table:table-cell>
          <table:covered-table-cell/>
          <table:covered-table-cell/>
          <table:table-cell table:style-name="TableCell010107">
            <text:p text:style-name="P26"><text:span text:style-name="T73">Окон</text:span></text:p>
            <text:p text:style-name="P26"><text:span text:style-name="T73">чание реализации</text:span><text:span text:style-name="T74"/></text:p>
          </table:table-cell>
          <table:table-cell table:style-name="TableCell010108" table:number-columns-spanned="3">
            <text:p text:style-name="P26"><text:span text:style-name="T75">Нача</text:span></text:p>
            <text:p text:style-name="P26"><text:span text:style-name="T75">ла реализации</text:span><text:span text:style-name="T76"/></text:p>
          </table:table-cell>
          <table:covered-table-cell/>
          <table:covered-table-cell/>
          <table:table-cell table:style-name="TableCell010111" table:number-columns-spanned="2">
            <text:p text:style-name="P26"><text:span text:style-name="T77">Окон</text:span></text:p>
            <text:p text:style-name="P26"><text:span text:style-name="T77">чание реализации</text:span><text:span text:style-name="T78"/></text:p>
          </table:table-cell>
          <table:covered-table-cell/>
          <table:table-cell table:style-name="TableCell010113">
            <text:p text:style-name="P26"><text:span text:style-name="T79">Начала реализации</text:span><text:span text:style-name="T80"/></text:p>
          </table:table-cell>
          <table:table-cell table:style-name="TableCell010114" table:number-columns-spanned="2">
            <text:p text:style-name="P26"><text:span text:style-name="T81">Окончание реализации</text:span><text:span text:style-name="T82"/></text:p>
          </table:table-cell>
          <table:covered-table-cell/>
        </table:table-row>
        <table:table-row table:style-name="TableRow0102">
          <table:table-cell table:style-name="TableCell010200">
            <text:p text:style-name="P29"><text:span text:style-name="T83">1</text:span><text:span text:style-name="T84"/></text:p>
          </table:table-cell>
          <table:table-cell table:style-name="TableCell010201" table:number-columns-spanned="2">
            <text:p text:style-name="P29"><text:span text:style-name="T85">2</text:span><text:span text:style-name="T86"/></text:p>
          </table:table-cell>
          <table:covered-table-cell/>
          <table:table-cell table:style-name="TableCell010203">
            <text:p text:style-name="P29"><text:span text:style-name="T87">3</text:span><text:span text:style-name="T88"/></text:p>
          </table:table-cell>
          <table:table-cell table:style-name="TableCell010204" table:number-columns-spanned="3">
            <text:p text:style-name="P29"><text:span text:style-name="T89">4</text:span><text:span text:style-name="T90"/></text:p>
          </table:table-cell>
          <table:covered-table-cell/>
          <table:covered-table-cell/>
          <table:table-cell table:style-name="TableCell010207">
            <text:p text:style-name="P29"><text:span text:style-name="T91">5</text:span><text:span text:style-name="T92"/></text:p>
          </table:table-cell>
          <table:table-cell table:style-name="TableCell010208" table:number-columns-spanned="3">
            <text:p text:style-name="P29"><text:span text:style-name="T93">6</text:span><text:span text:style-name="T94"/></text:p>
          </table:table-cell>
          <table:covered-table-cell/>
          <table:covered-table-cell/>
          <table:table-cell table:style-name="TableCell010211" table:number-columns-spanned="2">
            <text:p text:style-name="P29"><text:span text:style-name="T95">7</text:span><text:span text:style-name="T96"/></text:p>
          </table:table-cell>
          <table:covered-table-cell/>
          <table:table-cell table:style-name="TableCell010213">
            <text:p text:style-name="P29"><text:span text:style-name="T97">8</text:span><text:span text:style-name="T98"/></text:p>
          </table:table-cell>
          <table:table-cell table:style-name="TableCell010214" table:number-columns-spanned="2">
            <text:p text:style-name="P29"><text:span text:style-name="T99">9</text:span><text:span text:style-name="T100"/></text:p>
          </table:table-cell>
          <table:covered-table-cell/>
        </table:table-row>
        <table:table-row table:style-name="TableRow0103">
          <table:table-cell table:style-name="TableCell010300">
            <text:p text:style-name="P32"><text:span text:style-name="T100"/></text:p>
          </table:table-cell>
          <table:table-cell table:style-name="TableCell010301" table:number-columns-spanned="15">
            <text:p text:style-name="P32"><text:span text:style-name="T101">Подпрограмма<text:s/></text:span><text:span text:style-name="T102">«</text:span><text:span text:style-name="T103">Развитие отраслей агропромышленного комплекса</text:span><text:span text:style-name="T104">»</text:span><text:span text:style-name="T10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4">
          <table:table-cell table:style-name="TableCell010400">
            <text:p text:style-name="P35"><text:span text:style-name="T106">1</text:span><text:span text:style-name="T107"/></text:p>
          </table:table-cell>
          <table:table-cell table:style-name="TableCell010401" table:number-columns-spanned="2">
            <text:p text:style-name="P35"><text:span text:style-name="T108">Основное мероприятие 1</text:span></text:p>
            <text:p text:style-name="P35"><text:span text:style-name="T109">«</text:span><text:span text:style-name="T110">Поддержка сельскохозяйственного производства</text:span><text:span text:style-name="T111">»</text:span><text:span text:style-name="T112"/></text:p>
          </table:table-cell>
          <table:covered-table-cell/>
          <table:table-cell table:style-name="TableCell010403">
            <text:p text:style-name="P35"><text:span text:style-name="T113">Муниципальное казенное учреждение<text:s/></text:span><text:span text:style-name="T114">«</text:span><text:span text:style-name="T115">Управление сельского хозяйства Юрьев – Польского района</text:span><text:span text:style-name="T116">» </text:span></text:p>
            <text:p text:style-name="P35"><text:span text:style-name="T117"/></text:p>
          </table:table-cell>
          <table:table-cell table:style-name="TableCell010404" table:number-columns-spanned="3">
            <text:p text:style-name="P35"><text:span text:style-name="T118">2021</text:span><text:span text:style-name="T119"/></text:p>
          </table:table-cell>
          <table:covered-table-cell/>
          <table:covered-table-cell/>
          <table:table-cell table:style-name="TableCell010407">
            <text:p text:style-name="P35"><text:span text:style-name="T120">2025</text:span><text:span text:style-name="T121"/></text:p>
          </table:table-cell>
          <table:table-cell table:style-name="TableCell010408" table:number-columns-spanned="3">
            <text:p text:style-name="P35"><text:span text:style-name="T122">2022</text:span><text:span text:style-name="T123"/></text:p>
          </table:table-cell>
          <table:covered-table-cell/>
          <table:covered-table-cell/>
          <table:table-cell table:style-name="TableCell010411" table:number-columns-spanned="2">
            <text:p text:style-name="P35"><text:span text:style-name="T124">2022</text:span></text:p>
            <text:p text:style-name="P35"><text:span text:style-name="T124"/></text:p>
            <text:p text:style-name="P35"><text:span text:style-name="T125"/></text:p>
          </table:table-cell>
          <table:covered-table-cell/>
          <table:table-cell table:style-name="TableCell010413" table:number-columns-spanned="2">
            <text:p text:style-name="P35"><text:span text:style-name="T126">0,0</text:span><text:span text:style-name="T127"/></text:p>
          </table:table-cell>
          <table:covered-table-cell/>
          <table:table-cell table:style-name="TableCell010415">
            <text:p text:style-name="P35"><text:span text:style-name="T128">309462,0</text:span><text:span text:style-name="T129"/></text:p>
          </table:table-cell>
        </table:table-row>
        <table:table-row table:style-name="TableRow0105">
          <table:table-cell table:style-name="TableCell010500">
            <text:p text:style-name="P37"><text:span text:style-name="T130">2</text:span><text:span text:style-name="T131"/></text:p>
          </table:table-cell>
          <table:table-cell table:style-name="TableCell010501" table:number-columns-spanned="2">
            <text:p text:style-name="P37"><text:span text:style-name="T132">Основное мероприятие 2<text:s/></text:span><text:span text:style-name="T133">«</text:span><text:span text:style-name="T134">Воспроизводство и повышение эффективности использования в сельском хозяйстве земельных ресурсов</text:span><text:span text:style-name="T135">»</text:span><text:span text:style-name="T136"/></text:p>
          </table:table-cell>
          <table:covered-table-cell/>
          <table:table-cell table:style-name="TableCell010503">
            <text:p text:style-name="P37"><text:span text:style-name="T137">Муниципальное казенное учреждение<text:s/></text:span><text:span text:style-name="T138">«</text:span><text:span text:style-name="T139">Управление сельского хозяйства Юрьев – Польского района</text:span><text:span text:style-name="T140">» </text:span></text:p>
            <text:p text:style-name="P37"><text:span text:style-name="T141"/></text:p>
          </table:table-cell>
          <table:table-cell table:style-name="TableCell010504" table:number-columns-spanned="3">
            <text:p text:style-name="P37"><text:span text:style-name="T142">2021</text:span><text:span text:style-name="T143"/></text:p>
          </table:table-cell>
          <table:covered-table-cell/>
          <table:covered-table-cell/>
          <table:table-cell table:style-name="TableCell010507">
            <text:p text:style-name="P37"><text:span text:style-name="T144">2025</text:span><text:span text:style-name="T145"/></text:p>
          </table:table-cell>
          <table:table-cell table:style-name="TableCell010508" table:number-columns-spanned="3">
            <text:p text:style-name="P37"><text:span text:style-name="T146">2022</text:span><text:span text:style-name="T147"/></text:p>
          </table:table-cell>
          <table:covered-table-cell/>
          <table:covered-table-cell/>
          <table:table-cell table:style-name="TableCell010511" table:number-columns-spanned="2">
            <text:p text:style-name="P37"><text:span text:style-name="T148">2022</text:span></text:p>
            <text:p text:style-name="P37"><text:span text:style-name="T148"/></text:p>
            <text:p text:style-name="P37"><text:span text:style-name="T149"/></text:p>
          </table:table-cell>
          <table:covered-table-cell/>
          <table:table-cell table:style-name="TableCell010513" table:number-columns-spanned="2">
            <text:p text:style-name="P37"><text:span text:style-name="T150">0,0</text:span><text:span text:style-name="T151"/></text:p>
          </table:table-cell>
          <table:covered-table-cell/>
          <table:table-cell table:style-name="TableCell010515">
            <text:p text:style-name="P37"><text:span text:style-name="T152">12998,0</text:span><text:span text:style-name="T153"/></text:p>
          </table:table-cell>
        </table:table-row>
        <table:table-row table:style-name="TableRow0106">
          <table:table-cell table:style-name="TableCell010600">
            <text:p text:style-name="P39"><text:span text:style-name="T154">3</text:span><text:span text:style-name="T155"/></text:p>
          </table:table-cell>
          <table:table-cell table:style-name="TableCell010601" table:number-columns-spanned="2">
            <text:p text:style-name="P39"><text:span text:style-name="T156">Основное мероприятие 3</text:span></text:p>
            <text:p text:style-name="P39"><text:span text:style-name="T157">«</text:span><text:span text:style-name="T158">Техническая модернизация агропромышленного комплекса</text:span><text:span text:style-name="T159">»</text:span><text:span text:style-name="T160"/></text:p>
          </table:table-cell>
          <table:covered-table-cell/>
          <table:table-cell table:style-name="TableCell010603">
            <text:p text:style-name="P39"><text:span text:style-name="T161">Муниципальное казенное учреждение<text:s/></text:span><text:span text:style-name="T162">«</text:span><text:span text:style-name="T163">Управление сельского хозяйства Юрьев – Польского района</text:span><text:span text:style-name="T164">» </text:span></text:p>
            <text:p text:style-name="P39"><text:span text:style-name="T165"/></text:p>
          </table:table-cell>
          <table:table-cell table:style-name="TableCell010604" table:number-columns-spanned="3">
            <text:p text:style-name="P39"><text:span text:style-name="T166">2021</text:span><text:span text:style-name="T167"/></text:p>
          </table:table-cell>
          <table:covered-table-cell/>
          <table:covered-table-cell/>
          <table:table-cell table:style-name="TableCell010607">
            <text:p text:style-name="P39"><text:span text:style-name="T168">2025</text:span><text:span text:style-name="T169"/></text:p>
          </table:table-cell>
          <table:table-cell table:style-name="TableCell010608" table:number-columns-spanned="3">
            <text:p text:style-name="P39"><text:span text:style-name="T170">2022</text:span><text:span text:style-name="T171"/></text:p>
          </table:table-cell>
          <table:covered-table-cell/>
          <table:covered-table-cell/>
          <table:table-cell table:style-name="TableCell010611" table:number-columns-spanned="2">
            <text:p text:style-name="P39"><text:span text:style-name="T172">2022</text:span></text:p>
            <text:p text:style-name="P39"><text:span text:style-name="T172"/></text:p>
            <text:p text:style-name="P39"><text:span text:style-name="T173"/></text:p>
          </table:table-cell>
          <table:covered-table-cell/>
          <table:table-cell table:style-name="TableCell010613" table:number-columns-spanned="2">
            <text:p text:style-name="P39"><text:span text:style-name="T174">0,0</text:span><text:span text:style-name="T175"/></text:p>
          </table:table-cell>
          <table:covered-table-cell/>
          <table:table-cell table:style-name="TableCell010615">
            <text:p text:style-name="P39"><text:span text:style-name="T176">31043,0</text:span><text:span text:style-name="T177"/></text:p>
          </table:table-cell>
        </table:table-row>
        <table:table-row table:style-name="TableRow0107">
          <table:table-cell table:style-name="TableCell010700">
            <text:p text:style-name="P41"><text:span text:style-name="T178">4</text:span><text:span text:style-name="T179"/></text:p>
          </table:table-cell>
          <table:table-cell table:style-name="TableCell010701" table:number-columns-spanned="2">
            <text:p text:style-name="P41"><text:span text:style-name="T180">Основное мероприятие 4</text:span></text:p>
            <text:p text:style-name="P41"><text:span text:style-name="T181">«</text:span><text:span text:style-name="T182">Кадровое обеспечение сельскохозяйственного производства и пропаганда передового опыта</text:span><text:span text:style-name="T183">»</text:span><text:span text:style-name="T184"/></text:p>
          </table:table-cell>
          <table:covered-table-cell/>
          <table:table-cell table:style-name="TableCell010703">
            <text:p text:style-name="P41"><text:span text:style-name="T185">Муниципальное казенное учреждение<text:s/></text:span><text:span text:style-name="T186">«</text:span><text:span text:style-name="T187">Управление сельского хозяйства Юрьев – Польского района</text:span><text:span text:style-name="T188">» </text:span></text:p>
            <text:p text:style-name="P41"><text:span text:style-name="T189"/></text:p>
          </table:table-cell>
          <table:table-cell table:style-name="TableCell010704" table:number-columns-spanned="3">
            <text:p text:style-name="P41"><text:span text:style-name="T190">2021</text:span><text:span text:style-name="T191"/></text:p>
          </table:table-cell>
          <table:covered-table-cell/>
          <table:covered-table-cell/>
          <table:table-cell table:style-name="TableCell010707">
            <text:p text:style-name="P41"><text:span text:style-name="T192">2025</text:span><text:span text:style-name="T193"/></text:p>
          </table:table-cell>
          <table:table-cell table:style-name="TableCell010708" table:number-columns-spanned="3">
            <text:p text:style-name="P41"><text:span text:style-name="T194">2022</text:span><text:span text:style-name="T195"/></text:p>
          </table:table-cell>
          <table:covered-table-cell/>
          <table:covered-table-cell/>
          <table:table-cell table:style-name="TableCell010711" table:number-columns-spanned="2">
            <text:p text:style-name="P41"><text:span text:style-name="T196">2022</text:span></text:p>
            <text:p text:style-name="P41"><text:span text:style-name="T196"/></text:p>
            <text:p text:style-name="P41"><text:span text:style-name="T197"/></text:p>
          </table:table-cell>
          <table:covered-table-cell/>
          <table:table-cell table:style-name="TableCell010713" table:number-columns-spanned="2">
            <text:p text:style-name="P41"><text:span text:style-name="T198">0,0</text:span><text:span text:style-name="T199"/></text:p>
          </table:table-cell>
          <table:covered-table-cell/>
          <table:table-cell table:style-name="TableCell010715">
            <text:p text:style-name="P41"><text:span text:style-name="T200">0,0</text:span><text:span text:style-name="T201"/></text:p>
          </table:table-cell>
        </table:table-row>
        <table:table-row table:style-name="TableRow0108">
          <table:table-cell table:style-name="TableCell010800">
            <text:p text:style-name="P44"><text:span text:style-name="T201"/></text:p>
          </table:table-cell>
          <table:table-cell table:style-name="TableCell010801" table:number-columns-spanned="15">
            <text:p text:style-name="P44"><text:span text:style-name="T202">Подпрограмма<text:s/></text:span><text:span text:style-name="T203">«</text:span><text:span text:style-name="T204">Обеспечение условий функционирования агропромышленного комплекса</text:span><text:span text:style-name="T205">»</text:span><text:span text:style-name="T20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9">
          <table:table-cell table:style-name="TableCell010900">
            <text:p text:style-name="P47"><text:span text:style-name="T206"/></text:p>
          </table:table-cell>
          <table:table-cell table:style-name="TableCell010901">
            <text:p text:style-name="P47"><text:span text:style-name="T207">Основное мероприятие 1<text:s/></text:span><text:span text:style-name="T208">«</text:span><text:span text:style-name="T209">Обеспечение выполнения функции управления в сфере сельскохозяйственного производства</text:span><text:span text:style-name="T210">»</text:span><text:span text:style-name="T211"/></text:p>
          </table:table-cell>
          <table:table-cell table:style-name="TableCell010902" table:number-columns-spanned="3">
            <text:p text:style-name="P47"><text:span text:style-name="T212">Муниципальное казенное учреждение<text:s/></text:span><text:span text:style-name="T213">«</text:span><text:span text:style-name="T214">Управление сельского хозяйства Юрьев – Польского района</text:span><text:span text:style-name="T215">»</text:span><text:span text:style-name="T216"/></text:p>
          </table:table-cell>
          <table:covered-table-cell/>
          <table:covered-table-cell/>
          <table:table-cell table:style-name="TableCell010905">
            <text:p text:style-name="P47"><text:span text:style-name="T217">2021</text:span><text:span text:style-name="T218"/></text:p>
          </table:table-cell>
          <table:table-cell table:style-name="TableCell010906" table:number-columns-spanned="3">
            <text:p text:style-name="P47"><text:span text:style-name="T219">2025</text:span><text:span text:style-name="T220"/></text:p>
          </table:table-cell>
          <table:covered-table-cell/>
          <table:covered-table-cell/>
          <table:table-cell table:style-name="TableCell010909">
            <text:p text:style-name="P47"><text:span text:style-name="T221">2021</text:span><text:span text:style-name="T222"/></text:p>
          </table:table-cell>
          <table:table-cell table:style-name="TableCell010910" table:number-columns-spanned="2">
            <text:p text:style-name="P47"><text:span text:style-name="T223">2021</text:span></text:p>
            <text:p text:style-name="P47"><text:span text:style-name="T223"/></text:p>
            <text:p text:style-name="P47"><text:span text:style-name="T224"/></text:p>
          </table:table-cell>
          <table:covered-table-cell/>
          <table:table-cell table:style-name="TableCell010912" table:number-columns-spanned="3">
            <text:p text:style-name="P47"><text:span text:style-name="T225">6020,0</text:span><text:span text:style-name="T226"/></text:p>
          </table:table-cell>
          <table:covered-table-cell/>
          <table:covered-table-cell/>
          <table:table-cell table:style-name="TableCell010915">
            <text:p text:style-name="P47"><text:span text:style-name="T227">7056,0</text:span><text:span text:style-name="T228"/></text:p>
          </table:table-cell>
        </table:table-row>
        <table:table-row table:style-name="TableRow0110">
          <table:table-cell table:style-name="TableCell011000">
            <text:p text:style-name="P50"><text:span text:style-name="T228"/></text:p>
          </table:table-cell>
          <table:table-cell table:style-name="TableCell011001" table:number-columns-spanned="15">
            <text:p text:style-name="P50"><text:span text:style-name="T229">Подпрограмма<text:s/></text:span><text:span text:style-name="T230">«</text:span><text:span text:style-name="T231">Развитие малых форм хозяйствования и сельскохозяйственной потребительской кооперации</text:span><text:span text:style-name="T232">»</text:span><text:span text:style-name="T2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1">
          <table:table-cell table:style-name="TableCell011100">
            <text:p text:style-name="P53"><text:span text:style-name="T234">5</text:span><text:span text:style-name="T235"/></text:p>
          </table:table-cell>
          <table:table-cell table:style-name="TableCell011101" table:number-columns-spanned="2">
            <text:p text:style-name="P53"><text:span text:style-name="T236">Основное мероприятие 1<text:s/></text:span><text:span text:style-name="T237">«</text:span><text:span text:style-name="T238">Возмещение части затрат на развитие и модернизацию производственной базы малых форм хозяйствования</text:span><text:span text:style-name="T239">»</text:span><text:span text:style-name="T240"/></text:p>
          </table:table-cell>
          <table:covered-table-cell/>
          <table:table-cell table:style-name="TableCell011103">
            <text:p text:style-name="P53"><text:span text:style-name="T241">Муниципальное казенное учреждение<text:s/></text:span><text:span text:style-name="T242">«</text:span><text:span text:style-name="T243">Управление сельского хозяйства Юрьев – Польского района</text:span><text:span text:style-name="T244">»</text:span><text:span text:style-name="T245"/></text:p>
          </table:table-cell>
          <table:table-cell table:style-name="TableCell011104" table:number-columns-spanned="3">
            <text:p text:style-name="P53"><text:span text:style-name="T246">2021</text:span><text:span text:style-name="T247"/></text:p>
          </table:table-cell>
          <table:covered-table-cell/>
          <table:covered-table-cell/>
          <table:table-cell table:style-name="TableCell011107">
            <text:p text:style-name="P53"><text:span text:style-name="T248">2025</text:span><text:span text:style-name="T249"/></text:p>
          </table:table-cell>
          <table:table-cell table:style-name="TableCell011108" table:number-columns-spanned="3">
            <text:p text:style-name="P53"><text:span text:style-name="T250">2021</text:span><text:span text:style-name="T251"/></text:p>
          </table:table-cell>
          <table:covered-table-cell/>
          <table:covered-table-cell/>
          <table:table-cell table:style-name="TableCell011111" table:number-columns-spanned="2">
            <text:p text:style-name="P53"><text:span text:style-name="T252">2021</text:span></text:p>
            <text:p text:style-name="P53"><text:span text:style-name="T252"/></text:p>
            <text:p text:style-name="P53"><text:span text:style-name="T253"/></text:p>
          </table:table-cell>
          <table:covered-table-cell/>
          <table:table-cell table:style-name="TableCell011113" table:number-columns-spanned="2">
            <text:p text:style-name="P53"><text:span text:style-name="T254">0,0</text:span><text:span text:style-name="T255"/></text:p>
          </table:table-cell>
          <table:covered-table-cell/>
          <table:table-cell table:style-name="TableCell011115">
            <text:p text:style-name="P53"><text:span text:style-name="T256">14610,0</text:span><text:span text:style-name="T257"/></text:p>
          </table:table-cell>
        </table:table-row>
      </table:table>
      <text:p text:style-name="P55"><text:span text:style-name="T258"/></text:p>
      <text:p text:style-name="P56"><text:span text:style-name="T259">В рамках муниципальной программы достигнуты следующие показатели:</text:span></text:p>
      <text:p text:style-name="P56"><text:span text:style-name="T259">Объём валового производства<text:s text:c="2"/>продукции в действующих ценах в сельхозпредприятиях района составляет 5562 млн. рублей, или 127,8% к уровню 2021 года.<text:s text:c="10"/></text:span></text:p>
      <text:p text:style-name="P56"><text:span text:style-name="T259">Среднемесячная заработная плата, работающих в сельскохозяйственном производстве составила 46 840<text:s text:c="2"/>руб., или 118 % к уровню 2021 г.</text:span></text:p>
      <text:p text:style-name="P56"><text:span text:style-name="T259">В 2022 году с убытком сработало 4 хозяйства из 23, как и в 2021 году.</text:span></text:p>
      <text:p text:style-name="P56"><text:span text:style-name="T259">Себестоимость реализованной продукции увеличилась в 2022 году на 21,5 % и составила 3 миллиарда 752 миллиона рублей (в 2021 году составила 3 миллиарда 89 миллионов рублей). </text:span></text:p>
      <text:p text:style-name="P56"><text:span text:style-name="T259">В 2022 году рентабельность – 23,8%;<text:s text:c="2"/>в 2021<text:s text:c="2"/>- 18,2%.<text:s text:c="2"/></text:span></text:p>
      <text:p text:style-name="P56"><text:span text:style-name="T259">Прибыль до налогообложения в 2022 году – 1345 млн. руб., в 2021 году – 729 млн. руб.</text:span></text:p>
      <text:p text:style-name="P56"><text:span text:style-name="T260"/></text:p>
      <text:p text:style-name="P57"><text:span text:style-name="T261">Раздел 3. Анализ факторов, повлиявших на ход реализации муниципальной программы </text:span></text:p>
      <text:p text:style-name="P58"><text:span text:style-name="T262"/></text:p>
      <text:p text:style-name="P59"><text:span text:style-name="T263">Муниципальная программа в 2022 году выполнялась в соответствии с планом её реализации. Уходящий сельскохозяйственный год для тружеников агропромышленного комплекса района был не менее напряженным, чем многие предшествующие.<text:s/></text:span><text:span text:style-name="T264">Прошедший<text:s text:c="2"/>2022 год сельскохозяйственный год был непростым. Несмотря, на засушливое лето, урожайность показала хороший результат, с</text:span><text:span text:style-name="T265">тавя для себя всё более высокие цели, успешно справляются с поставленными задачами.</text:span></text:p>
      <text:p text:style-name="P60"><text:span text:style-name="T266"><text:s text:c="4"/></text:span><text:span text:style-name="T267">Раздел 4. Результаты использования бюджетных ассигнований районного бюджета и иных средств на реализацию мероприятий муниципальной программы</text:span></text:p>
      <text:p text:style-name="P61"><text:span text:style-name="T268"/></text:p>
      <text:p text:style-name="P62"><text:span text:style-name="T269">В 2022 году в качестве финансовой<text:s text:c="2"/>поддержки<text:s text:c="2"/>сельскохозяйственным товаропроизводителям из бюджетов всех уровней<text:s text:c="2"/>(в рамках муниципальной программы<text:s text:c="2"/></text:span><text:span text:style-name="T270">«</text:span><text:span text:style-name="T271">Развитие<text:s text:c="2"/>агропромышленного<text:s text:c="2"/>комплекса<text:s text:c="2"/>муниципального<text:s text:c="2"/>образования Юрьев – Польский район) было выделено:<text:s text:c="2"/>Всего – 368 113 тыс. рублей, в том числе из федерального бюджета – 214</text:span><text:span text:style-name="T272"> 815<text:s/></text:span><text:span text:style-name="T273">тыс. рублей, из областного бюджета<text:s text:c="2"/>– 153 298 тыс. рублей.</text:span></text:p>
      <text:p text:style-name="P63"><text:span text:style-name="T274"/></text:p>
      <text:p text:style-name="P64"><text:span text:style-name="T275">тыс. руб.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66"><text:span text:style-name="T277">Виды субсидий</text:span><text:span text:style-name="T278"/></text:p>
          </table:table-cell>
          <table:table-cell table:style-name="TableCell020001">
            <text:p text:style-name="P67"><text:span text:style-name="T279">Федеральный бюджет</text:span><text:span text:style-name="T280"/></text:p>
          </table:table-cell>
          <table:table-cell table:style-name="TableCell020002">
            <text:p text:style-name="P67"><text:span text:style-name="T281">Областной бюджет</text:span><text:span text:style-name="T282"/></text:p>
          </table:table-cell>
          <table:table-cell table:style-name="TableCell020003">
            <text:p text:style-name="P67"><text:span text:style-name="T283">Итого за 2022 год</text:span><text:span text:style-name="T284"/></text:p>
          </table:table-cell>
        </table:table-row>
        <table:table-row table:style-name="TableRow0201">
          <table:table-cell table:style-name="TableCell020100">
            <text:p text:style-name="P70"><text:span text:style-name="T285">Развитие элитного семеноводства</text:span><text:span text:style-name="T286"/></text:p>
          </table:table-cell>
          <table:table-cell table:style-name="TableCell020101">
            <text:p text:style-name="P71"><text:span text:style-name="T287">1398</text:span><text:span text:style-name="T288"/></text:p>
          </table:table-cell>
          <table:table-cell table:style-name="TableCell020102">
            <text:p text:style-name="P71"><text:span text:style-name="T289">-</text:span><text:span text:style-name="T290"/></text:p>
          </table:table-cell>
          <table:table-cell table:style-name="TableCell020103">
            <text:p text:style-name="P71"><text:span text:style-name="T291">1398</text:span><text:span text:style-name="T292"/></text:p>
          </table:table-cell>
        </table:table-row>
        <table:table-row table:style-name="TableRow0202">
          <table:table-cell table:style-name="TableCell020200">
            <text:p text:style-name="P74"><text:span text:style-name="T293">Поддержка в области растениеводства:</text:span></text:p>
            <text:p text:style-name="P74"><text:span text:style-name="T294">-<text:s/></text:span><text:span text:style-name="T295">несвязанная поддержка<text:s text:c="2"/></text:span></text:p>
            <text:p text:style-name="P74"><text:span text:style-name="T296">-<text:s/></text:span><text:span text:style-name="T297">культуртехника<text:s text:c="28"/></text:span><text:span text:style-name="T298"/></text:p>
          </table:table-cell>
          <table:table-cell table:style-name="TableCell020201">
            <text:p text:style-name="P74"><text:span text:style-name="T299">7916</text:span></text:p>
            <text:p text:style-name="P74"><text:span text:style-name="T299">6666</text:span><text:span text:style-name="T300"/></text:p>
          </table:table-cell>
          <table:table-cell table:style-name="TableCell020202">
            <text:p text:style-name="P74"><text:span text:style-name="T301">29860</text:span></text:p>
            <text:p text:style-name="P74"><text:span text:style-name="T301">6332</text:span><text:span text:style-name="T302"/></text:p>
          </table:table-cell>
          <table:table-cell table:style-name="TableCell020203">
            <text:p text:style-name="P74"><text:span text:style-name="T303">37776</text:span></text:p>
            <text:p text:style-name="P74"><text:span text:style-name="T303">12998</text:span><text:span text:style-name="T304"/></text:p>
          </table:table-cell>
        </table:table-row>
        <table:table-row table:style-name="TableRow0203">
          <table:table-cell table:style-name="TableCell020300">
            <text:p text:style-name="P77"><text:span text:style-name="T305">Поддержка племенного животноводства и производства мяса</text:span><text:span text:style-name="T306"/></text:p>
          </table:table-cell>
          <table:table-cell table:style-name="TableCell020301">
            <text:p text:style-name="P78"><text:span text:style-name="T307">47843</text:span><text:span text:style-name="T308"/></text:p>
          </table:table-cell>
          <table:table-cell table:style-name="TableCell020302">
            <text:p text:style-name="P78"><text:span text:style-name="T309">21020</text:span><text:span text:style-name="T310"/></text:p>
          </table:table-cell>
          <table:table-cell table:style-name="TableCell020303">
            <text:p text:style-name="P78"><text:span text:style-name="T311">68863</text:span><text:span text:style-name="T312"/></text:p>
          </table:table-cell>
        </table:table-row>
        <table:table-row table:style-name="TableRow0204">
          <table:table-cell table:style-name="TableCell020400">
            <text:p text:style-name="P81"><text:span text:style-name="T313">Развитие продуктивности<text:s text:c="2"/>молочного скота</text:span><text:span text:style-name="T314"/></text:p>
          </table:table-cell>
          <table:table-cell table:style-name="TableCell020401">
            <text:p text:style-name="P82"><text:span text:style-name="T315">89187</text:span><text:span text:style-name="T316"/></text:p>
          </table:table-cell>
          <table:table-cell table:style-name="TableCell020402">
            <text:p text:style-name="P82"><text:span text:style-name="T317">33785</text:span><text:span text:style-name="T318"/></text:p>
          </table:table-cell>
          <table:table-cell table:style-name="TableCell020403">
            <text:p text:style-name="P82"><text:span text:style-name="T319">122972</text:span><text:span text:style-name="T320"/></text:p>
          </table:table-cell>
        </table:table-row>
        <table:table-row table:style-name="TableRow0205">
          <table:table-cell table:style-name="TableCell020500">
            <text:p text:style-name="P84"><text:span text:style-name="T321">Развитие продукции растениеводства</text:span><text:span text:style-name="T322"/></text:p>
          </table:table-cell>
          <table:table-cell table:style-name="TableCell020501">
            <text:p text:style-name="P85"><text:span text:style-name="T323">13654</text:span><text:span text:style-name="T324"/></text:p>
          </table:table-cell>
          <table:table-cell table:style-name="TableCell020502">
            <text:p text:style-name="P85"><text:span text:style-name="T325">20552</text:span><text:span text:style-name="T326"/></text:p>
          </table:table-cell>
          <table:table-cell table:style-name="TableCell020503">
            <text:p text:style-name="P85"><text:span text:style-name="T327">34206</text:span><text:span text:style-name="T328"/></text:p>
          </table:table-cell>
        </table:table-row>
        <table:table-row table:style-name="TableRow0206">
          <table:table-cell table:style-name="TableCell020600">
            <text:p text:style-name="P88"><text:span text:style-name="T329">Поддержка МФХ и начинающих фермеров</text:span><text:span text:style-name="T330"/></text:p>
          </table:table-cell>
          <table:table-cell table:style-name="TableCell020601">
            <text:p text:style-name="P89"><text:span text:style-name="T331">14610</text:span><text:span text:style-name="T332"/></text:p>
          </table:table-cell>
          <table:table-cell table:style-name="TableCell020602">
            <text:p text:style-name="P89"><text:span text:style-name="T333">-</text:span><text:span text:style-name="T334"/></text:p>
          </table:table-cell>
          <table:table-cell table:style-name="TableCell020603">
            <text:p text:style-name="P89"><text:span text:style-name="T335">14610</text:span><text:span text:style-name="T336"/></text:p>
          </table:table-cell>
        </table:table-row>
        <table:table-row table:style-name="TableRow0207">
          <table:table-cell table:style-name="TableCell020700">
            <text:p text:style-name="P92"><text:span text:style-name="T337">Техника</text:span><text:span text:style-name="T338"/></text:p>
          </table:table-cell>
          <table:table-cell table:style-name="TableCell020701">
            <text:p text:style-name="P93"><text:span text:style-name="T339">-</text:span><text:span text:style-name="T340"/></text:p>
          </table:table-cell>
          <table:table-cell table:style-name="TableCell020702">
            <text:p text:style-name="P93"><text:span text:style-name="T341">31043</text:span><text:span text:style-name="T342"/></text:p>
          </table:table-cell>
          <table:table-cell table:style-name="TableCell020703">
            <text:p text:style-name="P93"><text:span text:style-name="T343">31043</text:span><text:span text:style-name="T344"/></text:p>
          </table:table-cell>
        </table:table-row>
        <table:table-row table:style-name="TableRow0208">
          <table:table-cell table:style-name="TableCell020800">
            <text:p text:style-name="P96"><text:span text:style-name="T345">Возмещение процентной ставки<text:s/></text:span><text:span text:style-name="T346"/></text:p>
          </table:table-cell>
          <table:table-cell table:style-name="TableCell020801">
            <text:p text:style-name="P97"><text:span text:style-name="T347">32439</text:span><text:span text:style-name="T348"/></text:p>
          </table:table-cell>
          <table:table-cell table:style-name="TableCell020802">
            <text:p text:style-name="P97"><text:span text:style-name="T349">10706</text:span><text:span text:style-name="T350"/></text:p>
          </table:table-cell>
          <table:table-cell table:style-name="TableCell020803">
            <text:p text:style-name="P97"><text:span text:style-name="T351">43145</text:span><text:span text:style-name="T352"/></text:p>
          </table:table-cell>
        </table:table-row>
        <table:table-row table:style-name="TableRow0209">
          <table:table-cell table:style-name="TableCell020900">
            <text:p text:style-name="P100"><text:span text:style-name="T353">Поддержка страхования</text:span><text:span text:style-name="T354"/></text:p>
          </table:table-cell>
          <table:table-cell table:style-name="TableCell020901">
            <text:p text:style-name="P101"><text:span text:style-name="T355">1102</text:span><text:span text:style-name="T356"/></text:p>
          </table:table-cell>
          <table:table-cell table:style-name="TableCell020902">
            <text:p text:style-name="P101"><text:span text:style-name="T357">-</text:span><text:span text:style-name="T358"/></text:p>
          </table:table-cell>
          <table:table-cell table:style-name="TableCell020903">
            <text:p text:style-name="P101"><text:span text:style-name="T359">1102</text:span><text:span text:style-name="T360"/></text:p>
          </table:table-cell>
        </table:table-row>
        <table:table-row table:style-name="TableRow0210">
          <table:table-cell table:style-name="TableCell021000">
            <text:p text:style-name="P104"><text:span text:style-name="T361">И Т О Г О:</text:span><text:span text:style-name="T362"/></text:p>
          </table:table-cell>
          <table:table-cell table:style-name="TableCell021001">
            <text:p text:style-name="P105"><text:span text:style-name="T363">214815</text:span><text:span text:style-name="T364"/></text:p>
          </table:table-cell>
          <table:table-cell table:style-name="TableCell021002">
            <text:p text:style-name="P105"><text:span text:style-name="T365">153298</text:span><text:span text:style-name="T366"/></text:p>
          </table:table-cell>
          <table:table-cell table:style-name="TableCell021003">
            <text:p text:style-name="P105"><text:span text:style-name="T367">368113</text:span><text:span text:style-name="T368"/></text:p>
          </table:table-cell>
        </table:table-row>
      </table:table>
      <text:p text:style-name="P107"><text:span text:style-name="T369"/></text:p>
      <text:p text:style-name="P108"><text:span text:style-name="T370">Информация о расходах областного бюджета, местного бюджета и внебюджетных источников на реализацию целей муниципальной программы муниципального образования Юрьев-Польский район</text:span></text:p>
      <text:p text:style-name="P109"><text:span text:style-name="T371">тыс. рублей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row table:style-name="TableRow0300">
          <table:table-cell table:style-name="TableCell030000">
            <text:p text:style-name="P111"><text:span text:style-name="T373">Статус</text:span><text:span text:style-name="T374"/></text:p>
          </table:table-cell>
          <table:table-cell table:style-name="TableCell030001">
            <text:p text:style-name="P111"><text:span text:style-name="T375">Наименование муниципальной программы, подпрограммы муниципальной программы, ведомственной целевой программы, основного мероприятия</text:span><text:span text:style-name="T376"/></text:p>
          </table:table-cell>
          <table:table-cell table:style-name="TableCell030002">
            <text:p text:style-name="P111"><text:span text:style-name="T377">Источники ресурсного обеспечения</text:span><text:span text:style-name="T378"/></text:p>
          </table:table-cell>
          <table:table-cell table:style-name="TableCell030003">
            <text:p text:style-name="P111"><text:span text:style-name="T379">По муниципальной программе</text:span><text:span text:style-name="T380"/></text:p>
          </table:table-cell>
          <table:table-cell table:style-name="TableCell030004">
            <text:p text:style-name="P111"><text:span text:style-name="T381">Фактические (кассовые) расходы</text:span><text:span text:style-name="T382"/></text:p>
          </table:table-cell>
        </table:table-row>
        <table:table-row table:style-name="TableRow0301">
          <table:table-cell table:style-name="TableCell030100">
            <text:p text:style-name="P114"><text:span text:style-name="T383">1</text:span><text:span text:style-name="T384"/></text:p>
          </table:table-cell>
          <table:table-cell table:style-name="TableCell030101">
            <text:p text:style-name="P114"><text:span text:style-name="T385">2</text:span><text:span text:style-name="T386"/></text:p>
          </table:table-cell>
          <table:table-cell table:style-name="TableCell030102">
            <text:p text:style-name="P114"><text:span text:style-name="T387">3</text:span><text:span text:style-name="T388"/></text:p>
          </table:table-cell>
          <table:table-cell table:style-name="TableCell030103">
            <text:p text:style-name="P114"><text:span text:style-name="T389">4</text:span><text:span text:style-name="T390"/></text:p>
          </table:table-cell>
          <table:table-cell table:style-name="TableCell030104">
            <text:p text:style-name="P114"><text:span text:style-name="T391">5</text:span><text:span text:style-name="T392"/></text:p>
          </table:table-cell>
        </table:table-row>
        <table:table-row table:style-name="TableRow0302">
          <table:table-cell table:style-name="TableCell030200" table:number-rows-spanned="5">
            <text:p text:style-name="P117"><text:span text:style-name="T393">Муниципальная<text:s text:c="2"/>программа</text:span><text:span text:style-name="T394"/></text:p>
          </table:table-cell>
          <table:table-cell table:style-name="TableCell030201" table:number-rows-spanned="5">
            <text:p text:style-name="P117"><text:span text:style-name="T395">Муниципальная<text:s text:c="2"/>программа "Развитие<text:s text:c="2"/>агропромышленного комплекса муниципального образования Юрьев – Польский район</text:span><text:span text:style-name="T396">»</text:span><text:span text:style-name="T397"/></text:p>
          </table:table-cell>
          <table:table-cell table:style-name="TableCell030202">
            <text:p text:style-name="P117"><text:span text:style-name="T398">Всего</text:span><text:span text:style-name="T399"/></text:p>
          </table:table-cell>
          <table:table-cell table:style-name="TableCell030203">
            <text:p text:style-name="P118"><text:span text:style-name="T400">30 278,0</text:span><text:span text:style-name="T401"/></text:p>
          </table:table-cell>
          <table:table-cell table:style-name="TableCell030204">
            <text:p text:style-name="P118"><text:span text:style-name="T402">399 863,2</text:span><text:span text:style-name="T403"/></text:p>
          </table:table-cell>
        </table:table-row>
        <table:table-row table:style-name="TableRow0303">
          <table:covered-table-cell>
            <text:p text:style-name="P121"><text:span text:style-name="T403"><text:s/></text:span></text:p>
          </table:covered-table-cell>
          <table:covered-table-cell>
            <text:p text:style-name="P121"><text:span text:style-name="T403"><text:s/></text:span></text:p>
          </table:covered-table-cell>
          <table:table-cell table:style-name="TableCell030302">
            <text:p text:style-name="P122"><text:span text:style-name="T404">Районный бюджет</text:span><text:span text:style-name="T405"/></text:p>
          </table:table-cell>
          <table:table-cell table:style-name="TableCell030303">
            <text:p text:style-name="P123"><text:span text:style-name="T406">30 278,0</text:span><text:span text:style-name="T407"/></text:p>
          </table:table-cell>
          <table:table-cell table:style-name="TableCell030304">
            <text:p text:style-name="P123"><text:span text:style-name="T408">31 750,2</text:span><text:span text:style-name="T409"/></text:p>
          </table:table-cell>
        </table:table-row>
        <table:table-row table:style-name="TableRow0304">
          <table:covered-table-cell>
            <text:p text:style-name="P125"><text:span text:style-name="T409"><text:s/></text:span></text:p>
          </table:covered-table-cell>
          <table:covered-table-cell>
            <text:p text:style-name="P125"><text:span text:style-name="T409"><text:s/></text:span></text:p>
          </table:covered-table-cell>
          <table:table-cell table:style-name="TableCell030402">
            <text:p text:style-name="P126"><text:span text:style-name="T410">Областной бюджет</text:span><text:span text:style-name="T411"/></text:p>
          </table:table-cell>
          <table:table-cell table:style-name="TableCell030403">
            <text:p text:style-name="P127"><text:span text:style-name="T412">0,0</text:span><text:span text:style-name="T413"/></text:p>
          </table:table-cell>
          <table:table-cell table:style-name="TableCell030404">
            <text:p text:style-name="P127"><text:span text:style-name="T414">153 298,0</text:span><text:span text:style-name="T415"/></text:p>
          </table:table-cell>
        </table:table-row>
        <table:table-row table:style-name="TableRow0305">
          <table:covered-table-cell>
            <text:p text:style-name="P129"><text:span text:style-name="T415"><text:s/></text:span></text:p>
          </table:covered-table-cell>
          <table:covered-table-cell>
            <text:p text:style-name="P129"><text:span text:style-name="T415"><text:s/></text:span></text:p>
          </table:covered-table-cell>
          <table:table-cell table:style-name="TableCell030502">
            <text:p text:style-name="P130"><text:span text:style-name="T416">Федеральный бюджет</text:span><text:span text:style-name="T417"/></text:p>
          </table:table-cell>
          <table:table-cell table:style-name="TableCell030503">
            <text:p text:style-name="P131"><text:span text:style-name="T418">0,0</text:span><text:span text:style-name="T419"/></text:p>
          </table:table-cell>
          <table:table-cell table:style-name="TableCell030504">
            <text:p text:style-name="P131"><text:span text:style-name="T420">214 815,0</text:span><text:span text:style-name="T421"/></text:p>
          </table:table-cell>
        </table:table-row>
        <table:table-row table:style-name="TableRow0306">
          <table:covered-table-cell>
            <text:p text:style-name="P133"><text:span text:style-name="T421"><text:s/></text:span></text:p>
          </table:covered-table-cell>
          <table:covered-table-cell>
            <text:p text:style-name="P133"><text:span text:style-name="T421"><text:s/></text:span></text:p>
          </table:covered-table-cell>
          <table:table-cell table:style-name="TableCell030602">
            <text:p text:style-name="P134"><text:span text:style-name="T422">Внебюджетные источники</text:span><text:span text:style-name="T423"/></text:p>
          </table:table-cell>
          <table:table-cell table:style-name="TableCell030603">
            <text:p text:style-name="P135"><text:span text:style-name="T424">0,0</text:span><text:span text:style-name="T425"/></text:p>
          </table:table-cell>
          <table:table-cell table:style-name="TableCell030604">
            <text:p text:style-name="P135"><text:span text:style-name="T426">0,0</text:span><text:span text:style-name="T427"/></text:p>
          </table:table-cell>
        </table:table-row>
        <table:table-row table:style-name="TableRow0307">
          <table:table-cell table:style-name="TableCell030700" table:number-rows-spanned="5">
            <text:p text:style-name="P138"><text:span text:style-name="T428">Подпрограмма</text:span><text:span text:style-name="T429"/></text:p>
          </table:table-cell>
          <table:table-cell table:style-name="TableCell030701" table:number-rows-spanned="5">
            <text:p text:style-name="P138"><text:span text:style-name="T430">«</text:span><text:span text:style-name="T431">Развитие отраслей агропромышленного комплекса</text:span><text:span text:style-name="T432">»</text:span><text:span text:style-name="T433"/></text:p>
          </table:table-cell>
          <table:table-cell table:style-name="TableCell030702">
            <text:p text:style-name="P138"><text:span text:style-name="T434">Всего</text:span><text:span text:style-name="T435"/></text:p>
          </table:table-cell>
          <table:table-cell table:style-name="TableCell030703">
            <text:p text:style-name="P139"><text:span text:style-name="T436">0,0</text:span><text:span text:style-name="T437"/></text:p>
          </table:table-cell>
          <table:table-cell table:style-name="TableCell030704">
            <text:p text:style-name="P139"><text:span text:style-name="T438">353 503,0</text:span><text:span text:style-name="T439"/></text:p>
          </table:table-cell>
        </table:table-row>
        <table:table-row table:style-name="TableRow0308">
          <table:covered-table-cell>
            <text:p text:style-name="P142"><text:span text:style-name="T439"><text:s/></text:span></text:p>
          </table:covered-table-cell>
          <table:covered-table-cell>
            <text:p text:style-name="P142"><text:span text:style-name="T439"><text:s/></text:span></text:p>
          </table:covered-table-cell>
          <table:table-cell table:style-name="TableCell030802">
            <text:p text:style-name="P143"><text:span text:style-name="T440">Районный бюджет</text:span><text:span text:style-name="T441"/></text:p>
          </table:table-cell>
          <table:table-cell table:style-name="TableCell030803">
            <text:p text:style-name="P144"><text:span text:style-name="T442">0,0</text:span><text:span text:style-name="T443"/></text:p>
          </table:table-cell>
          <table:table-cell table:style-name="TableCell030804">
            <text:p text:style-name="P144"><text:span text:style-name="T444">0,0</text:span><text:span text:style-name="T445"/></text:p>
          </table:table-cell>
        </table:table-row>
        <table:table-row table:style-name="TableRow0309">
          <table:covered-table-cell>
            <text:p text:style-name="P146"><text:span text:style-name="T445"><text:s/></text:span></text:p>
          </table:covered-table-cell>
          <table:covered-table-cell>
            <text:p text:style-name="P146"><text:span text:style-name="T445"><text:s/></text:span></text:p>
          </table:covered-table-cell>
          <table:table-cell table:style-name="TableCell030902">
            <text:p text:style-name="P147"><text:span text:style-name="T446">Областной бюджет</text:span><text:span text:style-name="T447"/></text:p>
          </table:table-cell>
          <table:table-cell table:style-name="TableCell030903">
            <text:p text:style-name="P148"><text:span text:style-name="T448">0,0</text:span><text:span text:style-name="T449"/></text:p>
          </table:table-cell>
          <table:table-cell table:style-name="TableCell030904">
            <text:p text:style-name="P148"><text:span text:style-name="T450">153 298,0</text:span><text:span text:style-name="T451"/></text:p>
          </table:table-cell>
        </table:table-row>
        <table:table-row table:style-name="TableRow0310">
          <table:covered-table-cell>
            <text:p text:style-name="P150"><text:span text:style-name="T451"><text:s/></text:span></text:p>
          </table:covered-table-cell>
          <table:covered-table-cell>
            <text:p text:style-name="P150"><text:span text:style-name="T451"><text:s/></text:span></text:p>
          </table:covered-table-cell>
          <table:table-cell table:style-name="TableCell031002">
            <text:p text:style-name="P151"><text:span text:style-name="T452">Федеральный бюджет</text:span><text:span text:style-name="T453"/></text:p>
          </table:table-cell>
          <table:table-cell table:style-name="TableCell031003">
            <text:p text:style-name="P152"><text:span text:style-name="T454">0,0</text:span><text:span text:style-name="T455"/></text:p>
          </table:table-cell>
          <table:table-cell table:style-name="TableCell031004">
            <text:p text:style-name="P152"><text:span text:style-name="T456">200 205,0</text:span><text:span text:style-name="T457"/></text:p>
          </table:table-cell>
        </table:table-row>
        <table:table-row table:style-name="TableRow0311">
          <table:covered-table-cell>
            <text:p text:style-name="P154"><text:span text:style-name="T457"><text:s/></text:span></text:p>
          </table:covered-table-cell>
          <table:covered-table-cell>
            <text:p text:style-name="P154"><text:span text:style-name="T457"><text:s/></text:span></text:p>
          </table:covered-table-cell>
          <table:table-cell table:style-name="TableCell031102">
            <text:p text:style-name="P155"><text:span text:style-name="T458">Внебюджетные источники</text:span><text:span text:style-name="T459"/></text:p>
          </table:table-cell>
          <table:table-cell table:style-name="TableCell031103">
            <text:p text:style-name="P156"><text:span text:style-name="T460">0,0</text:span><text:span text:style-name="T461"/></text:p>
          </table:table-cell>
          <table:table-cell table:style-name="TableCell031104">
            <text:p text:style-name="P156"><text:span text:style-name="T462">0,0</text:span><text:span text:style-name="T463"/></text:p>
          </table:table-cell>
        </table:table-row>
        <table:table-row table:style-name="TableRow0312">
          <table:table-cell table:style-name="TableCell031200" table:number-rows-spanned="5">
            <text:p text:style-name="P159"><text:span text:style-name="T464">Подпрограмма</text:span><text:span text:style-name="T465"/></text:p>
          </table:table-cell>
          <table:table-cell table:style-name="TableCell031201" table:number-rows-spanned="5">
            <text:p text:style-name="P159"><text:span text:style-name="T466">«</text:span><text:span text:style-name="T467">Развитие подотрасли животноводства, переработки и реализации продукции животноводства</text:span><text:span text:style-name="T468">»</text:span><text:span text:style-name="T469"/></text:p>
          </table:table-cell>
          <table:table-cell table:style-name="TableCell031202">
            <text:p text:style-name="P159"><text:span text:style-name="T470">Всего</text:span><text:span text:style-name="T471"/></text:p>
          </table:table-cell>
          <table:table-cell table:style-name="TableCell031203">
            <text:p text:style-name="P160"><text:span text:style-name="T472">30 278,0</text:span><text:span text:style-name="T473"/></text:p>
          </table:table-cell>
          <table:table-cell table:style-name="TableCell031204">
            <text:p text:style-name="P160"><text:span text:style-name="T474">31 750,2</text:span><text:span text:style-name="T475"/></text:p>
          </table:table-cell>
        </table:table-row>
        <table:table-row table:style-name="TableRow0313">
          <table:covered-table-cell>
            <text:p text:style-name="P163"><text:span text:style-name="T475"><text:s/></text:span></text:p>
          </table:covered-table-cell>
          <table:covered-table-cell>
            <text:p text:style-name="P163"><text:span text:style-name="T475"><text:s/></text:span></text:p>
          </table:covered-table-cell>
          <table:table-cell table:style-name="TableCell031302">
            <text:p text:style-name="P164"><text:span text:style-name="T476">Районный бюджет</text:span><text:span text:style-name="T477"/></text:p>
          </table:table-cell>
          <table:table-cell table:style-name="TableCell031303">
            <text:p text:style-name="P165"><text:span text:style-name="T478">30 278,0</text:span><text:span text:style-name="T479"/></text:p>
          </table:table-cell>
          <table:table-cell table:style-name="TableCell031304">
            <text:p text:style-name="P165"><text:span text:style-name="T480">31 750,2</text:span><text:span text:style-name="T481"/></text:p>
          </table:table-cell>
        </table:table-row>
        <table:table-row table:style-name="TableRow0314">
          <table:covered-table-cell>
            <text:p text:style-name="P167"><text:span text:style-name="T481"><text:s/></text:span></text:p>
          </table:covered-table-cell>
          <table:covered-table-cell>
            <text:p text:style-name="P167"><text:span text:style-name="T481"><text:s/></text:span></text:p>
          </table:covered-table-cell>
          <table:table-cell table:style-name="TableCell031402">
            <text:p text:style-name="P168"><text:span text:style-name="T482">Областной бюджет</text:span><text:span text:style-name="T483"/></text:p>
          </table:table-cell>
          <table:table-cell table:style-name="TableCell031403">
            <text:p text:style-name="P169"><text:span text:style-name="T484">0,0</text:span><text:span text:style-name="T485"/></text:p>
          </table:table-cell>
          <table:table-cell table:style-name="TableCell031404">
            <text:p text:style-name="P169"><text:span text:style-name="T486">0,0</text:span><text:span text:style-name="T487"/></text:p>
          </table:table-cell>
        </table:table-row>
        <table:table-row table:style-name="TableRow0315">
          <table:covered-table-cell>
            <text:p text:style-name="P171"><text:span text:style-name="T487"><text:s/></text:span></text:p>
          </table:covered-table-cell>
          <table:covered-table-cell>
            <text:p text:style-name="P171"><text:span text:style-name="T487"><text:s/></text:span></text:p>
          </table:covered-table-cell>
          <table:table-cell table:style-name="TableCell031502">
            <text:p text:style-name="P172"><text:span text:style-name="T488">Федеральный бюджет</text:span><text:span text:style-name="T489"/></text:p>
          </table:table-cell>
          <table:table-cell table:style-name="TableCell031503">
            <text:p text:style-name="P173"><text:span text:style-name="T490">0,0</text:span><text:span text:style-name="T491"/></text:p>
          </table:table-cell>
          <table:table-cell table:style-name="TableCell031504">
            <text:p text:style-name="P173"><text:span text:style-name="T492">0,0</text:span><text:span text:style-name="T493"/></text:p>
          </table:table-cell>
        </table:table-row>
        <table:table-row table:style-name="TableRow0316">
          <table:covered-table-cell>
            <text:p text:style-name="P175"><text:span text:style-name="T493"><text:s/></text:span></text:p>
          </table:covered-table-cell>
          <table:covered-table-cell>
            <text:p text:style-name="P175"><text:span text:style-name="T493"><text:s/></text:span></text:p>
          </table:covered-table-cell>
          <table:table-cell table:style-name="TableCell031602">
            <text:p text:style-name="P176"><text:span text:style-name="T494">Внебюджетные источники</text:span><text:span text:style-name="T495"/></text:p>
          </table:table-cell>
          <table:table-cell table:style-name="TableCell031603">
            <text:p text:style-name="P177"><text:span text:style-name="T496">0,0</text:span><text:span text:style-name="T497"/></text:p>
          </table:table-cell>
          <table:table-cell table:style-name="TableCell031604">
            <text:p text:style-name="P177"><text:span text:style-name="T498">0,0</text:span><text:span text:style-name="T499"/></text:p>
          </table:table-cell>
        </table:table-row>
        <table:table-row table:style-name="TableRow0317">
          <table:table-cell table:style-name="TableCell031700" table:number-rows-spanned="5">
            <text:p text:style-name="P180"><text:span text:style-name="T500"><text:s text:c="2"/></text:span><text:span text:style-name="T501">Подпрограмма</text:span><text:span text:style-name="T502"/></text:p>
          </table:table-cell>
          <table:table-cell table:style-name="TableCell031701" table:number-rows-spanned="5">
            <text:p text:style-name="P180"><text:span text:style-name="T503">«</text:span><text:span text:style-name="T504">Поддержка малых форм хозяйствования</text:span><text:span text:style-name="T505">»</text:span><text:span text:style-name="T506"/></text:p>
          </table:table-cell>
          <table:table-cell table:style-name="TableCell031702">
            <text:p text:style-name="P180"><text:span text:style-name="T507">Всего</text:span><text:span text:style-name="T508"/></text:p>
          </table:table-cell>
          <table:table-cell table:style-name="TableCell031703">
            <text:p text:style-name="P181"><text:span text:style-name="T509">0,0</text:span><text:span text:style-name="T510"/></text:p>
          </table:table-cell>
          <table:table-cell table:style-name="TableCell031704">
            <text:p text:style-name="P181"><text:span text:style-name="T511">14 610,0</text:span><text:span text:style-name="T512"/></text:p>
          </table:table-cell>
        </table:table-row>
        <table:table-row table:style-name="TableRow0318">
          <table:covered-table-cell>
            <text:p text:style-name="P184"><text:span text:style-name="T512"><text:s/></text:span></text:p>
          </table:covered-table-cell>
          <table:covered-table-cell>
            <text:p text:style-name="P184"><text:span text:style-name="T512"><text:s/></text:span></text:p>
          </table:covered-table-cell>
          <table:table-cell table:style-name="TableCell031802">
            <text:p text:style-name="P185"><text:span text:style-name="T513">Районный бюджет</text:span><text:span text:style-name="T514"/></text:p>
          </table:table-cell>
          <table:table-cell table:style-name="TableCell031803">
            <text:p text:style-name="P186"><text:span text:style-name="T515">0,0</text:span><text:span text:style-name="T516"/></text:p>
          </table:table-cell>
          <table:table-cell table:style-name="TableCell031804">
            <text:p text:style-name="P186"><text:span text:style-name="T517">0,0</text:span><text:span text:style-name="T518"/></text:p>
          </table:table-cell>
        </table:table-row>
        <table:table-row table:style-name="TableRow0319">
          <table:covered-table-cell>
            <text:p text:style-name="P188"><text:span text:style-name="T518"><text:s/></text:span></text:p>
          </table:covered-table-cell>
          <table:covered-table-cell>
            <text:p text:style-name="P188"><text:span text:style-name="T518"><text:s/></text:span></text:p>
          </table:covered-table-cell>
          <table:table-cell table:style-name="TableCell031902">
            <text:p text:style-name="P189"><text:span text:style-name="T519">Областной бюджет</text:span><text:span text:style-name="T520"/></text:p>
          </table:table-cell>
          <table:table-cell table:style-name="TableCell031903">
            <text:p text:style-name="P190"><text:span text:style-name="T521">0,0</text:span><text:span text:style-name="T522"/></text:p>
          </table:table-cell>
          <table:table-cell table:style-name="TableCell031904">
            <text:p text:style-name="P190"><text:span text:style-name="T523">0,0</text:span><text:span text:style-name="T524"/></text:p>
          </table:table-cell>
        </table:table-row>
        <table:table-row table:style-name="TableRow0320">
          <table:covered-table-cell>
            <text:p text:style-name="P192"><text:span text:style-name="T524"><text:s/></text:span></text:p>
          </table:covered-table-cell>
          <table:covered-table-cell>
            <text:p text:style-name="P192"><text:span text:style-name="T524"><text:s/></text:span></text:p>
          </table:covered-table-cell>
          <table:table-cell table:style-name="TableCell032002">
            <text:p text:style-name="P193"><text:span text:style-name="T525">Федеральный бюджет</text:span><text:span text:style-name="T526"/></text:p>
          </table:table-cell>
          <table:table-cell table:style-name="TableCell032003">
            <text:p text:style-name="P194"><text:span text:style-name="T527">0,0</text:span><text:span text:style-name="T528"/></text:p>
          </table:table-cell>
          <table:table-cell table:style-name="TableCell032004">
            <text:p text:style-name="P194"><text:span text:style-name="T529">14 610,0</text:span><text:span text:style-name="T530"/></text:p>
          </table:table-cell>
        </table:table-row>
        <table:table-row table:style-name="TableRow0321">
          <table:covered-table-cell>
            <text:p text:style-name="P196"><text:span text:style-name="T530"><text:s/></text:span></text:p>
          </table:covered-table-cell>
          <table:covered-table-cell>
            <text:p text:style-name="P196"><text:span text:style-name="T530"><text:s/></text:span></text:p>
          </table:covered-table-cell>
          <table:table-cell table:style-name="TableCell032102">
            <text:p text:style-name="P197"><text:span text:style-name="T531">Внебюджетные источники</text:span><text:span text:style-name="T532"/></text:p>
          </table:table-cell>
          <table:table-cell table:style-name="TableCell032103">
            <text:p text:style-name="P198"><text:span text:style-name="T533">0,0</text:span><text:span text:style-name="T534"/></text:p>
          </table:table-cell>
          <table:table-cell table:style-name="TableCell032104">
            <text:p text:style-name="P198"><text:span text:style-name="T535">0,0</text:span><text:span text:style-name="T536"/></text:p>
          </table:table-cell>
        </table:table-row>
      </table:table>
      <text:p text:style-name="P200"><text:span text:style-name="T537"/></text:p>
      <text:p text:style-name="P200"><text:span text:style-name="T538">Отчет об использовании бюджетных ассигнований местного бюджета</text:span></text:p>
      <text:p text:style-name="P201"><text:span text:style-name="T539"><text:s/></text:span><text:span text:style-name="T540">на реализацию муниципальной программы</text:span></text:p>
      <text:p text:style-name="P201"><text:span text:style-name="T541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row table:style-name="TableRow0400">
          <table:table-cell table:style-name="TableCell040000" table:number-rows-spanned="2">
            <text:p text:style-name="P203"><text:span text:style-name="T543">Статус</text:span><text:span text:style-name="T544"/></text:p>
          </table:table-cell>
          <table:table-cell table:style-name="TableCell040001" table:number-rows-spanned="2">
            <text:p text:style-name="P203"><text:span text:style-name="T545">Наименование муниципальной программы, подпрограммы муниципальной программы, ведомственной целевой программы, основного мероприятия</text:span><text:span text:style-name="T546"/></text:p>
          </table:table-cell>
          <table:table-cell table:style-name="TableCell040002" table:number-rows-spanned="2">
            <text:p text:style-name="P203"><text:span text:style-name="T547">Ответственный исполнитель и соисполнители муниципальной программы, подпрограммы, основного мероприятия, главные распорядители средств местного бюджета</text:span><text:span text:style-name="T548"/></text:p>
          </table:table-cell>
          <table:table-cell table:style-name="TableCell040003" table:number-columns-spanned="3">
            <text:p text:style-name="P204"><text:span text:style-name="T549">Расходы по годам реализации</text:span><text:span text:style-name="T550"/></text:p>
          </table:table-cell>
          <table:covered-table-cell/>
          <table:covered-table-cell/>
        </table:table-row>
        <table:table-row table:style-name="TableRow0401">
          <table:covered-table-cell>
            <text:p text:style-name="P207"><text:span text:style-name="T550"><text:s/></text:span></text:p>
          </table:covered-table-cell>
          <table:covered-table-cell>
            <text:p text:style-name="P207"><text:span text:style-name="T550"><text:s/></text:span></text:p>
          </table:covered-table-cell>
          <table:covered-table-cell>
            <text:p text:style-name="P207"><text:span text:style-name="T550"><text:s/></text:span></text:p>
          </table:covered-table-cell>
          <table:table-cell table:style-name="TableCell040103">
            <text:p text:style-name="P208"><text:span text:style-name="T551">Сводная бюджетная роспись, план на 1 января 2022 года</text:span><text:span text:style-name="T552"/></text:p>
          </table:table-cell>
          <table:table-cell table:style-name="TableCell040104">
            <text:p text:style-name="P208"><text:span text:style-name="T553">Сводная бюджетная роспись на 31 декабря 2022</text:span><text:span text:style-name="T554"/></text:p>
          </table:table-cell>
          <table:table-cell table:style-name="TableCell040105">
            <text:p text:style-name="P208"><text:span text:style-name="T555">Кассовое исполнение</text:span><text:span text:style-name="T556"/></text:p>
          </table:table-cell>
        </table:table-row>
        <table:table-row table:style-name="TableRow0402">
          <table:table-cell table:style-name="TableCell040200">
            <text:p text:style-name="P211"><text:span text:style-name="T557">1</text:span><text:span text:style-name="T558"/></text:p>
          </table:table-cell>
          <table:table-cell table:style-name="TableCell040201">
            <text:p text:style-name="P211"><text:span text:style-name="T559">2</text:span><text:span text:style-name="T560"/></text:p>
          </table:table-cell>
          <table:table-cell table:style-name="TableCell040202">
            <text:p text:style-name="P211"><text:span text:style-name="T561">3</text:span><text:span text:style-name="T562"/></text:p>
          </table:table-cell>
          <table:table-cell table:style-name="TableCell040203">
            <text:p text:style-name="P211"><text:span text:style-name="T563">4</text:span><text:span text:style-name="T564"/></text:p>
          </table:table-cell>
          <table:table-cell table:style-name="TableCell040204">
            <text:p text:style-name="P211"><text:span text:style-name="T565">5</text:span><text:span text:style-name="T566"/></text:p>
          </table:table-cell>
          <table:table-cell table:style-name="TableCell040205">
            <text:p text:style-name="P211"><text:span text:style-name="T567">6</text:span><text:span text:style-name="T568"/></text:p>
          </table:table-cell>
        </table:table-row>
        <table:table-row table:style-name="TableRow0403">
          <table:table-cell table:style-name="TableCell040300">
            <text:p text:style-name="P213"><text:span text:style-name="T569">Подпрограмма</text:span><text:span text:style-name="T570"/></text:p>
          </table:table-cell>
          <table:table-cell table:style-name="TableCell040301">
            <text:p text:style-name="P213"><text:span text:style-name="T571">«</text:span><text:span text:style-name="T572">Обеспечение условий функционирования агропромышленного комплекса</text:span><text:span text:style-name="T573">»</text:span><text:span text:style-name="T574"/></text:p>
          </table:table-cell>
          <table:table-cell table:style-name="TableCell040302">
            <text:p text:style-name="P213"><text:span text:style-name="T575">Всего</text:span></text:p>
            <text:p text:style-name="P213"><text:span text:style-name="T575">Муниципальное казенное учреждение<text:s/></text:span><text:span text:style-name="T576">«</text:span><text:span text:style-name="T577">Управление сельского хозяйства Юрьев – Польского района</text:span><text:span text:style-name="T578">» </text:span></text:p>
            <text:p text:style-name="P213"><text:span text:style-name="T579"/></text:p>
          </table:table-cell>
          <table:table-cell table:style-name="TableCell040303">
            <text:p text:style-name="P213"><text:span text:style-name="T580">6045,0</text:span><text:span text:style-name="T581"/></text:p>
          </table:table-cell>
          <table:table-cell table:style-name="TableCell040304">
            <text:p text:style-name="P213"><text:span text:style-name="T582">7056,0</text:span><text:span text:style-name="T583"/></text:p>
          </table:table-cell>
          <table:table-cell table:style-name="TableCell040305">
            <text:p text:style-name="P213"><text:span text:style-name="T584">7056,0</text:span><text:span text:style-name="T585"/></text:p>
          </table:table-cell>
        </table:table-row>
      </table:table>
      <text:p text:style-name="P215"><text:span text:style-name="T586"><text:s text:c="11"/></text:span></text:p>
      <text:p text:style-name="P216"><text:span text:style-name="T587">На обеспечение выполнения функции управления в сфере сельскохозяйственного производства из местного бюджета в 2022 году выделено 7056,0 тыс. рублей. </text:span></text:p>
      <text:p text:style-name="P217"><text:span text:style-name="T588"/></text:p>
      <text:p text:style-name="P218"><text:span text:style-name="T589">По итогам 2022 года денежных средств освоено на<text:s text:c="2"/>1320,6% из них:</text:span></text:p>
      <text:p text:style-name="P219"><text:span text:style-name="T589">из федерального бюджета<text:s text:c="2"/>0%</text:span></text:p>
      <text:p text:style-name="P219"><text:span text:style-name="T589">из областного бюджета<text:s text:c="2"/>0%</text:span></text:p>
      <text:p text:style-name="P219"><text:span text:style-name="T589">из местного бюджета 104,9%</text:span></text:p>
      <text:p text:style-name="P219"><text:span text:style-name="T589">внебюджетных источников<text:s text:c="2"/>0%</text:span></text:p>
      <text:p text:style-name="P220"><text:span text:style-name="T590"/></text:p>
      <text:p text:style-name="P221"><text:span text:style-name="T591">Раздел 5. Оценка эффективности реализации муниципальной программы</text:span></text:p>
      <text:p text:style-name="P222"><text:span text:style-name="T592"/></text:p>
      <text:p text:style-name="P222"><text:span text:style-name="T593">Оценка эффективности Программы осуществляется на основании<text:s text:c="2"/>показателей, принятых муниципальной программой "Развитие агропромышленного комплекса муниципального образования Юрьев-Польский район" по 27 показателям (индикаторам),<text:s/></text:span><text:span text:style-name="T594">из которых по 16 показателям превышены плановые значения, по 1 показателю достигнуты запланированные значения, по 8 не достигнуты плановые значения, по 2 не были запланированы показатели в текущем году.</text:span><text:span text:style-name="T595"/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column table:style-name="TableColumn0505"/>
        <table:table-row table:style-name="TableRow0500">
          <table:table-cell table:style-name="TableCell050000" table:number-columns-spanned="6">
            <text:p text:style-name="P224"><text:span text:style-name="T59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501">
          <table:table-cell table:style-name="TableCell050100">
            <text:p text:style-name="P227"><text:span text:style-name="T596"/></text:p>
          </table:table-cell>
          <table:table-cell table:style-name="TableCell050101">
            <text:p text:style-name="P228"><text:span text:style-name="T596"/></text:p>
          </table:table-cell>
          <table:table-cell table:style-name="TableCell050102">
            <text:p text:style-name="P228"><text:span text:style-name="T596"/></text:p>
          </table:table-cell>
          <table:table-cell table:style-name="TableCell050103">
            <text:p text:style-name="P228"><text:span text:style-name="T596"/></text:p>
          </table:table-cell>
          <table:table-cell table:style-name="TableCell050104">
            <text:p text:style-name="P228"><text:span text:style-name="T596"/></text:p>
          </table:table-cell>
          <table:table-cell table:style-name="TableCell050105">
            <text:p text:style-name="P228"><text:span text:style-name="T596"/></text:p>
          </table:table-cell>
        </table:table-row>
        <table:table-row table:style-name="TableRow0502">
          <table:table-cell table:style-name="TableCell050200" table:number-columns-spanned="6">
            <text:p text:style-name="P231"><text:span text:style-name="T597">СВЕДЕНИЯ ОБ ИНДИКАТОРАХ И ПОКАЗАТЕЛЯХ<text:s text:c="2"/>МУНИЦИПАЛЬНОЙ<text:s text:c="2"/>ПРОГРАММЫ РАЗВИТИЯ АГРОПРОМЫШЛЕННОГО КОМПЛЕКСА<text:s text:c="2"/>МУНИЦИПАЛЬНОГО ОБРАЗОВАНИЯ ЮРЬЕВ – ПОЛЬСКИЙ РАЙОН<text:s/></text:span><text:span text:style-name="T59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503">
          <table:table-cell table:style-name="TableCell050300" table:number-columns-spanned="6">
            <text:p text:style-name="P234"><text:span text:style-name="T599"><text:s/></text:span><text:span text:style-name="T600">НА 2021-2025 ГОДЫ</text:span></text:p>
            <text:p text:style-name="P234"><text:span text:style-name="T601"/></text:p>
            <table:table table:style-name="Table06">
              <table:table-column table:style-name="TableColumn0600"/>
              <table:table-column table:style-name="TableColumn0601"/>
              <table:table-column table:style-name="TableColumn0602"/>
              <table:table-column table:style-name="TableColumn0603"/>
              <table:table-column table:style-name="TableColumn0604"/>
              <table:table-column table:style-name="TableColumn0605"/>
              <table:table-column table:style-name="TableColumn0606"/>
              <table:table-row table:style-name="TableRow0600">
                <table:table-cell table:style-name="TableCell060000" table:number-rows-spanned="3">
                  <text:p text:style-name="P236"><text:span text:style-name="T603">№<text:s/></text:span><text:span text:style-name="T604">п/п</text:span><text:span text:style-name="T605"/></text:p>
                </table:table-cell>
                <table:table-cell table:style-name="TableCell060001" table:number-rows-spanned="3">
                  <text:p text:style-name="P236"><text:span text:style-name="T606">Наименование показателей (индикаторов)<text:s/></text:span><text:span text:style-name="T607"/></text:p>
                </table:table-cell>
                <table:table-cell table:style-name="TableCell060002" table:number-columns-spanned="2" table:number-rows-spanned="3">
                  <text:p text:style-name="P236"><text:span text:style-name="T608">Единица измерения</text:span><text:span text:style-name="T609"/></text:p>
                </table:table-cell>
                <table:covered-table-cell/>
                <table:table-cell table:style-name="TableCell060004">
                  <text:p text:style-name="P237"><text:span text:style-name="T610">Показатели программы</text:span><text:span text:style-name="T611"/></text:p>
                </table:table-cell>
                <table:table-cell table:style-name="TableCell060005">
                  <text:p text:style-name="P237"><text:span text:style-name="T612">Выполнение программы</text:span><text:span text:style-name="T613"/></text:p>
                </table:table-cell>
                <table:table-cell table:style-name="TableCell060006">
                  <text:p text:style-name="P237"><text:span text:style-name="T614">%<text:s/></text:span><text:span text:style-name="T615">выполнения</text:span><text:span text:style-name="T616"/></text:p>
                </table:table-cell>
              </table:table-row>
              <table:table-row table:style-name="TableRow0601">
                <table:covered-table-cell>
                  <text:p text:style-name="P240"><text:span text:style-name="T616"><text:s/></text:span></text:p>
                </table:covered-table-cell>
                <table:covered-table-cell>
                  <text:p text:style-name="P240"><text:span text:style-name="T616"><text:s/></text:span></text:p>
                </table:covered-table-cell>
                <table:covered-table-cell>
                  <text:p text:style-name="P240"><text:span text:style-name="T616"><text:s/></text:span></text:p>
                </table:covered-table-cell>
                <table:covered-table-cell/>
                <table:table-cell table:style-name="TableCell060104">
                  <text:p text:style-name="P241"><text:span text:style-name="T617"><text:s text:c="6"/></text:span><text:span text:style-name="T618">план</text:span><text:span text:style-name="T619"/></text:p>
                </table:table-cell>
                <table:table-cell table:style-name="TableCell060105">
                  <text:p text:style-name="P241"><text:span text:style-name="T620"><text:s text:c="7"/></text:span><text:span text:style-name="T621">факт</text:span><text:span text:style-name="T622"/></text:p>
                </table:table-cell>
                <table:table-cell table:style-name="TableCell060106">
                  <text:p text:style-name="P241"><text:span text:style-name="T623"> </text:span><text:span text:style-name="T624"/></text:p>
                </table:table-cell>
              </table:table-row>
              <table:table-row table:style-name="TableRow0602">
                <table:covered-table-cell>
                  <text:p text:style-name="P244"><text:span text:style-name="T624"><text:s/></text:span></text:p>
                </table:covered-table-cell>
                <table:covered-table-cell>
                  <text:p text:style-name="P244"><text:span text:style-name="T624"><text:s/></text:span></text:p>
                </table:covered-table-cell>
                <table:covered-table-cell>
                  <text:p text:style-name="P244"><text:span text:style-name="T624"><text:s/></text:span></text:p>
                </table:covered-table-cell>
                <table:covered-table-cell/>
                <table:table-cell table:style-name="TableCell060204">
                  <text:p text:style-name="P245"><text:span text:style-name="T625">2022</text:span><text:span text:style-name="T626"/></text:p>
                </table:table-cell>
                <table:table-cell table:style-name="TableCell060205">
                  <text:p text:style-name="P245"><text:span text:style-name="T627">2022</text:span><text:span text:style-name="T628"/></text:p>
                </table:table-cell>
                <table:table-cell table:style-name="TableCell060206">
                  <text:p text:style-name="P245"><text:span text:style-name="T629"> </text:span><text:span text:style-name="T630"/></text:p>
                </table:table-cell>
              </table:table-row>
              <table:table-row table:style-name="TableRow0603">
                <table:table-cell table:style-name="TableCell060300">
                  <text:p text:style-name="P248"><text:span text:style-name="T631">1</text:span><text:span text:style-name="T632"/></text:p>
                </table:table-cell>
                <table:table-cell table:style-name="TableCell060301">
                  <text:p text:style-name="P248"><text:span text:style-name="T633">2</text:span><text:span text:style-name="T634"/></text:p>
                </table:table-cell>
                <table:table-cell table:style-name="TableCell060302" table:number-columns-spanned="2">
                  <text:p text:style-name="P248"><text:span text:style-name="T635">3</text:span><text:span text:style-name="T636"/></text:p>
                </table:table-cell>
                <table:covered-table-cell/>
                <table:table-cell table:style-name="TableCell060304">
                  <text:p text:style-name="P248"><text:span text:style-name="T637">4</text:span><text:span text:style-name="T638"/></text:p>
                </table:table-cell>
                <table:table-cell table:style-name="TableCell060305">
                  <text:p text:style-name="P248"><text:span text:style-name="T639">5</text:span><text:span text:style-name="T640"/></text:p>
                </table:table-cell>
                <table:table-cell table:style-name="TableCell060306">
                  <text:p text:style-name="P248"><text:span text:style-name="T641">6</text:span><text:span text:style-name="T642"/></text:p>
                </table:table-cell>
              </table:table-row>
              <table:table-row table:style-name="TableRow0604">
                <table:table-cell table:style-name="TableCell060400">
                  <text:p text:style-name="P251"><text:span text:style-name="T643"> </text:span><text:span text:style-name="T644"/></text:p>
                </table:table-cell>
                <table:table-cell table:style-name="TableCell060401" table:number-columns-spanned="6">
                  <text:p text:style-name="P252"><text:span text:style-name="T645"> </text:span><text:span text:style-name="T646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0605">
                <table:table-cell table:style-name="TableCell060500">
                  <text:p text:style-name="P255"><text:span text:style-name="T647">1</text:span><text:span text:style-name="T648"/></text:p>
                </table:table-cell>
                <table:table-cell table:style-name="TableCell060501" table:number-columns-spanned="2">
                  <text:p text:style-name="P256"><text:span text:style-name="T649">Индекс производства продукции сельского хозяйства в хозяйствах всех категорий (в сопоставимых ценах) к 2019 году</text:span><text:span text:style-name="T650"/></text:p>
                </table:table-cell>
                <table:covered-table-cell/>
                <table:table-cell table:style-name="TableCell060503">
                  <text:p text:style-name="P257"><text:span text:style-name="T651">процентов</text:span><text:span text:style-name="T652"/></text:p>
                </table:table-cell>
                <table:table-cell table:style-name="TableCell060504">
                  <text:p text:style-name="P257"><text:span text:style-name="T653">100,5</text:span><text:span text:style-name="T654"/></text:p>
                </table:table-cell>
                <table:table-cell table:style-name="TableCell060505">
                  <text:p text:style-name="P257"><text:span text:style-name="T655">109,25</text:span><text:span text:style-name="T656"/></text:p>
                </table:table-cell>
                <table:table-cell table:style-name="TableCell060506">
                  <text:p text:style-name="P257"><text:span text:style-name="T657">108,7</text:span><text:span text:style-name="T658"/></text:p>
                </table:table-cell>
              </table:table-row>
              <table:table-row table:style-name="TableRow0606">
                <table:table-cell table:style-name="TableCell060600">
                  <text:p text:style-name="P260"><text:span text:style-name="T659">2</text:span><text:span text:style-name="T660"/></text:p>
                </table:table-cell>
                <table:table-cell table:style-name="TableCell060601" table:number-columns-spanned="2">
                  <text:p text:style-name="P261"><text:span text:style-name="T661">Индекс производства продукции растениеводства (в сопоставимых ценах) к 2019 году</text:span><text:span text:style-name="T662"/></text:p>
                </table:table-cell>
                <table:covered-table-cell/>
                <table:table-cell table:style-name="TableCell060603">
                  <text:p text:style-name="P262"><text:span text:style-name="T663">процентов</text:span><text:span text:style-name="T664"/></text:p>
                </table:table-cell>
                <table:table-cell table:style-name="TableCell060604">
                  <text:p text:style-name="P262"><text:span text:style-name="T665">112,6</text:span><text:span text:style-name="T666"/></text:p>
                </table:table-cell>
                <table:table-cell table:style-name="TableCell060605">
                  <text:p text:style-name="P262"><text:span text:style-name="T667">100,55</text:span><text:span text:style-name="T668"/></text:p>
                </table:table-cell>
                <table:table-cell table:style-name="TableCell060606">
                  <text:p text:style-name="P262"><text:span text:style-name="T669">89,3</text:span><text:span text:style-name="T670"/></text:p>
                </table:table-cell>
              </table:table-row>
              <table:table-row table:style-name="TableRow0607">
                <table:table-cell table:style-name="TableCell060700">
                  <text:p text:style-name="P265"><text:span text:style-name="T671">3</text:span><text:span text:style-name="T672"/></text:p>
                </table:table-cell>
                <table:table-cell table:style-name="TableCell060701" table:number-columns-spanned="2">
                  <text:p text:style-name="P266"><text:span text:style-name="T673">Индекс производства продукции животноводства (в сопоставимых ценах) к 2019 году</text:span><text:span text:style-name="T674"/></text:p>
                </table:table-cell>
                <table:covered-table-cell/>
                <table:table-cell table:style-name="TableCell060703">
                  <text:p text:style-name="P267"><text:span text:style-name="T675">процентов</text:span><text:span text:style-name="T676"/></text:p>
                </table:table-cell>
                <table:table-cell table:style-name="TableCell060704">
                  <text:p text:style-name="P267"><text:span text:style-name="T677">100,6</text:span><text:span text:style-name="T678"/></text:p>
                </table:table-cell>
                <table:table-cell table:style-name="TableCell060705">
                  <text:p text:style-name="P267"><text:span text:style-name="T679">100,41</text:span><text:span text:style-name="T680"/></text:p>
                </table:table-cell>
                <table:table-cell table:style-name="TableCell060706">
                  <text:p text:style-name="P267"><text:span text:style-name="T681">99,8</text:span><text:span text:style-name="T682"/></text:p>
                </table:table-cell>
              </table:table-row>
              <table:table-row table:style-name="TableRow0608">
                <table:table-cell table:style-name="TableCell060800">
                  <text:p text:style-name="P269"><text:span text:style-name="T683">4</text:span><text:span text:style-name="T684"/></text:p>
                </table:table-cell>
                <table:table-cell table:style-name="TableCell060801" table:number-columns-spanned="2">
                  <text:p text:style-name="P270"><text:span text:style-name="T685">Рентабельность сельскохозяйственных организаций (с учетом субсидий)</text:span><text:span text:style-name="T686"/></text:p>
                </table:table-cell>
                <table:covered-table-cell/>
                <table:table-cell table:style-name="TableCell060803">
                  <text:p text:style-name="P271"><text:span text:style-name="T687">процентов</text:span><text:span text:style-name="T688"/></text:p>
                </table:table-cell>
                <table:table-cell table:style-name="TableCell060804">
                  <text:p text:style-name="P271"><text:span text:style-name="T689">14,7</text:span><text:span text:style-name="T690"/></text:p>
                </table:table-cell>
                <table:table-cell table:style-name="TableCell060805">
                  <text:p text:style-name="P271"><text:span text:style-name="T691">23,8</text:span><text:span text:style-name="T692"/></text:p>
                </table:table-cell>
                <table:table-cell table:style-name="TableCell060806">
                  <text:p text:style-name="P271"><text:span text:style-name="T693">161,9</text:span><text:span text:style-name="T694"/></text:p>
                </table:table-cell>
              </table:table-row>
              <table:table-row table:style-name="TableRow0609">
                <table:table-cell table:style-name="TableCell060900">
                  <text:p text:style-name="P274"><text:span text:style-name="T695">5</text:span><text:span text:style-name="T696"/></text:p>
                </table:table-cell>
                <table:table-cell table:style-name="TableCell060901" table:number-columns-spanned="2">
                  <text:p text:style-name="P275"><text:span text:style-name="T697">Валовой сбор зерновых и зернобобовых культур в сельскохозяйственных организациях, К(Ф)Х, включая ИП</text:span><text:span text:style-name="T698"/></text:p>
                </table:table-cell>
                <table:covered-table-cell/>
                <table:table-cell table:style-name="TableCell060903">
                  <text:p text:style-name="P276"><text:span text:style-name="T699">тыс. тонн</text:span><text:span text:style-name="T700"/></text:p>
                </table:table-cell>
                <table:table-cell table:style-name="TableCell060904">
                  <text:p text:style-name="P276"><text:span text:style-name="T701">66,6</text:span><text:span text:style-name="T702"/></text:p>
                </table:table-cell>
                <table:table-cell table:style-name="TableCell060905">
                  <text:p text:style-name="P276"><text:span text:style-name="T703">77,7</text:span><text:span text:style-name="T704"/></text:p>
                </table:table-cell>
                <table:table-cell table:style-name="TableCell060906">
                  <text:p text:style-name="P276"><text:span text:style-name="T705">116,7</text:span><text:span text:style-name="T706"/></text:p>
                </table:table-cell>
              </table:table-row>
              <table:table-row table:style-name="TableRow0610">
                <table:table-cell table:style-name="TableCell061000">
                  <text:p text:style-name="P279"><text:span text:style-name="T707">6</text:span><text:span text:style-name="T708"/></text:p>
                </table:table-cell>
                <table:table-cell table:style-name="TableCell061001" table:number-columns-spanned="2">
                  <text:p text:style-name="P280"><text:span text:style-name="T709">Валовой сбор масличных культур (за исключением рапса и сои) в сельскохозяйственных организациях, К(Ф)Х, включая ИП</text:span><text:span text:style-name="T710"/></text:p>
                </table:table-cell>
                <table:covered-table-cell/>
                <table:table-cell table:style-name="TableCell061003">
                  <text:p text:style-name="P281"><text:span text:style-name="T711">тыс. тонн</text:span><text:span text:style-name="T712"/></text:p>
                </table:table-cell>
                <table:table-cell table:style-name="TableCell061004">
                  <text:p text:style-name="P281"><text:span text:style-name="T713">0,3</text:span><text:span text:style-name="T714"/></text:p>
                </table:table-cell>
                <table:table-cell table:style-name="TableCell061005">
                  <text:p text:style-name="P281"><text:span text:style-name="T715">0,2</text:span><text:span text:style-name="T716"/></text:p>
                </table:table-cell>
                <table:table-cell table:style-name="TableCell061006">
                  <text:p text:style-name="P281"><text:span text:style-name="T717">66,7</text:span><text:span text:style-name="T718"/></text:p>
                </table:table-cell>
              </table:table-row>
              <table:table-row table:style-name="TableRow0611">
                <table:table-cell table:style-name="TableCell061100">
                  <text:p text:style-name="P284"><text:span text:style-name="T719">7</text:span><text:span text:style-name="T720"/></text:p>
                </table:table-cell>
                <table:table-cell table:style-name="TableCell061101" table:number-columns-spanned="2">
                  <text:p text:style-name="P285"><text:span text:style-name="T721">Производство молока в сельскохозяйственных организациях, К(Ф)Х, включая ИП</text:span><text:span text:style-name="T722"/></text:p>
                </table:table-cell>
                <table:covered-table-cell/>
                <table:table-cell table:style-name="TableCell061103">
                  <text:p text:style-name="P286"><text:span text:style-name="T723">тыс. тонн</text:span><text:span text:style-name="T724"/></text:p>
                </table:table-cell>
                <table:table-cell table:style-name="TableCell061104">
                  <text:p text:style-name="P286"><text:span text:style-name="T725">102,2</text:span><text:span text:style-name="T726"/></text:p>
                </table:table-cell>
                <table:table-cell table:style-name="TableCell061105">
                  <text:p text:style-name="P286"><text:span text:style-name="T727">125,4</text:span><text:span text:style-name="T728"/></text:p>
                </table:table-cell>
                <table:table-cell table:style-name="TableCell061106">
                  <text:p text:style-name="P286"><text:span text:style-name="T729">122,7</text:span><text:span text:style-name="T730"/></text:p>
                </table:table-cell>
              </table:table-row>
              <table:table-row table:style-name="TableRow0612">
                <table:table-cell table:style-name="TableCell061200">
                  <text:p text:style-name="P288"><text:span text:style-name="T731">8</text:span><text:span text:style-name="T732"/></text:p>
                </table:table-cell>
                <table:table-cell table:style-name="TableCell061201" table:number-columns-spanned="2">
                  <text:p text:style-name="P289"><text:span text:style-name="T733">Племенное маточное поголовье сельскохозяйственных животных (в перерасчете на условные головы)</text:span><text:span text:style-name="T734"/></text:p>
                </table:table-cell>
                <table:covered-table-cell/>
                <table:table-cell table:style-name="TableCell061203">
                  <text:p text:style-name="P290"><text:span text:style-name="T735">тыс. голов</text:span><text:span text:style-name="T736"/></text:p>
                </table:table-cell>
                <table:table-cell table:style-name="TableCell061204">
                  <text:p text:style-name="P290"><text:span text:style-name="T737">11,1</text:span><text:span text:style-name="T738"/></text:p>
                </table:table-cell>
                <table:table-cell table:style-name="TableCell061205">
                  <text:p text:style-name="P290"><text:span text:style-name="T739">11,8</text:span><text:span text:style-name="T740"/></text:p>
                </table:table-cell>
                <table:table-cell table:style-name="TableCell061206">
                  <text:p text:style-name="P290"><text:span text:style-name="T741">106,3</text:span><text:span text:style-name="T742"/></text:p>
                </table:table-cell>
              </table:table-row>
              <table:table-row table:style-name="TableRow0613">
                <table:table-cell table:style-name="TableCell061300">
                  <text:p text:style-name="P293"><text:span text:style-name="T743">9</text:span><text:span text:style-name="T744"/></text:p>
                </table:table-cell>
                <table:table-cell table:style-name="TableCell061301" table:number-columns-spanned="2">
                  <text:p text:style-name="P294"><text:span text:style-name="T745">Размер посевных площадей, занятых зерновыми, зернобобовыми, масличными (за исключением рапса и сои), кормовыми сельскохозяйственными культурами, картофелем и овощными культурами открытого грунта</text:span><text:span text:style-name="T746"/></text:p>
                </table:table-cell>
                <table:covered-table-cell/>
                <table:table-cell table:style-name="TableCell061303">
                  <text:p text:style-name="P295"><text:span text:style-name="T747">тыс. га</text:span><text:span text:style-name="T748"/></text:p>
                </table:table-cell>
                <table:table-cell table:style-name="TableCell061304">
                  <text:p text:style-name="P295"><text:span text:style-name="T749">69,3</text:span><text:span text:style-name="T750"/></text:p>
                </table:table-cell>
                <table:table-cell table:style-name="TableCell061305">
                  <text:p text:style-name="P295"><text:span text:style-name="T751">69,2</text:span><text:span text:style-name="T752"/></text:p>
                </table:table-cell>
                <table:table-cell table:style-name="TableCell061306">
                  <text:p text:style-name="P295"><text:span text:style-name="T753">99,8</text:span><text:span text:style-name="T754"/></text:p>
                </table:table-cell>
              </table:table-row>
              <table:table-row table:style-name="TableRow0614">
                <table:table-cell table:style-name="TableCell061400">
                  <text:p text:style-name="P297"><text:span text:style-name="T755">10</text:span><text:span text:style-name="T756"/></text:p>
                </table:table-cell>
                <table:table-cell table:style-name="TableCell061401" table:number-columns-spanned="2">
                  <text:p text:style-name="P298"><text:span text:style-name="T757">Доля площади, засеваемой элитными семенами, в общей площади посевов, занятой семенами сортов растений</text:span><text:span text:style-name="T758"/></text:p>
                </table:table-cell>
                <table:covered-table-cell/>
                <table:table-cell table:style-name="TableCell061403">
                  <text:p text:style-name="P299"><text:span text:style-name="T759">процент</text:span><text:span text:style-name="T760"/></text:p>
                </table:table-cell>
                <table:table-cell table:style-name="TableCell061404">
                  <text:p text:style-name="P299"><text:span text:style-name="T761">14,2</text:span><text:span text:style-name="T762"/></text:p>
                </table:table-cell>
                <table:table-cell table:style-name="TableCell061405">
                  <text:p text:style-name="P299"><text:span text:style-name="T763">15</text:span><text:span text:style-name="T764"/></text:p>
                </table:table-cell>
                <table:table-cell table:style-name="TableCell061406">
                  <text:p text:style-name="P299"><text:span text:style-name="T765">105,6</text:span><text:span text:style-name="T766"/></text:p>
                </table:table-cell>
              </table:table-row>
              <table:table-row table:style-name="TableRow0615">
                <table:table-cell table:style-name="TableCell061500">
                  <text:p text:style-name="P302"><text:span text:style-name="T767">11</text:span><text:span text:style-name="T768"/></text:p>
                </table:table-cell>
                <table:table-cell table:style-name="TableCell061501" table:number-columns-spanned="2">
                  <text:p text:style-name="P303"><text:span text:style-name="T769">Доля застрахованного поголовья сельскохозяйственных животных в общем поголовье сельскохозяйственных животных</text:span><text:span text:style-name="T770"/></text:p>
                </table:table-cell>
                <table:covered-table-cell/>
                <table:table-cell table:style-name="TableCell061503">
                  <text:p text:style-name="P304"><text:span text:style-name="T771">процент</text:span><text:span text:style-name="T772"/></text:p>
                </table:table-cell>
                <table:table-cell table:style-name="TableCell061504">
                  <text:p text:style-name="P304"><text:span text:style-name="T773">0,1</text:span><text:span text:style-name="T774"/></text:p>
                </table:table-cell>
                <table:table-cell table:style-name="TableCell061505">
                  <text:p text:style-name="P304"><text:span text:style-name="T775">3,9</text:span><text:span text:style-name="T776"/></text:p>
                </table:table-cell>
                <table:table-cell table:style-name="TableCell061506">
                  <text:p text:style-name="P304"><text:span text:style-name="T777">3900</text:span><text:span text:style-name="T778"/></text:p>
                </table:table-cell>
              </table:table-row>
              <table:table-row table:style-name="TableRow0616">
                <table:table-cell table:style-name="TableCell061600">
                  <text:p text:style-name="P307"><text:span text:style-name="T779">12</text:span><text:span text:style-name="T780"/></text:p>
                </table:table-cell>
                <table:table-cell table:style-name="TableCell061601" table:number-columns-spanned="2">
                  <text:p text:style-name="P308"><text:span text:style-name="T781">Доля застрахованной посевной (посадочной) площади в общей посевной (посадочной) площади (в условных единицах площади)</text:span><text:span text:style-name="T782"/></text:p>
                </table:table-cell>
                <table:covered-table-cell/>
                <table:table-cell table:style-name="TableCell061603">
                  <text:p text:style-name="P309"><text:span text:style-name="T783">процент</text:span><text:span text:style-name="T784"/></text:p>
                </table:table-cell>
                <table:table-cell table:style-name="TableCell061604">
                  <text:p text:style-name="P309"><text:span text:style-name="T785">0,1</text:span><text:span text:style-name="T786"/></text:p>
                </table:table-cell>
                <table:table-cell table:style-name="TableCell061605">
                  <text:p text:style-name="P309"><text:span text:style-name="T787">8,5</text:span><text:span text:style-name="T788"/></text:p>
                </table:table-cell>
                <table:table-cell table:style-name="TableCell061606">
                  <text:p text:style-name="P309"><text:span text:style-name="T789">8500</text:span><text:span text:style-name="T790"/></text:p>
                </table:table-cell>
              </table:table-row>
              <table:table-row table:style-name="TableRow0617">
                <table:table-cell table:style-name="TableCell061700">
                  <text:p text:style-name="P312"><text:span text:style-name="T791">13</text:span><text:span text:style-name="T792"/></text:p>
                </table:table-cell>
                <table:table-cell table:style-name="TableCell061701" table:number-columns-spanned="2">
                  <text:p text:style-name="P313"><text:span text:style-name="T793">Площадь закладки многолетних насаждений</text:span><text:span text:style-name="T794"/></text:p>
                </table:table-cell>
                <table:covered-table-cell/>
                <table:table-cell table:style-name="TableCell061703">
                  <text:p text:style-name="P314"><text:span text:style-name="T795">тыс. га</text:span><text:span text:style-name="T796"/></text:p>
                </table:table-cell>
                <table:table-cell table:style-name="TableCell061704">
                  <text:p text:style-name="P314"><text:span text:style-name="T797">0,120</text:span><text:span text:style-name="T798"/></text:p>
                </table:table-cell>
                <table:table-cell table:style-name="TableCell061705">
                  <text:p text:style-name="P314"><text:span text:style-name="T799">0,027</text:span><text:span text:style-name="T800"/></text:p>
                </table:table-cell>
                <table:table-cell table:style-name="TableCell061706">
                  <text:p text:style-name="P314"><text:span text:style-name="T801">22,5</text:span><text:span text:style-name="T802"/></text:p>
                </table:table-cell>
              </table:table-row>
              <table:table-row table:style-name="TableRow0618">
                <table:table-cell table:style-name="TableCell061800">
                  <text:p text:style-name="P317"><text:span text:style-name="T803">14</text:span><text:span text:style-name="T804"/></text:p>
                </table:table-cell>
                <table:table-cell table:style-name="TableCell061801" table:number-columns-spanned="2">
                  <text:p text:style-name="P318"><text:span text:style-name="T805">Количество полученных живых телят на 100 коров</text:span><text:span text:style-name="T806"/></text:p>
                </table:table-cell>
                <table:covered-table-cell/>
                <table:table-cell table:style-name="TableCell061803">
                  <text:p text:style-name="P319"><text:span text:style-name="T807">голов</text:span><text:span text:style-name="T808"/></text:p>
                </table:table-cell>
                <table:table-cell table:style-name="TableCell061804">
                  <text:p text:style-name="P319"><text:span text:style-name="T809">82</text:span><text:span text:style-name="T810"/></text:p>
                </table:table-cell>
                <table:table-cell table:style-name="TableCell061805">
                  <text:p text:style-name="P319"><text:span text:style-name="T811">84</text:span><text:span text:style-name="T812"/></text:p>
                </table:table-cell>
                <table:table-cell table:style-name="TableCell061806">
                  <text:p text:style-name="P319"><text:span text:style-name="T813">102,4</text:span><text:span text:style-name="T814"/></text:p>
                </table:table-cell>
              </table:table-row>
              <table:table-row table:style-name="TableRow0619">
                <table:table-cell table:style-name="TableCell061900">
                  <text:p text:style-name="P322"><text:span text:style-name="T815">15</text:span><text:span text:style-name="T816"/></text:p>
                </table:table-cell>
                <table:table-cell table:style-name="TableCell061901" table:number-columns-spanned="2">
                  <text:p text:style-name="P323"><text:span text:style-name="T817">Производство скота и птицы на убой в живом весе в сельскохозяйственных организациях, К(Ф)Х, включая ИП</text:span><text:span text:style-name="T818"/></text:p>
                </table:table-cell>
                <table:covered-table-cell/>
                <table:table-cell table:style-name="TableCell061903">
                  <text:p text:style-name="P324"><text:span text:style-name="T819">тыс. тонн</text:span><text:span text:style-name="T820"/></text:p>
                </table:table-cell>
                <table:table-cell table:style-name="TableCell061904">
                  <text:p text:style-name="P324"><text:span text:style-name="T821">4,3</text:span><text:span text:style-name="T822"/></text:p>
                </table:table-cell>
                <table:table-cell table:style-name="TableCell061905">
                  <text:p text:style-name="P324"><text:span text:style-name="T823">3,8</text:span><text:span text:style-name="T824"/></text:p>
                </table:table-cell>
                <table:table-cell table:style-name="TableCell061906">
                  <text:p text:style-name="P324"><text:span text:style-name="T825">88,4</text:span><text:span text:style-name="T826"/></text:p>
                </table:table-cell>
              </table:table-row>
              <table:table-row table:style-name="TableRow0620">
                <table:table-cell table:style-name="TableCell062000">
                  <text:p text:style-name="P327"><text:span text:style-name="T827">16</text:span><text:span text:style-name="T828"/></text:p>
                </table:table-cell>
                <table:table-cell table:style-name="TableCell062001" table:number-columns-spanned="2">
                  <text:p text:style-name="P328"><text:span text:style-name="T829">Количество реализованного молодняка КРС для дальнейшего откорма</text:span><text:span text:style-name="T830"/></text:p>
                </table:table-cell>
                <table:covered-table-cell/>
                <table:table-cell table:style-name="TableCell062003">
                  <text:p text:style-name="P329"><text:span text:style-name="T831">голов</text:span><text:span text:style-name="T832"/></text:p>
                </table:table-cell>
                <table:table-cell table:style-name="TableCell062004">
                  <text:p text:style-name="P329"><text:span text:style-name="T833">3075</text:span><text:span text:style-name="T834"/></text:p>
                </table:table-cell>
                <table:table-cell table:style-name="TableCell062005">
                  <text:p text:style-name="P329"><text:span text:style-name="T835">4675</text:span><text:span text:style-name="T836"/></text:p>
                </table:table-cell>
                <table:table-cell table:style-name="TableCell062006">
                  <text:p text:style-name="P329"><text:span text:style-name="T837">152</text:span><text:span text:style-name="T838"/></text:p>
                </table:table-cell>
              </table:table-row>
              <table:table-row table:style-name="TableRow0621">
                <table:table-cell table:style-name="TableCell062100">
                  <text:p text:style-name="P332"><text:span text:style-name="T839">17</text:span><text:span text:style-name="T840"/></text:p>
                </table:table-cell>
                <table:table-cell table:style-name="TableCell062101" table:number-columns-spanned="2">
                  <text:p text:style-name="P333"><text:span text:style-name="T841">Производство (выращивание) товарной рыбы в сельскохозяйственных организациях, К(Ф)Х, включая ИП</text:span><text:span text:style-name="T842"/></text:p>
                </table:table-cell>
                <table:covered-table-cell/>
                <table:table-cell table:style-name="TableCell062103">
                  <text:p text:style-name="P334"><text:span text:style-name="T843">тонн</text:span><text:span text:style-name="T844"/></text:p>
                </table:table-cell>
                <table:table-cell table:style-name="TableCell062104">
                  <text:p text:style-name="P334"><text:span text:style-name="T845">6</text:span><text:span text:style-name="T846"/></text:p>
                </table:table-cell>
                <table:table-cell table:style-name="TableCell062105">
                  <text:p text:style-name="P334"><text:span text:style-name="T847">3,6</text:span><text:span text:style-name="T848"/></text:p>
                </table:table-cell>
                <table:table-cell table:style-name="TableCell062106">
                  <text:p text:style-name="P334"><text:span text:style-name="T849">60</text:span><text:span text:style-name="T850"/></text:p>
                </table:table-cell>
              </table:table-row>
              <table:table-row table:style-name="TableRow0622">
                <table:table-cell table:style-name="TableCell062200">
                  <text:p text:style-name="P337"><text:span text:style-name="T851">18</text:span><text:span text:style-name="T852"/></text:p>
                </table:table-cell>
                <table:table-cell table:style-name="TableCell062201" table:number-columns-spanned="2">
                  <text:p text:style-name="P338"><text:span text:style-name="T853">Площадь пашни, на которой реализованы мероприятия в области известкования кислых почв</text:span><text:span text:style-name="T854"/></text:p>
                </table:table-cell>
                <table:covered-table-cell/>
                <table:table-cell table:style-name="TableCell062203">
                  <text:p text:style-name="P339"><text:span text:style-name="T855">тыс. га</text:span><text:span text:style-name="T856"/></text:p>
                </table:table-cell>
                <table:table-cell table:style-name="TableCell062204">
                  <text:p text:style-name="P339"><text:span text:style-name="T857">2,7</text:span><text:span text:style-name="T858"/></text:p>
                </table:table-cell>
                <table:table-cell table:style-name="TableCell062205">
                  <text:p text:style-name="P339"><text:span text:style-name="T859">3,9</text:span><text:span text:style-name="T860"/></text:p>
                </table:table-cell>
                <table:table-cell table:style-name="TableCell062206">
                  <text:p text:style-name="P339"><text:span text:style-name="T861">144,4</text:span><text:span text:style-name="T862"/></text:p>
                </table:table-cell>
              </table:table-row>
              <table:table-row table:style-name="TableRow0623">
                <table:table-cell table:style-name="TableCell062300">
                  <text:p text:style-name="P342"><text:span text:style-name="T863">19</text:span><text:span text:style-name="T864"/></text:p>
                </table:table-cell>
                <table:table-cell table:style-name="TableCell062301" table:number-columns-spanned="2">
                  <text:p text:style-name="P343"><text:span text:style-name="T865">Вовлечение в оборот выбывших сельскохозяйственных угодий за счет проведения культуртехнических мероприятий</text:span><text:span text:style-name="T866"/></text:p>
                </table:table-cell>
                <table:covered-table-cell/>
                <table:table-cell table:style-name="TableCell062303">
                  <text:p text:style-name="P344"><text:span text:style-name="T867">тыс. га</text:span><text:span text:style-name="T868"/></text:p>
                </table:table-cell>
                <table:table-cell table:style-name="TableCell062304">
                  <text:p text:style-name="P344"><text:span text:style-name="T869">0,6</text:span><text:span text:style-name="T870"/></text:p>
                </table:table-cell>
                <table:table-cell table:style-name="TableCell062305">
                  <text:p text:style-name="P344"><text:span text:style-name="T871">1,1</text:span><text:span text:style-name="T872"/></text:p>
                </table:table-cell>
                <table:table-cell table:style-name="TableCell062306">
                  <text:p text:style-name="P344"><text:span text:style-name="T873">183,3</text:span><text:span text:style-name="T874"/></text:p>
                </table:table-cell>
              </table:table-row>
              <table:table-row table:style-name="TableRow0624">
                <table:table-cell table:style-name="TableCell062400">
                  <text:p text:style-name="P347"><text:span text:style-name="T875">20</text:span><text:span text:style-name="T876"/></text:p>
                </table:table-cell>
                <table:table-cell table:style-name="TableCell062401" table:number-columns-spanned="2">
                  <text:p text:style-name="P348"><text:span text:style-name="T877">Проведение агрохимического и эколого-токсикологического обследования земель сельскохозяйственного назначения</text:span><text:span text:style-name="T878"/></text:p>
                </table:table-cell>
                <table:covered-table-cell/>
                <table:table-cell table:style-name="TableCell062403">
                  <text:p text:style-name="P349"><text:span text:style-name="T879">тыс. га</text:span><text:span text:style-name="T880"/></text:p>
                </table:table-cell>
                <table:table-cell table:style-name="TableCell062404">
                  <text:p text:style-name="P349"><text:span text:style-name="T881">0</text:span><text:span text:style-name="T882"/></text:p>
                </table:table-cell>
                <table:table-cell table:style-name="TableCell062405">
                  <text:p text:style-name="P349"><text:span text:style-name="T883">0</text:span><text:span text:style-name="T884"/></text:p>
                </table:table-cell>
                <table:table-cell table:style-name="TableCell062406">
                  <text:p text:style-name="P349"><text:span text:style-name="T885">-</text:span><text:span text:style-name="T886"/></text:p>
                </table:table-cell>
              </table:table-row>
              <table:table-row table:style-name="TableRow0625">
                <table:table-cell table:style-name="TableCell062500">
                  <text:p text:style-name="P352"><text:span text:style-name="T887">21</text:span><text:span text:style-name="T888"/></text:p>
                </table:table-cell>
                <table:table-cell table:style-name="TableCell062501" table:number-columns-spanned="2">
                  <text:p text:style-name="P353"><text:span text:style-name="T889">Вовлечение в оборот выбывших сельскохозяйственных угодий<text:s/></text:span><text:span text:style-name="T890"/></text:p>
                </table:table-cell>
                <table:covered-table-cell/>
                <table:table-cell table:style-name="TableCell062503">
                  <text:p text:style-name="P354"><text:span text:style-name="T891">тыс. га</text:span><text:span text:style-name="T892"/></text:p>
                </table:table-cell>
                <table:table-cell table:style-name="TableCell062504">
                  <text:p text:style-name="P354"><text:span text:style-name="T893">0,1</text:span><text:span text:style-name="T894"/></text:p>
                </table:table-cell>
                <table:table-cell table:style-name="TableCell062505">
                  <text:p text:style-name="P354"><text:span text:style-name="T895">1,6</text:span><text:span text:style-name="T896"/></text:p>
                </table:table-cell>
                <table:table-cell table:style-name="TableCell062506">
                  <text:p text:style-name="P354"><text:span text:style-name="T897">1600</text:span><text:span text:style-name="T898"/></text:p>
                </table:table-cell>
              </table:table-row>
              <table:table-row table:style-name="TableRow0626">
                <table:table-cell table:style-name="TableCell062600">
                  <text:p text:style-name="P357"><text:span text:style-name="T899">22</text:span><text:span text:style-name="T900"/></text:p>
                </table:table-cell>
                <table:table-cell table:style-name="TableCell062601" table:number-columns-spanned="2">
                  <text:p text:style-name="P358"><text:span text:style-name="T901">Количество энергонасыщенной техники, приобретенной сельскохозяйственными организациями, К(Ф)Х, включая ИП</text:span><text:span text:style-name="T902"/></text:p>
                </table:table-cell>
                <table:covered-table-cell/>
                <table:table-cell table:style-name="TableCell062603">
                  <text:p text:style-name="P359"><text:span text:style-name="T903">единиц</text:span><text:span text:style-name="T904"/></text:p>
                </table:table-cell>
                <table:table-cell table:style-name="TableCell062604">
                  <text:p text:style-name="P359"><text:span text:style-name="T905">4</text:span><text:span text:style-name="T906"/></text:p>
                </table:table-cell>
                <table:table-cell table:style-name="TableCell062605">
                  <text:p text:style-name="P359"><text:span text:style-name="T907">11</text:span><text:span text:style-name="T908"/></text:p>
                </table:table-cell>
                <table:table-cell table:style-name="TableCell062606">
                  <text:p text:style-name="P359"><text:span text:style-name="T909">275</text:span><text:span text:style-name="T910"/></text:p>
                </table:table-cell>
              </table:table-row>
              <table:table-row table:style-name="TableRow0627">
                <table:table-cell table:style-name="TableCell062700">
                  <text:p text:style-name="P362"><text:span text:style-name="T911">23</text:span><text:span text:style-name="T912"/></text:p>
                </table:table-cell>
                <table:table-cell table:style-name="TableCell062701" table:number-columns-spanned="2">
                  <text:p text:style-name="P363"><text:span text:style-name="T913">Количество молодых специалистов, пришедших на работу в сельское хозяйство</text:span><text:span text:style-name="T914"/></text:p>
                </table:table-cell>
                <table:covered-table-cell/>
                <table:table-cell table:style-name="TableCell062703">
                  <text:p text:style-name="P364"><text:span text:style-name="T915">единиц</text:span><text:span text:style-name="T916"/></text:p>
                </table:table-cell>
                <table:table-cell table:style-name="TableCell062704">
                  <text:p text:style-name="P364"><text:span text:style-name="T917">1</text:span><text:span text:style-name="T918"/></text:p>
                </table:table-cell>
                <table:table-cell table:style-name="TableCell062705">
                  <text:p text:style-name="P364"><text:span text:style-name="T919">2</text:span><text:span text:style-name="T920"/></text:p>
                </table:table-cell>
                <table:table-cell table:style-name="TableCell062706">
                  <text:p text:style-name="P364"><text:span text:style-name="T921">200</text:span><text:span text:style-name="T922"/></text:p>
                </table:table-cell>
              </table:table-row>
              <table:table-row table:style-name="TableRow0628">
                <table:table-cell table:style-name="TableCell062800">
                  <text:p text:style-name="P367"><text:span text:style-name="T923">24</text:span><text:span text:style-name="T924"/></text:p>
                </table:table-cell>
                <table:table-cell table:style-name="TableCell062801" table:number-columns-spanned="2">
                  <text:p text:style-name="P368"><text:span text:style-name="T925">Уровень участия района в реализации муниципальной программы</text:span><text:span text:style-name="T926"/></text:p>
                </table:table-cell>
                <table:covered-table-cell/>
                <table:table-cell table:style-name="TableCell062803">
                  <text:p text:style-name="P369"><text:span text:style-name="T927">процент</text:span><text:span text:style-name="T928"/></text:p>
                </table:table-cell>
                <table:table-cell table:style-name="TableCell062804">
                  <text:p text:style-name="P369"><text:span text:style-name="T929">100</text:span><text:span text:style-name="T930"/></text:p>
                </table:table-cell>
                <table:table-cell table:style-name="TableCell062805">
                  <text:p text:style-name="P369"><text:span text:style-name="T931">100</text:span><text:span text:style-name="T932"/></text:p>
                </table:table-cell>
                <table:table-cell table:style-name="TableCell062806">
                  <text:p text:style-name="P369"><text:span text:style-name="T933">100</text:span><text:span text:style-name="T934"/></text:p>
                </table:table-cell>
              </table:table-row>
              <table:table-row table:style-name="TableRow0629">
                <table:table-cell table:style-name="TableCell062900">
                  <text:p text:style-name="P372"><text:span text:style-name="T935">25</text:span><text:span text:style-name="T936"/></text:p>
                </table:table-cell>
                <table:table-cell table:style-name="TableCell062901" table:number-columns-spanned="2">
                  <text:p text:style-name="P373"><text:span text:style-name="T937">Количество К(Ф)Х, осуществляющих проекты создания и развития своих хозяйств с помощью грантовой поддержки</text:span><text:span text:style-name="T938"/></text:p>
                </table:table-cell>
                <table:covered-table-cell/>
                <table:table-cell table:style-name="TableCell062903">
                  <text:p text:style-name="P374"><text:span text:style-name="T939">единиц</text:span><text:span text:style-name="T940"/></text:p>
                </table:table-cell>
                <table:table-cell table:style-name="TableCell062904">
                  <text:p text:style-name="P374"><text:span text:style-name="T941">2</text:span><text:span text:style-name="T942"/></text:p>
                </table:table-cell>
                <table:table-cell table:style-name="TableCell062905">
                  <text:p text:style-name="P374"><text:span text:style-name="T943">3</text:span><text:span text:style-name="T944"/></text:p>
                </table:table-cell>
                <table:table-cell table:style-name="TableCell062906">
                  <text:p text:style-name="P374"><text:span text:style-name="T945">150</text:span><text:span text:style-name="T946"/></text:p>
                </table:table-cell>
              </table:table-row>
              <table:table-row table:style-name="TableRow0630">
                <table:table-cell table:style-name="TableCell063000">
                  <text:p text:style-name="P377"><text:span text:style-name="T947">26</text:span><text:span text:style-name="T948"/></text:p>
                </table:table-cell>
                <table:table-cell table:style-name="TableCell063001" table:number-columns-spanned="2">
                  <text:p text:style-name="P378"><text:span text:style-name="T949">Количество построенных, реконструированных (модернизированных) К(Ф)Х, СПоК производственных помещений</text:span><text:span text:style-name="T950"/></text:p>
                </table:table-cell>
                <table:covered-table-cell/>
                <table:table-cell table:style-name="TableCell063003">
                  <text:p text:style-name="P379"><text:span text:style-name="T951">единиц</text:span><text:span text:style-name="T952"/></text:p>
                </table:table-cell>
                <table:table-cell table:style-name="TableCell063004">
                  <text:p text:style-name="P379"><text:span text:style-name="T953">0</text:span><text:span text:style-name="T954"/></text:p>
                </table:table-cell>
                <table:table-cell table:style-name="TableCell063005">
                  <text:p text:style-name="P379"><text:span text:style-name="T955">0</text:span><text:span text:style-name="T956"/></text:p>
                </table:table-cell>
                <table:table-cell table:style-name="TableCell063006">
                  <text:p text:style-name="P379"><text:span text:style-name="T957">-</text:span><text:span text:style-name="T958"/></text:p>
                </table:table-cell>
              </table:table-row>
              <table:table-row table:style-name="TableRow0631">
                <table:table-cell table:style-name="TableCell063100">
                  <text:p text:style-name="P382"><text:span text:style-name="T959">27</text:span><text:span text:style-name="T960"/></text:p>
                </table:table-cell>
                <table:table-cell table:style-name="TableCell063101" table:number-columns-spanned="2">
                  <text:p text:style-name="P383"><text:span text:style-name="T961">Количество приобретенной К(Ф)Х, СПоК сельскохозяйственной техники, транспорта и оборудования</text:span><text:span text:style-name="T962"/></text:p>
                </table:table-cell>
                <table:covered-table-cell/>
                <table:table-cell table:style-name="TableCell063103">
                  <text:p text:style-name="P384"><text:span text:style-name="T963">единиц</text:span><text:span text:style-name="T964"/></text:p>
                </table:table-cell>
                <table:table-cell table:style-name="TableCell063104">
                  <text:p text:style-name="P384"><text:span text:style-name="T965">2</text:span><text:span text:style-name="T966"/></text:p>
                </table:table-cell>
                <table:table-cell table:style-name="TableCell063105">
                  <text:p text:style-name="P384"><text:span text:style-name="T967">1</text:span><text:span text:style-name="T968"/></text:p>
                </table:table-cell>
                <table:table-cell table:style-name="TableCell063106">
                  <text:p text:style-name="P384"><text:span text:style-name="T969">50</text:span><text:span text:style-name="T970"/></text:p>
                </table:table-cell>
              </table:table-row>
              <table:table-row table:style-name="TableRow0632">
                <table:table-cell table:style-name="TableCell063200">
                  <text:p text:style-name="P387"><text:span text:style-name="T971"> </text:span><text:span text:style-name="T972"/></text:p>
                </table:table-cell>
                <table:table-cell table:style-name="TableCell063201" table:number-columns-spanned="2">
                  <text:p text:style-name="P387"><text:span text:style-name="T973">ИТОГО:</text:span><text:span text:style-name="T974"/></text:p>
                </table:table-cell>
                <table:covered-table-cell/>
                <table:table-cell table:style-name="TableCell063203">
                  <text:p text:style-name="P388"><text:span text:style-name="T975"> </text:span><text:span text:style-name="T976"/></text:p>
                </table:table-cell>
                <table:table-cell table:style-name="TableCell063204">
                  <text:p text:style-name="P388"><text:span text:style-name="T976"/></text:p>
                </table:table-cell>
                <table:table-cell table:style-name="TableCell063205">
                  <text:p text:style-name="P388"><text:span text:style-name="T976"/></text:p>
                </table:table-cell>
                <table:table-cell table:style-name="TableCell063206">
                  <text:p text:style-name="P388"><text:span text:style-name="T977">16605,5</text:span><text:span text:style-name="T978"/></text:p>
                </table:table-cell>
              </table:table-row>
              <table:table-row table:style-name="TableRow0633">
                <table:table-cell table:style-name="TableCell063300">
                  <text:p text:style-name="P391"><text:span text:style-name="T979"> </text:span><text:span text:style-name="T980"/></text:p>
                </table:table-cell>
                <table:table-cell table:style-name="TableCell063301" table:number-columns-spanned="2">
                  <text:p text:style-name="P392"><text:span text:style-name="T981">%<text:s/></text:span><text:span text:style-name="T982">выполнения<text:s/></text:span><text:span text:style-name="T983"/></text:p>
                </table:table-cell>
                <table:covered-table-cell/>
                <table:table-cell table:style-name="TableCell063303">
                  <text:p text:style-name="P392"><text:span text:style-name="T984"> </text:span><text:span text:style-name="T985"/></text:p>
                </table:table-cell>
                <table:table-cell table:style-name="TableCell063304">
                  <text:p text:style-name="P393"><text:span text:style-name="T985"/></text:p>
                </table:table-cell>
                <table:table-cell table:style-name="TableCell063305">
                  <text:p text:style-name="P393"><text:span text:style-name="T985"/></text:p>
                </table:table-cell>
                <table:table-cell table:style-name="TableCell063306">
                  <text:p text:style-name="P393"><text:span text:style-name="T986">664,22</text:span><text:span text:style-name="T987"/></text:p>
                </table:table-cell>
              </table:table-row>
            </table:table>
            <text:p text:style-name="P395"><text:span text:style-name="T987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7"><text:span text:style-name="T988"/></text:p>
      <text:p text:style-name="P398"><text:span text:style-name="T989">По итогам оценки за отчетный 2022 год реализация программы имеет высокий уровень эффективности.</text:span></text:p>
      <text:p text:style-name="P399"><text:span text:style-name="T990"/></text:p>
      <text:p text:style-name="P399"><text:span text:style-name="T990"/></text:p>
      <text:p text:style-name="P399"><text:span text:style-name="T990"/></text:p>
      <text:p text:style-name="P399"><text:span text:style-name="T991">Директор<text:s text:c="3"/></text:span></text:p>
      <text:p text:style-name="P400"><text:span text:style-name="T991">муниципального казенного учреждения<text:s text:c="2"/></text:span></text:p>
      <text:p text:style-name="P400"><text:span text:style-name="T992">«</text:span><text:span text:style-name="T993">Управление сельского хозяйства </text:span></text:p>
      <text:p text:style-name="P400"><text:span text:style-name="T993">Юрьев - Польского района</text:span><text:span text:style-name="T994">»<text:s text:c="67"/></text:span><text:span text:style-name="T995">Г.В. Власова </text:span></text:p>
      <text:p text:style-name="P400"><text:span text:style-name="T996"/></text:p>
      <text:p text:style-name="P400"><text:span text:style-name="T99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