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50pt" fo:font-weight="normal" fo:font-family="Arial" style:font-family-asian="Arial" style:font-family-complex="Arial" fo:background-color="#ffffff" fo:color="#3c3c3c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50pt" fo:font-weight="normal" fo:font-family="Arial" style:font-family-asian="Arial" style:font-family-complex="Arial" fo:background-color="#ffffff" fo:color="#3c3c3c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50pt" fo:font-weight="normal" fo:font-family="Arial" style:font-family-asian="Arial" style:font-family-complex="Arial" fo:background-color="#ffffff" fo:color="#3c3c3c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50pt" fo:font-weight="normal" fo:font-family="Arial" style:font-family-asian="Arial" style:font-family-complex="Arial" fo:background-color="#ffffff" fo:color="#3c3c3c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50pt" fo:font-weight="normal" fo:font-family="Arial" style:font-family-asian="Arial" style:font-family-complex="Arial" fo:background-color="#ffffff" fo:color="#3c3c3c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8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2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8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8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0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2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7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7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5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0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3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4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35.40pt"/>
    </style:style>
    <style:style style:name="P4" style:family="paragraph">
      <style:paragraph-properties fo:line-height="100.00%" fo:text-align="justify" fo:margin-left="0.00pt" fo:text-indent="35.45pt" fo:margin-bottom="6.00pt"/>
    </style:style>
    <style:style style:name="P5" style:family="paragraph">
      <style:paragraph-properties fo:line-height="100.00%" fo:text-align="center" fo:margin-left="0.00pt" fo:text-indent="35.45pt" fo:margin-top="6.00pt" fo:margin-bottom="6.00pt"/>
    </style:style>
    <style:style style:name="P6" style:family="paragraph">
      <style:paragraph-properties fo:line-height="100.00%" fo:text-align="justify" fo:margin-left="0.00pt" fo:text-indent="35.45pt"/>
    </style:style>
    <style:style style:name="P7" style:family="paragraph">
      <style:paragraph-properties fo:line-height="100.00%" fo:text-align="center" fo:margin-left="0.00pt" fo:text-indent="35.45pt"/>
    </style:style>
    <style:style style:name="P8" style:family="paragraph">
      <style:paragraph-properties fo:line-height="100.00%" fo:text-align="justify" fo:margin-left="0.00pt" fo:text-indent="35.45pt"/>
    </style:style>
    <style:style style:name="P9" style:family="paragraph">
      <style:paragraph-properties fo:line-height="100.00%" fo:text-align="center" fo:margin-left="0.00pt" fo:text-indent="35.45pt"/>
    </style:style>
    <style:style style:name="P10" style:family="paragraph">
      <style:paragraph-properties fo:line-height="100.00%" fo:text-align="justify" fo:margin-left="0.00pt" fo:text-indent="35.40pt"/>
    </style:style>
    <style:style style:name="P11" style:family="paragraph">
      <style:paragraph-properties fo:line-height="100.00%" fo:text-align="justify" fo:margin-left="0.00pt" fo:text-indent="35.45pt"/>
    </style:style>
    <style:style style:name="P12" style:family="paragraph">
      <style:paragraph-properties fo:line-height="100.00%" fo:text-align="justify" fo:margin-left="0.00pt" fo:text-indent="35.40pt"/>
    </style:style>
    <style:style style:name="P13" style:family="paragraph">
      <style:paragraph-properties fo:line-height="100.00%" fo:text-align="justify" fo:margin-left="0.00pt" fo:text-indent="35.45pt"/>
    </style:style>
    <style:style style:name="P14" style:family="paragraph">
      <style:paragraph-properties fo:line-height="100.00%" fo:text-align="justify" fo:margin-left="0.00pt" fo:text-indent="35.4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0.00pt" fo:text-indent="35.4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</style:tab-stops>
      </style:paragraph-properties>
    </style:style>
    <style:style style:name="P24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</style:tab-stops>
      </style:paragraph-properties>
    </style:style>
    <style:style style:name="P27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30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33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</style:tab-stops>
      </style:paragraph-properties>
    </style:style>
    <style:style style:name="P36" style:family="paragraph">
      <style:paragraph-properties fo:line-height="100.00%" fo:text-align="left" fo:margin-left="3.70pt" fo:text-indent="-3.70pt">
        <style:tab-stops>
          <style:tab-stop style:position="506.60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3.70pt" fo:text-indent="-3.70pt">
        <style:tab-stops>
          <style:tab-stop style:position="506.60pt"/>
        </style:tab-stops>
      </style:paragraph-properties>
    </style:style>
    <style:style style:name="P39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48" style:family="paragraph">
      <style:paragraph-properties fo:line-height="100.00%" fo:text-align="left" fo:margin-left="3.70pt" fo:text-indent="-3.70pt">
        <style:tab-stops>
          <style:tab-stop style:position="506.60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left="3.70pt" fo:text-indent="-3.70pt">
        <style:tab-stops>
          <style:tab-stop style:position="506.60pt"/>
        </style:tab-stops>
      </style:paragraph-properties>
    </style:style>
    <style:style style:name="P51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3.75pt" fo:text-indent="0.00pt"/>
    </style:style>
    <style:style style:name="P67" style:family="paragraph">
      <style:paragraph-properties fo:line-height="100.00%" fo:text-align="center" fo:margin-left="3.55pt" fo:text-indent="0.00p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 fo:margin-left="3.75pt" fo:text-indent="0.00pt"/>
    </style:style>
    <style:style style:name="P73" style:family="paragraph">
      <style:paragraph-properties fo:line-height="100.00%" fo:text-align="center" fo:margin-left="3.50pt" fo:text-indent="0.00pt"/>
    </style:style>
    <style:style style:name="P74" style:family="paragraph">
      <style:paragraph-properties fo:line-height="100.00%" fo:text-align="center" fo:margin-left="3.55pt" fo:text-indent="0.00p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77" style:family="paragraph">
      <style:paragraph-properties fo:line-height="100.00%" fo:text-align="left" fo:margin-left="3.70pt" fo:text-indent="-3.70pt">
        <style:tab-stops>
          <style:tab-stop style:position="506.60pt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 fo:margin-left="3.70pt" fo:text-indent="-3.70pt">
        <style:tab-stops>
          <style:tab-stop style:position="506.60pt"/>
        </style:tab-stops>
      </style:paragraph-properties>
    </style:style>
    <style:style style:name="P80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3.75pt" fo:text-indent="0.00p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center" fo:margin-left="3.75pt" fo:text-indent="0.00pt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 fo:margin-left="3.75pt" fo:text-indent="0.00pt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center" fo:margin-left="3.75pt" fo:text-indent="0.00p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 fo:margin-left="3.75pt" fo:text-indent="0.00p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 fo:margin-left="3.75pt" fo:text-indent="0.00p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107" style:family="paragraph">
      <style:paragraph-properties fo:line-height="100.00%" fo:text-align="left" fo:margin-left="3.70pt" fo:text-indent="-3.70pt">
        <style:tab-stops>
          <style:tab-stop style:position="506.60p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 fo:margin-left="3.70pt" fo:text-indent="-3.70pt">
        <style:tab-stops>
          <style:tab-stop style:position="506.60pt"/>
        </style:tab-stops>
      </style:paragraph-properties>
    </style:style>
    <style:style style:name="P110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111" style:family="paragraph">
      <style:paragraph-properties fo:line-height="100.00%" fo:text-align="center" fo:margin-left="3.55pt" fo:text-indent="0.00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 fo:margin-left="3.75pt" fo:text-indent="0.00p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117" style:family="paragraph">
      <style:paragraph-properties fo:line-height="100.00%" fo:text-align="center" fo:margin-left="3.55pt" fo:text-indent="0.00pt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center" fo:margin-left="3.75pt" fo:text-indent="0.00pt"/>
    </style:style>
    <style:style style:name="P120" style:family="paragraph">
      <style:paragraph-properties fo:line-height="100.00%" fo:text-align="center" fo:margin-left="3.50pt" fo:text-indent="0.00pt"/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124" style:family="paragraph">
      <style:paragraph-properties fo:line-height="100.00%" fo:text-align="center" fo:margin-left="3.55pt" fo:text-indent="0.00pt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center" fo:margin-left="3.75pt" fo:text-indent="0.00p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center" fo:margin-left="3.55pt" fo:text-indent="0.00p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131" style:family="paragraph">
      <style:paragraph-properties fo:line-height="100.00%" fo:text-align="center" fo:margin-left="3.55pt" fo:text-indent="0.00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3.75pt" fo:text-indent="0.00pt"/>
    </style:style>
    <style:style style:name="P134" style:family="paragraph">
      <style:paragraph-properties fo:line-height="100.00%" fo:text-align="center" fo:margin-left="3.50pt" fo:text-indent="0.00pt"/>
    </style:style>
    <style:style style:name="P135" style:family="paragraph">
      <style:paragraph-properties fo:line-height="100.00%" fo:text-align="center" fo:margin-left="3.75pt" fo:text-indent="0.00p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138" style:family="paragraph">
      <style:paragraph-properties fo:line-height="100.00%" fo:text-align="center" fo:margin-left="3.55pt" fo:text-indent="0.00pt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3.75pt" fo:text-indent="0.00pt"/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144" style:family="paragraph">
      <style:paragraph-properties fo:line-height="100.00%" fo:text-align="center" fo:margin-left="3.55pt" fo:text-indent="0.00pt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center" fo:margin-left="3.75pt" fo:text-indent="0.00pt"/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150" style:family="paragraph">
      <style:paragraph-properties fo:line-height="100.00%" fo:text-align="center" fo:margin-left="3.55pt" fo:text-indent="0.00pt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 fo:margin-left="3.75pt" fo:text-indent="0.00pt"/>
    </style:style>
    <style:style style:name="P153" style:family="paragraph">
      <style:paragraph-properties fo:line-height="100.00%" fo:text-align="center" fo:margin-left="3.50pt" fo:text-indent="0.00pt"/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157" style:family="paragraph">
      <style:paragraph-properties fo:line-height="100.00%" fo:text-align="left" fo:margin-left="3.70pt" fo:text-indent="-3.70pt">
        <style:tab-stops>
          <style:tab-stop style:position="506.60pt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 fo:margin-left="3.70pt" fo:text-indent="-3.70pt">
        <style:tab-stops>
          <style:tab-stop style:position="506.60pt"/>
        </style:tab-stops>
      </style:paragraph-properties>
    </style:style>
    <style:style style:name="P160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161" style:family="paragraph">
      <style:paragraph-properties fo:line-height="100.00%" fo:text-align="center" fo:margin-left="3.55pt" fo:text-indent="0.00pt"/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center" fo:margin-left="3.75pt" fo:text-indent="0.00pt"/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168" style:family="paragraph">
      <style:paragraph-properties fo:line-height="100.00%" fo:text-align="center" fo:margin-left="3.55pt" fo:text-indent="0.00pt"/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center" fo:margin-left="3.75pt" fo:text-indent="0.00pt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175" style:family="paragraph">
      <style:paragraph-properties fo:line-height="100.00%" fo:text-align="left" fo:margin-left="3.70pt" fo:text-indent="-3.70pt">
        <style:tab-stops>
          <style:tab-stop style:position="506.60pt"/>
        </style:tab-stops>
      </style:paragraph-properties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 fo:margin-left="3.70pt" fo:text-indent="-3.70pt">
        <style:tab-stops>
          <style:tab-stop style:position="506.60pt"/>
        </style:tab-stops>
      </style:paragraph-properties>
    </style:style>
    <style:style style:name="P178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179" style:family="paragraph">
      <style:paragraph-properties fo:line-height="100.00%" fo:text-align="center" fo:margin-left="3.55pt" fo:text-indent="0.00pt"/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center" fo:margin-left="3.75pt" fo:text-indent="0.00pt"/>
    </style:style>
    <style:style style:name="P182" style:family="paragraph">
      <style:paragraph-properties fo:line-height="100.00%" fo:text-align="center" fo:margin-left="3.55pt" fo:text-indent="0.00pt"/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185" style:family="paragraph">
      <style:paragraph-properties fo:line-height="100.00%" fo:text-align="center" fo:margin-left="3.55pt" fo:text-indent="0.00pt"/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center" fo:margin-left="3.75pt" fo:text-indent="0.00pt"/>
    </style:style>
    <style:style style:name="P188" style:family="paragraph">
      <style:paragraph-properties fo:line-height="100.00%" fo:text-align="center" fo:margin-left="3.55pt" fo:text-indent="0.00pt"/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191" style:family="paragraph">
      <style:paragraph-properties fo:line-height="100.00%" fo:text-align="center" fo:margin-left="3.55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3.75pt" fo:text-indent="0.00pt"/>
    </style:style>
    <style:style style:name="P194" style:family="paragraph">
      <style:paragraph-properties fo:line-height="100.00%" fo:text-align="center" fo:margin-left="3.55pt" fo:text-indent="0.00pt"/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197" style:family="paragraph">
      <style:paragraph-properties fo:line-height="100.00%" fo:text-align="left" fo:margin-left="3.70pt" fo:text-indent="-3.70pt">
        <style:tab-stops>
          <style:tab-stop style:position="506.60pt"/>
        </style:tab-stops>
      </style:paragraph-properties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 fo:margin-left="3.70pt" fo:text-indent="-3.70pt">
        <style:tab-stops>
          <style:tab-stop style:position="506.60pt"/>
        </style:tab-stops>
      </style:paragraph-properties>
    </style:style>
    <style:style style:name="P200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201" style:family="paragraph">
      <style:paragraph-properties fo:line-height="100.00%" fo:text-align="center" fo:margin-left="3.55pt" fo:text-indent="0.00pt"/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center" fo:margin-left="3.75pt" fo:text-indent="0.00pt"/>
    </style:style>
    <style:style style:name="P204" style:family="paragraph">
      <style:paragraph-properties fo:line-height="100.00%" fo:text-align="center" fo:margin-left="3.50pt" fo:text-indent="0.00pt"/>
    </style:style>
    <style:style style:name="P205" style:family="paragraph">
      <style:paragraph-properties fo:line-height="100.00%" fo:text-align="center" fo:margin-left="3.75pt" fo:text-indent="0.00pt"/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208" style:family="paragraph">
      <style:paragraph-properties fo:line-height="100.00%" fo:text-align="center" fo:margin-left="3.55pt" fo:text-indent="0.00pt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 fo:margin-left="3.75pt" fo:text-indent="0.00pt"/>
    </style:style>
    <style:style style:name="P211" style:family="paragraph">
      <style:paragraph-properties fo:line-height="100.00%" fo:text-align="center" fo:margin-left="3.50pt" fo:text-indent="0.00pt"/>
    </style:style>
    <style:style style:name="P212" style:family="paragraph">
      <style:paragraph-properties fo:line-height="100.00%" fo:text-align="center" fo:margin-left="3.75pt" fo:text-indent="0.00pt"/>
    </style:style>
    <style:style style:name="P213" style:family="paragraph">
      <style:paragraph-properties fo:line-height="100.00%" fo:text-align="center"/>
    </style:style>
    <style:style style:name="P214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215" style:family="paragraph">
      <style:paragraph-properties fo:line-height="100.00%" fo:text-align="center" fo:margin-left="3.55pt" fo:text-indent="0.00pt"/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center" fo:margin-left="3.75pt" fo:text-indent="0.00pt"/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222" style:family="paragraph">
      <style:paragraph-properties fo:line-height="100.00%" fo:text-align="center" fo:margin-left="3.55pt" fo:text-indent="0.00pt"/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 fo:margin-left="3.75pt" fo:text-indent="0.00pt"/>
    </style:style>
    <style:style style:name="P225" style:family="paragraph">
      <style:paragraph-properties fo:line-height="100.00%" fo:text-align="center"/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center"/>
    </style:style>
    <style:style style:name="P228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229" style:family="paragraph">
      <style:paragraph-properties fo:line-height="100.00%" fo:text-align="center" fo:margin-left="3.55pt" fo:text-indent="0.00pt"/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center" fo:margin-left="3.75pt" fo:text-indent="0.00pt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center"/>
    </style:style>
    <style:style style:name="P234" style:family="paragraph">
      <style:paragraph-properties fo:line-height="100.00%" fo:text-align="center"/>
    </style:style>
    <style:style style:name="P235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236" style:family="paragraph">
      <style:paragraph-properties fo:line-height="100.00%" fo:text-align="center" fo:margin-left="3.55pt" fo:text-indent="0.00pt"/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center" fo:margin-left="3.75pt" fo:text-indent="0.00pt"/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left" fo:margin-left="3.70pt" fo:text-indent="-3.70pt">
        <style:tab-stops>
          <style:tab-stop style:position="24.65pt"/>
          <style:tab-stop style:position="26313.50pt"/>
          <style:tab-stop style:position="1687.55pt"/>
          <style:tab-stop style:position="-3.70pt"/>
          <style:tab-stop style:position="265.65pt"/>
          <style:tab-stop style:position="26313.50pt"/>
        </style:tab-stops>
      </style:paragraph-properties>
    </style:style>
    <style:style style:name="P243" style:family="paragraph">
      <style:paragraph-properties fo:line-height="100.00%" fo:text-align="justify"/>
    </style:style>
    <style:style style:name="P244" style:family="paragraph">
      <style:paragraph-properties fo:line-height="100.00%" fo:text-align="justify" fo:margin-left="0.00pt" fo:text-indent="35.45pt"/>
    </style:style>
    <style:style style:name="P245" style:family="paragraph">
      <style:paragraph-properties fo:line-height="100.00%" fo:text-align="justify" fo:margin-left="0.00pt" fo:text-indent="35.40pt"/>
    </style:style>
    <style:style style:name="P246" style:family="paragraph">
      <style:paragraph-properties fo:line-height="100.00%" fo:text-align="center" fo:margin-left="0.00pt" fo:text-indent="35.45pt" fo:margin-bottom="6.00pt"/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justify"/>
    </style:style>
    <style:style style:name="P249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</style:tab-stops>
      </style:paragraph-properties>
    </style:style>
    <style:style style:name="P250" style:family="paragraph">
      <style:paragraph-properties fo:line-height="100.00%" fo:text-align="center"/>
    </style:style>
    <style:style style:name="P251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</style:tab-stops>
      </style:paragraph-properties>
    </style:style>
    <style:style style:name="P252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253" style:family="paragraph">
      <style:paragraph-properties fo:line-height="100.00%" fo:text-align="center"/>
    </style:style>
    <style:style style:name="P254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255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256" style:family="paragraph">
      <style:paragraph-properties fo:line-height="100.00%" fo:text-align="center"/>
    </style:style>
    <style:style style:name="P257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258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</style:tab-stops>
      </style:paragraph-properties>
    </style:style>
    <style:style style:name="P259" style:family="paragraph">
      <style:paragraph-properties fo:line-height="100.00%" fo:text-align="center"/>
    </style:style>
    <style:style style:name="P260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</style:tab-stops>
      </style:paragraph-properties>
    </style:style>
    <style:style style:name="P261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266" style:family="paragraph">
      <style:paragraph-properties fo:line-height="100.00%" fo:text-align="center"/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270" style:family="paragraph">
      <style:paragraph-properties fo:line-height="100.00%" fo:text-align="center"/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center"/>
    </style:style>
    <style:style style:name="P273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274" style:family="paragraph">
      <style:paragraph-properties fo:line-height="100.00%" fo:text-align="left" fo:margin-left="7.45pt" fo:text-indent="-3.70pt">
        <style:tab-stops>
          <style:tab-stop style:position="546.75pt"/>
        </style:tab-stops>
      </style:paragraph-properties>
    </style:style>
    <style:style style:name="P275" style:family="paragraph">
      <style:paragraph-properties fo:line-height="100.00%" fo:text-align="center"/>
    </style:style>
    <style:style style:name="P276" style:family="paragraph">
      <style:paragraph-properties fo:line-height="100.00%" fo:text-align="left" fo:margin-left="7.45pt" fo:text-indent="-3.70pt">
        <style:tab-stops>
          <style:tab-stop style:position="546.75pt"/>
        </style:tab-stops>
      </style:paragraph-properties>
    </style:style>
    <style:style style:name="P277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278" style:family="paragraph">
      <style:paragraph-properties fo:line-height="100.00%" fo:text-align="center"/>
    </style:style>
    <style:style style:name="P279" style:family="paragraph">
      <style:paragraph-properties fo:line-height="100.00%" fo:text-align="left"/>
    </style:style>
    <style:style style:name="P280" style:family="paragraph">
      <style:paragraph-properties fo:line-height="100.00%" fo:text-align="center"/>
    </style:style>
    <style:style style:name="P281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282" style:family="paragraph">
      <style:paragraph-properties fo:line-height="100.00%" fo:text-align="center"/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286" style:family="paragraph">
      <style:paragraph-properties fo:line-height="100.00%" fo:text-align="center"/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center"/>
    </style:style>
    <style:style style:name="P293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294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295" style:family="paragraph">
      <style:paragraph-properties fo:line-height="100.00%" fo:text-align="center"/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center"/>
    </style:style>
    <style:style style:name="P298" style:family="paragraph">
      <style:paragraph-properties fo:line-height="100.00%" fo:text-align="center" fo:margin-left="3.55pt" fo:text-indent="0.00pt"/>
    </style:style>
    <style:style style:name="P299" style:family="paragraph">
      <style:paragraph-properties fo:line-height="100.00%" fo:text-align="center"/>
    </style:style>
    <style:style style:name="P300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01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02" style:family="paragraph">
      <style:paragraph-properties fo:line-height="100.00%" fo:text-align="center"/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center"/>
    </style:style>
    <style:style style:name="P305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06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center"/>
    </style:style>
    <style:style style:name="P310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11" style:family="paragraph">
      <style:paragraph-properties fo:line-height="100.00%" fo:text-align="left" fo:margin-left="7.45pt" fo:text-indent="-3.70pt">
        <style:tab-stops>
          <style:tab-stop style:position="546.75pt"/>
        </style:tab-stops>
      </style:paragraph-properties>
    </style:style>
    <style:style style:name="P312" style:family="paragraph">
      <style:paragraph-properties fo:line-height="100.00%" fo:text-align="center"/>
    </style:style>
    <style:style style:name="P313" style:family="paragraph">
      <style:paragraph-properties fo:line-height="100.00%" fo:text-align="left" fo:margin-left="7.45pt" fo:text-indent="-3.70pt">
        <style:tab-stops>
          <style:tab-stop style:position="546.75pt"/>
        </style:tab-stops>
      </style:paragraph-properties>
    </style:style>
    <style:style style:name="P314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00.00%" fo:text-align="left"/>
    </style:style>
    <style:style style:name="P317" style:family="paragraph">
      <style:paragraph-properties fo:line-height="100.00%" fo:text-align="center"/>
    </style:style>
    <style:style style:name="P318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19" style:family="paragraph">
      <style:paragraph-properties fo:line-height="100.00%" fo:text-align="center"/>
    </style:style>
    <style:style style:name="P320" style:family="paragraph">
      <style:paragraph-properties fo:line-height="100.00%" fo:text-align="left"/>
    </style:style>
    <style:style style:name="P321" style:family="paragraph">
      <style:paragraph-properties fo:line-height="100.00%" fo:text-align="center"/>
    </style:style>
    <style:style style:name="P322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23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24" style:family="paragraph">
      <style:paragraph-properties fo:line-height="100.00%" fo:text-align="center"/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center"/>
    </style:style>
    <style:style style:name="P327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28" style:family="paragraph">
      <style:paragraph-properties fo:line-height="100.00%" fo:text-align="center"/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center"/>
    </style:style>
    <style:style style:name="P331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32" style:family="paragraph">
      <style:paragraph-properties fo:line-height="100.00%" fo:text-align="center"/>
    </style:style>
    <style:style style:name="P333" style:family="paragraph">
      <style:paragraph-properties fo:line-height="100.00%" fo:text-align="left"/>
    </style:style>
    <style:style style:name="P334" style:family="paragraph">
      <style:paragraph-properties fo:line-height="100.00%" fo:text-align="center"/>
    </style:style>
    <style:style style:name="P335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36" style:family="paragraph">
      <style:paragraph-properties fo:line-height="100.00%" fo:text-align="center"/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40" style:family="paragraph">
      <style:paragraph-properties fo:line-height="100.00%" fo:text-align="center"/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center"/>
    </style:style>
    <style:style style:name="P343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44" style:family="paragraph">
      <style:paragraph-properties fo:line-height="100.00%" fo:text-align="left" fo:margin-left="7.45pt" fo:text-indent="-3.70pt">
        <style:tab-stops>
          <style:tab-stop style:position="546.75pt"/>
        </style:tab-stops>
      </style:paragraph-properties>
    </style:style>
    <style:style style:name="P345" style:family="paragraph">
      <style:paragraph-properties fo:line-height="100.00%" fo:text-align="center"/>
    </style:style>
    <style:style style:name="P346" style:family="paragraph">
      <style:paragraph-properties fo:line-height="100.00%" fo:text-align="left" fo:margin-left="7.45pt" fo:text-indent="-3.70pt">
        <style:tab-stops>
          <style:tab-stop style:position="546.75pt"/>
        </style:tab-stops>
      </style:paragraph-properties>
    </style:style>
    <style:style style:name="P347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48" style:family="paragraph">
      <style:paragraph-properties fo:line-height="100.00%" fo:text-align="center"/>
    </style:style>
    <style:style style:name="P349" style:family="paragraph">
      <style:paragraph-properties fo:line-height="100.00%" fo:text-align="left" fo:margin-left="-0.30pt" fo:text-indent="0.00pt"/>
    </style:style>
    <style:style style:name="P350" style:family="paragraph">
      <style:paragraph-properties fo:line-height="100.00%" fo:text-align="center"/>
    </style:style>
    <style:style style:name="P351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52" style:family="paragraph">
      <style:paragraph-properties fo:line-height="100.00%" fo:text-align="center"/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center"/>
    </style:style>
    <style:style style:name="P355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center"/>
    </style:style>
    <style:style style:name="P359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60" style:family="paragraph">
      <style:paragraph-properties fo:line-height="100.00%" fo:text-align="center"/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center"/>
    </style:style>
    <style:style style:name="P363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64" style:family="paragraph">
      <style:paragraph-properties fo:line-height="100.00%" fo:text-align="center"/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center"/>
    </style:style>
    <style:style style:name="P367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68" style:family="paragraph">
      <style:paragraph-properties fo:line-height="100.00%" fo:text-align="center"/>
    </style:style>
    <style:style style:name="P369" style:family="paragraph">
      <style:paragraph-properties fo:line-height="100.00%" fo:text-align="left"/>
    </style:style>
    <style:style style:name="P370" style:family="paragraph">
      <style:paragraph-properties fo:line-height="100.00%" fo:text-align="center"/>
    </style:style>
    <style:style style:name="P371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72" style:family="paragraph">
      <style:paragraph-properties fo:line-height="100.00%" fo:text-align="center"/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center"/>
    </style:style>
    <style:style style:name="P375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76" style:family="paragraph">
      <style:paragraph-properties fo:line-height="100.00%" fo:text-align="center"/>
    </style:style>
    <style:style style:name="P377" style:family="paragraph">
      <style:paragraph-properties fo:line-height="100.00%" fo:text-align="left"/>
    </style:style>
    <style:style style:name="P378" style:family="paragraph">
      <style:paragraph-properties fo:line-height="100.00%" fo:text-align="center"/>
    </style:style>
    <style:style style:name="P379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80" style:family="paragraph">
      <style:paragraph-properties fo:line-height="100.00%" fo:text-align="center"/>
    </style:style>
    <style:style style:name="P381" style:family="paragraph">
      <style:paragraph-properties fo:line-height="100.00%" fo:text-align="left"/>
    </style:style>
    <style:style style:name="P382" style:family="paragraph">
      <style:paragraph-properties fo:line-height="100.00%" fo:text-align="center"/>
    </style:style>
    <style:style style:name="P383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84" style:family="paragraph">
      <style:paragraph-properties fo:line-height="100.00%" fo:text-align="left" fo:margin-left="7.45pt" fo:text-indent="-3.70pt">
        <style:tab-stops>
          <style:tab-stop style:position="546.75pt"/>
        </style:tab-stops>
      </style:paragraph-properties>
    </style:style>
    <style:style style:name="P385" style:family="paragraph">
      <style:paragraph-properties fo:line-height="100.00%" fo:text-align="center"/>
    </style:style>
    <style:style style:name="P386" style:family="paragraph">
      <style:paragraph-properties fo:line-height="100.00%" fo:text-align="left" fo:margin-left="7.45pt" fo:text-indent="-3.70pt">
        <style:tab-stops>
          <style:tab-stop style:position="546.75pt"/>
        </style:tab-stops>
      </style:paragraph-properties>
    </style:style>
    <style:style style:name="P387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88" style:family="paragraph">
      <style:paragraph-properties fo:line-height="100.00%" fo:text-align="center"/>
    </style:style>
    <style:style style:name="P389" style:family="paragraph">
      <style:paragraph-properties fo:line-height="100.00%" fo:text-align="left"/>
    </style:style>
    <style:style style:name="P390" style:family="paragraph">
      <style:paragraph-properties fo:line-height="100.00%" fo:text-align="center"/>
    </style:style>
    <style:style style:name="P391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92" style:family="paragraph">
      <style:paragraph-properties fo:line-height="100.00%" fo:text-align="center"/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center"/>
    </style:style>
    <style:style style:name="P395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396" style:family="paragraph">
      <style:paragraph-properties fo:line-height="100.00%" fo:text-align="center"/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center"/>
    </style:style>
    <style:style style:name="P399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00" style:family="paragraph">
      <style:paragraph-properties fo:line-height="100.00%" fo:text-align="left" fo:margin-left="7.45pt" fo:text-indent="-3.70pt">
        <style:tab-stops>
          <style:tab-stop style:position="546.75pt"/>
        </style:tab-stops>
      </style:paragraph-properties>
    </style:style>
    <style:style style:name="P401" style:family="paragraph">
      <style:paragraph-properties fo:line-height="100.00%" fo:text-align="center"/>
    </style:style>
    <style:style style:name="P402" style:family="paragraph">
      <style:paragraph-properties fo:line-height="100.00%" fo:text-align="left" fo:margin-left="7.45pt" fo:text-indent="-3.70pt">
        <style:tab-stops>
          <style:tab-stop style:position="546.75pt"/>
        </style:tab-stops>
      </style:paragraph-properties>
    </style:style>
    <style:style style:name="P403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04" style:family="paragraph">
      <style:paragraph-properties fo:line-height="100.00%" fo:text-align="center"/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center"/>
    </style:style>
    <style:style style:name="P407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08" style:family="paragraph">
      <style:paragraph-properties fo:line-height="100.00%" fo:text-align="center"/>
    </style:style>
    <style:style style:name="P409" style:family="paragraph">
      <style:paragraph-properties fo:line-height="100.00%" fo:text-align="left"/>
    </style:style>
    <style:style style:name="P410" style:family="paragraph">
      <style:paragraph-properties fo:line-height="100.00%" fo:text-align="center"/>
    </style:style>
    <style:style style:name="P411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12" style:family="paragraph">
      <style:paragraph-properties fo:line-height="100.00%" fo:text-align="center"/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center"/>
    </style:style>
    <style:style style:name="P415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16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17" style:family="paragraph">
      <style:paragraph-properties fo:line-height="100.00%" fo:text-align="center"/>
    </style:style>
    <style:style style:name="P418" style:family="paragraph">
      <style:paragraph-properties fo:line-height="100.00%" fo:text-align="left"/>
    </style:style>
    <style:style style:name="P419" style:family="paragraph">
      <style:paragraph-properties fo:line-height="100.00%" fo:text-align="center"/>
    </style:style>
    <style:style style:name="P420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21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22" style:family="paragraph">
      <style:paragraph-properties fo:line-height="100.00%" fo:text-align="center"/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center"/>
    </style:style>
    <style:style style:name="P425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26" style:family="paragraph">
      <style:paragraph-properties fo:line-height="100.00%" fo:text-align="left" fo:margin-left="7.45pt" fo:text-indent="-3.70pt">
        <style:tab-stops>
          <style:tab-stop style:position="546.75pt"/>
        </style:tab-stops>
      </style:paragraph-properties>
    </style:style>
    <style:style style:name="P427" style:family="paragraph">
      <style:paragraph-properties fo:line-height="100.00%" fo:text-align="center"/>
    </style:style>
    <style:style style:name="P428" style:family="paragraph">
      <style:paragraph-properties fo:line-height="100.00%" fo:text-align="left" fo:margin-left="7.45pt" fo:text-indent="-3.70pt">
        <style:tab-stops>
          <style:tab-stop style:position="546.75pt"/>
        </style:tab-stops>
      </style:paragraph-properties>
    </style:style>
    <style:style style:name="P429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30" style:family="paragraph">
      <style:paragraph-properties fo:line-height="100.00%" fo:text-align="center"/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center"/>
    </style:style>
    <style:style style:name="P433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34" style:family="paragraph">
      <style:paragraph-properties fo:line-height="100.00%" fo:text-align="center"/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center"/>
    </style:style>
    <style:style style:name="P437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38" style:family="paragraph">
      <style:paragraph-properties fo:line-height="100.00%" fo:text-align="center"/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center"/>
    </style:style>
    <style:style style:name="P441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42" style:family="paragraph">
      <style:paragraph-properties fo:line-height="100.00%" fo:text-align="center"/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center"/>
    </style:style>
    <style:style style:name="P445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46" style:family="paragraph">
      <style:paragraph-properties fo:line-height="100.00%" fo:text-align="center"/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center"/>
    </style:style>
    <style:style style:name="P449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50" style:family="paragraph">
      <style:paragraph-properties fo:line-height="100.00%" fo:text-align="center"/>
    </style:style>
    <style:style style:name="P451" style:family="paragraph">
      <style:paragraph-properties fo:line-height="100.00%" fo:text-align="left"/>
    </style:style>
    <style:style style:name="P452" style:family="paragraph">
      <style:paragraph-properties fo:line-height="100.00%" fo:text-align="center"/>
    </style:style>
    <style:style style:name="P453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54" style:family="paragraph">
      <style:paragraph-properties fo:line-height="100.00%" fo:text-align="center"/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center"/>
    </style:style>
    <style:style style:name="P457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58" style:family="paragraph">
      <style:paragraph-properties fo:line-height="100.00%" fo:text-align="center"/>
    </style:style>
    <style:style style:name="P459" style:family="paragraph">
      <style:paragraph-properties fo:line-height="100.00%" fo:text-align="left"/>
    </style:style>
    <style:style style:name="P460" style:family="paragraph">
      <style:paragraph-properties fo:line-height="100.00%" fo:text-align="center"/>
    </style:style>
    <style:style style:name="P461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62" style:family="paragraph">
      <style:paragraph-properties fo:line-height="100.00%" fo:text-align="center"/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center"/>
    </style:style>
    <style:style style:name="P465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66" style:family="paragraph">
      <style:paragraph-properties fo:line-height="100.00%" fo:text-align="center"/>
    </style:style>
    <style:style style:name="P467" style:family="paragraph">
      <style:paragraph-properties fo:line-height="100.00%" fo:text-align="left"/>
    </style:style>
    <style:style style:name="P468" style:family="paragraph">
      <style:paragraph-properties fo:line-height="100.00%" fo:text-align="center"/>
    </style:style>
    <style:style style:name="P469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70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71" style:family="paragraph">
      <style:paragraph-properties fo:line-height="100.00%" fo:text-align="center"/>
    </style:style>
    <style:style style:name="P472" style:family="paragraph">
      <style:paragraph-properties fo:line-height="100.00%" fo:text-align="left"/>
    </style:style>
    <style:style style:name="P473" style:family="paragraph">
      <style:paragraph-properties fo:line-height="100.00%" fo:text-align="center"/>
    </style:style>
    <style:style style:name="P474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75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76" style:family="paragraph">
      <style:paragraph-properties fo:line-height="100.00%" fo:text-align="center"/>
    </style:style>
    <style:style style:name="P477" style:family="paragraph">
      <style:paragraph-properties fo:line-height="100.00%" fo:text-align="left"/>
    </style:style>
    <style:style style:name="P478" style:family="paragraph">
      <style:paragraph-properties fo:line-height="100.00%" fo:text-align="center"/>
    </style:style>
    <style:style style:name="P479" style:family="paragraph">
      <style:paragraph-properties fo:line-height="100.00%" fo:text-align="left" fo:margin-left="7.45pt" fo:text-indent="-3.70pt">
        <style:tab-stops>
          <style:tab-stop style:position="24.55pt"/>
          <style:tab-stop style:position="26309.75pt"/>
          <style:tab-stop style:position="1683.80pt"/>
          <style:tab-stop style:position="-7.45pt"/>
          <style:tab-stop style:position="130.65pt"/>
          <style:tab-stop style:position="26309.75pt"/>
          <style:tab-stop style:position="1683.80pt"/>
          <style:tab-stop style:position="-7.45pt"/>
          <style:tab-stop style:position="63.45pt"/>
        </style:tab-stops>
      </style:paragraph-properties>
    </style:style>
    <style:style style:name="P480" style:family="paragraph">
      <style:paragraph-properties fo:line-height="100.00%" fo:text-align="center" fo:margin-bottom="6.00pt"/>
    </style:style>
    <style:style style:name="P481" style:family="paragraph">
      <style:paragraph-properties fo:line-height="100.00%" fo:text-align="justify" fo:margin-left="0.00pt" fo:text-indent="35.45pt" fo:margin-bottom="6.00pt"/>
    </style:style>
    <style:style style:name="P482" style:family="paragraph">
      <style:paragraph-properties fo:line-height="100.00%" fo:text-align="center"/>
    </style:style>
    <style:style style:name="P483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84.20pt"/>
        </style:tab-stops>
      </style:paragraph-properties>
    </style:style>
    <style:style style:name="P484" style:family="paragraph">
      <style:paragraph-properties fo:line-height="100.00%" fo:text-align="center"/>
    </style:style>
    <style:style style:name="P485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84.20pt"/>
        </style:tab-stops>
      </style:paragraph-properties>
    </style:style>
    <style:style style:name="P486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487" style:family="paragraph">
      <style:paragraph-properties fo:line-height="100.00%" fo:text-align="center"/>
    </style:style>
    <style:style style:name="P488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489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490" style:family="paragraph">
      <style:paragraph-properties fo:line-height="100.00%" fo:text-align="justify"/>
    </style:style>
    <style:style style:name="P491" style:family="paragraph">
      <style:paragraph-properties fo:line-height="100.00%" fo:text-align="center"/>
    </style:style>
    <style:style style:name="P492" style:family="paragraph">
      <style:paragraph-properties fo:line-height="100.00%" fo:text-align="justify"/>
    </style:style>
    <style:style style:name="P493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494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495" style:family="paragraph">
      <style:paragraph-properties fo:line-height="100.00%" fo:text-align="center"/>
    </style:style>
    <style:style style:name="P496" style:family="paragraph">
      <style:paragraph-properties fo:line-height="100.00%" fo:text-align="justify"/>
    </style:style>
    <style:style style:name="P497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498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499" style:family="paragraph">
      <style:paragraph-properties fo:line-height="100.00%" fo:text-align="justify"/>
    </style:style>
    <style:style style:name="P500" style:family="paragraph">
      <style:paragraph-properties fo:line-height="100.00%" fo:text-align="center"/>
    </style:style>
    <style:style style:name="P501" style:family="paragraph">
      <style:paragraph-properties fo:line-height="100.00%" fo:text-align="justify"/>
    </style:style>
    <style:style style:name="P502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03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04" style:family="paragraph">
      <style:paragraph-properties fo:line-height="100.00%" fo:text-align="center"/>
    </style:style>
    <style:style style:name="P505" style:family="paragraph">
      <style:paragraph-properties fo:line-height="100.00%" fo:text-align="justify"/>
    </style:style>
    <style:style style:name="P506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07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08" style:family="paragraph">
      <style:paragraph-properties fo:line-height="100.00%" fo:text-align="justify"/>
    </style:style>
    <style:style style:name="P509" style:family="paragraph">
      <style:paragraph-properties fo:line-height="100.00%" fo:text-align="center"/>
    </style:style>
    <style:style style:name="P510" style:family="paragraph">
      <style:paragraph-properties fo:line-height="100.00%" fo:text-align="justify"/>
    </style:style>
    <style:style style:name="P511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12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13" style:family="paragraph">
      <style:paragraph-properties fo:line-height="100.00%" fo:text-align="center"/>
    </style:style>
    <style:style style:name="P514" style:family="paragraph">
      <style:paragraph-properties fo:line-height="100.00%" fo:text-align="justify"/>
    </style:style>
    <style:style style:name="P515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16" style:family="paragraph">
      <style:paragraph-properties fo:line-height="100.00%" fo:text-align="center"/>
    </style:style>
    <style:style style:name="P517" style:family="paragraph">
      <style:paragraph-properties fo:line-height="100.00%" fo:text-align="justify"/>
    </style:style>
    <style:style style:name="P518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19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20" style:family="paragraph">
      <style:paragraph-properties fo:line-height="100.00%" fo:text-align="justify"/>
    </style:style>
    <style:style style:name="P521" style:family="paragraph">
      <style:paragraph-properties fo:line-height="100.00%" fo:text-align="center"/>
    </style:style>
    <style:style style:name="P522" style:family="paragraph">
      <style:paragraph-properties fo:line-height="100.00%" fo:text-align="justify"/>
    </style:style>
    <style:style style:name="P523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24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25" style:family="paragraph">
      <style:paragraph-properties fo:line-height="100.00%" fo:text-align="center"/>
    </style:style>
    <style:style style:name="P526" style:family="paragraph">
      <style:paragraph-properties fo:line-height="100.00%" fo:text-align="justify"/>
    </style:style>
    <style:style style:name="P527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28" style:family="paragraph">
      <style:paragraph-properties fo:line-height="100.00%" fo:text-align="center"/>
    </style:style>
    <style:style style:name="P529" style:family="paragraph">
      <style:paragraph-properties fo:line-height="100.00%" fo:text-align="justify"/>
    </style:style>
    <style:style style:name="P530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31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32" style:family="paragraph">
      <style:paragraph-properties fo:line-height="100.00%" fo:text-align="justify"/>
    </style:style>
    <style:style style:name="P533" style:family="paragraph">
      <style:paragraph-properties fo:line-height="100.00%" fo:text-align="center"/>
    </style:style>
    <style:style style:name="P534" style:family="paragraph">
      <style:paragraph-properties fo:line-height="100.00%" fo:text-align="justify"/>
    </style:style>
    <style:style style:name="P535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36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37" style:family="paragraph">
      <style:paragraph-properties fo:line-height="100.00%" fo:text-align="center"/>
    </style:style>
    <style:style style:name="P538" style:family="paragraph">
      <style:paragraph-properties fo:line-height="100.00%" fo:text-align="justify"/>
    </style:style>
    <style:style style:name="P539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40" style:family="paragraph">
      <style:paragraph-properties fo:line-height="100.00%" fo:text-align="center"/>
    </style:style>
    <style:style style:name="P541" style:family="paragraph">
      <style:paragraph-properties fo:line-height="100.00%" fo:text-align="justify"/>
    </style:style>
    <style:style style:name="P542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43" style:family="paragraph">
      <style:paragraph-properties fo:line-height="100.00%" fo:text-align="center"/>
    </style:style>
    <style:style style:name="P544" style:family="paragraph">
      <style:paragraph-properties fo:line-height="100.00%" fo:text-align="justify"/>
    </style:style>
    <style:style style:name="P545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46" style:family="paragraph">
      <style:paragraph-properties fo:line-height="100.00%" fo:text-align="center"/>
    </style:style>
    <style:style style:name="P547" style:family="paragraph">
      <style:paragraph-properties fo:line-height="100.00%" fo:text-align="justify"/>
    </style:style>
    <style:style style:name="P548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49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50" style:family="paragraph">
      <style:paragraph-properties fo:line-height="100.00%" fo:text-align="justify"/>
    </style:style>
    <style:style style:name="P551" style:family="paragraph">
      <style:paragraph-properties fo:line-height="100.00%" fo:text-align="center"/>
    </style:style>
    <style:style style:name="P552" style:family="paragraph">
      <style:paragraph-properties fo:line-height="100.00%" fo:text-align="justify"/>
    </style:style>
    <style:style style:name="P553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54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55" style:family="paragraph">
      <style:paragraph-properties fo:line-height="100.00%" fo:text-align="center"/>
    </style:style>
    <style:style style:name="P556" style:family="paragraph">
      <style:paragraph-properties fo:line-height="100.00%" fo:text-align="justify"/>
    </style:style>
    <style:style style:name="P557" style:family="paragraph">
      <style:paragraph-properties fo:line-height="100.00%" fo:text-align="left" fo:margin-left="5.40pt" fo:text-indent="-5.40pt">
        <style:tab-stops>
          <style:tab-stop style:position="92.05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558" style:family="paragraph">
      <style:paragraph-properties fo:line-height="100.00%" fo:text-align="justify" fo:margin-bottom="6.00pt"/>
    </style:style>
    <style:style style:name="P559" style:family="paragraph">
      <style:paragraph-properties fo:line-height="100.00%" fo:text-align="left" fo:margin-left="5.40pt" fo:text-indent="-5.40pt">
        <style:tab-stops>
          <style:tab-stop style:position="116.60pt" style:type="right"/>
          <style:tab-stop style:position="-5.40pt"/>
          <style:tab-stop style:position="421116.25pt" style:type="right"/>
          <style:tab-stop style:position="84.20pt"/>
          <style:tab-stop style:position="171.60pt" style:type="righ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560" style:family="paragraph">
      <style:paragraph-properties fo:line-height="100.00%" fo:text-align="justify"/>
    </style:style>
    <style:style style:name="P561" style:family="paragraph">
      <style:paragraph-properties fo:line-height="100.00%" fo:text-align="right"/>
    </style:style>
    <style:style style:name="P562" style:family="paragraph">
      <style:paragraph-properties fo:line-height="100.00%" fo:text-align="left" fo:margin-left="5.40pt" fo:text-indent="-5.40pt">
        <style:tab-stops>
          <style:tab-stop style:position="116.60pt" style:type="right"/>
          <style:tab-stop style:position="-5.40pt"/>
          <style:tab-stop style:position="421116.25pt" style:type="right"/>
          <style:tab-stop style:position="84.20pt"/>
          <style:tab-stop style:position="171.60pt" style:type="righ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563" style:family="paragraph">
      <style:paragraph-properties fo:line-height="100.00%" fo:text-align="left" fo:margin-left="5.40pt" fo:text-indent="-5.40pt">
        <style:tab-stops>
          <style:tab-stop style:position="116.60pt" style:type="right"/>
          <style:tab-stop style:position="-5.40pt"/>
          <style:tab-stop style:position="421116.25pt" style:type="right"/>
          <style:tab-stop style:position="-5.40pt"/>
          <style:tab-stop style:position="171.60pt" style:type="righ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564" style:family="paragraph">
      <style:paragraph-properties fo:line-height="100.00%" fo:text-align="justify"/>
    </style:style>
    <style:style style:name="P565" style:family="paragraph">
      <style:paragraph-properties fo:line-height="100.00%" fo:text-align="right"/>
    </style:style>
    <style:style style:name="P566" style:family="paragraph">
      <style:paragraph-properties fo:line-height="100.00%" fo:text-align="left" fo:margin-left="5.40pt" fo:text-indent="-5.40pt">
        <style:tab-stops>
          <style:tab-stop style:position="116.60pt" style:type="right"/>
          <style:tab-stop style:position="-5.40pt"/>
          <style:tab-stop style:position="421116.25pt" style:type="right"/>
          <style:tab-stop style:position="-5.40pt"/>
          <style:tab-stop style:position="171.60pt" style:type="righ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567" style:family="paragraph">
      <style:paragraph-properties fo:line-height="100.00%" fo:text-align="left" fo:margin-left="5.40pt" fo:text-indent="-5.40pt">
        <style:tab-stops>
          <style:tab-stop style:position="985.95pt"/>
        </style:tab-stops>
      </style:paragraph-properties>
    </style:style>
    <style:style style:name="P568" style:family="paragraph">
      <style:paragraph-properties fo:line-height="100.00%" fo:text-align="center"/>
    </style:style>
    <style:style style:name="P569" style:family="paragraph">
      <style:paragraph-properties fo:line-height="100.00%" fo:text-align="left" fo:margin-left="5.40pt" fo:text-indent="-5.40pt">
        <style:tab-stops>
          <style:tab-stop style:position="985.95pt"/>
        </style:tab-stops>
      </style:paragraph-properties>
    </style:style>
    <style:style style:name="P570" style:family="paragraph">
      <style:paragraph-properties fo:line-height="100.00%" fo:text-align="left" fo:margin-left="5.40pt" fo:text-indent="-5.40pt">
        <style:tab-stops>
          <style:tab-stop style:position="985.95pt"/>
        </style:tab-stops>
      </style:paragraph-properties>
    </style:style>
    <style:style style:name="P571" style:family="paragraph">
      <style:paragraph-properties fo:line-height="100.00%" fo:text-align="center"/>
    </style:style>
    <style:style style:name="P572" style:family="paragraph">
      <style:paragraph-properties fo:line-height="100.00%" fo:text-align="left" fo:margin-left="5.40pt" fo:text-indent="-5.40pt">
        <style:tab-stops>
          <style:tab-stop style:position="985.95pt"/>
        </style:tab-stops>
      </style:paragraph-properties>
    </style:style>
    <style:style style:name="P573" style:family="paragraph">
      <style:paragraph-properties fo:line-height="100.00%" fo:text-align="left" fo:margin-left="5.40pt" fo:text-indent="-5.40pt">
        <style:tab-stops>
          <style:tab-stop style:position="116.60pt" style:type="right"/>
          <style:tab-stop style:position="-5.40pt"/>
          <style:tab-stop style:position="421116.25pt" style:type="right"/>
          <style:tab-stop style:position="-5.40pt"/>
          <style:tab-stop style:position="171.60pt" style:type="right"/>
          <style:tab-stop style:position="-5.40pt"/>
          <style:tab-stop style:position="421116.25pt" style:type="right"/>
          <style:tab-stop style:position="-5.40pt"/>
          <style:tab-stop style:position="106.60pt" style:type="right"/>
          <style:tab-stop style:position="-5.40pt"/>
        </style:tab-stops>
      </style:paragraph-properties>
    </style:style>
    <style:style style:name="P574" style:family="paragraph">
      <style:paragraph-properties fo:line-height="100.00%" fo:text-align="center"/>
    </style:style>
    <style:style style:name="P575" style:family="paragraph">
      <style:paragraph-properties fo:line-height="100.00%" fo:text-align="left" fo:margin-left="5.40pt" fo:text-indent="-5.40pt">
        <style:tab-stops>
          <style:tab-stop style:position="116.60pt" style:type="right"/>
          <style:tab-stop style:position="-5.40pt"/>
          <style:tab-stop style:position="421116.25pt" style:type="right"/>
          <style:tab-stop style:position="-5.40pt"/>
          <style:tab-stop style:position="171.60pt" style:type="right"/>
          <style:tab-stop style:position="-5.40pt"/>
          <style:tab-stop style:position="421116.25pt" style:type="right"/>
          <style:tab-stop style:position="-5.40pt"/>
          <style:tab-stop style:position="106.60pt" style:type="right"/>
          <style:tab-stop style:position="-5.40pt"/>
        </style:tab-stops>
      </style:paragraph-properties>
    </style:style>
    <style:style style:name="P576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</style:tab-stops>
      </style:paragraph-properties>
    </style:style>
    <style:style style:name="P577" style:family="paragraph">
      <style:paragraph-properties fo:line-height="100.00%" fo:text-align="center"/>
    </style:style>
    <style:style style:name="P578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</style:tab-stops>
      </style:paragraph-properties>
    </style:style>
    <style:style style:name="P579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</style:tab-stops>
      </style:paragraph-properties>
    </style:style>
    <style:style style:name="P580" style:family="paragraph">
      <style:paragraph-properties fo:line-height="100.00%" fo:text-align="center"/>
    </style:style>
    <style:style style:name="P581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</style:tab-stops>
      </style:paragraph-properties>
    </style:style>
    <style:style style:name="P582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583" style:family="paragraph">
      <style:paragraph-properties fo:line-height="100.00%" fo:text-align="center"/>
    </style:style>
    <style:style style:name="P584" style:family="paragraph">
      <style:paragraph-properties fo:line-height="100.00%" fo:text-align="justify"/>
    </style:style>
    <style:style style:name="P585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586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587" style:family="paragraph">
      <style:paragraph-properties fo:line-height="100.00%" fo:text-align="center"/>
    </style:style>
    <style:style style:name="P588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589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590" style:family="paragraph">
      <style:paragraph-properties fo:line-height="100.00%" fo:text-align="justify"/>
    </style:style>
    <style:style style:name="P591" style:family="paragraph">
      <style:paragraph-properties fo:line-height="100.00%" fo:text-align="center"/>
    </style:style>
    <style:style style:name="P592" style:family="paragraph">
      <style:paragraph-properties fo:line-height="100.00%" fo:text-align="right"/>
    </style:style>
    <style:style style:name="P593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594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595" style:family="paragraph">
      <style:paragraph-properties fo:line-height="100.00%" fo:text-align="justify"/>
    </style:style>
    <style:style style:name="P596" style:family="paragraph">
      <style:paragraph-properties fo:line-height="100.00%" fo:text-align="center"/>
    </style:style>
    <style:style style:name="P597" style:family="paragraph">
      <style:paragraph-properties fo:line-height="100.00%" fo:text-align="right"/>
    </style:style>
    <style:style style:name="P598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599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00" style:family="paragraph">
      <style:paragraph-properties fo:line-height="100.00%" fo:text-align="justify"/>
    </style:style>
    <style:style style:name="P601" style:family="paragraph">
      <style:paragraph-properties fo:line-height="100.00%" fo:text-align="center"/>
    </style:style>
    <style:style style:name="P602" style:family="paragraph">
      <style:paragraph-properties fo:line-height="100.00%" fo:text-align="right"/>
    </style:style>
    <style:style style:name="P603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04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05" style:family="paragraph">
      <style:paragraph-properties fo:line-height="100.00%" fo:text-align="justify"/>
    </style:style>
    <style:style style:name="P606" style:family="paragraph">
      <style:paragraph-properties fo:line-height="100.00%" fo:text-align="center"/>
    </style:style>
    <style:style style:name="P607" style:family="paragraph">
      <style:paragraph-properties fo:line-height="100.00%" fo:text-align="right"/>
    </style:style>
    <style:style style:name="P608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09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10" style:family="paragraph">
      <style:paragraph-properties fo:line-height="100.00%" fo:text-align="justify"/>
    </style:style>
    <style:style style:name="P611" style:family="paragraph">
      <style:paragraph-properties fo:line-height="100.00%" fo:text-align="center"/>
    </style:style>
    <style:style style:name="P612" style:family="paragraph">
      <style:paragraph-properties fo:line-height="100.00%" fo:text-align="right"/>
    </style:style>
    <style:style style:name="P613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14" style:family="paragraph">
      <style:paragraph-properties fo:line-height="100.00%" fo:text-align="justify"/>
    </style:style>
    <style:style style:name="P615" style:family="paragraph">
      <style:paragraph-properties fo:line-height="100.00%" fo:text-align="center"/>
    </style:style>
    <style:style style:name="P616" style:family="paragraph">
      <style:paragraph-properties fo:line-height="100.00%" fo:text-align="right"/>
    </style:style>
    <style:style style:name="P617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18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19" style:family="paragraph">
      <style:paragraph-properties fo:line-height="100.00%" fo:text-align="justify"/>
    </style:style>
    <style:style style:name="P620" style:family="paragraph">
      <style:paragraph-properties fo:line-height="100.00%" fo:text-align="center"/>
    </style:style>
    <style:style style:name="P621" style:family="paragraph">
      <style:paragraph-properties fo:line-height="100.00%" fo:text-align="right"/>
    </style:style>
    <style:style style:name="P622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23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24" style:family="paragraph">
      <style:paragraph-properties fo:line-height="100.00%" fo:text-align="justify"/>
    </style:style>
    <style:style style:name="P625" style:family="paragraph">
      <style:paragraph-properties fo:line-height="100.00%" fo:text-align="center"/>
    </style:style>
    <style:style style:name="P626" style:family="paragraph">
      <style:paragraph-properties fo:line-height="100.00%" fo:text-align="right"/>
    </style:style>
    <style:style style:name="P627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28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29" style:family="paragraph">
      <style:paragraph-properties fo:line-height="100.00%" fo:text-align="justify"/>
    </style:style>
    <style:style style:name="P630" style:family="paragraph">
      <style:paragraph-properties fo:line-height="100.00%" fo:text-align="center"/>
    </style:style>
    <style:style style:name="P631" style:family="paragraph">
      <style:paragraph-properties fo:line-height="100.00%" fo:text-align="right"/>
    </style:style>
    <style:style style:name="P632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33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34" style:family="paragraph">
      <style:paragraph-properties fo:line-height="100.00%" fo:text-align="center"/>
    </style:style>
    <style:style style:name="P635" style:family="paragraph">
      <style:paragraph-properties fo:line-height="100.00%" fo:text-align="justify"/>
    </style:style>
    <style:style style:name="P636" style:family="paragraph">
      <style:paragraph-properties fo:line-height="100.00%" fo:text-align="center"/>
    </style:style>
    <style:style style:name="P637" style:family="paragraph">
      <style:paragraph-properties fo:line-height="100.00%" fo:text-align="right"/>
    </style:style>
    <style:style style:name="P638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39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40" style:family="paragraph">
      <style:paragraph-properties fo:line-height="100.00%" fo:text-align="justify"/>
    </style:style>
    <style:style style:name="P641" style:family="paragraph">
      <style:paragraph-properties fo:line-height="100.00%" fo:text-align="center"/>
    </style:style>
    <style:style style:name="P642" style:family="paragraph">
      <style:paragraph-properties fo:line-height="100.00%" fo:text-align="right"/>
    </style:style>
    <style:style style:name="P643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44" style:family="paragraph">
      <style:paragraph-properties fo:line-height="100.00%" fo:text-align="justify"/>
    </style:style>
    <style:style style:name="P645" style:family="paragraph">
      <style:paragraph-properties fo:line-height="100.00%" fo:text-align="center"/>
    </style:style>
    <style:style style:name="P646" style:family="paragraph">
      <style:paragraph-properties fo:line-height="100.00%" fo:text-align="right"/>
    </style:style>
    <style:style style:name="P647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48" style:family="paragraph">
      <style:paragraph-properties fo:line-height="100.00%" fo:text-align="center"/>
    </style:style>
    <style:style style:name="P649" style:family="paragraph">
      <style:paragraph-properties fo:line-height="100.00%" fo:text-align="right"/>
    </style:style>
    <style:style style:name="P650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51" style:family="paragraph">
      <style:paragraph-properties fo:line-height="100.00%" fo:text-align="center"/>
    </style:style>
    <style:style style:name="P652" style:family="paragraph">
      <style:paragraph-properties fo:line-height="100.00%" fo:text-align="right"/>
    </style:style>
    <style:style style:name="P653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54" style:family="paragraph">
      <style:paragraph-properties fo:line-height="100.00%" fo:text-align="justify"/>
    </style:style>
    <style:style style:name="P655" style:family="paragraph">
      <style:paragraph-properties fo:line-height="100.00%" fo:text-align="center"/>
    </style:style>
    <style:style style:name="P656" style:family="paragraph">
      <style:paragraph-properties fo:line-height="100.00%" fo:text-align="justify"/>
    </style:style>
    <style:style style:name="P657" style:family="paragraph">
      <style:paragraph-properties fo:line-height="100.00%" fo:text-align="right"/>
    </style:style>
    <style:style style:name="P658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59" style:family="paragraph">
      <style:paragraph-properties fo:line-height="100.00%" fo:text-align="center"/>
    </style:style>
    <style:style style:name="P660" style:family="paragraph">
      <style:paragraph-properties fo:line-height="100.00%" fo:text-align="justify"/>
    </style:style>
    <style:style style:name="P661" style:family="paragraph">
      <style:paragraph-properties fo:line-height="100.00%" fo:text-align="center"/>
    </style:style>
    <style:style style:name="P662" style:family="paragraph">
      <style:paragraph-properties fo:line-height="100.00%" fo:text-align="justify"/>
    </style:style>
    <style:style style:name="P663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64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65" style:family="paragraph">
      <style:paragraph-properties fo:line-height="100.00%" fo:text-align="justify"/>
    </style:style>
    <style:style style:name="P666" style:family="paragraph">
      <style:paragraph-properties fo:line-height="100.00%" fo:text-align="center"/>
    </style:style>
    <style:style style:name="P667" style:family="paragraph">
      <style:paragraph-properties fo:line-height="100.00%" fo:text-align="justify"/>
    </style:style>
    <style:style style:name="P668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69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70" style:family="paragraph">
      <style:paragraph-properties fo:line-height="100.00%" fo:text-align="justify"/>
    </style:style>
    <style:style style:name="P671" style:family="paragraph">
      <style:paragraph-properties fo:line-height="100.00%" fo:text-align="center"/>
    </style:style>
    <style:style style:name="P672" style:family="paragraph">
      <style:paragraph-properties fo:line-height="100.00%" fo:text-align="justify"/>
    </style:style>
    <style:style style:name="P673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74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75" style:family="paragraph">
      <style:paragraph-properties fo:line-height="100.00%" fo:text-align="center"/>
    </style:style>
    <style:style style:name="P676" style:family="paragraph">
      <style:paragraph-properties fo:line-height="100.00%" fo:text-align="justify"/>
    </style:style>
    <style:style style:name="P677" style:family="paragraph">
      <style:paragraph-properties fo:line-height="100.00%" fo:text-align="center"/>
    </style:style>
    <style:style style:name="P678" style:family="paragraph">
      <style:paragraph-properties fo:line-height="100.00%" fo:text-align="justify"/>
    </style:style>
    <style:style style:name="P679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80" style:family="paragraph">
      <style:paragraph-properties fo:line-height="100.00%" fo:text-align="justify"/>
    </style:style>
    <style:style style:name="P681" style:family="paragraph">
      <style:paragraph-properties fo:line-height="100.00%" fo:text-align="center"/>
    </style:style>
    <style:style style:name="P682" style:family="paragraph">
      <style:paragraph-properties fo:line-height="100.00%" fo:text-align="justify"/>
    </style:style>
    <style:style style:name="P683" style:family="paragraph">
      <style:paragraph-properties fo:line-height="100.00%" fo:text-align="center"/>
    </style:style>
    <style:style style:name="P684" style:family="paragraph">
      <style:paragraph-properties fo:line-height="100.00%" fo:text-align="justify"/>
    </style:style>
    <style:style style:name="P685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86" style:family="paragraph">
      <style:paragraph-properties fo:line-height="100.00%" fo:text-align="center"/>
    </style:style>
    <style:style style:name="P687" style:family="paragraph">
      <style:paragraph-properties fo:line-height="100.00%" fo:text-align="justify"/>
    </style:style>
    <style:style style:name="P688" style:family="paragraph">
      <style:paragraph-properties fo:line-height="100.00%" fo:text-align="center"/>
    </style:style>
    <style:style style:name="P689" style:family="paragraph">
      <style:paragraph-properties fo:line-height="100.00%" fo:text-align="justify"/>
    </style:style>
    <style:style style:name="P690" style:family="paragraph">
      <style:paragraph-properties fo:line-height="100.00%" fo:text-align="center"/>
    </style:style>
    <style:style style:name="P691" style:family="paragraph">
      <style:paragraph-properties fo:line-height="100.00%" fo:text-align="justify"/>
    </style:style>
    <style:style style:name="P692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93" style:family="paragraph">
      <style:paragraph-properties fo:line-height="100.00%" fo:text-align="justify"/>
    </style:style>
    <style:style style:name="P694" style:family="paragraph">
      <style:paragraph-properties fo:line-height="100.00%" fo:text-align="center"/>
    </style:style>
    <style:style style:name="P695" style:family="paragraph">
      <style:paragraph-properties fo:line-height="100.00%" fo:text-align="justify"/>
    </style:style>
    <style:style style:name="P696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 style:type="right"/>
          <style:tab-stop style:position="-5.40pt"/>
          <style:tab-stop style:position="171.60pt"/>
          <style:tab-stop style:position="26311.80pt"/>
          <style:tab-stop style:position="421116.25pt" style:type="righ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97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/>
          <style:tab-stop style:position="-5.40pt"/>
          <style:tab-stop style:position="171.60pt"/>
          <style:tab-stop style:position="26311.80pt"/>
          <style:tab-stop style:position="421116.25p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698" style:family="paragraph">
      <style:paragraph-properties fo:line-height="100.00%" fo:text-align="justify"/>
    </style:style>
    <style:style style:name="P699" style:family="paragraph">
      <style:paragraph-properties fo:line-height="100.00%" fo:text-align="center"/>
    </style:style>
    <style:style style:name="P700" style:family="paragraph">
      <style:paragraph-properties fo:line-height="100.00%" fo:text-align="justify"/>
    </style:style>
    <style:style style:name="P701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/>
          <style:tab-stop style:position="-5.40pt"/>
          <style:tab-stop style:position="171.60pt"/>
          <style:tab-stop style:position="26311.80pt"/>
          <style:tab-stop style:position="421116.25p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702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/>
          <style:tab-stop style:position="-5.40pt"/>
          <style:tab-stop style:position="171.60pt"/>
          <style:tab-stop style:position="26311.80pt"/>
          <style:tab-stop style:position="421116.25p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703" style:family="paragraph">
      <style:paragraph-properties fo:line-height="100.00%" fo:text-align="justify"/>
    </style:style>
    <style:style style:name="P704" style:family="paragraph">
      <style:paragraph-properties fo:line-height="100.00%" fo:text-align="center"/>
    </style:style>
    <style:style style:name="P705" style:family="paragraph">
      <style:paragraph-properties fo:line-height="100.00%" fo:text-align="justify"/>
    </style:style>
    <style:style style:name="P706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/>
          <style:tab-stop style:position="-5.40pt"/>
          <style:tab-stop style:position="171.60pt"/>
          <style:tab-stop style:position="26311.80pt"/>
          <style:tab-stop style:position="421116.25p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707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/>
          <style:tab-stop style:position="-5.40pt"/>
          <style:tab-stop style:position="171.60pt"/>
          <style:tab-stop style:position="26311.80pt"/>
          <style:tab-stop style:position="421116.25p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708" style:family="paragraph">
      <style:paragraph-properties fo:line-height="100.00%" fo:text-align="justify"/>
    </style:style>
    <style:style style:name="P709" style:family="paragraph">
      <style:paragraph-properties fo:line-height="100.00%" fo:text-align="center"/>
    </style:style>
    <style:style style:name="P710" style:family="paragraph">
      <style:paragraph-properties fo:line-height="100.00%" fo:text-align="justify"/>
    </style:style>
    <style:style style:name="P711" style:family="paragraph">
      <style:paragraph-properties fo:line-height="100.00%" fo:text-align="left" fo:margin-left="5.40pt" fo:text-indent="-5.40pt">
        <style:tab-stops>
          <style:tab-stop style:position="116.60pt"/>
          <style:tab-stop style:position="26311.80pt"/>
          <style:tab-stop style:position="421116.25pt"/>
          <style:tab-stop style:position="-5.40pt"/>
          <style:tab-stop style:position="171.60pt"/>
          <style:tab-stop style:position="26311.80pt"/>
          <style:tab-stop style:position="421116.25pt"/>
          <style:tab-stop style:position="-5.40pt"/>
          <style:tab-stop style:position="106.60pt"/>
          <style:tab-stop style:position="26311.80pt"/>
        </style:tab-stops>
      </style:paragraph-properties>
    </style:style>
    <style:style style:name="P712" style:family="paragraph">
      <style:paragraph-properties fo:line-height="100.00%" fo:text-align="justify" fo:margin-bottom="6.00pt"/>
    </style:style>
    <style:style style:name="P713" style:family="paragraph">
      <style:paragraph-properties fo:line-height="100.00%" fo:text-align="left" fo:margin-left="5.40pt" fo:text-indent="-5.40pt">
        <style:tab-stops>
          <style:tab-stop style:position="122.60pt" style:type="righ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714" style:family="paragraph">
      <style:paragraph-properties fo:line-height="100.00%" fo:text-align="justify"/>
    </style:style>
    <style:style style:name="P715" style:family="paragraph">
      <style:paragraph-properties fo:line-height="100.00%" fo:text-align="center"/>
    </style:style>
    <style:style style:name="P716" style:family="paragraph">
      <style:paragraph-properties fo:line-height="100.00%" fo:text-align="left" fo:margin-left="5.40pt" fo:text-indent="-5.40pt">
        <style:tab-stops>
          <style:tab-stop style:position="122.60pt" style:type="righ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717" style:family="paragraph">
      <style:paragraph-properties fo:line-height="100.00%" fo:text-align="left" fo:margin-left="5.40pt" fo:text-indent="-5.40pt">
        <style:tab-stops>
          <style:tab-stop style:position="122.60pt" style:type="right"/>
          <style:tab-stop style:position="-5.40pt"/>
          <style:tab-stop style:position="421116.25pt" style:type="right"/>
          <style:tab-stop style:position="-5.40pt"/>
          <style:tab-stop style:position="333.60pt" style:type="right"/>
        </style:tab-stops>
      </style:paragraph-properties>
    </style:style>
    <style:style style:name="P718" style:family="paragraph">
      <style:paragraph-properties fo:line-height="100.00%" fo:text-align="justify"/>
    </style:style>
    <style:style style:name="P719" style:family="paragraph">
      <style:paragraph-properties fo:line-height="100.00%" fo:text-align="left" fo:margin-left="5.40pt" fo:text-indent="-5.40pt">
        <style:tab-stops>
          <style:tab-stop style:position="122.60pt" style:type="right"/>
          <style:tab-stop style:position="-5.40pt"/>
          <style:tab-stop style:position="421116.25pt" style:type="right"/>
          <style:tab-stop style:position="-5.40pt"/>
          <style:tab-stop style:position="333.60pt" style:type="right"/>
        </style:tab-stops>
      </style:paragraph-properties>
    </style:style>
    <style:style style:name="P720" style:family="paragraph">
      <style:paragraph-properties fo:line-height="100.00%" fo:text-align="left" fo:margin-left="5.40pt" fo:text-indent="-5.40pt">
        <style:tab-stops>
          <style:tab-stop style:position="880.40pt"/>
        </style:tab-stops>
      </style:paragraph-properties>
    </style:style>
    <style:style style:name="P721" style:family="paragraph">
      <style:paragraph-properties fo:line-height="100.00%" fo:text-align="center"/>
    </style:style>
    <style:style style:name="P722" style:family="paragraph">
      <style:paragraph-properties fo:line-height="100.00%" fo:text-align="left" fo:margin-left="5.40pt" fo:text-indent="-5.40pt">
        <style:tab-stops>
          <style:tab-stop style:position="880.40pt"/>
        </style:tab-stops>
      </style:paragraph-properties>
    </style:style>
    <style:style style:name="P723" style:family="paragraph">
      <style:paragraph-properties fo:line-height="100.00%" fo:text-align="left" fo:margin-left="5.40pt" fo:text-indent="-5.40pt">
        <style:tab-stops>
          <style:tab-stop style:position="880.40pt"/>
        </style:tab-stops>
      </style:paragraph-properties>
    </style:style>
    <style:style style:name="P724" style:family="paragraph">
      <style:paragraph-properties fo:line-height="100.00%" fo:text-align="center"/>
    </style:style>
    <style:style style:name="P725" style:family="paragraph">
      <style:paragraph-properties fo:line-height="100.00%" fo:text-align="left" fo:margin-left="5.40pt" fo:text-indent="-5.40pt">
        <style:tab-stops>
          <style:tab-stop style:position="880.40pt"/>
        </style:tab-stops>
      </style:paragraph-properties>
    </style:style>
    <style:style style:name="P726" style:family="paragraph">
      <style:paragraph-properties fo:line-height="100.00%" fo:text-align="left" fo:margin-left="5.40pt" fo:text-indent="-5.40pt">
        <style:tab-stops>
          <style:tab-stop style:position="122.60pt" style:type="right"/>
          <style:tab-stop style:position="-5.40pt"/>
          <style:tab-stop style:position="421116.25pt" style:type="right"/>
          <style:tab-stop style:position="-5.40pt"/>
          <style:tab-stop style:position="333.60pt" style:type="right"/>
        </style:tab-stops>
      </style:paragraph-properties>
    </style:style>
    <style:style style:name="P727" style:family="paragraph">
      <style:paragraph-properties fo:line-height="100.00%" fo:text-align="center"/>
    </style:style>
    <style:style style:name="P728" style:family="paragraph">
      <style:paragraph-properties fo:line-height="100.00%" fo:text-align="justify"/>
    </style:style>
    <style:style style:name="P729" style:family="paragraph">
      <style:paragraph-properties fo:line-height="100.00%" fo:text-align="center"/>
    </style:style>
    <style:style style:name="P730" style:family="paragraph">
      <style:paragraph-properties fo:line-height="100.00%" fo:text-align="left" fo:margin-left="5.40pt" fo:text-indent="-5.40pt">
        <style:tab-stops>
          <style:tab-stop style:position="122.60pt" style:type="right"/>
          <style:tab-stop style:position="-5.40pt"/>
          <style:tab-stop style:position="421116.25pt" style:type="right"/>
          <style:tab-stop style:position="-5.40pt"/>
          <style:tab-stop style:position="333.60pt" style:type="right"/>
        </style:tab-stops>
      </style:paragraph-properties>
    </style:style>
    <style:style style:name="P731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732" style:family="paragraph">
      <style:paragraph-properties fo:line-height="100.00%" fo:text-align="center"/>
    </style:style>
    <style:style style:name="P73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734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35" style:family="paragraph">
      <style:paragraph-properties fo:line-height="100.00%" fo:text-align="center"/>
    </style:style>
    <style:style style:name="P736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3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38" style:family="paragraph">
      <style:paragraph-properties fo:line-height="100.00%" fo:text-align="center"/>
    </style:style>
    <style:style style:name="P73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4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41" style:family="paragraph">
      <style:paragraph-properties fo:line-height="100.00%" fo:text-align="center"/>
    </style:style>
    <style:style style:name="P742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4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44" style:family="paragraph">
      <style:paragraph-properties fo:line-height="100.00%" fo:text-align="center"/>
    </style:style>
    <style:style style:name="P74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46" style:family="paragraph">
      <style:paragraph-properties fo:line-height="100.00%" fo:text-align="center"/>
    </style:style>
    <style:style style:name="P74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48" style:family="paragraph">
      <style:paragraph-properties fo:line-height="100.00%" fo:text-align="center"/>
    </style:style>
    <style:style style:name="P74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50" style:family="paragraph">
      <style:paragraph-properties fo:line-height="100.00%" fo:text-align="center"/>
    </style:style>
    <style:style style:name="P751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52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53" style:family="paragraph">
      <style:paragraph-properties fo:line-height="100.00%" fo:text-align="center"/>
    </style:style>
    <style:style style:name="P754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5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56" style:family="paragraph">
      <style:paragraph-properties fo:line-height="100.00%" fo:text-align="center"/>
    </style:style>
    <style:style style:name="P75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58" style:family="paragraph">
      <style:paragraph-properties fo:line-height="100.00%" fo:text-align="center"/>
    </style:style>
    <style:style style:name="P75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60" style:family="paragraph">
      <style:paragraph-properties fo:line-height="100.00%" fo:text-align="center"/>
    </style:style>
    <style:style style:name="P761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62" style:family="paragraph">
      <style:paragraph-properties fo:line-height="100.00%" fo:text-align="center"/>
    </style:style>
    <style:style style:name="P76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64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65" style:family="paragraph">
      <style:paragraph-properties fo:line-height="100.00%" fo:text-align="center"/>
    </style:style>
    <style:style style:name="P766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6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68" style:family="paragraph">
      <style:paragraph-properties fo:line-height="100.00%" fo:text-align="center"/>
    </style:style>
    <style:style style:name="P76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70" style:family="paragraph">
      <style:paragraph-properties fo:line-height="100.00%" fo:text-align="center"/>
    </style:style>
    <style:style style:name="P771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72" style:family="paragraph">
      <style:paragraph-properties fo:line-height="100.00%" fo:text-align="center"/>
    </style:style>
    <style:style style:name="P77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74" style:family="paragraph">
      <style:paragraph-properties fo:line-height="100.00%" fo:text-align="center"/>
    </style:style>
    <style:style style:name="P77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76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77" style:family="paragraph">
      <style:paragraph-properties fo:line-height="100.00%" fo:text-align="center"/>
    </style:style>
    <style:style style:name="P778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7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80" style:family="paragraph">
      <style:paragraph-properties fo:line-height="100.00%" fo:text-align="center"/>
    </style:style>
    <style:style style:name="P781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82" style:family="paragraph">
      <style:paragraph-properties fo:line-height="100.00%" fo:text-align="center"/>
    </style:style>
    <style:style style:name="P78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84" style:family="paragraph">
      <style:paragraph-properties fo:line-height="100.00%" fo:text-align="center"/>
    </style:style>
    <style:style style:name="P78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86" style:family="paragraph">
      <style:paragraph-properties fo:line-height="100.00%" fo:text-align="center"/>
    </style:style>
    <style:style style:name="P78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88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89" style:family="paragraph">
      <style:paragraph-properties fo:line-height="100.00%" fo:text-align="center"/>
    </style:style>
    <style:style style:name="P79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91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92" style:family="paragraph">
      <style:paragraph-properties fo:line-height="100.00%" fo:text-align="center"/>
    </style:style>
    <style:style style:name="P79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94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95" style:family="paragraph">
      <style:paragraph-properties fo:line-height="100.00%" fo:text-align="center"/>
    </style:style>
    <style:style style:name="P796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9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798" style:family="paragraph">
      <style:paragraph-properties fo:line-height="100.00%" fo:text-align="center"/>
    </style:style>
    <style:style style:name="P79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0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01" style:family="paragraph">
      <style:paragraph-properties fo:line-height="100.00%" fo:text-align="center"/>
    </style:style>
    <style:style style:name="P802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0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04" style:family="paragraph">
      <style:paragraph-properties fo:line-height="100.00%" fo:text-align="center"/>
    </style:style>
    <style:style style:name="P80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06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07" style:family="paragraph">
      <style:paragraph-properties fo:line-height="100.00%" fo:text-align="center"/>
    </style:style>
    <style:style style:name="P808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09" style:family="paragraph">
      <style:paragraph-properties fo:line-height="100.00%" fo:text-align="center"/>
    </style:style>
    <style:style style:name="P81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11" style:family="paragraph">
      <style:paragraph-properties fo:line-height="100.00%" fo:text-align="center"/>
    </style:style>
    <style:style style:name="P812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13" style:family="paragraph">
      <style:paragraph-properties fo:line-height="100.00%" fo:text-align="center"/>
    </style:style>
    <style:style style:name="P814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1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16" style:family="paragraph">
      <style:paragraph-properties fo:line-height="100.00%" fo:text-align="center"/>
    </style:style>
    <style:style style:name="P81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18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19" style:family="paragraph">
      <style:paragraph-properties fo:line-height="100.00%" fo:text-align="center"/>
    </style:style>
    <style:style style:name="P82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21" style:family="paragraph">
      <style:paragraph-properties fo:line-height="100.00%" fo:text-align="center"/>
    </style:style>
    <style:style style:name="P822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23" style:family="paragraph">
      <style:paragraph-properties fo:line-height="100.00%" fo:text-align="center"/>
    </style:style>
    <style:style style:name="P824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2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26" style:family="paragraph">
      <style:paragraph-properties fo:line-height="100.00%" fo:text-align="center"/>
    </style:style>
    <style:style style:name="P82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28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29" style:family="paragraph">
      <style:paragraph-properties fo:line-height="100.00%" fo:text-align="center"/>
    </style:style>
    <style:style style:name="P83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31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32" style:family="paragraph">
      <style:paragraph-properties fo:line-height="100.00%" fo:text-align="center"/>
    </style:style>
    <style:style style:name="P83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34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35" style:family="paragraph">
      <style:paragraph-properties fo:line-height="100.00%" fo:text-align="center"/>
    </style:style>
    <style:style style:name="P836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3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38" style:family="paragraph">
      <style:paragraph-properties fo:line-height="100.00%" fo:text-align="center"/>
    </style:style>
    <style:style style:name="P83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4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41" style:family="paragraph">
      <style:paragraph-properties fo:line-height="100.00%" fo:text-align="center"/>
    </style:style>
    <style:style style:name="P842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4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44" style:family="paragraph">
      <style:paragraph-properties fo:line-height="100.00%" fo:text-align="center"/>
    </style:style>
    <style:style style:name="P84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46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47" style:family="paragraph">
      <style:paragraph-properties fo:line-height="100.00%" fo:text-align="center"/>
    </style:style>
    <style:style style:name="P848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4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50" style:family="paragraph">
      <style:paragraph-properties fo:line-height="100.00%" fo:text-align="center"/>
    </style:style>
    <style:style style:name="P851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52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53" style:family="paragraph">
      <style:paragraph-properties fo:line-height="100.00%" fo:text-align="center"/>
    </style:style>
    <style:style style:name="P854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5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56" style:family="paragraph">
      <style:paragraph-properties fo:line-height="100.00%" fo:text-align="center"/>
    </style:style>
    <style:style style:name="P85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58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59" style:family="paragraph">
      <style:paragraph-properties fo:line-height="100.00%" fo:text-align="center"/>
    </style:style>
    <style:style style:name="P86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61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62" style:family="paragraph">
      <style:paragraph-properties fo:line-height="100.00%" fo:text-align="center"/>
    </style:style>
    <style:style style:name="P86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64" style:family="paragraph">
      <style:paragraph-properties fo:line-height="100.00%" fo:text-align="center"/>
    </style:style>
    <style:style style:name="P86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66" style:family="paragraph">
      <style:paragraph-properties fo:line-height="100.00%" fo:text-align="center"/>
    </style:style>
    <style:style style:name="P86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68" style:family="paragraph">
      <style:paragraph-properties fo:line-height="100.00%" fo:text-align="center"/>
    </style:style>
    <style:style style:name="P86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7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71" style:family="paragraph">
      <style:paragraph-properties fo:line-height="100.00%" fo:text-align="center"/>
    </style:style>
    <style:style style:name="P872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7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74" style:family="paragraph">
      <style:paragraph-properties fo:line-height="100.00%" fo:text-align="center"/>
    </style:style>
    <style:style style:name="P87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76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77" style:family="paragraph">
      <style:paragraph-properties fo:line-height="100.00%" fo:text-align="center"/>
    </style:style>
    <style:style style:name="P878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7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80" style:family="paragraph">
      <style:paragraph-properties fo:line-height="100.00%" fo:text-align="center"/>
    </style:style>
    <style:style style:name="P881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82" style:family="paragraph">
      <style:paragraph-properties fo:line-height="100.00%" fo:text-align="center"/>
    </style:style>
    <style:style style:name="P88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84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85" style:family="paragraph">
      <style:paragraph-properties fo:line-height="100.00%" fo:text-align="center"/>
    </style:style>
    <style:style style:name="P886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8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88" style:family="paragraph">
      <style:paragraph-properties fo:line-height="100.00%" fo:text-align="center"/>
    </style:style>
    <style:style style:name="P88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9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91" style:family="paragraph">
      <style:paragraph-properties fo:line-height="100.00%" fo:text-align="center"/>
    </style:style>
    <style:style style:name="P892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93" style:family="paragraph">
      <style:paragraph-properties fo:line-height="100.00%" fo:text-align="center"/>
    </style:style>
    <style:style style:name="P894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95" style:family="paragraph">
      <style:paragraph-properties fo:line-height="100.00%" fo:text-align="center"/>
    </style:style>
    <style:style style:name="P896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9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898" style:family="paragraph">
      <style:paragraph-properties fo:line-height="100.00%" fo:text-align="center"/>
    </style:style>
    <style:style style:name="P89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0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01" style:family="paragraph">
      <style:paragraph-properties fo:line-height="100.00%" fo:text-align="center"/>
    </style:style>
    <style:style style:name="P902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03" style:family="paragraph">
      <style:paragraph-properties fo:line-height="100.00%" fo:text-align="center"/>
    </style:style>
    <style:style style:name="P904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05" style:family="paragraph">
      <style:paragraph-properties fo:line-height="100.00%" fo:text-align="center"/>
    </style:style>
    <style:style style:name="P906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07" style:family="paragraph">
      <style:paragraph-properties fo:line-height="100.00%" fo:text-align="center"/>
    </style:style>
    <style:style style:name="P908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0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10" style:family="paragraph">
      <style:paragraph-properties fo:line-height="100.00%" fo:text-align="center"/>
    </style:style>
    <style:style style:name="P911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12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13" style:family="paragraph">
      <style:paragraph-properties fo:line-height="100.00%" fo:text-align="center"/>
    </style:style>
    <style:style style:name="P914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15" style:family="paragraph">
      <style:paragraph-properties fo:line-height="100.00%" fo:text-align="center"/>
    </style:style>
    <style:style style:name="P916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17" style:family="paragraph">
      <style:paragraph-properties fo:line-height="100.00%" fo:text-align="center"/>
    </style:style>
    <style:style style:name="P918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19" style:family="paragraph">
      <style:paragraph-properties fo:line-height="100.00%" fo:text-align="center"/>
    </style:style>
    <style:style style:name="P92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21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22" style:family="paragraph">
      <style:paragraph-properties fo:line-height="100.00%" fo:text-align="center"/>
    </style:style>
    <style:style style:name="P92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24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25" style:family="paragraph">
      <style:paragraph-properties fo:line-height="100.00%" fo:text-align="center"/>
    </style:style>
    <style:style style:name="P926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27" style:family="paragraph">
      <style:paragraph-properties fo:line-height="100.00%" fo:text-align="center"/>
    </style:style>
    <style:style style:name="P928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29" style:family="paragraph">
      <style:paragraph-properties fo:line-height="100.00%" fo:text-align="center"/>
    </style:style>
    <style:style style:name="P93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31" style:family="paragraph">
      <style:paragraph-properties fo:line-height="100.00%" fo:text-align="center"/>
    </style:style>
    <style:style style:name="P932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3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34" style:family="paragraph">
      <style:paragraph-properties fo:line-height="100.00%" fo:text-align="center"/>
    </style:style>
    <style:style style:name="P93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36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37" style:family="paragraph">
      <style:paragraph-properties fo:line-height="100.00%" fo:text-align="center"/>
    </style:style>
    <style:style style:name="P938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39" style:family="paragraph">
      <style:paragraph-properties fo:line-height="100.00%" fo:text-align="center"/>
    </style:style>
    <style:style style:name="P94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41" style:family="paragraph">
      <style:paragraph-properties fo:line-height="100.00%" fo:text-align="center"/>
    </style:style>
    <style:style style:name="P942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43" style:family="paragraph">
      <style:paragraph-properties fo:line-height="100.00%" fo:text-align="center"/>
    </style:style>
    <style:style style:name="P944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4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46" style:family="paragraph">
      <style:paragraph-properties fo:line-height="100.00%" fo:text-align="center"/>
    </style:style>
    <style:style style:name="P94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48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49" style:family="paragraph">
      <style:paragraph-properties fo:line-height="100.00%" fo:text-align="center"/>
    </style:style>
    <style:style style:name="P95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51" style:family="paragraph">
      <style:paragraph-properties fo:line-height="100.00%" fo:text-align="center"/>
    </style:style>
    <style:style style:name="P952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53" style:family="paragraph">
      <style:paragraph-properties fo:line-height="100.00%" fo:text-align="center"/>
    </style:style>
    <style:style style:name="P954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55" style:family="paragraph">
      <style:paragraph-properties fo:line-height="100.00%" fo:text-align="center"/>
    </style:style>
    <style:style style:name="P956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5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58" style:family="paragraph">
      <style:paragraph-properties fo:line-height="100.00%" fo:text-align="center"/>
    </style:style>
    <style:style style:name="P95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6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61" style:family="paragraph">
      <style:paragraph-properties fo:line-height="100.00%" fo:text-align="center"/>
    </style:style>
    <style:style style:name="P962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6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64" style:family="paragraph">
      <style:paragraph-properties fo:line-height="100.00%" fo:text-align="center"/>
    </style:style>
    <style:style style:name="P96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66" style:family="paragraph">
      <style:paragraph-properties fo:line-height="100.00%" fo:text-align="center"/>
    </style:style>
    <style:style style:name="P96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68" style:family="paragraph">
      <style:paragraph-properties fo:line-height="100.00%" fo:text-align="center"/>
    </style:style>
    <style:style style:name="P96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7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71" style:family="paragraph">
      <style:paragraph-properties fo:line-height="100.00%" fo:text-align="center"/>
    </style:style>
    <style:style style:name="P972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7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74" style:family="paragraph">
      <style:paragraph-properties fo:line-height="100.00%" fo:text-align="center"/>
    </style:style>
    <style:style style:name="P97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76" style:family="paragraph">
      <style:paragraph-properties fo:line-height="100.00%" fo:text-align="center"/>
    </style:style>
    <style:style style:name="P97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78" style:family="paragraph">
      <style:paragraph-properties fo:line-height="100.00%" fo:text-align="center"/>
    </style:style>
    <style:style style:name="P97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80" style:family="paragraph">
      <style:paragraph-properties fo:line-height="100.00%" fo:text-align="center"/>
    </style:style>
    <style:style style:name="P981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82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83" style:family="paragraph">
      <style:paragraph-properties fo:line-height="100.00%" fo:text-align="center"/>
    </style:style>
    <style:style style:name="P984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8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86" style:family="paragraph">
      <style:paragraph-properties fo:line-height="100.00%" fo:text-align="center"/>
    </style:style>
    <style:style style:name="P98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88" style:family="paragraph">
      <style:paragraph-properties fo:line-height="100.00%" fo:text-align="center"/>
    </style:style>
    <style:style style:name="P98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90" style:family="paragraph">
      <style:paragraph-properties fo:line-height="100.00%" fo:text-align="center"/>
    </style:style>
    <style:style style:name="P991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92" style:family="paragraph">
      <style:paragraph-properties fo:line-height="100.00%" fo:text-align="center"/>
    </style:style>
    <style:style style:name="P99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94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95" style:family="paragraph">
      <style:paragraph-properties fo:line-height="100.00%" fo:text-align="center"/>
    </style:style>
    <style:style style:name="P996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9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998" style:family="paragraph">
      <style:paragraph-properties fo:line-height="100.00%" fo:text-align="center"/>
    </style:style>
    <style:style style:name="P99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00" style:family="paragraph">
      <style:paragraph-properties fo:line-height="100.00%" fo:text-align="center"/>
    </style:style>
    <style:style style:name="P1001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02" style:family="paragraph">
      <style:paragraph-properties fo:line-height="100.00%" fo:text-align="center"/>
    </style:style>
    <style:style style:name="P100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04" style:family="paragraph">
      <style:paragraph-properties fo:line-height="100.00%" fo:text-align="center"/>
    </style:style>
    <style:style style:name="P100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06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07" style:family="paragraph">
      <style:paragraph-properties fo:line-height="100.00%" fo:text-align="center"/>
    </style:style>
    <style:style style:name="P1008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0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10" style:family="paragraph">
      <style:paragraph-properties fo:line-height="100.00%" fo:text-align="center"/>
    </style:style>
    <style:style style:name="P1011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12" style:family="paragraph">
      <style:paragraph-properties fo:line-height="100.00%" fo:text-align="center"/>
    </style:style>
    <style:style style:name="P101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14" style:family="paragraph">
      <style:paragraph-properties fo:line-height="100.00%" fo:text-align="center"/>
    </style:style>
    <style:style style:name="P101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16" style:family="paragraph">
      <style:paragraph-properties fo:line-height="100.00%" fo:text-align="center"/>
    </style:style>
    <style:style style:name="P101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18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19" style:family="paragraph">
      <style:paragraph-properties fo:line-height="100.00%" fo:text-align="center"/>
    </style:style>
    <style:style style:name="P102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21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22" style:family="paragraph">
      <style:paragraph-properties fo:line-height="100.00%" fo:text-align="center"/>
    </style:style>
    <style:style style:name="P102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24" style:family="paragraph">
      <style:paragraph-properties fo:line-height="100.00%" fo:text-align="center"/>
    </style:style>
    <style:style style:name="P102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26" style:family="paragraph">
      <style:paragraph-properties fo:line-height="100.00%" fo:text-align="center"/>
    </style:style>
    <style:style style:name="P102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28" style:family="paragraph">
      <style:paragraph-properties fo:line-height="100.00%" fo:text-align="center"/>
    </style:style>
    <style:style style:name="P102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3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31" style:family="paragraph">
      <style:paragraph-properties fo:line-height="100.00%" fo:text-align="center"/>
    </style:style>
    <style:style style:name="P1032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3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34" style:family="paragraph">
      <style:paragraph-properties fo:line-height="100.00%" fo:text-align="center"/>
    </style:style>
    <style:style style:name="P103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36" style:family="paragraph">
      <style:paragraph-properties fo:line-height="100.00%" fo:text-align="center"/>
    </style:style>
    <style:style style:name="P1037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38" style:family="paragraph">
      <style:paragraph-properties fo:line-height="100.00%" fo:text-align="center"/>
    </style:style>
    <style:style style:name="P103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40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41" style:family="paragraph">
      <style:paragraph-properties fo:line-height="100.00%" fo:text-align="center"/>
    </style:style>
    <style:style style:name="P1042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4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44" style:family="paragraph">
      <style:paragraph-properties fo:line-height="100.00%" fo:text-align="center"/>
    </style:style>
    <style:style style:name="P104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46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47" style:family="paragraph">
      <style:paragraph-properties fo:line-height="100.00%" fo:text-align="center"/>
    </style:style>
    <style:style style:name="P1048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49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50" style:family="paragraph">
      <style:paragraph-properties fo:line-height="100.00%" fo:text-align="center"/>
    </style:style>
    <style:style style:name="P1051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52" style:family="paragraph">
      <style:paragraph-properties fo:line-height="100.00%" fo:text-align="center"/>
    </style:style>
    <style:style style:name="P1053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54" style:family="paragraph">
      <style:paragraph-properties fo:line-height="100.00%" fo:text-align="center"/>
    </style:style>
    <style:style style:name="P1055" style:family="paragraph">
      <style:paragraph-properties fo:line-height="100.00%" fo:text-align="left" fo:margin-left="5.40pt" fo:text-indent="-5.40pt">
        <style:tab-stops>
          <style:tab-stop style:position="122.60pt"/>
          <style:tab-stop style:position="26311.80pt"/>
          <style:tab-stop style:position="421116.25pt" style:type="right"/>
          <style:tab-stop style:position="-5.40pt"/>
          <style:tab-stop style:position="333.60pt"/>
        </style:tab-stops>
      </style:paragraph-properties>
    </style:style>
    <style:style style:name="P1056" style:family="paragraph">
      <style:paragraph-properties fo:line-height="100.00%" fo:text-align="justify" fo:margin-bottom="6.00pt"/>
    </style:style>
    <style:style style:name="TableColumn0100" style:family="table-column">
      <style:table-column-properties style:column-width="0.393750in"/>
    </style:style>
    <style:style style:name="TableColumn0101" style:family="table-column">
      <style:table-column-properties style:column-width="3.740972in"/>
    </style:style>
    <style:style style:name="TableColumn0102" style:family="table-column">
      <style:table-column-properties style:column-width="0.787500in"/>
    </style:style>
    <style:style style:name="TableColumn0103" style:family="table-column">
      <style:table-column-properties style:column-width="0.688889in"/>
    </style:style>
    <style:style style:name="TableColumn0104" style:family="table-column">
      <style:table-column-properties style:column-width="0.688889in"/>
    </style:style>
    <style:style style:name="TableColumn0105" style:family="table-column">
      <style:table-column-properties style:column-width="0.787500in"/>
    </style:style>
    <style:style style:name="Table01" style:family="table">
      <style:table-properties style:width="7.087500in" fo:margin-left="0.000000in" style:writing-mode="lr" table:align="left" style:may-break-between-rows="true"/>
    </style:style>
    <style:style style:name="TableRow0100" style:family="table-row">
      <style:table-row-properties style:min-row-height="0.850000in"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101" style:family="table-row">
      <style:table-row-properties style:min-row-height="0.222222in"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1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2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2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3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3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6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6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6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7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7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7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7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9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9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9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9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09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10" style:family="table-row">
      <style:table-row-properties/>
    </style:style>
    <style:style style:name="TableCell0110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0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0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0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0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0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11" style:family="table-row">
      <style:table-row-properties/>
    </style:style>
    <style:style style:name="TableCell0111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1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1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1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1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1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12" style:family="table-row">
      <style:table-row-properties/>
    </style:style>
    <style:style style:name="TableCell0112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2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2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2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2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2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13" style:family="table-row">
      <style:table-row-properties/>
    </style:style>
    <style:style style:name="TableCell0113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3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3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3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3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3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14" style:family="table-row">
      <style:table-row-properties/>
    </style:style>
    <style:style style:name="TableCell0114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5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5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5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5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5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16" style:family="table-row">
      <style:table-row-properties/>
    </style:style>
    <style:style style:name="TableCell0116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6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6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6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6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6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17" style:family="table-row">
      <style:table-row-properties/>
    </style:style>
    <style:style style:name="TableCell0117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7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7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7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7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7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18" style:family="table-row">
      <style:table-row-properties/>
    </style:style>
    <style:style style:name="TableCell0118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8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8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8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8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8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19" style:family="table-row">
      <style:table-row-properties/>
    </style:style>
    <style:style style:name="TableCell0119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19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120" style:family="table-row">
      <style:table-row-properties/>
    </style:style>
    <style:style style:name="TableCell0120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0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0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0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0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0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21" style:family="table-row">
      <style:table-row-properties/>
    </style:style>
    <style:style style:name="TableCell0121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1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1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1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1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1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22" style:family="table-row">
      <style:table-row-properties/>
    </style:style>
    <style:style style:name="TableCell0122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2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2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2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2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2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23" style:family="table-row">
      <style:table-row-properties/>
    </style:style>
    <style:style style:name="TableCell0123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3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3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3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3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3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24" style:family="table-row">
      <style:table-row-properties/>
    </style:style>
    <style:style style:name="TableCell0124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4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4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4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4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4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25" style:family="table-row">
      <style:table-row-properties/>
    </style:style>
    <style:style style:name="TableCell0125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5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5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5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5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5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26" style:family="table-row">
      <style:table-row-properties/>
    </style:style>
    <style:style style:name="TableCell0126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6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6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6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6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6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27" style:family="table-row">
      <style:table-row-properties/>
    </style:style>
    <style:style style:name="TableCell0127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7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27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27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27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27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128" style:family="table-row">
      <style:table-row-properties/>
    </style:style>
    <style:style style:name="TableCell0128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8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8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8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8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8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29" style:family="table-row">
      <style:table-row-properties/>
    </style:style>
    <style:style style:name="TableCell0129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9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9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9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9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29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30" style:family="table-row">
      <style:table-row-properties/>
    </style:style>
    <style:style style:name="TableCell0130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0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30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30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30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30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131" style:family="table-row">
      <style:table-row-properties/>
    </style:style>
    <style:style style:name="TableCell0131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1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1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1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1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1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32" style:family="table-row">
      <style:table-row-properties/>
    </style:style>
    <style:style style:name="TableCell0132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2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2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2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2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2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33" style:family="table-row">
      <style:table-row-properties/>
    </style:style>
    <style:style style:name="TableCell0133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3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3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3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3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3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34" style:family="table-row">
      <style:table-row-properties/>
    </style:style>
    <style:style style:name="TableCell0134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4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34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34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34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34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135" style:family="table-row">
      <style:table-row-properties/>
    </style:style>
    <style:style style:name="TableCell0135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5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5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5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5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5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36" style:family="table-row">
      <style:table-row-properties/>
    </style:style>
    <style:style style:name="TableCell0136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6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6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6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6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6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37" style:family="table-row">
      <style:table-row-properties/>
    </style:style>
    <style:style style:name="TableCell0137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7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7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7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7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7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38" style:family="table-row">
      <style:table-row-properties/>
    </style:style>
    <style:style style:name="TableCell0138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8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8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8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8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8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39" style:family="table-row">
      <style:table-row-properties/>
    </style:style>
    <style:style style:name="TableCell0139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9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9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9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9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39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140" style:family="table-row">
      <style:table-row-properties/>
    </style:style>
    <style:style style:name="TableCell0140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40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40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40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40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140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olumn0200" style:family="table-column">
      <style:table-column-properties style:column-width="0.444444in"/>
    </style:style>
    <style:style style:name="TableColumn0201" style:family="table-column">
      <style:table-column-properties style:column-width="1.918056in"/>
    </style:style>
    <style:style style:name="TableColumn0202" style:family="table-column">
      <style:table-column-properties style:column-width="0.984722in"/>
    </style:style>
    <style:style style:name="TableColumn0203" style:family="table-column">
      <style:table-column-properties style:column-width="0.590278in"/>
    </style:style>
    <style:style style:name="TableColumn0204" style:family="table-column">
      <style:table-column-properties style:column-width="0.492361in"/>
    </style:style>
    <style:style style:name="TableColumn0205" style:family="table-column">
      <style:table-column-properties style:column-width="0.708333in"/>
    </style:style>
    <style:style style:name="TableColumn0206" style:family="table-column">
      <style:table-column-properties style:column-width="0.590278in"/>
    </style:style>
    <style:style style:name="TableColumn0207" style:family="table-column">
      <style:table-column-properties style:column-width="0.590972in"/>
    </style:style>
    <style:style style:name="TableColumn0208" style:family="table-column">
      <style:table-column-properties style:column-width="0.688889in"/>
    </style:style>
    <style:style style:name="TableColumn0209" style:family="table-column">
      <style:table-column-properties style:column-width="0.688889in"/>
    </style:style>
    <style:style style:name="Table02" style:family="table">
      <style:table-properties style:width="7.697222in" fo:margin-left="0.000000in" style:writing-mode="lr" table:align="left" style:may-break-between-rows="true"/>
    </style:style>
    <style:style style:name="TableRow0200" style:family="table-row">
      <style:table-row-properties style:min-row-height="0.333333in"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0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0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0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009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01" style:family="table-row">
      <style:table-row-properties style:min-row-height="0.404167in"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1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1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1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1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1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1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1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2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2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2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2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2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2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2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2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03" style:family="table-row">
      <style:table-row-properties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308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309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04" style:family="table-row">
      <style:table-row-properties style:min-row-height="0.222222in"/>
    </style:style>
    <style:style style:name="TableCell0204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4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4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4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4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4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4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4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4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4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05" style:family="table-row">
      <style:table-row-properties style:min-row-height="0.222222in"/>
    </style:style>
    <style:style style:name="TableCell0205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5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5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5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5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5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5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5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5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5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06" style:family="table-row">
      <style:table-row-properties style:min-row-height="0.222222in"/>
    </style:style>
    <style:style style:name="TableCell0206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6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6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6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6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6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6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6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6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6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07" style:family="table-row">
      <style:table-row-properties style:min-row-height="0.222222in"/>
    </style:style>
    <style:style style:name="TableCell0207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7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7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7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707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708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709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08" style:family="table-row">
      <style:table-row-properties/>
    </style:style>
    <style:style style:name="TableCell0208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8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8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8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8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8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8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8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8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8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09" style:family="table-row">
      <style:table-row-properties/>
    </style:style>
    <style:style style:name="TableCell0209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9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9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9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9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9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9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9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9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09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10" style:family="table-row">
      <style:table-row-properties/>
    </style:style>
    <style:style style:name="TableCell0210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0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0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0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0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0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0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0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0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0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11" style:family="table-row">
      <style:table-row-properties/>
    </style:style>
    <style:style style:name="TableCell0211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1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1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1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1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1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1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1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1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1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12" style:family="table-row">
      <style:table-row-properties style:min-row-height="0.222222in"/>
    </style:style>
    <style:style style:name="TableCell0212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2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2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2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2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2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2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2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2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2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13" style:family="table-row">
      <style:table-row-properties style:min-row-height="0.222222in"/>
    </style:style>
    <style:style style:name="TableCell0213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3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3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3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3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3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3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3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3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3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14" style:family="table-row">
      <style:table-row-properties style:min-row-height="0.222222in"/>
    </style:style>
    <style:style style:name="TableCell0214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4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4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4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4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4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4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4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4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4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15" style:family="table-row">
      <style:table-row-properties style:min-row-height="0.222222in"/>
    </style:style>
    <style:style style:name="TableCell0215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5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5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5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5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5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5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507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508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509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16" style:family="table-row">
      <style:table-row-properties style:min-row-height="0.222222in"/>
    </style:style>
    <style:style style:name="TableCell0216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6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6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6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6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6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6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6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6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6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17" style:family="table-row">
      <style:table-row-properties style:min-row-height="0.222222in"/>
    </style:style>
    <style:style style:name="TableCell0217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7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7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7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7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7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7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7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7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7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18" style:family="table-row">
      <style:table-row-properties/>
    </style:style>
    <style:style style:name="TableCell0218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8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8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8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8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8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8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8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8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8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19" style:family="table-row">
      <style:table-row-properties/>
    </style:style>
    <style:style style:name="TableCell0219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9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9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9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9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9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9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9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9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19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20" style:family="table-row">
      <style:table-row-properties/>
    </style:style>
    <style:style style:name="TableCell0220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0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0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0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0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0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0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0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0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0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21" style:family="table-row">
      <style:table-row-properties/>
    </style:style>
    <style:style style:name="TableCell0221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1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1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1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1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1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1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1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1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1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22" style:family="table-row">
      <style:table-row-properties/>
    </style:style>
    <style:style style:name="TableCell0222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2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2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2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2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2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2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2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2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2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23" style:family="table-row">
      <style:table-row-properties/>
    </style:style>
    <style:style style:name="TableCell0223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3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3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3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3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3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3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307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308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309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24" style:family="table-row">
      <style:table-row-properties/>
    </style:style>
    <style:style style:name="TableCell0224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4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4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4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4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4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4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4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4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4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25" style:family="table-row">
      <style:table-row-properties/>
    </style:style>
    <style:style style:name="TableCell0225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5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5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5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5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5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5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5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5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5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26" style:family="table-row">
      <style:table-row-properties/>
    </style:style>
    <style:style style:name="TableCell0226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6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6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6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6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6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6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6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6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6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27" style:family="table-row">
      <style:table-row-properties/>
    </style:style>
    <style:style style:name="TableCell0227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7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7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7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7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7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7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7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7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7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28" style:family="table-row">
      <style:table-row-properties/>
    </style:style>
    <style:style style:name="TableCell0228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8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8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8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8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8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8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8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8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8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29" style:family="table-row">
      <style:table-row-properties/>
    </style:style>
    <style:style style:name="TableCell0229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9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9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9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9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9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9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9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9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29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30" style:family="table-row">
      <style:table-row-properties/>
    </style:style>
    <style:style style:name="TableCell0230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0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0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0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0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0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0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0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0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0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31" style:family="table-row">
      <style:table-row-properties/>
    </style:style>
    <style:style style:name="TableCell0231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1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1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1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1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1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1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1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1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1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32" style:family="table-row">
      <style:table-row-properties/>
    </style:style>
    <style:style style:name="TableCell0232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2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2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2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2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2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206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2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2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2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33" style:family="table-row">
      <style:table-row-properties/>
    </style:style>
    <style:style style:name="TableCell0233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3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3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3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3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3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3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307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308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309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34" style:family="table-row">
      <style:table-row-properties/>
    </style:style>
    <style:style style:name="TableCell0234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4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4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4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4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4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4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4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4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4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35" style:family="table-row">
      <style:table-row-properties/>
    </style:style>
    <style:style style:name="TableCell0235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5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5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5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5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5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5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5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5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5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36" style:family="table-row">
      <style:table-row-properties/>
    </style:style>
    <style:style style:name="TableCell0236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6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6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6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6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6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6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6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6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6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37" style:family="table-row">
      <style:table-row-properties/>
    </style:style>
    <style:style style:name="TableCell0237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7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7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7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7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7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7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707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708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709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38" style:family="table-row">
      <style:table-row-properties/>
    </style:style>
    <style:style style:name="TableCell0238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8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8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8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8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8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8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8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8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8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39" style:family="table-row">
      <style:table-row-properties/>
    </style:style>
    <style:style style:name="TableCell0239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9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9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9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9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9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9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9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9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39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40" style:family="table-row">
      <style:table-row-properties/>
    </style:style>
    <style:style style:name="TableCell0240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0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0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0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0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0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0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40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0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0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41" style:family="table-row">
      <style:table-row-properties style:min-row-height="0.345833in"/>
    </style:style>
    <style:style style:name="TableCell0241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1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1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1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1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1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1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41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1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1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42" style:family="table-row">
      <style:table-row-properties/>
    </style:style>
    <style:style style:name="TableCell0242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2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2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2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2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2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2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42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2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2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43" style:family="table-row">
      <style:table-row-properties/>
    </style:style>
    <style:style style:name="TableCell0243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3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43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43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43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43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43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4307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4308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4309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44" style:family="table-row">
      <style:table-row-properties/>
    </style:style>
    <style:style style:name="TableCell0244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4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4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4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4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4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4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44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4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4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45" style:family="table-row">
      <style:table-row-properties/>
    </style:style>
    <style:style style:name="TableCell0245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5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5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5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5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5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5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45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5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5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46" style:family="table-row">
      <style:table-row-properties/>
    </style:style>
    <style:style style:name="TableCell0246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6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6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6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6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6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6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46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6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6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47" style:family="table-row">
      <style:table-row-properties/>
    </style:style>
    <style:style style:name="TableCell0247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7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7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7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7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7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7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47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7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7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48" style:family="table-row">
      <style:table-row-properties/>
    </style:style>
    <style:style style:name="TableCell0248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8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8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8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8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8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8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48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8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8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49" style:family="table-row">
      <style:table-row-properties/>
    </style:style>
    <style:style style:name="TableCell0249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9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9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9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9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9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9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49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9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49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50" style:family="table-row">
      <style:table-row-properties/>
    </style:style>
    <style:style style:name="TableCell0250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0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0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0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0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0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0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50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0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0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51" style:family="table-row">
      <style:table-row-properties/>
    </style:style>
    <style:style style:name="TableCell0251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1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1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1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1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1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1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51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1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1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52" style:family="table-row">
      <style:table-row-properties/>
    </style:style>
    <style:style style:name="TableCell0252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2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2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2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2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2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2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52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2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2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53" style:family="table-row">
      <style:table-row-properties/>
    </style:style>
    <style:style style:name="TableCell0253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3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3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3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3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3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3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53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3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3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54" style:family="table-row">
      <style:table-row-properties/>
    </style:style>
    <style:style style:name="TableCell0254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4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4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4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4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4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4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54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4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4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Row0255" style:family="table-row">
      <style:table-row-properties/>
    </style:style>
    <style:style style:name="TableCell025500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501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502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503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504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505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5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5507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508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ell025509" style:family="table-cell">
      <style:table-cell-properties fo:border-top="0.005556in solid #000000" fo:border-left="0.005556in solid #000000" fo:border-right="0.005556in solid #000000" fo:border-bottom="0.005556in solid #000000" fo:padding-left="0.051389in" fo:padding-right="0.051389in" fo:vertical-align="top" fo:background-color="transparent"/>
    </style:style>
    <style:style style:name="TableColumn0300" style:family="table-column">
      <style:table-column-properties style:column-width="1.353472in"/>
    </style:style>
    <style:style style:name="TableColumn0301" style:family="table-column">
      <style:table-column-properties style:column-width="2.646528in"/>
    </style:style>
    <style:style style:name="TableColumn0302" style:family="table-column">
      <style:table-column-properties style:column-width="0.968750in"/>
    </style:style>
    <style:style style:name="TableColumn0303" style:family="table-column">
      <style:table-column-properties style:column-width="1.875000in"/>
    </style:style>
    <style:style style:name="Table03" style:family="table">
      <style:table-properties style:width="6.843750in" fo:margin-left="0.000000in" style:writing-mode="lr" table:align="left" style:may-break-between-rows="true"/>
    </style:style>
    <style:style style:name="TableRow0300" style:family="table-row">
      <style:table-row-properties style:min-row-height="0.718750in"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14" style:family="table-row">
      <style:table-row-properties/>
    </style:style>
    <style:style style:name="TableCell03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15" style:family="table-row">
      <style:table-row-properties/>
    </style:style>
    <style:style style:name="TableCell03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16" style:family="table-row">
      <style:table-row-properties/>
    </style:style>
    <style:style style:name="TableCell03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17" style:family="table-row">
      <style:table-row-properties/>
    </style:style>
    <style:style style:name="TableCell03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18" style:family="table-row">
      <style:table-row-properties/>
    </style:style>
    <style:style style:name="TableCell03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1.694444in"/>
    </style:style>
    <style:style style:name="TableColumn0401" style:family="table-column">
      <style:table-column-properties style:column-width="2.458333in"/>
    </style:style>
    <style:style style:name="TableColumn0402" style:family="table-column">
      <style:table-column-properties style:column-width="1.555556in"/>
    </style:style>
    <style:style style:name="TableColumn0403" style:family="table-column">
      <style:table-column-properties style:column-width="0.555556in"/>
    </style:style>
    <style:style style:name="TableColumn0404" style:family="table-column">
      <style:table-column-properties style:column-width="0.527778in"/>
    </style:style>
    <style:style style:name="TableColumn0405" style:family="table-column">
      <style:table-column-properties style:column-width="0.819444in"/>
    </style:style>
    <style:style style:name="TableColumn0406" style:family="table-column">
      <style:table-column-properties style:column-width="0.500000in"/>
    </style:style>
    <style:style style:name="TableColumn0407" style:family="table-column">
      <style:table-column-properties style:column-width="0.751389in"/>
    </style:style>
    <style:style style:name="TableColumn0408" style:family="table-column">
      <style:table-column-properties style:column-width="0.736111in"/>
    </style:style>
    <style:style style:name="TableColumn0409" style:family="table-column">
      <style:table-column-properties style:column-width="0.804167in"/>
    </style:style>
    <style:style style:name="TableColumn0410" style:family="table-column">
      <style:table-column-properties style:column-width="0.736111in"/>
    </style:style>
    <style:style style:name="TableColumn0411" style:family="table-column">
      <style:table-column-properties style:column-width="0.861111in"/>
    </style:style>
    <style:style style:name="TableColumn0412" style:family="table-column">
      <style:table-column-properties style:column-width="0.847222in"/>
    </style:style>
    <style:style style:name="TableColumn0413" style:family="table-column">
      <style:table-column-properties style:column-width="0.921528in"/>
    </style:style>
    <style:style style:name="Table04" style:family="table">
      <style:table-properties style:width="13.768750in" fo:margin-left="0.000000in" style:writing-mode="lr" table:align="left" style:may-break-between-rows="true"/>
    </style:style>
    <style:style style:name="TableRow0400" style:family="table-row">
      <style:table-row-properties style:min-row-height="0.013889in"/>
    </style:style>
    <style:style style:name="TableCell04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4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4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4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 style:min-row-height="0.013889in"/>
    </style:style>
    <style:style style:name="TableCell040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4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4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4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4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4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2" style:family="table-row">
      <style:table-row-properties style:min-row-height="0.318056in"/>
    </style:style>
    <style:style style:name="TableCell040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3" style:family="table-row">
      <style:table-row-properties style:min-row-height="0.318056in"/>
    </style:style>
    <style:style style:name="TableCell040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4" style:family="table-row">
      <style:table-row-properties style:min-row-height="0.013889in"/>
    </style:style>
    <style:style style:name="TableCell040400" style:family="table-cell">
      <style:table-cell-properties fo:border-top="0.000000in solid #000000" fo:border-left="0.000000in solid #000000" fo:border-right="0.000000in solid #000000" fo:border-bottom="0.005556in solid #000000" fo:padding-left="0.075000in" fo:padding-right="0.075000in" fo:vertical-align="bottom" fo:background-color="#ffffff"/>
    </style:style>
    <style:style style:name="TableCell040401" style:family="table-cell">
      <style:table-cell-properties fo:border-top="0.000000in solid #000000" fo:border-left="0.000000in solid #000000" fo:border-right="0.000000in solid #000000" fo:border-bottom="0.005556in solid #000000" fo:padding-left="0.075000in" fo:padding-right="0.075000in" fo:vertical-align="bottom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5556in solid #000000" fo:padding-left="0.075000in" fo:padding-right="0.075000in" fo:vertical-align="bottom" fo:background-color="#ffffff"/>
    </style:style>
    <style:style style:name="TableCell040403" style:family="table-cell">
      <style:table-cell-properties fo:border-top="0.000000in solid #000000" fo:border-left="0.000000in solid #000000" fo:border-right="0.000000in solid #000000" fo:border-bottom="0.005556in solid #000000" fo:padding-left="0.075000in" fo:padding-right="0.075000in" fo:vertical-align="bottom" fo:background-color="#ffffff"/>
    </style:style>
    <style:style style:name="TableCell040404" style:family="table-cell">
      <style:table-cell-properties fo:border-top="0.000000in solid #000000" fo:border-left="0.000000in solid #000000" fo:border-right="0.000000in solid #000000" fo:border-bottom="0.005556in solid #000000" fo:padding-left="0.075000in" fo:padding-right="0.075000in" fo:vertical-align="bottom" fo:background-color="#ffffff"/>
    </style:style>
    <style:style style:name="TableCell040405" style:family="table-cell">
      <style:table-cell-properties fo:border-top="0.000000in solid #000000" fo:border-left="0.000000in solid #000000" fo:border-right="0.000000in solid #000000" fo:border-bottom="0.005556in solid #000000" fo:padding-left="0.075000in" fo:padding-right="0.075000in" fo:vertical-align="bottom" fo:background-color="#ffffff"/>
    </style:style>
    <style:style style:name="TableCell040406" style:family="table-cell">
      <style:table-cell-properties fo:border-top="0.000000in solid #000000" fo:border-left="0.000000in solid #000000" fo:border-right="0.000000in solid #000000" fo:border-bottom="0.005556in solid #000000" fo:padding-left="0.075000in" fo:padding-right="0.075000in" fo:vertical-align="bottom" fo:background-color="#ffffff"/>
    </style:style>
    <style:style style:name="TableCell04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08" style:family="table-cell">
      <style:table-cell-properties fo:border-top="0.000000in solid #000000" fo:border-left="0.000000in solid #000000" fo:border-right="0.000000in solid #000000" fo:border-bottom="0.005556in solid #000000" fo:padding-left="0.075000in" fo:padding-right="0.075000in" fo:vertical-align="bottom" fo:background-color="#ffffff"/>
    </style:style>
    <style:style style:name="TableCell04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10" style:family="table-cell">
      <style:table-cell-properties fo:border-top="0.000000in solid #000000" fo:border-left="0.000000in solid #000000" fo:border-right="0.000000in solid #000000" fo:border-bottom="0.005556in solid #000000" fo:padding-left="0.075000in" fo:padding-right="0.075000in" fo:vertical-align="bottom" fo:background-color="#ffffff"/>
    </style:style>
    <style:style style:name="TableCell040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12" style:family="table-cell">
      <style:table-cell-properties fo:border-top="0.000000in solid #000000" fo:border-left="0.000000in solid #000000" fo:border-right="0.000000in solid #000000" fo:border-bottom="0.005556in solid #000000" fo:padding-left="0.075000in" fo:padding-right="0.075000in" fo:vertical-align="bottom" fo:background-color="#ffffff"/>
    </style:style>
    <style:style style:name="TableCell0404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5" style:family="table-row">
      <style:table-row-properties style:min-row-height="0.013889in"/>
    </style:style>
    <style:style style:name="TableCell04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6" style:family="table-row">
      <style:table-row-properties style:min-row-height="0.013889in"/>
    </style:style>
    <style:style style:name="TableCell04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6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6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7" style:family="table-row">
      <style:table-row-properties style:min-row-height="0.013889in"/>
    </style:style>
    <style:style style:name="TableCell04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8" style:family="table-row">
      <style:table-row-properties style:min-row-height="0.013889in"/>
    </style:style>
    <style:style style:name="TableCell04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8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8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8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8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8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9" style:family="table-row">
      <style:table-row-properties style:min-row-height="0.013889in"/>
    </style:style>
    <style:style style:name="TableCell04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9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9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9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9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9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0" style:family="table-row">
      <style:table-row-properties style:min-row-height="0.013889in"/>
    </style:style>
    <style:style style:name="TableCell04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0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0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0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1" style:family="table-row">
      <style:table-row-properties style:min-row-height="0.013889in"/>
    </style:style>
    <style:style style:name="TableCell04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1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2" style:family="table-row">
      <style:table-row-properties style:min-row-height="0.013889in"/>
    </style:style>
    <style:style style:name="TableCell04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2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2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2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2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3" style:family="table-row">
      <style:table-row-properties style:min-row-height="0.013889in"/>
    </style:style>
    <style:style style:name="TableCell04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3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3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3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3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4" style:family="table-row">
      <style:table-row-properties style:min-row-height="0.013889in"/>
    </style:style>
    <style:style style:name="TableCell04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4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4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4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4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4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5" style:family="table-row">
      <style:table-row-properties style:min-row-height="0.013889in"/>
    </style:style>
    <style:style style:name="TableCell04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5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5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5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5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5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6" style:family="table-row">
      <style:table-row-properties style:min-row-height="0.013889in"/>
    </style:style>
    <style:style style:name="TableCell04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6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6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6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6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6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7" style:family="table-row">
      <style:table-row-properties style:min-row-height="0.013889in"/>
    </style:style>
    <style:style style:name="TableCell04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7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7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7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7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7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8" style:family="table-row">
      <style:table-row-properties style:min-row-height="0.013889in"/>
    </style:style>
    <style:style style:name="TableCell04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8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8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8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9" style:family="table-row">
      <style:table-row-properties style:min-row-height="0.013889in"/>
    </style:style>
    <style:style style:name="TableCell04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9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9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9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1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0" style:family="table-row">
      <style:table-row-properties style:min-row-height="0.013889in"/>
    </style:style>
    <style:style style:name="TableCell04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0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0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0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1" style:family="table-row">
      <style:table-row-properties style:min-row-height="0.013889in"/>
    </style:style>
    <style:style style:name="TableCell042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1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1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1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2" style:family="table-row">
      <style:table-row-properties style:min-row-height="0.013889in"/>
    </style:style>
    <style:style style:name="TableCell042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2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3" style:family="table-row">
      <style:table-row-properties style:min-row-height="0.013889in"/>
    </style:style>
    <style:style style:name="TableCell042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3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3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3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4" style:family="table-row">
      <style:table-row-properties style:min-row-height="0.013889in"/>
    </style:style>
    <style:style style:name="TableCell042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4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4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4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4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5" style:family="table-row">
      <style:table-row-properties style:min-row-height="0.013889in"/>
    </style:style>
    <style:style style:name="TableCell042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5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5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5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5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6" style:family="table-row">
      <style:table-row-properties style:min-row-height="0.013889in"/>
    </style:style>
    <style:style style:name="TableCell042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6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6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6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6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7" style:family="table-row">
      <style:table-row-properties style:min-row-height="0.013889in"/>
    </style:style>
    <style:style style:name="TableCell042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7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7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7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8" style:family="table-row">
      <style:table-row-properties style:min-row-height="0.013889in"/>
    </style:style>
    <style:style style:name="TableCell042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8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8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8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8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8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9" style:family="table-row">
      <style:table-row-properties style:min-row-height="0.013889in"/>
    </style:style>
    <style:style style:name="TableCell042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9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9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9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9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29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30" style:family="table-row">
      <style:table-row-properties style:min-row-height="0.013889in"/>
    </style:style>
    <style:style style:name="TableCell043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0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0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0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31" style:family="table-row">
      <style:table-row-properties style:min-row-height="0.013889in"/>
    </style:style>
    <style:style style:name="TableCell043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1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1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32" style:family="table-row">
      <style:table-row-properties style:min-row-height="0.013889in"/>
    </style:style>
    <style:style style:name="TableCell043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2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2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2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2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33" style:family="table-row">
      <style:table-row-properties style:min-row-height="0.013889in"/>
    </style:style>
    <style:style style:name="TableCell043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3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3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3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33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500" style:family="table-column">
      <style:table-column-properties style:column-width="1.777778in"/>
    </style:style>
    <style:style style:name="TableColumn0501" style:family="table-column">
      <style:table-column-properties style:column-width="4.708333in"/>
    </style:style>
    <style:style style:name="TableColumn0502" style:family="table-column">
      <style:table-column-properties style:column-width="1.972222in"/>
    </style:style>
    <style:style style:name="TableColumn0503" style:family="table-column">
      <style:table-column-properties style:column-width="1.027778in"/>
    </style:style>
    <style:style style:name="TableColumn0504" style:family="table-column">
      <style:table-column-properties style:column-width="1.055556in"/>
    </style:style>
    <style:style style:name="TableColumn0505" style:family="table-column">
      <style:table-column-properties style:column-width="1.761111in"/>
    </style:style>
    <style:style style:name="Table05" style:family="table">
      <style:table-properties style:width="12.302778in" fo:margin-left="0.000000in" style:writing-mode="lr" table:align="left" style:may-break-between-rows="true"/>
    </style:style>
    <style:style style:name="TableRow0500" style:family="table-row">
      <style:table-row-properties style:min-row-height="0.013889in"/>
    </style:style>
    <style:style style:name="TableCell05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 style:min-row-height="0.013889in"/>
    </style:style>
    <style:style style:name="TableCell050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5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5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2" style:family="table-row">
      <style:table-row-properties style:min-row-height="0.318056in"/>
    </style:style>
    <style:style style:name="TableCell050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3" style:family="table-row">
      <style:table-row-properties style:min-row-height="0.318056in"/>
    </style:style>
    <style:style style:name="TableCell050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#ffffff"/>
    </style:style>
    <style:style style:name="TableCell05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4" style:family="table-row">
      <style:table-row-properties style:min-row-height="0.013889in"/>
    </style:style>
    <style:style style:name="TableCell050400" style:family="table-cell">
      <style:table-cell-properties fo:border-top="0.000000in solid #000000" fo:border-left="0.000000in solid #000000" fo:border-right="0.000000in solid #000000" fo:border-bottom="0.005556in solid #000000" fo:padding-left="0.075000in" fo:padding-right="0.075000in" fo:vertical-align="bottom" fo:background-color="#ffffff"/>
    </style:style>
    <style:style style:name="TableCell050401" style:family="table-cell">
      <style:table-cell-properties fo:border-top="0.000000in solid #000000" fo:border-left="0.000000in solid #000000" fo:border-right="0.000000in solid #000000" fo:border-bottom="0.005556in solid #000000" fo:padding-left="0.075000in" fo:padding-right="0.075000in" fo:vertical-align="bottom" fo:background-color="#ffffff"/>
    </style:style>
    <style:style style:name="TableCell050402" style:family="table-cell">
      <style:table-cell-properties fo:border-top="0.000000in solid #000000" fo:border-left="0.000000in solid #000000" fo:border-right="0.000000in solid #000000" fo:border-bottom="0.005556in solid #000000" fo:padding-left="0.075000in" fo:padding-right="0.075000in" fo:vertical-align="bottom" fo:background-color="#ffffff"/>
    </style:style>
    <style:style style:name="TableCell050403" style:family="table-cell">
      <style:table-cell-properties fo:border-top="0.000000in solid #000000" fo:border-left="0.000000in solid #000000" fo:border-right="0.000000in solid #000000" fo:border-bottom="0.005556in solid #000000" fo:padding-left="0.075000in" fo:padding-right="0.075000in" fo:vertical-align="bottom" fo:background-color="#ffffff"/>
    </style:style>
    <style:style style:name="TableCell050404" style:family="table-cell">
      <style:table-cell-properties fo:border-top="0.000000in solid #000000" fo:border-left="0.000000in solid #000000" fo:border-right="0.000000in solid #000000" fo:border-bottom="0.005556in solid #000000" fo:padding-left="0.075000in" fo:padding-right="0.075000in" fo:vertical-align="bottom" fo:background-color="#ffffff"/>
    </style:style>
    <style:style style:name="TableCell05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5" style:family="table-row">
      <style:table-row-properties style:min-row-height="0.013889in"/>
    </style:style>
    <style:style style:name="TableCell05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6" style:family="table-row">
      <style:table-row-properties style:min-row-height="0.013889in"/>
    </style:style>
    <style:style style:name="TableCell05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7" style:family="table-row">
      <style:table-row-properties style:min-row-height="0.013889in"/>
    </style:style>
    <style:style style:name="TableCell05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8" style:family="table-row">
      <style:table-row-properties style:min-row-height="0.013889in"/>
    </style:style>
    <style:style style:name="TableCell05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9" style:family="table-row">
      <style:table-row-properties style:min-row-height="0.013889in"/>
    </style:style>
    <style:style style:name="TableCell05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0" style:family="table-row">
      <style:table-row-properties style:min-row-height="0.013889in"/>
    </style:style>
    <style:style style:name="TableCell05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1" style:family="table-row">
      <style:table-row-properties style:min-row-height="0.013889in"/>
    </style:style>
    <style:style style:name="TableCell05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2" style:family="table-row">
      <style:table-row-properties style:min-row-height="0.013889in"/>
    </style:style>
    <style:style style:name="TableCell05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3" style:family="table-row">
      <style:table-row-properties style:min-row-height="0.013889in"/>
    </style:style>
    <style:style style:name="TableCell05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4" style:family="table-row">
      <style:table-row-properties style:min-row-height="0.013889in"/>
    </style:style>
    <style:style style:name="TableCell05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5" style:family="table-row">
      <style:table-row-properties style:min-row-height="0.013889in"/>
    </style:style>
    <style:style style:name="TableCell05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6" style:family="table-row">
      <style:table-row-properties style:min-row-height="0.013889in"/>
    </style:style>
    <style:style style:name="TableCell05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7" style:family="table-row">
      <style:table-row-properties style:min-row-height="0.013889in"/>
    </style:style>
    <style:style style:name="TableCell05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8" style:family="table-row">
      <style:table-row-properties style:min-row-height="0.013889in"/>
    </style:style>
    <style:style style:name="TableCell05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9" style:family="table-row">
      <style:table-row-properties style:min-row-height="0.013889in"/>
    </style:style>
    <style:style style:name="TableCell05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0" style:family="table-row">
      <style:table-row-properties style:min-row-height="0.013889in"/>
    </style:style>
    <style:style style:name="TableCell05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1" style:family="table-row">
      <style:table-row-properties style:min-row-height="0.013889in"/>
    </style:style>
    <style:style style:name="TableCell052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2" style:family="table-row">
      <style:table-row-properties style:min-row-height="0.013889in"/>
    </style:style>
    <style:style style:name="TableCell052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3" style:family="table-row">
      <style:table-row-properties style:min-row-height="0.013889in"/>
    </style:style>
    <style:style style:name="TableCell052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4" style:family="table-row">
      <style:table-row-properties style:min-row-height="0.013889in"/>
    </style:style>
    <style:style style:name="TableCell052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5" style:family="table-row">
      <style:table-row-properties style:min-row-height="0.013889in"/>
    </style:style>
    <style:style style:name="TableCell052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6" style:family="table-row">
      <style:table-row-properties style:min-row-height="0.013889in"/>
    </style:style>
    <style:style style:name="TableCell052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7" style:family="table-row">
      <style:table-row-properties style:min-row-height="0.013889in"/>
    </style:style>
    <style:style style:name="TableCell052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8" style:family="table-row">
      <style:table-row-properties style:min-row-height="0.013889in"/>
    </style:style>
    <style:style style:name="TableCell052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29" style:family="table-row">
      <style:table-row-properties style:min-row-height="0.013889in"/>
    </style:style>
    <style:style style:name="TableCell052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2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30" style:family="table-row">
      <style:table-row-properties style:min-row-height="0.194444in"/>
    </style:style>
    <style:style style:name="TableCell053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31" style:family="table-row">
      <style:table-row-properties style:min-row-height="0.208333in"/>
    </style:style>
    <style:style style:name="TableCell053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32" style:family="table-row">
      <style:table-row-properties style:min-row-height="0.222222in"/>
    </style:style>
    <style:style style:name="TableCell053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33" style:family="table-row">
      <style:table-row-properties style:min-row-height="0.222222in"/>
    </style:style>
    <style:style style:name="TableCell053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34" style:family="table-row">
      <style:table-row-properties style:min-row-height="0.222222in"/>
    </style:style>
    <style:style style:name="TableCell053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35" style:family="table-row">
      <style:table-row-properties style:min-row-height="0.222222in"/>
    </style:style>
    <style:style style:name="TableCell053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36" style:family="table-row">
      <style:table-row-properties style:min-row-height="0.222222in"/>
    </style:style>
    <style:style style:name="TableCell053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37" style:family="table-row">
      <style:table-row-properties style:min-row-height="0.222222in"/>
    </style:style>
    <style:style style:name="TableCell053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38" style:family="table-row">
      <style:table-row-properties style:min-row-height="0.194444in"/>
    </style:style>
    <style:style style:name="TableCell053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39" style:family="table-row">
      <style:table-row-properties style:min-row-height="0.250000in"/>
    </style:style>
    <style:style style:name="TableCell053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3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40" style:family="table-row">
      <style:table-row-properties style:min-row-height="0.250000in"/>
    </style:style>
    <style:style style:name="TableCell054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41" style:family="table-row">
      <style:table-row-properties style:min-row-height="0.250000in"/>
    </style:style>
    <style:style style:name="TableCell054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42" style:family="table-row">
      <style:table-row-properties style:min-row-height="0.236111in"/>
    </style:style>
    <style:style style:name="TableCell054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43" style:family="table-row">
      <style:table-row-properties style:min-row-height="0.250000in"/>
    </style:style>
    <style:style style:name="TableCell054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44" style:family="table-row">
      <style:table-row-properties style:min-row-height="0.263889in"/>
    </style:style>
    <style:style style:name="TableCell054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45" style:family="table-row">
      <style:table-row-properties style:min-row-height="0.250000in"/>
    </style:style>
    <style:style style:name="TableCell054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46" style:family="table-row">
      <style:table-row-properties style:min-row-height="0.236111in"/>
    </style:style>
    <style:style style:name="TableCell054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47" style:family="table-row">
      <style:table-row-properties style:min-row-height="0.250000in"/>
    </style:style>
    <style:style style:name="TableCell054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48" style:family="table-row">
      <style:table-row-properties style:min-row-height="0.180556in"/>
    </style:style>
    <style:style style:name="TableCell054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49" style:family="table-row">
      <style:table-row-properties style:min-row-height="0.222222in"/>
    </style:style>
    <style:style style:name="TableCell054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4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50" style:family="table-row">
      <style:table-row-properties style:min-row-height="0.208333in"/>
    </style:style>
    <style:style style:name="TableCell055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51" style:family="table-row">
      <style:table-row-properties style:min-row-height="0.194444in"/>
    </style:style>
    <style:style style:name="TableCell055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52" style:family="table-row">
      <style:table-row-properties style:min-row-height="0.208333in"/>
    </style:style>
    <style:style style:name="TableCell055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53" style:family="table-row">
      <style:table-row-properties style:min-row-height="0.208333in"/>
    </style:style>
    <style:style style:name="TableCell055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54" style:family="table-row">
      <style:table-row-properties style:min-row-height="0.208333in"/>
    </style:style>
    <style:style style:name="TableCell055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55" style:family="table-row">
      <style:table-row-properties style:min-row-height="0.208333in"/>
    </style:style>
    <style:style style:name="TableCell055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56" style:family="table-row">
      <style:table-row-properties style:min-row-height="0.208333in"/>
    </style:style>
    <style:style style:name="TableCell055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57" style:family="table-row">
      <style:table-row-properties style:min-row-height="0.208333in"/>
    </style:style>
    <style:style style:name="TableCell055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58" style:family="table-row">
      <style:table-row-properties style:min-row-height="0.180556in"/>
    </style:style>
    <style:style style:name="TableCell055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59" style:family="table-row">
      <style:table-row-properties style:min-row-height="0.180556in"/>
    </style:style>
    <style:style style:name="TableCell055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5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60" style:family="table-row">
      <style:table-row-properties style:min-row-height="0.180556in"/>
    </style:style>
    <style:style style:name="TableCell056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61" style:family="table-row">
      <style:table-row-properties style:min-row-height="0.180556in"/>
    </style:style>
    <style:style style:name="TableCell056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62" style:family="table-row">
      <style:table-row-properties style:min-row-height="0.180556in"/>
    </style:style>
    <style:style style:name="TableCell056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63" style:family="table-row">
      <style:table-row-properties style:min-row-height="0.263889in"/>
    </style:style>
    <style:style style:name="TableCell056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64" style:family="table-row">
      <style:table-row-properties style:min-row-height="0.208333in"/>
    </style:style>
    <style:style style:name="TableCell056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65" style:family="table-row">
      <style:table-row-properties style:min-row-height="0.222222in"/>
    </style:style>
    <style:style style:name="TableCell056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66" style:family="table-row">
      <style:table-row-properties style:min-row-height="0.222222in"/>
    </style:style>
    <style:style style:name="TableCell056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67" style:family="table-row">
      <style:table-row-properties style:min-row-height="0.222222in"/>
    </style:style>
    <style:style style:name="TableCell056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68" style:family="table-row">
      <style:table-row-properties style:min-row-height="0.180556in"/>
    </style:style>
    <style:style style:name="TableCell056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69" style:family="table-row">
      <style:table-row-properties style:min-row-height="0.180556in"/>
    </style:style>
    <style:style style:name="TableCell056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6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70" style:family="table-row">
      <style:table-row-properties style:min-row-height="0.180556in"/>
    </style:style>
    <style:style style:name="TableCell057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71" style:family="table-row">
      <style:table-row-properties style:min-row-height="0.180556in"/>
    </style:style>
    <style:style style:name="TableCell057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72" style:family="table-row">
      <style:table-row-properties style:min-row-height="0.180556in"/>
    </style:style>
    <style:style style:name="TableCell057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73" style:family="table-row">
      <style:table-row-properties style:min-row-height="0.180556in"/>
    </style:style>
    <style:style style:name="TableCell057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74" style:family="table-row">
      <style:table-row-properties style:min-row-height="0.180556in"/>
    </style:style>
    <style:style style:name="TableCell057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75" style:family="table-row">
      <style:table-row-properties style:min-row-height="0.180556in"/>
    </style:style>
    <style:style style:name="TableCell057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76" style:family="table-row">
      <style:table-row-properties style:min-row-height="0.180556in"/>
    </style:style>
    <style:style style:name="TableCell057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77" style:family="table-row">
      <style:table-row-properties style:min-row-height="0.180556in"/>
    </style:style>
    <style:style style:name="TableCell057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78" style:family="table-row">
      <style:table-row-properties style:min-row-height="0.180556in"/>
    </style:style>
    <style:style style:name="TableCell057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79" style:family="table-row">
      <style:table-row-properties style:min-row-height="0.180556in"/>
    </style:style>
    <style:style style:name="TableCell057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7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80" style:family="table-row">
      <style:table-row-properties style:min-row-height="0.180556in"/>
    </style:style>
    <style:style style:name="TableCell058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81" style:family="table-row">
      <style:table-row-properties style:min-row-height="0.180556in"/>
    </style:style>
    <style:style style:name="TableCell058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82" style:family="table-row">
      <style:table-row-properties style:min-row-height="0.180556in"/>
    </style:style>
    <style:style style:name="TableCell058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83" style:family="table-row">
      <style:table-row-properties style:min-row-height="0.180556in"/>
    </style:style>
    <style:style style:name="TableCell058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84" style:family="table-row">
      <style:table-row-properties style:min-row-height="0.180556in"/>
    </style:style>
    <style:style style:name="TableCell058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85" style:family="table-row">
      <style:table-row-properties style:min-row-height="0.180556in"/>
    </style:style>
    <style:style style:name="TableCell058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86" style:family="table-row">
      <style:table-row-properties style:min-row-height="0.180556in"/>
    </style:style>
    <style:style style:name="TableCell058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87" style:family="table-row">
      <style:table-row-properties style:min-row-height="0.180556in"/>
    </style:style>
    <style:style style:name="TableCell058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88" style:family="table-row">
      <style:table-row-properties style:min-row-height="0.180556in"/>
    </style:style>
    <style:style style:name="TableCell058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89" style:family="table-row">
      <style:table-row-properties style:min-row-height="0.180556in"/>
    </style:style>
    <style:style style:name="TableCell058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8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90" style:family="table-row">
      <style:table-row-properties style:min-row-height="0.180556in"/>
    </style:style>
    <style:style style:name="TableCell059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91" style:family="table-row">
      <style:table-row-properties style:min-row-height="0.180556in"/>
    </style:style>
    <style:style style:name="TableCell059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92" style:family="table-row">
      <style:table-row-properties style:min-row-height="0.180556in"/>
    </style:style>
    <style:style style:name="TableCell059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93" style:family="table-row">
      <style:table-row-properties style:min-row-height="0.180556in"/>
    </style:style>
    <style:style style:name="TableCell059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94" style:family="table-row">
      <style:table-row-properties style:min-row-height="0.180556in"/>
    </style:style>
    <style:style style:name="TableCell059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95" style:family="table-row">
      <style:table-row-properties style:min-row-height="0.180556in"/>
    </style:style>
    <style:style style:name="TableCell059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96" style:family="table-row">
      <style:table-row-properties style:min-row-height="0.180556in"/>
    </style:style>
    <style:style style:name="TableCell059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97" style:family="table-row">
      <style:table-row-properties style:min-row-height="0.180556in"/>
    </style:style>
    <style:style style:name="TableCell059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98" style:family="table-row">
      <style:table-row-properties style:min-row-height="0.180556in"/>
    </style:style>
    <style:style style:name="TableCell059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99" style:family="table-row">
      <style:table-row-properties style:min-row-height="0.180556in"/>
    </style:style>
    <style:style style:name="TableCell059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9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00" style:family="table-row">
      <style:table-row-properties style:min-row-height="0.180556in"/>
    </style:style>
    <style:style style:name="TableCell05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01" style:family="table-row">
      <style:table-row-properties style:min-row-height="0.180556in"/>
    </style:style>
    <style:style style:name="TableCell05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02" style:family="table-row">
      <style:table-row-properties style:min-row-height="0.180556in"/>
    </style:style>
    <style:style style:name="TableCell05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03" style:family="table-row">
      <style:table-row-properties style:min-row-height="0.180556in"/>
    </style:style>
    <style:style style:name="TableCell05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04" style:family="table-row">
      <style:table-row-properties style:min-row-height="0.180556in"/>
    </style:style>
    <style:style style:name="TableCell05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05" style:family="table-row">
      <style:table-row-properties style:min-row-height="0.180556in"/>
    </style:style>
    <style:style style:name="TableCell05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06" style:family="table-row">
      <style:table-row-properties style:min-row-height="0.180556in"/>
    </style:style>
    <style:style style:name="TableCell05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07" style:family="table-row">
      <style:table-row-properties style:min-row-height="0.180556in"/>
    </style:style>
    <style:style style:name="TableCell05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08" style:family="table-row">
      <style:table-row-properties style:min-row-height="0.180556in"/>
    </style:style>
    <style:style style:name="TableCell05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09" style:family="table-row">
      <style:table-row-properties style:min-row-height="0.180556in"/>
    </style:style>
    <style:style style:name="TableCell05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10" style:family="table-row">
      <style:table-row-properties style:min-row-height="0.180556in"/>
    </style:style>
    <style:style style:name="TableCell05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11" style:family="table-row">
      <style:table-row-properties style:min-row-height="0.180556in"/>
    </style:style>
    <style:style style:name="TableCell05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12" style:family="table-row">
      <style:table-row-properties style:min-row-height="0.180556in"/>
    </style:style>
    <style:style style:name="TableCell051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13" style:family="table-row">
      <style:table-row-properties style:min-row-height="0.180556in"/>
    </style:style>
    <style:style style:name="TableCell051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14" style:family="table-row">
      <style:table-row-properties style:min-row-height="0.180556in"/>
    </style:style>
    <style:style style:name="TableCell051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15" style:family="table-row">
      <style:table-row-properties style:min-row-height="0.180556in"/>
    </style:style>
    <style:style style:name="TableCell051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16" style:family="table-row">
      <style:table-row-properties style:min-row-height="0.180556in"/>
    </style:style>
    <style:style style:name="TableCell051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17" style:family="table-row">
      <style:table-row-properties style:min-row-height="0.180556in"/>
    </style:style>
    <style:style style:name="TableCell051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18" style:family="table-row">
      <style:table-row-properties style:min-row-height="0.180556in"/>
    </style:style>
    <style:style style:name="TableCell051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19" style:family="table-row">
      <style:table-row-properties style:min-row-height="0.180556in"/>
    </style:style>
    <style:style style:name="TableCell051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1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20" style:family="table-row">
      <style:table-row-properties style:min-row-height="0.180556in"/>
    </style:style>
    <style:style style:name="TableCell051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21" style:family="table-row">
      <style:table-row-properties style:min-row-height="0.180556in"/>
    </style:style>
    <style:style style:name="TableCell0512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22" style:family="table-row">
      <style:table-row-properties style:min-row-height="0.180556in"/>
    </style:style>
    <style:style style:name="TableCell0512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23" style:family="table-row">
      <style:table-row-properties style:min-row-height="0.180556in"/>
    </style:style>
    <style:style style:name="TableCell0512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24" style:family="table-row">
      <style:table-row-properties style:min-row-height="0.180556in"/>
    </style:style>
    <style:style style:name="TableCell0512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25" style:family="table-row">
      <style:table-row-properties style:min-row-height="0.180556in"/>
    </style:style>
    <style:style style:name="TableCell0512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26" style:family="table-row">
      <style:table-row-properties style:min-row-height="0.180556in"/>
    </style:style>
    <style:style style:name="TableCell0512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27" style:family="table-row">
      <style:table-row-properties style:min-row-height="0.319444in"/>
    </style:style>
    <style:style style:name="TableCell0512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28" style:family="table-row">
      <style:table-row-properties style:min-row-height="0.180556in"/>
    </style:style>
    <style:style style:name="TableCell0512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29" style:family="table-row">
      <style:table-row-properties style:min-row-height="0.180556in"/>
    </style:style>
    <style:style style:name="TableCell0512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2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30" style:family="table-row">
      <style:table-row-properties style:min-row-height="0.180556in"/>
    </style:style>
    <style:style style:name="TableCell0513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3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3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3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3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31" style:family="table-row">
      <style:table-row-properties style:min-row-height="0.180556in"/>
    </style:style>
    <style:style style:name="TableCell0513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3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3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3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3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132" style:family="table-row">
      <style:table-row-properties style:min-row-height="0.180556in"/>
    </style:style>
    <style:style style:name="TableCell0513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3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3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3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13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3">Годовой отчёт</text:span></text:p>
      <text:p text:style-name="P1"><text:span text:style-name="T3">о ходе реализации и оценке эффективности </text:span></text:p>
      <text:p text:style-name="P1"><text:span text:style-name="T3">муниципальной программы</text:span></text:p>
      <text:p text:style-name="P1"><text:span text:style-name="T4">«</text:span><text:span text:style-name="T5">Развитие культуры и туризма муниципального образования Юрьев-Польский район</text:span><text:span text:style-name="T6">»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8">Ответственный исполнитель: Комитет по культуре администрации муниципального образования Юрьев-Польский район</text:span></text:p>
      <text:p text:style-name="P2"><text:span text:style-name="T9"/></text:p>
      <text:p text:style-name="P2"><text:span text:style-name="T10">Отчетный год: 2022 год</text:span></text:p>
      <text:p text:style-name="P2"><text:span text:style-name="T11"/></text:p>
      <text:p text:style-name="P2"><text:span text:style-name="T12">Дата составления отчёта: 22.02.2022 г.</text:span></text:p>
      <text:p text:style-name="P2"><text:span text:style-name="T13"/></text:p>
      <text:p text:style-name="P2"><text:span text:style-name="T14">Непосредственный исполнитель: Н.В. Потемина – Председатель комитета по культуре администрации муниципального образования Юрьев-Польский район. Тел.: 8(49246)2-21-63.E-mail:y-pk@yandex.ru</text:span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6">Председатель комитета по культуре</text:span></text:p>
      <text:p text:style-name="P2"><text:span text:style-name="T16">администрации муниципального образования</text:span></text:p>
      <text:p text:style-name="P2"><text:span text:style-name="T16">Юрьев-Польский район<text:tab/><text:tab/><text:tab/><text:tab/></text:span><draw:frame text:anchor-type="as-char" svg:width="1.45mm" svg:height="1.22mm" style:rel-width="scale" style:rel-height="scale"><draw:object-ole xlink:href="OleObj1"/><draw:image xlink:href="ObjectReplacements/OleObj1"/></draw:frame><text:span text:style-name="T16"><text:tab/><text:s text:c="25"/>Н.В. Потемина</text:span></text:p>
      <text:p text:style-name="P2"><text:span text:style-name="T17"/></text:p>
      <text:p text:style-name="P3"><text:span text:style-name="T17"/></text:p>
      <text:p text:style-name="P3"><text:span text:style-name="T18">Муниципальная программа<text:s/></text:span><text:span text:style-name="T19">«</text:span><text:span text:style-name="T20">Развитие культуры и туризма муниципального образования Юрьев-Польский район</text:span><text:span text:style-name="T21">» (</text:span><text:span text:style-name="T22">далее – Программа), утверждена постановлением администрации муниципального образования Юрьев-Польский район от 17.07.2020 г. № 616. Срок действия Программы определен на 2021-2025 годы.</text:span></text:p>
      <text:p text:style-name="P3"><text:span text:style-name="T22">В структуру Программы входят подпрограммы:<text:s/></text:span><text:span text:style-name="T23">«</text:span><text:span text:style-name="T24">Наследие</text:span><text:span text:style-name="T25">», «</text:span><text:span text:style-name="T26">Культура и искусство,<text:s/></text:span><text:span text:style-name="T27">«</text:span><text:span text:style-name="T28">Развитие муниципальных библиотек</text:span><text:span text:style-name="T29">», «</text:span><text:span text:style-name="T30">Развитие и модернизация материально-технической базы муниципальных учреждений культуры Юрьев-Польского района</text:span><text:span text:style-name="T31">», «</text:span><text:span text:style-name="T32">Укрепление единства российской нации на территории Юрьев-Польского района</text:span><text:span text:style-name="T33">», «</text:span><text:span text:style-name="T34">Развитие туризма</text:span><text:span text:style-name="T35">», «</text:span><text:span text:style-name="T36">Обеспечение условий реализации Программы</text:span><text:span text:style-name="T37">».</text:span></text:p>
      <text:p text:style-name="P3"><text:span text:style-name="T38">За 2022 год в Программу были внесены изменения согласно следующим постановлениям администрации муниципального образования Юрьев-Польский район:</text:span></text:p>
      <text:p text:style-name="P3"><text:span text:style-name="T39">-<text:s/></text:span><text:span text:style-name="T40">от 08.02.2022 № 100<text:s/></text:span><text:span text:style-name="T41">«</text:span><text:span text:style-name="T42">О внесении изменений в постановление администрации муниципального образования Юрьев-Польский район от 17.07.2020 г. № 616</text:span><text:span text:style-name="T43">»;</text:span></text:p>
      <text:p text:style-name="P3"><text:span text:style-name="T43">-<text:s/></text:span><text:span text:style-name="T44">от 06.05.2022 № 607<text:s/></text:span><text:span text:style-name="T45">«</text:span><text:span text:style-name="T46">О внесении изменений в постановление администрации муниципального образования Юрьев-Польский район от 17.07.2020 г. № 616</text:span><text:span text:style-name="T47">»;</text:span></text:p>
      <text:p text:style-name="P3"><text:span text:style-name="T47">-<text:s/></text:span><text:span text:style-name="T48">от 10.08.2022 № 1101<text:s/></text:span><text:span text:style-name="T49">«</text:span><text:span text:style-name="T50">О внесении изменений в постановление администрации муниципального образования Юрьев-Польский район от 17.07.2020 г. № 616</text:span><text:span text:style-name="T51">»;</text:span></text:p>
      <text:p text:style-name="P3"><text:span text:style-name="T51">-<text:s/></text:span><text:span text:style-name="T52">от 07.11.2022 № 1473<text:s/></text:span><text:span text:style-name="T53">«</text:span><text:span text:style-name="T54">«</text:span><text:span text:style-name="T55">О внесении изменений в постановление администрации муниципального образования Юрьев-Польский район от 17.07.2020 г. № 616</text:span><text:span text:style-name="T56">»;</text:span></text:p>
      <text:p text:style-name="P3"><text:span text:style-name="T56">-<text:s/></text:span><text:span text:style-name="T57">от 30.12.2022 №1794<text:s/></text:span><text:span text:style-name="T58">«</text:span><text:span text:style-name="T59">О внесении изменений в постановление администрации муниципального образования Юрьев-Польский район от 17.07.2020 г. № 616</text:span><text:span text:style-name="T60">».<text:s/></text:span><text:span text:style-name="T61"/></text:p>
      <text:p text:style-name="P4"><text:span text:style-name="T62">Изменения связаны: с изменением бюджетных и иных средств на реализацию мероприятий Программы и её подпрограмм; с корректировкой значений показателей (индикаторов) муниципальной программы, что обусловлено анализом фактически достигнутых результатов на конец отчётного года.</text:span></text:p>
      <text:p text:style-name="P5"><text:span text:style-name="T63">Результаты реализации Программы за отчётный период</text:span></text:p>
      <text:p text:style-name="P6"><text:span text:style-name="T64">Реализация Программы осуществляется в двух значимых сферах экономики района: культура и туризм.</text:span></text:p>
      <text:p text:style-name="P7"><text:span text:style-name="T64">Сфера культуры</text:span></text:p>
      <text:p text:style-name="P8"><text:span text:style-name="T64">Отрасль культуры объединяет деятельность по развитию библиотечного, музейного дела, сохранению нематериального культурного наследия и развитию традиционной народной культуры, укреплению межрегиональных связей в сфере культуры, развитие дополнительной предпрофессиональной общеобразовательной программы в области искусства.</text:span></text:p>
      <text:p text:style-name="P9"><text:span text:style-name="T65"/></text:p>
      <text:p text:style-name="P9"><text:span text:style-name="T66">Сфера туризма</text:span></text:p>
      <text:p text:style-name="P10"><text:span text:style-name="T66">Развитие сферы туризма в настоящий момент является перспективным направлением развития Юрьев-Польского района.</text:span></text:p>
      <text:p text:style-name="P11"><text:span text:style-name="T66">Район становится все более привлекательным для любителей активного туризма, так поток активных туристов за 2022 год составил 50259 человек (2021 г. – 36741). Значимость развития туризма для района обусловлена выгодным географическим положением в сочетании с развитой дорожной инфраструктурой в направлении транспортных потоков.</text:span></text:p>
      <text:p text:style-name="P12"><text:span text:style-name="T66">Реализация Программы осуществляется в соответствии со следующими основными приоритетами:</text:span></text:p>
      <text:p text:style-name="P12"><text:span text:style-name="T67">-<text:s/></text:span><text:span text:style-name="T68">обеспечение максимальной доступности для широких слоев населения лучших образцов культуры и искусства;</text:span></text:p>
      <text:p text:style-name="P12"><text:span text:style-name="T69">-<text:s/></text:span><text:span text:style-name="T70">создание условий для творческой самореализации граждан, культурно-просветительской деятельности, организации внешкольного художественного образования и культурного досуга;</text:span></text:p>
      <text:p text:style-name="P12"><text:span text:style-name="T71">-<text:s/></text:span><text:span text:style-name="T72">создание туристических брендов;</text:span></text:p>
      <text:p text:style-name="P12"><text:span text:style-name="T73">-<text:s/></text:span><text:span text:style-name="T74">укрепление материально-технической базы учреждений культуры и туризма;</text:span></text:p>
      <text:p text:style-name="P12"><text:span text:style-name="T75">-<text:s/></text:span><text:span text:style-name="T76">повышение социального статуса работников культуры (уровень доходов, общественное признание);</text:span></text:p>
      <text:p text:style-name="P12"><text:span text:style-name="T77">-<text:s/></text:span><text:span text:style-name="T78">максимальное вовлечение туризма в популяризацию и использование историко-культурного наследия;</text:span></text:p>
      <text:p text:style-name="P13"><text:span text:style-name="T79">-<text:s/></text:span><text:span text:style-name="T80">формирование представления о Юрьев-Польском районе как территории, благоприятной для туризма.</text:span></text:p>
      <text:p text:style-name="P13"><text:span text:style-name="T80">Главная цель Программы приобщение граждан к культурному и природному наследию.</text:span></text:p>
      <text:p text:style-name="P13"><text:span text:style-name="T81"/></text:p>
      <text:p text:style-name="P14"><text:span text:style-name="T82">Согласно Программе объем финансирования на 2022 год предусмотрен в сумме – 193806,1 тыс. руб., в том числе:</text:span></text:p>
      <text:p text:style-name="P14"><text:span text:style-name="T83">-<text:s/></text:span><text:span text:style-name="T84">за счет местного бюджета – 104692,1 тыс. руб.</text:span></text:p>
      <text:p text:style-name="P14"><text:span text:style-name="T85">-<text:s/></text:span><text:span text:style-name="T86">за счет областного бюджета – 74766,5 тыс. руб.</text:span></text:p>
      <text:p text:style-name="P14"><text:span text:style-name="T87">-<text:s/></text:span><text:span text:style-name="T88">за счет федерального бюджета – 275,0 тыс. руб.</text:span></text:p>
      <text:p text:style-name="P14"><text:span text:style-name="T89">-<text:s/></text:span><text:span text:style-name="T90">за счет внебюджетных источников – 14072,5 тыс. руб.</text:span></text:p>
      <text:p text:style-name="P14"><text:span text:style-name="T90">Исполнение за 2022 год составило – 193804,9 тыс. руб. (выполнение к плану 99,9%), в том числе:</text:span></text:p>
      <text:p text:style-name="P15"><text:span text:style-name="T91">-<text:s/></text:span><text:span text:style-name="T92">за счет местного бюджета – 104690,9 тыс. руб. (выполнение к плану 99,9%)</text:span></text:p>
      <text:p text:style-name="P15"><text:span text:style-name="T93">-<text:s/></text:span><text:span text:style-name="T94">за счет областного бюджета – 74766,5 тыс. руб. (выполнение к плану 100%.)</text:span></text:p>
      <text:p text:style-name="P15"><text:span text:style-name="T95">-<text:s/></text:span><text:span text:style-name="T96">за счет федерального бюджета – 275,0 тыс. руб. (выполнение к плану 100%.)</text:span></text:p>
      <text:p text:style-name="P15"><text:span text:style-name="T97">-<text:s/></text:span><text:span text:style-name="T98">за счет внебюджетных источников – 14072,5 тыс. руб. (выполнение к плану 100%)</text:span></text:p>
      <text:p text:style-name="P16"><text:span text:style-name="T98">В рамках реализации Программы муниципальными учреждениями культуры оказываются следующие муниципальные услуги (работы):</text:span></text:p>
      <text:p text:style-name="P16"><text:span text:style-name="T99">-<text:s/></text:span><text:span text:style-name="T100">библиотечное, библиографическое и информационное обслуживание пользователей библиотеки;</text:span></text:p>
      <text:p text:style-name="P16"><text:span text:style-name="T101">-<text:s/></text:span><text:span text:style-name="T102">формирование, учет, изучение, обеспечение физического сохранения и безопасности фондов библиотеки;</text:span></text:p>
      <text:p text:style-name="P16"><text:span text:style-name="T103">-<text:s/></text:span><text:span text:style-name="T104">публичный показ музейных предметов, музейных коллекций;</text:span></text:p>
      <text:p text:style-name="P16"><text:span text:style-name="T105">-<text:s/></text:span><text:span text:style-name="T106">формирование, учет, изучение, обеспечение физического сохранения и безопасности музейных предметов, музейных коллекций;</text:span></text:p>
      <text:p text:style-name="P16"><text:span text:style-name="T107">-<text:s/></text:span><text:span text:style-name="T108">организация деятельности клубных формирований и формирований самодеятельного народного творчества;</text:span></text:p>
      <text:p text:style-name="P16"><text:span text:style-name="T109">-</text:span><text:span text:style-name="T110">реализация дополнительных общеобразовательных предпрофессиональных программ.</text:span></text:p>
      <text:p text:style-name="P17"><text:span text:style-name="T111"/></text:p>
      <text:p text:style-name="P18"><text:span text:style-name="T112">Сведения о достижении значений показателей (индикаторов)</text:span></text:p>
      <text:p text:style-name="P18"><text:span text:style-name="T112">муниципальной программы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 table:number-rows-spanned="3">
            <text:p text:style-name="P20"><text:span text:style-name="T114">№<text:line-break/></text:span><text:span text:style-name="T115">п/п</text:span><text:span text:style-name="T116"/></text:p>
          </table:table-cell>
          <table:table-cell table:style-name="TableCell010001" table:number-rows-spanned="3">
            <text:p text:style-name="P20"><text:span text:style-name="T117">Показатель (индикатор)<text:s text:c="2"/><text:line-break/></text:span><text:span text:style-name="T118">(</text:span><text:span text:style-name="T119">наименование)</text:span><text:span text:style-name="T120"/></text:p>
          </table:table-cell>
          <table:table-cell table:style-name="TableCell010002" table:number-rows-spanned="3">
            <text:p text:style-name="P21"><text:span text:style-name="T121"><text:s/></text:span><text:span text:style-name="T122">Единица<text:s text:c="2"/><text:line-break/>измерения<text:s/></text:span><text:span text:style-name="T123"/></text:p>
          </table:table-cell>
          <table:table-cell table:style-name="TableCell010003" table:number-columns-spanned="3">
            <text:p text:style-name="P22"><text:span text:style-name="T124">Значения показателей<text:s text:c="2"/>(индикаторов) муниципальной программы, подпрограммы муниципальной программы</text:span><text:span text:style-name="T125"/></text:p>
          </table:table-cell>
          <table:covered-table-cell/>
          <table:covered-table-cell/>
        </table:table-row>
        <table:table-row table:style-name="TableRow0101">
          <table:covered-table-cell>
            <text:p text:style-name="P25"><text:span text:style-name="T125"><text:s/></text:span></text:p>
          </table:covered-table-cell>
          <table:covered-table-cell>
            <text:p text:style-name="P25"><text:span text:style-name="T125"><text:s/></text:span></text:p>
          </table:covered-table-cell>
          <table:covered-table-cell>
            <text:p text:style-name="P25"><text:span text:style-name="T125"><text:s/></text:span></text:p>
          </table:covered-table-cell>
          <table:table-cell table:style-name="TableCell010103" table:number-rows-spanned="2">
            <text:p text:style-name="P25"><text:span text:style-name="T126">год,<text:s text:c="5"/><text:line-break/>предшествующий<text:line-break/>отчетному</text:span><text:span text:style-name="T127"/></text:p>
          </table:table-cell>
          <table:table-cell table:style-name="TableCell010104" table:number-columns-spanned="2">
            <text:p text:style-name="P25"><text:span text:style-name="T128">отчетный год<text:s/></text:span><text:span text:style-name="T129"/></text:p>
          </table:table-cell>
          <table:covered-table-cell/>
        </table:table-row>
        <table:table-row table:style-name="TableRow0102">
          <table:covered-table-cell>
            <text:p text:style-name="P28"><text:span text:style-name="T129"><text:s/></text:span></text:p>
          </table:covered-table-cell>
          <table:covered-table-cell>
            <text:p text:style-name="P28"><text:span text:style-name="T129"><text:s/></text:span></text:p>
          </table:covered-table-cell>
          <table:covered-table-cell>
            <text:p text:style-name="P28"><text:span text:style-name="T129"><text:s/></text:span></text:p>
          </table:covered-table-cell>
          <table:covered-table-cell>
            <text:p text:style-name="P28"><text:span text:style-name="T129"><text:s/></text:span></text:p>
          </table:covered-table-cell>
          <table:table-cell table:style-name="TableCell010204">
            <text:p text:style-name="P28"><text:span text:style-name="T130"><text:s/></text:span><text:span text:style-name="T131">план<text:s/></text:span><text:span text:style-name="T132"/></text:p>
          </table:table-cell>
          <table:table-cell table:style-name="TableCell010205">
            <text:p text:style-name="P28"><text:span text:style-name="T133"><text:s/></text:span><text:span text:style-name="T134">факт<text:s/></text:span><text:span text:style-name="T135"/></text:p>
          </table:table-cell>
        </table:table-row>
        <table:table-row table:style-name="TableRow0103">
          <table:table-cell table:style-name="TableCell010300">
            <text:p text:style-name="P31"><text:span text:style-name="T136">1</text:span><text:span text:style-name="T137"/></text:p>
          </table:table-cell>
          <table:table-cell table:style-name="TableCell010301">
            <text:p text:style-name="P31"><text:span text:style-name="T138">2</text:span><text:span text:style-name="T139"/></text:p>
          </table:table-cell>
          <table:table-cell table:style-name="TableCell010302">
            <text:p text:style-name="P31"><text:span text:style-name="T140">3</text:span><text:span text:style-name="T141"/></text:p>
          </table:table-cell>
          <table:table-cell table:style-name="TableCell010303">
            <text:p text:style-name="P31"><text:span text:style-name="T142">4</text:span><text:span text:style-name="T143"/></text:p>
          </table:table-cell>
          <table:table-cell table:style-name="TableCell010304">
            <text:p text:style-name="P31"><text:span text:style-name="T144">5</text:span><text:span text:style-name="T145"/></text:p>
          </table:table-cell>
          <table:table-cell table:style-name="TableCell010305">
            <text:p text:style-name="P31"><text:span text:style-name="T146">6</text:span><text:span text:style-name="T147"/></text:p>
          </table:table-cell>
        </table:table-row>
        <table:table-row table:style-name="TableRow0104">
          <table:table-cell table:style-name="TableCell010400">
            <text:p text:style-name="P34"><text:span text:style-name="T147"/></text:p>
          </table:table-cell>
          <table:table-cell table:style-name="TableCell010401" table:number-columns-spanned="5">
            <text:p text:style-name="P34"><text:span text:style-name="T148">Муниципальная программа<text:s/></text:span><text:span text:style-name="T149">«</text:span><text:span text:style-name="T150">Развитие культуры и туризма муниципального образования Юрьев-Польский район</text:span><text:span text:style-name="T151">»</text:span><text:span text:style-name="T152"/></text:p>
          </table:table-cell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 table:number-columns-spanned="6">
            <text:p text:style-name="P37"><text:span text:style-name="T153">Подпрограмма 1.<text:s/></text:span><text:span text:style-name="T154">«</text:span><text:span text:style-name="T155">Наследие</text:span><text:span text:style-name="T156">»</text:span><text:span text:style-name="T15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40"><text:span text:style-name="T158">1</text:span><text:span text:style-name="T159"/></text:p>
          </table:table-cell>
          <table:table-cell table:style-name="TableCell010601">
            <text:p text:style-name="P41"><text:span text:style-name="T160">Число посетителей муниципального музея<text:s/></text:span><text:span text:style-name="T161"/></text:p>
          </table:table-cell>
          <table:table-cell table:style-name="TableCell010602">
            <text:p text:style-name="P42"><text:span text:style-name="T162">Чел.</text:span><text:span text:style-name="T163"/></text:p>
          </table:table-cell>
          <table:table-cell table:style-name="TableCell010603">
            <text:p text:style-name="P42"><text:span text:style-name="T164">39942</text:span></text:p>
            <text:p text:style-name="P42"><text:span text:style-name="T165"/></text:p>
          </table:table-cell>
          <table:table-cell table:style-name="TableCell010604">
            <text:p text:style-name="P42"><text:span text:style-name="T166">41340</text:span><text:span text:style-name="T167"/></text:p>
          </table:table-cell>
          <table:table-cell table:style-name="TableCell010605">
            <text:p text:style-name="P42"><text:span text:style-name="T168">52333</text:span></text:p>
            <text:p text:style-name="P42"><text:span text:style-name="T168"><text:s/>(126,6%)</text:span><text:span text:style-name="T169"/></text:p>
          </table:table-cell>
        </table:table-row>
        <table:table-row table:style-name="TableRow0107">
          <table:table-cell table:style-name="TableCell010700">
            <text:p text:style-name="P44"><text:span text:style-name="T170">2</text:span><text:span text:style-name="T171"/></text:p>
          </table:table-cell>
          <table:table-cell table:style-name="TableCell010701">
            <text:p text:style-name="P45"><text:span text:style-name="T172">Количество<text:s text:c="2"/>предметов музейного фонда муниципального музея<text:s/></text:span><text:span text:style-name="T173"/></text:p>
          </table:table-cell>
          <table:table-cell table:style-name="TableCell010702">
            <text:p text:style-name="P46"><text:span text:style-name="T174">Ед.</text:span><text:span text:style-name="T175"/></text:p>
          </table:table-cell>
          <table:table-cell table:style-name="TableCell010703">
            <text:p text:style-name="P46"><text:span text:style-name="T176">16575</text:span></text:p>
            <text:p text:style-name="P46"><text:span text:style-name="T177"/></text:p>
          </table:table-cell>
          <table:table-cell table:style-name="TableCell010704">
            <text:p text:style-name="P46"><text:span text:style-name="T178">16627</text:span><text:span text:style-name="T179"/></text:p>
          </table:table-cell>
          <table:table-cell table:style-name="TableCell010705">
            <text:p text:style-name="P46"><text:span text:style-name="T180">16593</text:span></text:p>
            <text:p text:style-name="P46"><text:span text:style-name="T180"><text:s/>(99,8%)</text:span><text:span text:style-name="T181"/></text:p>
          </table:table-cell>
        </table:table-row>
        <table:table-row table:style-name="TableRow0108">
          <table:table-cell table:style-name="TableCell010800" table:number-columns-spanned="6">
            <text:p text:style-name="P49"><text:span text:style-name="T182">Подпрограмма 2.<text:s/></text:span><text:span text:style-name="T183">«</text:span><text:span text:style-name="T184">Культура и искусство</text:span><text:span text:style-name="T185">»</text:span><text:span text:style-name="T18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52"><text:span text:style-name="T187">3</text:span><text:span text:style-name="T188"/></text:p>
          </table:table-cell>
          <table:table-cell table:style-name="TableCell010901">
            <text:p text:style-name="P53"><text:span text:style-name="T189">Количество проведенных мероприятий муниципальными учреждениями культурно-досуговой деятельности</text:span><text:span text:style-name="T190"/></text:p>
          </table:table-cell>
          <table:table-cell table:style-name="TableCell010902">
            <text:p text:style-name="P54"><text:span text:style-name="T191">Ед.</text:span><text:span text:style-name="T192"/></text:p>
          </table:table-cell>
          <table:table-cell table:style-name="TableCell010903">
            <text:p text:style-name="P54"><text:span text:style-name="T193">3403</text:span></text:p>
            <text:p text:style-name="P54"><text:span text:style-name="T194"/></text:p>
          </table:table-cell>
          <table:table-cell table:style-name="TableCell010904">
            <text:p text:style-name="P54"><text:span text:style-name="T195">3395</text:span><text:span text:style-name="T196"/></text:p>
          </table:table-cell>
          <table:table-cell table:style-name="TableCell010905">
            <text:p text:style-name="P54"><text:span text:style-name="T197">3487</text:span></text:p>
            <text:p text:style-name="P54"><text:span text:style-name="T197"><text:s/>(102,7%)</text:span><text:span text:style-name="T198"/></text:p>
          </table:table-cell>
        </table:table-row>
        <table:table-row table:style-name="TableRow0110">
          <table:table-cell table:style-name="TableCell011000">
            <text:p text:style-name="P56"><text:span text:style-name="T199">4</text:span><text:span text:style-name="T200"/></text:p>
          </table:table-cell>
          <table:table-cell table:style-name="TableCell011001">
            <text:p text:style-name="P57"><text:span text:style-name="T201">Количество посещений на культурно-массовых мероприятиях</text:span><text:span text:style-name="T202"/></text:p>
          </table:table-cell>
          <table:table-cell table:style-name="TableCell011002">
            <text:p text:style-name="P58"><text:span text:style-name="T203">Чел.</text:span><text:span text:style-name="T204"/></text:p>
          </table:table-cell>
          <table:table-cell table:style-name="TableCell011003">
            <text:p text:style-name="P58"><text:span text:style-name="T205">193112</text:span></text:p>
            <text:p text:style-name="P58"><text:span text:style-name="T206"/></text:p>
          </table:table-cell>
          <table:table-cell table:style-name="TableCell011004">
            <text:p text:style-name="P58"><text:span text:style-name="T207">196600</text:span><text:span text:style-name="T208"/></text:p>
          </table:table-cell>
          <table:table-cell table:style-name="TableCell011005">
            <text:p text:style-name="P58"><text:span text:style-name="T209">204806</text:span></text:p>
            <text:p text:style-name="P58"><text:span text:style-name="T209">( 104,2%)</text:span><text:span text:style-name="T210"/></text:p>
          </table:table-cell>
        </table:table-row>
        <table:table-row table:style-name="TableRow0111">
          <table:table-cell table:style-name="TableCell011100">
            <text:p text:style-name="P60"><text:span text:style-name="T211">5</text:span><text:span text:style-name="T212"/></text:p>
          </table:table-cell>
          <table:table-cell table:style-name="TableCell011101">
            <text:p text:style-name="P61"><text:span text:style-name="T213">Количество клубных формирований</text:span><text:span text:style-name="T214"/></text:p>
          </table:table-cell>
          <table:table-cell table:style-name="TableCell011102">
            <text:p text:style-name="P62"><text:span text:style-name="T215">Ед.</text:span><text:span text:style-name="T216"/></text:p>
          </table:table-cell>
          <table:table-cell table:style-name="TableCell011103">
            <text:p text:style-name="P62"><text:span text:style-name="T217">164</text:span></text:p>
            <text:p text:style-name="P62"><text:span text:style-name="T218"/></text:p>
          </table:table-cell>
          <table:table-cell table:style-name="TableCell011104">
            <text:p text:style-name="P62"><text:span text:style-name="T219">164</text:span><text:span text:style-name="T220"/></text:p>
          </table:table-cell>
          <table:table-cell table:style-name="TableCell011105">
            <text:p text:style-name="P62"><text:span text:style-name="T221">166</text:span></text:p>
            <text:p text:style-name="P62"><text:span text:style-name="T221"><text:s/>(101,2%)</text:span><text:span text:style-name="T222"/></text:p>
          </table:table-cell>
        </table:table-row>
        <table:table-row table:style-name="TableRow0112">
          <table:table-cell table:style-name="TableCell011200">
            <text:p text:style-name="P64"><text:span text:style-name="T223">6</text:span><text:span text:style-name="T224"/></text:p>
          </table:table-cell>
          <table:table-cell table:style-name="TableCell011201">
            <text:p text:style-name="P65"><text:span text:style-name="T225">Количество участников клубных формирований</text:span><text:span text:style-name="T226"/></text:p>
          </table:table-cell>
          <table:table-cell table:style-name="TableCell011202">
            <text:p text:style-name="P66"><text:span text:style-name="T227">Чел.</text:span><text:span text:style-name="T228"/></text:p>
          </table:table-cell>
          <table:table-cell table:style-name="TableCell011203">
            <text:p text:style-name="P67"><text:span text:style-name="T229">4058</text:span><text:span text:style-name="T230"/></text:p>
          </table:table-cell>
          <table:table-cell table:style-name="TableCell011204">
            <text:p text:style-name="P67"><text:span text:style-name="T231">4058</text:span><text:span text:style-name="T232"/></text:p>
          </table:table-cell>
          <table:table-cell table:style-name="TableCell011205">
            <text:p text:style-name="P68"><text:span text:style-name="T233">4144</text:span></text:p>
            <text:p text:style-name="P68"><text:span text:style-name="T233"><text:s/>(102,1%)</text:span><text:span text:style-name="T234"/></text:p>
          </table:table-cell>
        </table:table-row>
        <table:table-row table:style-name="TableRow0113">
          <table:table-cell table:style-name="TableCell011300">
            <text:p text:style-name="P70"><text:span text:style-name="T235">7</text:span><text:span text:style-name="T236"/></text:p>
          </table:table-cell>
          <table:table-cell table:style-name="TableCell011301">
            <text:p text:style-name="P71"><text:span text:style-name="T237">Число<text:s/></text:span><text:span text:style-name="T238">обучающихся детской школы искусств</text:span><text:span text:style-name="T239"/></text:p>
          </table:table-cell>
          <table:table-cell table:style-name="TableCell011302">
            <text:p text:style-name="P72"><text:span text:style-name="T240">Чел.</text:span><text:span text:style-name="T241"/></text:p>
          </table:table-cell>
          <table:table-cell table:style-name="TableCell011303">
            <text:p text:style-name="P73"><text:span text:style-name="T242">466</text:span><text:span text:style-name="T243"/></text:p>
          </table:table-cell>
          <table:table-cell table:style-name="TableCell011304">
            <text:p text:style-name="P74"><text:span text:style-name="T244">473</text:span><text:span text:style-name="T245"/></text:p>
          </table:table-cell>
          <table:table-cell table:style-name="TableCell011305">
            <text:p text:style-name="P75"><text:span text:style-name="T246">473 </text:span></text:p>
            <text:p text:style-name="P75"><text:span text:style-name="T246"><text:s/>(100,0%)</text:span><text:span text:style-name="T247"/></text:p>
          </table:table-cell>
        </table:table-row>
        <table:table-row table:style-name="TableRow0114">
          <table:table-cell table:style-name="TableCell011400" table:number-columns-spanned="6">
            <text:p text:style-name="P78"><text:span text:style-name="T248">Подпрограмма</text:span><text:span text:style-name="T249"><text:s/>3</text:span><text:span text:style-name="T250">.<text:s/></text:span><text:span text:style-name="T251">«</text:span><text:span text:style-name="T252">Развитие муниципальных общедоступных библиотек</text:span><text:span text:style-name="T253">»</text:span><text:span text:style-name="T25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5">
          <table:table-cell table:style-name="TableCell011500">
            <text:p text:style-name="P81"><text:span text:style-name="T255">8</text:span><text:span text:style-name="T256"/></text:p>
          </table:table-cell>
          <table:table-cell table:style-name="TableCell011501">
            <text:p text:style-name="P82"><text:span text:style-name="T257">Количество документов, выданных из фонда посетителям муниципальных библиотек</text:span><text:span text:style-name="T258"/></text:p>
          </table:table-cell>
          <table:table-cell table:style-name="TableCell011502">
            <text:p text:style-name="P83"><text:span text:style-name="T259">Ед.</text:span><text:span text:style-name="T260"/></text:p>
          </table:table-cell>
          <table:table-cell table:style-name="TableCell011503">
            <text:p text:style-name="P84"><text:span text:style-name="T261">293348</text:span></text:p>
            <text:p text:style-name="P85"><text:span text:style-name="T262"/></text:p>
          </table:table-cell>
          <table:table-cell table:style-name="TableCell011504">
            <text:p text:style-name="P85"><text:span text:style-name="T263">360680</text:span><text:span text:style-name="T264"/></text:p>
          </table:table-cell>
          <table:table-cell table:style-name="TableCell011505">
            <text:p text:style-name="P86"><text:span text:style-name="T265">356632</text:span></text:p>
            <text:p text:style-name="P86"><text:span text:style-name="T265">(98,9%)</text:span><text:span text:style-name="T266"/></text:p>
          </table:table-cell>
        </table:table-row>
        <table:table-row table:style-name="TableRow0116">
          <table:table-cell table:style-name="TableCell011600">
            <text:p text:style-name="P88"><text:span text:style-name="T267">9</text:span><text:span text:style-name="T268"/></text:p>
          </table:table-cell>
          <table:table-cell table:style-name="TableCell011601">
            <text:p text:style-name="P89"><text:span text:style-name="T269">Количество посещений<text:s/></text:span><text:span text:style-name="T270">муниципальных</text:span><text:span text:style-name="T271"><text:s/>библиотек</text:span><text:span text:style-name="T272"/></text:p>
          </table:table-cell>
          <table:table-cell table:style-name="TableCell011602">
            <text:p text:style-name="P90"><text:span text:style-name="T273">Чел.</text:span><text:span text:style-name="T274"/></text:p>
          </table:table-cell>
          <table:table-cell table:style-name="TableCell011603">
            <text:p text:style-name="P91"><text:span text:style-name="T275">104840</text:span></text:p>
            <text:p text:style-name="P92"><text:span text:style-name="T276"/></text:p>
          </table:table-cell>
          <table:table-cell table:style-name="TableCell011604">
            <text:p text:style-name="P92"><text:span text:style-name="T277">106700</text:span><text:span text:style-name="T278"/></text:p>
          </table:table-cell>
          <table:table-cell table:style-name="TableCell011605">
            <text:p text:style-name="P93"><text:span text:style-name="T279">104700</text:span></text:p>
            <text:p text:style-name="P93"><text:span text:style-name="T279"><text:s/>(98,1%)</text:span><text:span text:style-name="T280"/></text:p>
          </table:table-cell>
        </table:table-row>
        <table:table-row table:style-name="TableRow0117">
          <table:table-cell table:style-name="TableCell011700">
            <text:p text:style-name="P95"><text:span text:style-name="T281">10</text:span><text:span text:style-name="T282"/></text:p>
          </table:table-cell>
          <table:table-cell table:style-name="TableCell011701">
            <text:p text:style-name="P96"><text:span text:style-name="T283">Количество модельных муниципальных библиотек, соответствующих требованиям<text:s/></text:span><text:span text:style-name="T284">«</text:span><text:span text:style-name="T285">Модельного стандарта деятельности общедоступной библиотеки</text:span><text:span text:style-name="T286">»</text:span><text:span text:style-name="T287"/></text:p>
          </table:table-cell>
          <table:table-cell table:style-name="TableCell011702">
            <text:p text:style-name="P97"><text:span text:style-name="T288">Ед.</text:span><text:span text:style-name="T289"/></text:p>
          </table:table-cell>
          <table:table-cell table:style-name="TableCell011703">
            <text:p text:style-name="P98"><text:span text:style-name="T290">1</text:span><text:span text:style-name="T291"/></text:p>
          </table:table-cell>
          <table:table-cell table:style-name="TableCell011704">
            <text:p text:style-name="P98"><text:span text:style-name="T292">1</text:span><text:span text:style-name="T293"/></text:p>
          </table:table-cell>
          <table:table-cell table:style-name="TableCell011705">
            <text:p text:style-name="P99"><text:span text:style-name="T294">1</text:span></text:p>
            <text:p text:style-name="P99"><text:span text:style-name="T294">(100,0%)</text:span><text:span text:style-name="T295"/></text:p>
          </table:table-cell>
        </table:table-row>
        <table:table-row table:style-name="TableRow0118">
          <table:table-cell table:style-name="TableCell011800">
            <text:p text:style-name="P101"><text:span text:style-name="T296">11</text:span><text:span text:style-name="T297"/></text:p>
          </table:table-cell>
          <table:table-cell table:style-name="TableCell011801">
            <text:p text:style-name="P102"><text:span text:style-name="T298">Пополнение фонда книжными и информационными ресурсами</text:span><text:span text:style-name="T299"/></text:p>
          </table:table-cell>
          <table:table-cell table:style-name="TableCell011802">
            <text:p text:style-name="P103"><text:span text:style-name="T300">%</text:span><text:span text:style-name="T301"/></text:p>
          </table:table-cell>
          <table:table-cell table:style-name="TableCell011803">
            <text:p text:style-name="P104"><text:span text:style-name="T302">5</text:span><text:span text:style-name="T303"/></text:p>
          </table:table-cell>
          <table:table-cell table:style-name="TableCell011804">
            <text:p text:style-name="P104"><text:span text:style-name="T304">5</text:span><text:span text:style-name="T305"/></text:p>
          </table:table-cell>
          <table:table-cell table:style-name="TableCell011805">
            <text:p text:style-name="P105"><text:span text:style-name="T306">5</text:span></text:p>
            <text:p text:style-name="P105"><text:span text:style-name="T306"><text:s/>(100,0%)</text:span><text:span text:style-name="T307"/></text:p>
          </table:table-cell>
        </table:table-row>
        <table:table-row table:style-name="TableRow0119">
          <table:table-cell table:style-name="TableCell011900" table:number-columns-spanned="6">
            <text:p text:style-name="P108"><text:span text:style-name="T308">Подпрограмма</text:span><text:span text:style-name="T309"><text:s/>4</text:span><text:span text:style-name="T310">.<text:s/></text:span><text:span text:style-name="T311">«</text:span><text:span text:style-name="T312">Развитие и модернизация материально-технической базы муниципальных учреждений культуры Юрьев-Польского района</text:span><text:span text:style-name="T313">»</text:span><text:span text:style-name="T3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20">
          <table:table-cell table:style-name="TableCell012000">
            <text:p text:style-name="P111"><text:span text:style-name="T315">12</text:span><text:span text:style-name="T316"/></text:p>
          </table:table-cell>
          <table:table-cell table:style-name="TableCell012001">
            <text:p text:style-name="P112"><text:span text:style-name="T317">Количество муниципальных учреждений культуры, на которых проводятся мероприятия по ремонту и оснащению оборудованием</text:span><text:span text:style-name="T318"/></text:p>
          </table:table-cell>
          <table:table-cell table:style-name="TableCell012002">
            <text:p text:style-name="P113"><text:span text:style-name="T319">Ед.</text:span><text:span text:style-name="T320"/></text:p>
          </table:table-cell>
          <table:table-cell table:style-name="TableCell012003">
            <text:p text:style-name="P114"><text:span text:style-name="T321">5</text:span><text:span text:style-name="T322"/></text:p>
          </table:table-cell>
          <table:table-cell table:style-name="TableCell012004">
            <text:p text:style-name="P115"><text:span text:style-name="T323">5</text:span><text:span text:style-name="T324"/></text:p>
          </table:table-cell>
          <table:table-cell table:style-name="TableCell012005">
            <text:p text:style-name="P115"><text:span text:style-name="T325">5</text:span></text:p>
            <text:p text:style-name="P115"><text:span text:style-name="T325">(100,0 %)</text:span><text:span text:style-name="T326"/></text:p>
          </table:table-cell>
        </table:table-row>
        <table:table-row table:style-name="TableRow0121">
          <table:table-cell table:style-name="TableCell012100">
            <text:p text:style-name="P117"><text:span text:style-name="T327">13</text:span><text:span text:style-name="T328"/></text:p>
          </table:table-cell>
          <table:table-cell table:style-name="TableCell012101">
            <text:p text:style-name="P118"><text:span text:style-name="T329">Количество муниципальных музеев, на которых проводятся работы по обеспечению условий для сохранности, безопасности и популяризации<text:s text:c="2"/>фондов муниципальных музеев</text:span><text:span text:style-name="T330"/></text:p>
          </table:table-cell>
          <table:table-cell table:style-name="TableCell012102">
            <text:p text:style-name="P119"><text:span text:style-name="T331">Ед.</text:span><text:span text:style-name="T332"/></text:p>
          </table:table-cell>
          <table:table-cell table:style-name="TableCell012103">
            <text:p text:style-name="P120"><text:span text:style-name="T333">1</text:span><text:span text:style-name="T334"/></text:p>
          </table:table-cell>
          <table:table-cell table:style-name="TableCell012104">
            <text:p text:style-name="P121"><text:span text:style-name="T335">1</text:span><text:span text:style-name="T336"/></text:p>
          </table:table-cell>
          <table:table-cell table:style-name="TableCell012105">
            <text:p text:style-name="P122"><text:span text:style-name="T337">1</text:span></text:p>
            <text:p text:style-name="P122"><text:span text:style-name="T337">(100,0 %)</text:span><text:span text:style-name="T338"/></text:p>
          </table:table-cell>
        </table:table-row>
        <table:table-row table:style-name="TableRow0122">
          <table:table-cell table:style-name="TableCell012200">
            <text:p text:style-name="P124"><text:span text:style-name="T339">14</text:span><text:span text:style-name="T340"/></text:p>
          </table:table-cell>
          <table:table-cell table:style-name="TableCell012201">
            <text:p text:style-name="P125"><text:span text:style-name="T341">Оснащены образовательные учреждения в сфере культуры (детские школы искусств по видам искусств и училищ) музыкальными инструментами, оборудованием и учебными материалами</text:span><text:span text:style-name="T342"/></text:p>
          </table:table-cell>
          <table:table-cell table:style-name="TableCell012202">
            <text:p text:style-name="P126"><text:span text:style-name="T343">Ед.</text:span><text:span text:style-name="T344"/></text:p>
          </table:table-cell>
          <table:table-cell table:style-name="TableCell012203">
            <text:p text:style-name="P127"><text:span text:style-name="T345">1</text:span><text:span text:style-name="T346"/></text:p>
          </table:table-cell>
          <table:table-cell table:style-name="TableCell012204">
            <text:p text:style-name="P128"><text:span text:style-name="T347">1</text:span><text:span text:style-name="T348"/></text:p>
          </table:table-cell>
          <table:table-cell table:style-name="TableCell012205">
            <text:p text:style-name="P129"><text:span text:style-name="T349">1</text:span></text:p>
            <text:p text:style-name="P129"><text:span text:style-name="T349">(100,0 %)</text:span><text:span text:style-name="T350"/></text:p>
          </table:table-cell>
        </table:table-row>
        <table:table-row table:style-name="TableRow0123">
          <table:table-cell table:style-name="TableCell012300">
            <text:p text:style-name="P131"><text:span text:style-name="T351">15</text:span><text:span text:style-name="T352"/></text:p>
          </table:table-cell>
          <table:table-cell table:style-name="TableCell012301">
            <text:p text:style-name="P132"><text:span text:style-name="T353">Доля образовательных учреждений сферы культуры, оснащенных современным материально-техническим оборудованием (с учетом детских школ искусств), в общем количестве образовательных учреждений в сфере культуры</text:span><text:span text:style-name="T354"/></text:p>
          </table:table-cell>
          <table:table-cell table:style-name="TableCell012302">
            <text:p text:style-name="P133"><text:span text:style-name="T355">%</text:span><text:span text:style-name="T356"/></text:p>
          </table:table-cell>
          <table:table-cell table:style-name="TableCell012303">
            <text:p text:style-name="P134"><text:span text:style-name="T357">100</text:span><text:span text:style-name="T358"/></text:p>
          </table:table-cell>
          <table:table-cell table:style-name="TableCell012304">
            <text:p text:style-name="P135"><text:span text:style-name="T359">100</text:span><text:span text:style-name="T360"/></text:p>
          </table:table-cell>
          <table:table-cell table:style-name="TableCell012305">
            <text:p text:style-name="P136"><text:span text:style-name="T361">100</text:span></text:p>
            <text:p text:style-name="P136"><text:span text:style-name="T361">(100,0 %)</text:span><text:span text:style-name="T362"/></text:p>
          </table:table-cell>
        </table:table-row>
        <table:table-row table:style-name="TableRow0124">
          <table:table-cell table:style-name="TableCell012400">
            <text:p text:style-name="P138"><text:span text:style-name="T363">16</text:span><text:span text:style-name="T364"/></text:p>
          </table:table-cell>
          <table:table-cell table:style-name="TableCell012401">
            <text:p text:style-name="P139"><text:span text:style-name="T365">Количество выездных мероприятий с применением автотранспорта для внестационарного обслуживания населения</text:span><text:span text:style-name="T366"/></text:p>
          </table:table-cell>
          <table:table-cell table:style-name="TableCell012402">
            <text:p text:style-name="P140"><text:span text:style-name="T367">Ед.</text:span><text:span text:style-name="T368"/></text:p>
          </table:table-cell>
          <table:table-cell table:style-name="TableCell012403">
            <text:p text:style-name="P141"><text:span text:style-name="T369">181</text:span><text:span text:style-name="T370"/></text:p>
          </table:table-cell>
          <table:table-cell table:style-name="TableCell012404">
            <text:p text:style-name="P141"><text:span text:style-name="T371">140</text:span><text:span text:style-name="T372"/></text:p>
          </table:table-cell>
          <table:table-cell table:style-name="TableCell012405">
            <text:p text:style-name="P142"><text:span text:style-name="T373">181</text:span></text:p>
            <text:p text:style-name="P142"><text:span text:style-name="T373"><text:s/>(128,5%)</text:span><text:span text:style-name="T374"/></text:p>
          </table:table-cell>
        </table:table-row>
        <table:table-row table:style-name="TableRow0125">
          <table:table-cell table:style-name="TableCell012500">
            <text:p text:style-name="P144"><text:span text:style-name="T375">17</text:span><text:span text:style-name="T376"/></text:p>
          </table:table-cell>
          <table:table-cell table:style-name="TableCell012501">
            <text:p text:style-name="P145"><text:span text:style-name="T377">Число посещений на мероприятиях с применением специализированных транспортных средств</text:span><text:span text:style-name="T378"/></text:p>
          </table:table-cell>
          <table:table-cell table:style-name="TableCell012502">
            <text:p text:style-name="P146"><text:span text:style-name="T379">Чел.</text:span><text:span text:style-name="T380"/></text:p>
          </table:table-cell>
          <table:table-cell table:style-name="TableCell012503">
            <text:p text:style-name="P147"><text:span text:style-name="T381">63577</text:span><text:span text:style-name="T382"/></text:p>
          </table:table-cell>
          <table:table-cell table:style-name="TableCell012504">
            <text:p text:style-name="P147"><text:span text:style-name="T383">50000</text:span><text:span text:style-name="T384"/></text:p>
          </table:table-cell>
          <table:table-cell table:style-name="TableCell012505">
            <text:p text:style-name="P148"><text:span text:style-name="T385">78332</text:span></text:p>
            <text:p text:style-name="P148"><text:span text:style-name="T385"><text:s/>(156,7%)</text:span><text:span text:style-name="T386"/></text:p>
          </table:table-cell>
        </table:table-row>
        <table:table-row table:style-name="TableRow0126">
          <table:table-cell table:style-name="TableCell012600">
            <text:p text:style-name="P150"><text:span text:style-name="T387">18</text:span><text:span text:style-name="T388"/></text:p>
          </table:table-cell>
          <table:table-cell table:style-name="TableCell012601">
            <text:p text:style-name="P151"><text:span text:style-name="T389">Количество</text:span><text:span text:style-name="T390"><text:s/>посещений<text:s/></text:span><text:span text:style-name="T391">учреждений культуры<text:s/></text:span><text:span text:style-name="T392">по<text:s/></text:span><text:span text:style-name="T393">отношению</text:span><text:span text:style-name="T394"><text:s/>к<text:s/></text:span><text:span text:style-name="T395">уровню</text:span><text:span text:style-name="T396"><text:s/>2017 года</text:span><text:span text:style-name="T397"/></text:p>
          </table:table-cell>
          <table:table-cell table:style-name="TableCell012602">
            <text:p text:style-name="P152"><text:span text:style-name="T398">%</text:span><text:span text:style-name="T399"/></text:p>
          </table:table-cell>
          <table:table-cell table:style-name="TableCell012603">
            <text:p text:style-name="P153"><text:span text:style-name="T400">110,9</text:span><text:span text:style-name="T401"/></text:p>
          </table:table-cell>
          <table:table-cell table:style-name="TableCell012604">
            <text:p text:style-name="P154"><text:span text:style-name="T402">107</text:span><text:span text:style-name="T403"/></text:p>
          </table:table-cell>
          <table:table-cell table:style-name="TableCell012605">
            <text:p text:style-name="P155"><text:span text:style-name="T404">124,9</text:span></text:p>
            <text:p text:style-name="P155"><text:span text:style-name="T404"><text:s/>(116,7%)</text:span><text:span text:style-name="T405"/></text:p>
          </table:table-cell>
        </table:table-row>
        <table:table-row table:style-name="TableRow0127">
          <table:table-cell table:style-name="TableCell012700" table:number-columns-spanned="6">
            <text:p text:style-name="P158"><text:span text:style-name="T406">Подпрограмма<text:s/></text:span><text:span text:style-name="T407">5.<text:s/></text:span><text:span text:style-name="T408">«</text:span><text:span text:style-name="T409">Укрепление единства российской нации на территории Юрьев-Польского района</text:span><text:span text:style-name="T410">»</text:span><text:span text:style-name="T4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28">
          <table:table-cell table:style-name="TableCell012800">
            <text:p text:style-name="P161"><text:span text:style-name="T412">19</text:span><text:span text:style-name="T413"/></text:p>
          </table:table-cell>
          <table:table-cell table:style-name="TableCell012801">
            <text:p text:style-name="P162"><text:span text:style-name="T414">Количество мероприятий, направленных на укрепление и развитие межнационального и межконфессионального согласия</text:span><text:span text:style-name="T415"/></text:p>
          </table:table-cell>
          <table:table-cell table:style-name="TableCell012802">
            <text:p text:style-name="P163"><text:span text:style-name="T416">Ед.</text:span><text:span text:style-name="T417"/></text:p>
          </table:table-cell>
          <table:table-cell table:style-name="TableCell012803">
            <text:p text:style-name="P164"><text:span text:style-name="T418">710</text:span><text:span text:style-name="T419"/></text:p>
          </table:table-cell>
          <table:table-cell table:style-name="TableCell012804">
            <text:p text:style-name="P165"><text:span text:style-name="T420">446</text:span><text:span text:style-name="T421"/></text:p>
          </table:table-cell>
          <table:table-cell table:style-name="TableCell012805">
            <text:p text:style-name="P166"><text:span text:style-name="T422">798</text:span></text:p>
            <text:p text:style-name="P166"><text:span text:style-name="T422"><text:s/>(178,9%)</text:span><text:span text:style-name="T423"/></text:p>
          </table:table-cell>
        </table:table-row>
        <table:table-row table:style-name="TableRow0129">
          <table:table-cell table:style-name="TableCell012900">
            <text:p text:style-name="P168"><text:span text:style-name="T424">20</text:span><text:span text:style-name="T425"/></text:p>
          </table:table-cell>
          <table:table-cell table:style-name="TableCell012901">
            <text:p text:style-name="P169"><text:span text:style-name="T426">Численность участников мероприятий, направленных на этнокультурное развитие населения Юрьев-Польского района</text:span><text:span text:style-name="T427"/></text:p>
          </table:table-cell>
          <table:table-cell table:style-name="TableCell012902">
            <text:p text:style-name="P170"><text:span text:style-name="T428">Чел.</text:span><text:span text:style-name="T429"/></text:p>
          </table:table-cell>
          <table:table-cell table:style-name="TableCell012903">
            <text:p text:style-name="P171"><text:span text:style-name="T430">41907</text:span><text:span text:style-name="T431"/></text:p>
          </table:table-cell>
          <table:table-cell table:style-name="TableCell012904">
            <text:p text:style-name="P172"><text:span text:style-name="T432">9000</text:span><text:span text:style-name="T433"/></text:p>
          </table:table-cell>
          <table:table-cell table:style-name="TableCell012905">
            <text:p text:style-name="P173"><text:span text:style-name="T434">56247</text:span></text:p>
            <text:p text:style-name="P173"><text:span text:style-name="T434"><text:s/>(625,0%)</text:span><text:span text:style-name="T435"/></text:p>
          </table:table-cell>
        </table:table-row>
        <table:table-row table:style-name="TableRow0130">
          <table:table-cell table:style-name="TableCell013000" table:number-columns-spanned="6">
            <text:p text:style-name="P176"><text:span text:style-name="T436">Подпрограмма</text:span><text:span text:style-name="T437"><text:s/>6</text:span><text:span text:style-name="T438">.<text:s/></text:span><text:span text:style-name="T439">«</text:span><text:span text:style-name="T440">Развитие</text:span><text:span text:style-name="T441"><text:s/>туризма</text:span><text:span text:style-name="T442">»</text:span><text:span text:style-name="T44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31">
          <table:table-cell table:style-name="TableCell013100">
            <text:p text:style-name="P179"><text:span text:style-name="T444">21</text:span><text:span text:style-name="T445"/></text:p>
          </table:table-cell>
          <table:table-cell table:style-name="TableCell013101">
            <text:p text:style-name="P180"><text:span text:style-name="T446">Количество туристов, посетивших</text:span><text:span text:style-name="T447"><text:s/>район</text:span><text:span text:style-name="T448"/></text:p>
          </table:table-cell>
          <table:table-cell table:style-name="TableCell013102">
            <text:p text:style-name="P181"><text:span text:style-name="T449">Чел.</text:span><text:span text:style-name="T450"/></text:p>
          </table:table-cell>
          <table:table-cell table:style-name="TableCell013103">
            <text:p text:style-name="P182"><text:span text:style-name="T451">36741</text:span><text:span text:style-name="T452"/></text:p>
          </table:table-cell>
          <table:table-cell table:style-name="TableCell013104">
            <text:p text:style-name="P183"><text:span text:style-name="T453">33000</text:span><text:span text:style-name="T454"/></text:p>
          </table:table-cell>
          <table:table-cell table:style-name="TableCell013105">
            <text:p text:style-name="P183"><text:span text:style-name="T455">50259</text:span></text:p>
            <text:p text:style-name="P183"><text:span text:style-name="T455"><text:s/>(152,3%)</text:span><text:span text:style-name="T456"/></text:p>
          </table:table-cell>
        </table:table-row>
        <table:table-row table:style-name="TableRow0132">
          <table:table-cell table:style-name="TableCell013200">
            <text:p text:style-name="P185"><text:span text:style-name="T457">22</text:span><text:span text:style-name="T458"/></text:p>
          </table:table-cell>
          <table:table-cell table:style-name="TableCell013201">
            <text:p text:style-name="P186"><text:span text:style-name="T459">Разработка<text:s/></text:span><text:span text:style-name="T460">новых туристических<text:s/></text:span><text:span text:style-name="T461">маршрутов</text:span><text:span text:style-name="T462"/></text:p>
          </table:table-cell>
          <table:table-cell table:style-name="TableCell013202">
            <text:p text:style-name="P187"><text:span text:style-name="T463">Ед.</text:span><text:span text:style-name="T464"/></text:p>
          </table:table-cell>
          <table:table-cell table:style-name="TableCell013203">
            <text:p text:style-name="P188"><text:span text:style-name="T465">1</text:span><text:span text:style-name="T466"/></text:p>
          </table:table-cell>
          <table:table-cell table:style-name="TableCell013204">
            <text:p text:style-name="P189"><text:span text:style-name="T467">1</text:span><text:span text:style-name="T468"/></text:p>
          </table:table-cell>
          <table:table-cell table:style-name="TableCell013205">
            <text:p text:style-name="P189"><text:span text:style-name="T469">1</text:span></text:p>
            <text:p text:style-name="P189"><text:span text:style-name="T469"><text:s/>(100,0%)</text:span><text:span text:style-name="T470"/></text:p>
          </table:table-cell>
        </table:table-row>
        <table:table-row table:style-name="TableRow0133">
          <table:table-cell table:style-name="TableCell013300">
            <text:p text:style-name="P191"><text:span text:style-name="T471">23</text:span><text:span text:style-name="T472"/></text:p>
          </table:table-cell>
          <table:table-cell table:style-name="TableCell013301">
            <text:p text:style-name="P192"><text:span text:style-name="T473">Публикации в информационных туристических справочниках и путеводителях</text:span><text:span text:style-name="T474"/></text:p>
          </table:table-cell>
          <table:table-cell table:style-name="TableCell013302">
            <text:p text:style-name="P193"><text:span text:style-name="T475">Ед.</text:span><text:span text:style-name="T476"/></text:p>
          </table:table-cell>
          <table:table-cell table:style-name="TableCell013303">
            <text:p text:style-name="P194"><text:span text:style-name="T477">3</text:span><text:span text:style-name="T478"/></text:p>
          </table:table-cell>
          <table:table-cell table:style-name="TableCell013304">
            <text:p text:style-name="P195"><text:span text:style-name="T479">2</text:span><text:span text:style-name="T480"/></text:p>
          </table:table-cell>
          <table:table-cell table:style-name="TableCell013305">
            <text:p text:style-name="P195"><text:span text:style-name="T481">3</text:span></text:p>
            <text:p text:style-name="P195"><text:span text:style-name="T481"><text:s/>(150,0%)</text:span><text:span text:style-name="T482"/></text:p>
          </table:table-cell>
        </table:table-row>
        <table:table-row table:style-name="TableRow0134">
          <table:table-cell table:style-name="TableCell013400" table:number-columns-spanned="6">
            <text:p text:style-name="P198"><text:span text:style-name="T483">Подпрограмма</text:span><text:span text:style-name="T484"><text:s/>7</text:span><text:span text:style-name="T485">.<text:s/></text:span><text:span text:style-name="T486">«</text:span><text:span text:style-name="T487">Обеспечение условий</text:span><text:span text:style-name="T488"><text:s/>реализации<text:s/></text:span><text:span text:style-name="T489">Программы</text:span><text:span text:style-name="T490">»</text:span><text:span text:style-name="T49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35">
          <table:table-cell table:style-name="TableCell013500">
            <text:p text:style-name="P201"><text:span text:style-name="T492">24</text:span><text:span text:style-name="T493"/></text:p>
          </table:table-cell>
          <table:table-cell table:style-name="TableCell013501">
            <text:p text:style-name="P202"><text:span text:style-name="T494">Соотношение средней заработной платы работников муниципальных учреждений культуры<text:s/></text:span><text:span text:style-name="T495">к средней заработной плате во Владимирской области</text:span><text:span text:style-name="T496"/></text:p>
          </table:table-cell>
          <table:table-cell table:style-name="TableCell013502">
            <text:p text:style-name="P203"><text:span text:style-name="T497">%</text:span><text:span text:style-name="T498"/></text:p>
          </table:table-cell>
          <table:table-cell table:style-name="TableCell013503">
            <text:p text:style-name="P204"><text:span text:style-name="T499">101,3</text:span><text:span text:style-name="T500"/></text:p>
          </table:table-cell>
          <table:table-cell table:style-name="TableCell013504">
            <text:p text:style-name="P205"><text:span text:style-name="T501">100,0</text:span><text:span text:style-name="T502"/></text:p>
          </table:table-cell>
          <table:table-cell table:style-name="TableCell013505">
            <text:p text:style-name="P206"><text:span text:style-name="T503">100,1</text:span></text:p>
            <text:p text:style-name="P206"><text:span text:style-name="T503"><text:s/>(100,1%)</text:span><text:span text:style-name="T504"/></text:p>
          </table:table-cell>
        </table:table-row>
        <table:table-row table:style-name="TableRow0136">
          <table:table-cell table:style-name="TableCell013600">
            <text:p text:style-name="P208"><text:span text:style-name="T505">25</text:span><text:span text:style-name="T506"/></text:p>
          </table:table-cell>
          <table:table-cell table:style-name="TableCell013601">
            <text:p text:style-name="P209"><text:span text:style-name="T507">Соотношение средней заработной платы педагогических работников</text:span><text:span text:style-name="T508"><text:s/>муниципальных<text:s/></text:span><text:span text:style-name="T509">учреждений дополнительного образования детей сферы культуры к средней заработной плате учителей во Владимирской области</text:span><text:span text:style-name="T510"/></text:p>
          </table:table-cell>
          <table:table-cell table:style-name="TableCell013602">
            <text:p text:style-name="P210"><text:span text:style-name="T511">%</text:span><text:span text:style-name="T512"/></text:p>
          </table:table-cell>
          <table:table-cell table:style-name="TableCell013603">
            <text:p text:style-name="P211"><text:span text:style-name="T513">104,9</text:span><text:span text:style-name="T514"/></text:p>
          </table:table-cell>
          <table:table-cell table:style-name="TableCell013604">
            <text:p text:style-name="P212"><text:span text:style-name="T515">100,0</text:span><text:span text:style-name="T516"/></text:p>
          </table:table-cell>
          <table:table-cell table:style-name="TableCell013605">
            <text:p text:style-name="P213"><text:span text:style-name="T517">104,6</text:span></text:p>
            <text:p text:style-name="P213"><text:span text:style-name="T517"><text:s/>(104,6%)</text:span><text:span text:style-name="T518"/></text:p>
          </table:table-cell>
        </table:table-row>
        <table:table-row table:style-name="TableRow0137">
          <table:table-cell table:style-name="TableCell013700">
            <text:p text:style-name="P215"><text:span text:style-name="T519">26</text:span><text:span text:style-name="T520"/></text:p>
          </table:table-cell>
          <table:table-cell table:style-name="TableCell013701">
            <text:p text:style-name="P216"><text:span text:style-name="T521">Уровень удовлетворенности граждан качеством предоставления муниципальных услуг в сфере культуры</text:span><text:span text:style-name="T522"/></text:p>
          </table:table-cell>
          <table:table-cell table:style-name="TableCell013702">
            <text:p text:style-name="P217"><text:span text:style-name="T523">%</text:span><text:span text:style-name="T524"/></text:p>
          </table:table-cell>
          <table:table-cell table:style-name="TableCell013703">
            <text:p text:style-name="P218"><text:span text:style-name="T525">97,6</text:span><text:span text:style-name="T526"/></text:p>
          </table:table-cell>
          <table:table-cell table:style-name="TableCell013704">
            <text:p text:style-name="P219"><text:span text:style-name="T527">95,0</text:span><text:span text:style-name="T528"/></text:p>
          </table:table-cell>
          <table:table-cell table:style-name="TableCell013705">
            <text:p text:style-name="P220"><text:span text:style-name="T529">97,7</text:span></text:p>
            <text:p text:style-name="P220"><text:span text:style-name="T529"><text:s/>(102,8%)</text:span><text:span text:style-name="T530"/></text:p>
          </table:table-cell>
        </table:table-row>
        <table:table-row table:style-name="TableRow0138">
          <table:table-cell table:style-name="TableCell013800">
            <text:p text:style-name="P222"><text:span text:style-name="T531">27</text:span><text:span text:style-name="T532"/></text:p>
          </table:table-cell>
          <table:table-cell table:style-name="TableCell013801">
            <text:p text:style-name="P223"><text:span text:style-name="T533">Количество музеев, обеспеченных охраной музейных фондов, находящихся в муниципальной собственности</text:span><text:span text:style-name="T534"/></text:p>
          </table:table-cell>
          <table:table-cell table:style-name="TableCell013802">
            <text:p text:style-name="P224"><text:span text:style-name="T535">%</text:span><text:span text:style-name="T536"/></text:p>
          </table:table-cell>
          <table:table-cell table:style-name="TableCell013803">
            <text:p text:style-name="P225"><text:span text:style-name="T537">100</text:span><text:span text:style-name="T538"/></text:p>
          </table:table-cell>
          <table:table-cell table:style-name="TableCell013804">
            <text:p text:style-name="P226"><text:span text:style-name="T539">100</text:span><text:span text:style-name="T540"/></text:p>
          </table:table-cell>
          <table:table-cell table:style-name="TableCell013805">
            <text:p text:style-name="P227"><text:span text:style-name="T541">100</text:span></text:p>
            <text:p text:style-name="P227"><text:span text:style-name="T541"><text:s/>(100,0%)</text:span><text:span text:style-name="T542"/></text:p>
          </table:table-cell>
        </table:table-row>
        <table:table-row table:style-name="TableRow0139">
          <table:table-cell table:style-name="TableCell013900">
            <text:p text:style-name="P229"><text:span text:style-name="T543">28</text:span><text:span text:style-name="T544"/></text:p>
          </table:table-cell>
          <table:table-cell table:style-name="TableCell013901">
            <text:p text:style-name="P230"><text:span text:style-name="T545">Количество проведенных общественно-значимых мероприятий учреждениями культурно-досуговой деятельности</text:span><text:span text:style-name="T546"/></text:p>
          </table:table-cell>
          <table:table-cell table:style-name="TableCell013902">
            <text:p text:style-name="P231"><text:span text:style-name="T547">Ед.</text:span><text:span text:style-name="T548"/></text:p>
          </table:table-cell>
          <table:table-cell table:style-name="TableCell013903">
            <text:p text:style-name="P232"><text:span text:style-name="T549">10</text:span><text:span text:style-name="T550"/></text:p>
          </table:table-cell>
          <table:table-cell table:style-name="TableCell013904">
            <text:p text:style-name="P233"><text:span text:style-name="T551">10</text:span><text:span text:style-name="T552"/></text:p>
          </table:table-cell>
          <table:table-cell table:style-name="TableCell013905">
            <text:p text:style-name="P234"><text:span text:style-name="T553">10</text:span></text:p>
            <text:p text:style-name="P234"><text:span text:style-name="T553"><text:s/>(100,0%)</text:span><text:span text:style-name="T554"/></text:p>
          </table:table-cell>
        </table:table-row>
        <table:table-row table:style-name="TableRow0140">
          <table:table-cell table:style-name="TableCell014000">
            <text:p text:style-name="P236"><text:span text:style-name="T555">29</text:span><text:span text:style-name="T556"/></text:p>
          </table:table-cell>
          <table:table-cell table:style-name="TableCell014001">
            <text:p text:style-name="P237"><text:span text:style-name="T557">Доля работников культуры и педагогических работников образовательных учреждений дополнительного образования детей муниципальных учреждений культуры, получивших компенсацию расходов по оплате за содержание и ремонт жилья, услуг теплоснабжения (отопления) и электроснабжения в сфере культуры, в общей численности работников муниципальных учреждений культуры, имеющих право на получение данной компенсации</text:span><text:span text:style-name="T558"/></text:p>
          </table:table-cell>
          <table:table-cell table:style-name="TableCell014002">
            <text:p text:style-name="P238"><text:span text:style-name="T559">%</text:span><text:span text:style-name="T560"/></text:p>
          </table:table-cell>
          <table:table-cell table:style-name="TableCell014003">
            <text:p text:style-name="P239"><text:span text:style-name="T561">100</text:span><text:span text:style-name="T562"/></text:p>
          </table:table-cell>
          <table:table-cell table:style-name="TableCell014004">
            <text:p text:style-name="P240"><text:span text:style-name="T563">100</text:span><text:span text:style-name="T564"/></text:p>
          </table:table-cell>
          <table:table-cell table:style-name="TableCell014005">
            <text:p text:style-name="P241"><text:span text:style-name="T565">100</text:span></text:p>
            <text:p text:style-name="P241"><text:span text:style-name="T565"><text:s/>(100,0%)</text:span><text:span text:style-name="T566"/></text:p>
          </table:table-cell>
        </table:table-row>
      </table:table>
      <text:p text:style-name="P243"><text:span text:style-name="T567"/></text:p>
      <text:p text:style-name="P244"><text:span text:style-name="T568">Показатель эффективности Программы за 2022 год составляет – 129,3%, что позволяет сделать вывод о высокоэффективной реализации Программы.</text:span></text:p>
      <text:p text:style-name="P245"><text:span text:style-name="T568">Проблемы, определенные в Программе требуют решения программными методами, поскольку успех и результативность работы гарантирует только комплексный подход и объединение материально-технических и финансовых ресурсов.</text:span></text:p>
      <text:p text:style-name="P245"><text:span text:style-name="T569"/></text:p>
      <text:p text:style-name="P246"><text:span text:style-name="T570">Результаты реализации основных мероприятий в разрезе подпрограмм</text:span><text:span text:style-name="T571"/></text:p>
      <text:p text:style-name="P247"><text:span text:style-name="T572">Сведения о степени выполнения муниципальной программы (таблица 8)</text:span></text:p>
      <text:p text:style-name="P248"><text:span text:style-name="T57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row table:style-name="TableRow0200">
          <table:table-cell table:style-name="TableCell020000" table:number-rows-spanned="2">
            <text:p text:style-name="P250"><text:span text:style-name="T575">№<text:line-break/></text:span><text:span text:style-name="T576">п/п</text:span><text:span text:style-name="T577"/></text:p>
          </table:table-cell>
          <table:table-cell table:style-name="TableCell020001" table:number-rows-spanned="2">
            <text:p text:style-name="P250"><text:span text:style-name="T578">Наименование подпрограммы<text:s text:c="2"/>муниципальной программы,<text:s text:c="4"/>ведомственной<text:s text:c="3"/>целевой программы, основного<text:s text:c="5"/><text:line-break/>мероприятия<text:s text:c="4"/></text:span><text:span text:style-name="T579"/></text:p>
          </table:table-cell>
          <table:table-cell table:style-name="TableCell020002" table:number-rows-spanned="2">
            <text:p text:style-name="P250"><text:span text:style-name="T580">Ответственный <text:line-break/>исполнитель</text:span><text:span text:style-name="T581"/></text:p>
          </table:table-cell>
          <table:table-cell table:style-name="TableCell020003" table:number-columns-spanned="3">
            <text:p text:style-name="P250"><text:span text:style-name="T582">Плановый срок</text:span></text:p>
            <text:p text:style-name="P250"><text:span text:style-name="T583"><text:s/></text:span><text:span text:style-name="T584">реализации</text:span><text:span text:style-name="T585"/></text:p>
          </table:table-cell>
          <table:covered-table-cell/>
          <table:covered-table-cell/>
          <table:table-cell table:style-name="TableCell020006" table:number-columns-spanned="2">
            <text:p text:style-name="P250"><text:span text:style-name="T586"><text:s/></text:span><text:span text:style-name="T587">Фактический <text:line-break/></text:span><text:span text:style-name="T588"><text:s text:c="2"/></text:span><text:span text:style-name="T589">срок реализации<text:s text:c="4"/></text:span><text:span text:style-name="T590"/></text:p>
          </table:table-cell>
          <table:covered-table-cell/>
          <table:table-cell table:style-name="TableCell020008" table:number-columns-spanned="2">
            <text:p text:style-name="P250"><text:span text:style-name="T591"><text:s text:c="3"/></text:span><text:span text:style-name="T592">Результаты<text:s text:c="3"/></text:span><text:span text:style-name="T593"/></text:p>
          </table:table-cell>
          <table:covered-table-cell/>
        </table:table-row>
        <table:table-row table:style-name="TableRow0201">
          <table:covered-table-cell>
            <text:p text:style-name="P253"><text:span text:style-name="T593"><text:s/></text:span></text:p>
          </table:covered-table-cell>
          <table:covered-table-cell>
            <text:p text:style-name="P253"><text:span text:style-name="T593"><text:s/></text:span></text:p>
          </table:covered-table-cell>
          <table:covered-table-cell>
            <text:p text:style-name="P253"><text:span text:style-name="T593"><text:s/></text:span></text:p>
          </table:covered-table-cell>
          <table:table-cell table:style-name="TableCell020103">
            <text:p text:style-name="P253"><text:span text:style-name="T594">начала<text:line-break/></text:span><text:span text:style-name="T595"/></text:p>
          </table:table-cell>
          <table:table-cell table:style-name="TableCell020104" table:number-columns-spanned="2">
            <text:p text:style-name="P253"><text:span text:style-name="T596">окончания<text:line-break/></text:span><text:span text:style-name="T597"/></text:p>
          </table:table-cell>
          <table:covered-table-cell/>
          <table:table-cell table:style-name="TableCell020106">
            <text:p text:style-name="P253"><text:span text:style-name="T598">начала<text:line-break/></text:span><text:span text:style-name="T599"/></text:p>
          </table:table-cell>
          <table:table-cell table:style-name="TableCell020107">
            <text:p text:style-name="P253"><text:span text:style-name="T600">окончания<text:line-break/></text:span><text:span text:style-name="T601"/></text:p>
          </table:table-cell>
          <table:table-cell table:style-name="TableCell020108">
            <text:p text:style-name="P253"><text:span text:style-name="T602">запланированные</text:span><text:span text:style-name="T603"/></text:p>
          </table:table-cell>
          <table:table-cell table:style-name="TableCell020109">
            <text:p text:style-name="P253"><text:span text:style-name="T604">достигнутые</text:span><text:span text:style-name="T605"/></text:p>
          </table:table-cell>
        </table:table-row>
        <table:table-row table:style-name="TableRow0202">
          <table:table-cell table:style-name="TableCell020200">
            <text:p text:style-name="P256"><text:span text:style-name="T606">1</text:span><text:span text:style-name="T607"/></text:p>
          </table:table-cell>
          <table:table-cell table:style-name="TableCell020201">
            <text:p text:style-name="P256"><text:span text:style-name="T608">2</text:span><text:span text:style-name="T609"/></text:p>
          </table:table-cell>
          <table:table-cell table:style-name="TableCell020202">
            <text:p text:style-name="P256"><text:span text:style-name="T610">3</text:span><text:span text:style-name="T611"/></text:p>
          </table:table-cell>
          <table:table-cell table:style-name="TableCell020203">
            <text:p text:style-name="P256"><text:span text:style-name="T612">4</text:span><text:span text:style-name="T613"/></text:p>
          </table:table-cell>
          <table:table-cell table:style-name="TableCell020204" table:number-columns-spanned="2">
            <text:p text:style-name="P256"><text:span text:style-name="T614">5</text:span><text:span text:style-name="T615"/></text:p>
          </table:table-cell>
          <table:covered-table-cell/>
          <table:table-cell table:style-name="TableCell020206">
            <text:p text:style-name="P256"><text:span text:style-name="T616">6</text:span><text:span text:style-name="T617"/></text:p>
          </table:table-cell>
          <table:table-cell table:style-name="TableCell020207">
            <text:p text:style-name="P256"><text:span text:style-name="T618">7</text:span><text:span text:style-name="T619"/></text:p>
          </table:table-cell>
          <table:table-cell table:style-name="TableCell020208">
            <text:p text:style-name="P256"><text:span text:style-name="T620">8</text:span><text:span text:style-name="T621"/></text:p>
          </table:table-cell>
          <table:table-cell table:style-name="TableCell020209">
            <text:p text:style-name="P256"><text:span text:style-name="T622">9</text:span><text:span text:style-name="T623"/></text:p>
          </table:table-cell>
        </table:table-row>
        <table:table-row table:style-name="TableRow0203">
          <table:table-cell table:style-name="TableCell020300">
            <text:p text:style-name="P259"><text:span text:style-name="T623"/></text:p>
          </table:table-cell>
          <table:table-cell table:style-name="TableCell020301" table:number-columns-spanned="9">
            <text:p text:style-name="P259"><text:span text:style-name="T624">Подпрограмма 1.<text:s/></text:span><text:span text:style-name="T625">«</text:span><text:span text:style-name="T626">Наследие</text:span><text:span text:style-name="T627">»</text:span><text:span text:style-name="T6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4">
          <table:table-cell table:style-name="TableCell020400">
            <text:p text:style-name="P262"><text:span text:style-name="T629">1</text:span><text:span text:style-name="T630"/></text:p>
          </table:table-cell>
          <table:table-cell table:style-name="TableCell020401">
            <text:p text:style-name="P263"><text:span text:style-name="T631">1.1. «</text:span><text:span text:style-name="T632">Поддержка муниципального музея</text:span><text:span text:style-name="T633">»<text:s/></text:span><text:span text:style-name="T634"/></text:p>
          </table:table-cell>
          <table:table-cell table:style-name="TableCell020402">
            <text:p text:style-name="P264"><text:span text:style-name="T635">МБУК<text:s/></text:span><text:span text:style-name="T636">«</text:span><text:span text:style-name="T637">Юрьев-Польский историко-архитектурный и художественный музей</text:span><text:span text:style-name="T638">»</text:span><text:span text:style-name="T639"/></text:p>
          </table:table-cell>
          <table:table-cell table:style-name="TableCell020403">
            <text:p text:style-name="P264"><text:span text:style-name="T640">2021</text:span><text:span text:style-name="T641"/></text:p>
          </table:table-cell>
          <table:table-cell table:style-name="TableCell020404" table:number-columns-spanned="2">
            <text:p text:style-name="P264"><text:span text:style-name="T642">2025</text:span><text:span text:style-name="T643"/></text:p>
          </table:table-cell>
          <table:covered-table-cell/>
          <table:table-cell table:style-name="TableCell020406">
            <text:p text:style-name="P264"><text:span text:style-name="T644">2021</text:span><text:span text:style-name="T645"/></text:p>
          </table:table-cell>
          <table:table-cell table:style-name="TableCell020407">
            <text:p text:style-name="P264"><text:span text:style-name="T646">2025</text:span><text:span text:style-name="T647"/></text:p>
          </table:table-cell>
          <table:table-cell table:style-name="TableCell020408">
            <text:p text:style-name="P264"><text:span text:style-name="T647"/></text:p>
          </table:table-cell>
          <table:table-cell table:style-name="TableCell020409">
            <text:p text:style-name="P264"><text:span text:style-name="T647"/></text:p>
          </table:table-cell>
        </table:table-row>
        <table:table-row table:style-name="TableRow0205">
          <table:table-cell table:style-name="TableCell020500">
            <text:p text:style-name="P266"><text:span text:style-name="T647"/></text:p>
          </table:table-cell>
          <table:table-cell table:style-name="TableCell020501">
            <text:p text:style-name="P267"><text:span text:style-name="T648">Число посетителей муниципального музея<text:s/></text:span><text:span text:style-name="T649"/></text:p>
          </table:table-cell>
          <table:table-cell table:style-name="TableCell020502">
            <text:p text:style-name="P268"><text:span text:style-name="T649"/></text:p>
          </table:table-cell>
          <table:table-cell table:style-name="TableCell020503">
            <text:p text:style-name="P268"><text:span text:style-name="T650">2021</text:span><text:span text:style-name="T651"/></text:p>
          </table:table-cell>
          <table:table-cell table:style-name="TableCell020504" table:number-columns-spanned="2">
            <text:p text:style-name="P268"><text:span text:style-name="T652">2025</text:span><text:span text:style-name="T653"/></text:p>
          </table:table-cell>
          <table:covered-table-cell/>
          <table:table-cell table:style-name="TableCell020506">
            <text:p text:style-name="P268"><text:span text:style-name="T654">2021</text:span><text:span text:style-name="T655"/></text:p>
          </table:table-cell>
          <table:table-cell table:style-name="TableCell020507">
            <text:p text:style-name="P268"><text:span text:style-name="T656">2025</text:span><text:span text:style-name="T657"/></text:p>
          </table:table-cell>
          <table:table-cell table:style-name="TableCell020508">
            <text:p text:style-name="P268"><text:span text:style-name="T658">41340<text:s/></text:span><text:span text:style-name="T659">чел.</text:span><text:span text:style-name="T660"/></text:p>
          </table:table-cell>
          <table:table-cell table:style-name="TableCell020509">
            <text:p text:style-name="P268"><text:span text:style-name="T661">52333<text:s/></text:span><text:span text:style-name="T662">чел.</text:span><text:span text:style-name="T663"/></text:p>
          </table:table-cell>
        </table:table-row>
        <table:table-row table:style-name="TableRow0206">
          <table:table-cell table:style-name="TableCell020600">
            <text:p text:style-name="P270"><text:span text:style-name="T663"/></text:p>
          </table:table-cell>
          <table:table-cell table:style-name="TableCell020601">
            <text:p text:style-name="P271"><text:span text:style-name="T664">Количество<text:s text:c="2"/>предметов музейного фонда муниципального музея<text:s/></text:span><text:span text:style-name="T665"/></text:p>
          </table:table-cell>
          <table:table-cell table:style-name="TableCell020602">
            <text:p text:style-name="P272"><text:span text:style-name="T665"/></text:p>
          </table:table-cell>
          <table:table-cell table:style-name="TableCell020603">
            <text:p text:style-name="P272"><text:span text:style-name="T666">2021</text:span><text:span text:style-name="T667"/></text:p>
          </table:table-cell>
          <table:table-cell table:style-name="TableCell020604" table:number-columns-spanned="2">
            <text:p text:style-name="P272"><text:span text:style-name="T668">2025</text:span><text:span text:style-name="T669"/></text:p>
          </table:table-cell>
          <table:covered-table-cell/>
          <table:table-cell table:style-name="TableCell020606">
            <text:p text:style-name="P272"><text:span text:style-name="T670">2021</text:span><text:span text:style-name="T671"/></text:p>
          </table:table-cell>
          <table:table-cell table:style-name="TableCell020607">
            <text:p text:style-name="P272"><text:span text:style-name="T672">2025</text:span><text:span text:style-name="T673"/></text:p>
          </table:table-cell>
          <table:table-cell table:style-name="TableCell020608">
            <text:p text:style-name="P272"><text:span text:style-name="T674">16627<text:s/></text:span><text:span text:style-name="T675">ед.</text:span><text:span text:style-name="T676"/></text:p>
          </table:table-cell>
          <table:table-cell table:style-name="TableCell020609">
            <text:p text:style-name="P272"><text:span text:style-name="T677">16593<text:s/></text:span><text:span text:style-name="T678">ед.</text:span><text:span text:style-name="T679"/></text:p>
          </table:table-cell>
        </table:table-row>
        <table:table-row table:style-name="TableRow0207">
          <table:table-cell table:style-name="TableCell020700" table:number-columns-spanned="10">
            <text:p text:style-name="P275"><text:span text:style-name="T680">Подпрограмма 2.<text:s/></text:span><text:span text:style-name="T681">«</text:span><text:span text:style-name="T682">Культура и искусство</text:span><text:span text:style-name="T683">»</text:span><text:span text:style-name="T6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8">
          <table:table-cell table:style-name="TableCell020800">
            <text:p text:style-name="P278"><text:span text:style-name="T685">2</text:span><text:span text:style-name="T686"/></text:p>
          </table:table-cell>
          <table:table-cell table:style-name="TableCell020801">
            <text:p text:style-name="P279"><text:span text:style-name="T687">2.1.<text:s/></text:span><text:span text:style-name="T688">Поддержка муниципальных культурно-досуговых учреждений</text:span><text:span text:style-name="T689"/></text:p>
          </table:table-cell>
          <table:table-cell table:style-name="TableCell020802">
            <text:p text:style-name="P280"><text:span text:style-name="T690">МБУК<text:s/></text:span><text:span text:style-name="T691">«</text:span><text:span text:style-name="T692">Горкинский СДК</text:span><text:span text:style-name="T693">»,<text:s/></text:span><text:span text:style-name="T694">МБУК<text:s/></text:span><text:span text:style-name="T695">«</text:span><text:span text:style-name="T696">Шихобаловский СДК</text:span><text:span text:style-name="T697">»,<text:s/></text:span><text:span text:style-name="T698">МБУК<text:s/></text:span><text:span text:style-name="T699">«</text:span><text:span text:style-name="T700">Симский СДК</text:span><text:span text:style-name="T701">»,<text:s/></text:span><text:span text:style-name="T702">МБУК<text:s/></text:span><text:span text:style-name="T703">«</text:span><text:span text:style-name="T704">РЦКД</text:span><text:span text:style-name="T705">»</text:span><text:span text:style-name="T706"/></text:p>
          </table:table-cell>
          <table:table-cell table:style-name="TableCell020803">
            <text:p text:style-name="P280"><text:span text:style-name="T707">2021</text:span><text:span text:style-name="T708"/></text:p>
          </table:table-cell>
          <table:table-cell table:style-name="TableCell020804" table:number-columns-spanned="2">
            <text:p text:style-name="P280"><text:span text:style-name="T709">2025</text:span><text:span text:style-name="T710"/></text:p>
          </table:table-cell>
          <table:covered-table-cell/>
          <table:table-cell table:style-name="TableCell020806">
            <text:p text:style-name="P280"><text:span text:style-name="T711">2021</text:span><text:span text:style-name="T712"/></text:p>
          </table:table-cell>
          <table:table-cell table:style-name="TableCell020807">
            <text:p text:style-name="P280"><text:span text:style-name="T713">2025</text:span><text:span text:style-name="T714"/></text:p>
          </table:table-cell>
          <table:table-cell table:style-name="TableCell020808">
            <text:p text:style-name="P280"><text:span text:style-name="T714"/></text:p>
          </table:table-cell>
          <table:table-cell table:style-name="TableCell020809">
            <text:p text:style-name="P280"><text:span text:style-name="T714"/></text:p>
          </table:table-cell>
        </table:table-row>
        <table:table-row table:style-name="TableRow0209">
          <table:table-cell table:style-name="TableCell020900">
            <text:p text:style-name="P282"><text:span text:style-name="T714"/></text:p>
          </table:table-cell>
          <table:table-cell table:style-name="TableCell020901">
            <text:p text:style-name="P283"><text:span text:style-name="T715">Количество проведенных мероприятий муниципальными учреждениями культурно-досуговой деятельности</text:span><text:span text:style-name="T716"/></text:p>
          </table:table-cell>
          <table:table-cell table:style-name="TableCell020902">
            <text:p text:style-name="P284"><text:span text:style-name="T716"/></text:p>
          </table:table-cell>
          <table:table-cell table:style-name="TableCell020903">
            <text:p text:style-name="P284"><text:span text:style-name="T717">2021</text:span><text:span text:style-name="T718"/></text:p>
          </table:table-cell>
          <table:table-cell table:style-name="TableCell020904" table:number-columns-spanned="2">
            <text:p text:style-name="P284"><text:span text:style-name="T719">2025</text:span><text:span text:style-name="T720"/></text:p>
          </table:table-cell>
          <table:covered-table-cell/>
          <table:table-cell table:style-name="TableCell020906">
            <text:p text:style-name="P284"><text:span text:style-name="T721">2021</text:span><text:span text:style-name="T722"/></text:p>
          </table:table-cell>
          <table:table-cell table:style-name="TableCell020907">
            <text:p text:style-name="P284"><text:span text:style-name="T723">2025</text:span><text:span text:style-name="T724"/></text:p>
          </table:table-cell>
          <table:table-cell table:style-name="TableCell020908">
            <text:p text:style-name="P284"><text:span text:style-name="T725">3395<text:s/></text:span><text:span text:style-name="T726">ед.</text:span><text:span text:style-name="T727"/></text:p>
          </table:table-cell>
          <table:table-cell table:style-name="TableCell020909">
            <text:p text:style-name="P284"><text:span text:style-name="T728">3487<text:s/></text:span><text:span text:style-name="T729">ед.</text:span><text:span text:style-name="T730"/></text:p>
          </table:table-cell>
        </table:table-row>
        <table:table-row table:style-name="TableRow0210">
          <table:table-cell table:style-name="TableCell021000">
            <text:p text:style-name="P286"><text:span text:style-name="T730"/></text:p>
          </table:table-cell>
          <table:table-cell table:style-name="TableCell021001">
            <text:p text:style-name="P287"><text:span text:style-name="T731">Количество посещений на культурно-массовых мероприятиях</text:span><text:span text:style-name="T732"/></text:p>
          </table:table-cell>
          <table:table-cell table:style-name="TableCell021002">
            <text:p text:style-name="P288"><text:span text:style-name="T732"/></text:p>
          </table:table-cell>
          <table:table-cell table:style-name="TableCell021003">
            <text:p text:style-name="P288"><text:span text:style-name="T733">2021</text:span><text:span text:style-name="T734"/></text:p>
          </table:table-cell>
          <table:table-cell table:style-name="TableCell021004" table:number-columns-spanned="2">
            <text:p text:style-name="P288"><text:span text:style-name="T735">2025</text:span><text:span text:style-name="T736"/></text:p>
          </table:table-cell>
          <table:covered-table-cell/>
          <table:table-cell table:style-name="TableCell021006">
            <text:p text:style-name="P288"><text:span text:style-name="T737">2021</text:span><text:span text:style-name="T738"/></text:p>
          </table:table-cell>
          <table:table-cell table:style-name="TableCell021007">
            <text:p text:style-name="P288"><text:span text:style-name="T739">2025</text:span><text:span text:style-name="T740"/></text:p>
          </table:table-cell>
          <table:table-cell table:style-name="TableCell021008">
            <text:p text:style-name="P288"><text:span text:style-name="T741">196600<text:s/></text:span><text:span text:style-name="T742">чел.</text:span><text:span text:style-name="T743"/></text:p>
          </table:table-cell>
          <table:table-cell table:style-name="TableCell021009">
            <text:p text:style-name="P288"><text:span text:style-name="T744">204806<text:s/></text:span><text:span text:style-name="T745">чел.</text:span><text:span text:style-name="T746"/></text:p>
          </table:table-cell>
        </table:table-row>
        <table:table-row table:style-name="TableRow0211">
          <table:table-cell table:style-name="TableCell021100">
            <text:p text:style-name="P290"><text:span text:style-name="T746"/></text:p>
          </table:table-cell>
          <table:table-cell table:style-name="TableCell021101">
            <text:p text:style-name="P291"><text:span text:style-name="T747">Количество клубных формирований</text:span><text:span text:style-name="T748"/></text:p>
          </table:table-cell>
          <table:table-cell table:style-name="TableCell021102">
            <text:p text:style-name="P292"><text:span text:style-name="T748"/></text:p>
          </table:table-cell>
          <table:table-cell table:style-name="TableCell021103">
            <text:p text:style-name="P292"><text:span text:style-name="T749">2021</text:span><text:span text:style-name="T750"/></text:p>
          </table:table-cell>
          <table:table-cell table:style-name="TableCell021104" table:number-columns-spanned="2">
            <text:p text:style-name="P292"><text:span text:style-name="T751">2025</text:span><text:span text:style-name="T752"/></text:p>
          </table:table-cell>
          <table:covered-table-cell/>
          <table:table-cell table:style-name="TableCell021106">
            <text:p text:style-name="P292"><text:span text:style-name="T753">2021</text:span><text:span text:style-name="T754"/></text:p>
          </table:table-cell>
          <table:table-cell table:style-name="TableCell021107">
            <text:p text:style-name="P292"><text:span text:style-name="T755">2025</text:span><text:span text:style-name="T756"/></text:p>
          </table:table-cell>
          <table:table-cell table:style-name="TableCell021108">
            <text:p text:style-name="P292"><text:span text:style-name="T757">164<text:s/></text:span><text:span text:style-name="T758">ед.</text:span><text:span text:style-name="T759"/></text:p>
          </table:table-cell>
          <table:table-cell table:style-name="TableCell021109">
            <text:p text:style-name="P292"><text:span text:style-name="T760">166<text:s/></text:span><text:span text:style-name="T761">ед.</text:span><text:span text:style-name="T762"/></text:p>
          </table:table-cell>
        </table:table-row>
        <table:table-row table:style-name="TableRow0212">
          <table:table-cell table:style-name="TableCell021200">
            <text:p text:style-name="P295"><text:span text:style-name="T762"/></text:p>
          </table:table-cell>
          <table:table-cell table:style-name="TableCell021201">
            <text:p text:style-name="P296"><text:span text:style-name="T763">Количество участников клубных формирований</text:span><text:span text:style-name="T764"/></text:p>
          </table:table-cell>
          <table:table-cell table:style-name="TableCell021202">
            <text:p text:style-name="P297"><text:span text:style-name="T764"/></text:p>
          </table:table-cell>
          <table:table-cell table:style-name="TableCell021203">
            <text:p text:style-name="P297"><text:span text:style-name="T765">2021</text:span><text:span text:style-name="T766"/></text:p>
          </table:table-cell>
          <table:table-cell table:style-name="TableCell021204" table:number-columns-spanned="2">
            <text:p text:style-name="P297"><text:span text:style-name="T767">2025</text:span><text:span text:style-name="T768"/></text:p>
          </table:table-cell>
          <table:covered-table-cell/>
          <table:table-cell table:style-name="TableCell021206">
            <text:p text:style-name="P297"><text:span text:style-name="T769">2021</text:span><text:span text:style-name="T770"/></text:p>
          </table:table-cell>
          <table:table-cell table:style-name="TableCell021207">
            <text:p text:style-name="P297"><text:span text:style-name="T771">2025</text:span><text:span text:style-name="T772"/></text:p>
          </table:table-cell>
          <table:table-cell table:style-name="TableCell021208">
            <text:p text:style-name="P298"><text:span text:style-name="T773">4058<text:s/></text:span><text:span text:style-name="T774">чел.</text:span><text:span text:style-name="T775"/></text:p>
          </table:table-cell>
          <table:table-cell table:style-name="TableCell021209">
            <text:p text:style-name="P299"><text:span text:style-name="T776">4144<text:s/></text:span><text:span text:style-name="T777">чел.</text:span><text:span text:style-name="T778"/></text:p>
          </table:table-cell>
        </table:table-row>
        <table:table-row table:style-name="TableRow0213">
          <table:table-cell table:style-name="TableCell021300">
            <text:p text:style-name="P302"><text:span text:style-name="T779">3</text:span><text:span text:style-name="T780"/></text:p>
          </table:table-cell>
          <table:table-cell table:style-name="TableCell021301">
            <text:p text:style-name="P303"><text:span text:style-name="T781">2.2.<text:s/></text:span><text:span text:style-name="T782">Организация предоставления дополнительного предпрофессионального образования</text:span><text:span text:style-name="T783"/></text:p>
          </table:table-cell>
          <table:table-cell table:style-name="TableCell021302">
            <text:p text:style-name="P304"><text:span text:style-name="T784">МБУ ДО<text:s/></text:span><text:span text:style-name="T785">«</text:span><text:span text:style-name="T786">Юрьев-Польская ДШИ</text:span><text:span text:style-name="T787">»</text:span><text:span text:style-name="T788"/></text:p>
          </table:table-cell>
          <table:table-cell table:style-name="TableCell021303">
            <text:p text:style-name="P304"><text:span text:style-name="T789">2021</text:span><text:span text:style-name="T790"/></text:p>
          </table:table-cell>
          <table:table-cell table:style-name="TableCell021304" table:number-columns-spanned="2">
            <text:p text:style-name="P304"><text:span text:style-name="T791">2025</text:span><text:span text:style-name="T792"/></text:p>
          </table:table-cell>
          <table:covered-table-cell/>
          <table:table-cell table:style-name="TableCell021306">
            <text:p text:style-name="P304"><text:span text:style-name="T793">2021</text:span><text:span text:style-name="T794"/></text:p>
          </table:table-cell>
          <table:table-cell table:style-name="TableCell021307">
            <text:p text:style-name="P304"><text:span text:style-name="T795">2025</text:span><text:span text:style-name="T796"/></text:p>
          </table:table-cell>
          <table:table-cell table:style-name="TableCell021308">
            <text:p text:style-name="P304"><text:span text:style-name="T796"/></text:p>
          </table:table-cell>
          <table:table-cell table:style-name="TableCell021309">
            <text:p text:style-name="P304"><text:span text:style-name="T796"/></text:p>
          </table:table-cell>
        </table:table-row>
        <table:table-row table:style-name="TableRow0214">
          <table:table-cell table:style-name="TableCell021400">
            <text:p text:style-name="P307"><text:span text:style-name="T796"/></text:p>
          </table:table-cell>
          <table:table-cell table:style-name="TableCell021401">
            <text:p text:style-name="P308"><text:span text:style-name="T797">Число<text:s/></text:span><text:span text:style-name="T798">обучающихся детской школы искусств</text:span><text:span text:style-name="T799"/></text:p>
          </table:table-cell>
          <table:table-cell table:style-name="TableCell021402">
            <text:p text:style-name="P309"><text:span text:style-name="T799"/></text:p>
          </table:table-cell>
          <table:table-cell table:style-name="TableCell021403">
            <text:p text:style-name="P309"><text:span text:style-name="T800">2021</text:span><text:span text:style-name="T801"/></text:p>
          </table:table-cell>
          <table:table-cell table:style-name="TableCell021404" table:number-columns-spanned="2">
            <text:p text:style-name="P309"><text:span text:style-name="T802">2025</text:span><text:span text:style-name="T803"/></text:p>
          </table:table-cell>
          <table:covered-table-cell/>
          <table:table-cell table:style-name="TableCell021406">
            <text:p text:style-name="P309"><text:span text:style-name="T804">2021</text:span><text:span text:style-name="T805"/></text:p>
          </table:table-cell>
          <table:table-cell table:style-name="TableCell021407">
            <text:p text:style-name="P309"><text:span text:style-name="T806">2025</text:span><text:span text:style-name="T807"/></text:p>
          </table:table-cell>
          <table:table-cell table:style-name="TableCell021408">
            <text:p text:style-name="P309"><text:span text:style-name="T808">473<text:s/></text:span><text:span text:style-name="T809">чел.</text:span><text:span text:style-name="T810"/></text:p>
          </table:table-cell>
          <table:table-cell table:style-name="TableCell021409">
            <text:p text:style-name="P309"><text:span text:style-name="T811">473<text:s/></text:span><text:span text:style-name="T812">чел.</text:span><text:span text:style-name="T813"/></text:p>
          </table:table-cell>
        </table:table-row>
        <table:table-row table:style-name="TableRow0215">
          <table:table-cell table:style-name="TableCell021500" table:number-columns-spanned="10">
            <text:p text:style-name="P312"><text:span text:style-name="T814">Подпрограмма</text:span><text:span text:style-name="T815"><text:s/>3</text:span><text:span text:style-name="T816">.<text:s/></text:span><text:span text:style-name="T817">«</text:span><text:span text:style-name="T818">Развитие муниципальных общедоступных библиотек</text:span><text:span text:style-name="T819">»</text:span><text:span text:style-name="T8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6">
          <table:table-cell table:style-name="TableCell021600">
            <text:p text:style-name="P315"><text:span text:style-name="T821">4</text:span><text:span text:style-name="T822"/></text:p>
          </table:table-cell>
          <table:table-cell table:style-name="TableCell021601">
            <text:p text:style-name="P316"><text:span text:style-name="T823">3.1.<text:s/></text:span><text:span text:style-name="T824">Организация библиотечного обслуживания населения</text:span><text:span text:style-name="T825"/></text:p>
          </table:table-cell>
          <table:table-cell table:style-name="TableCell021602">
            <text:p text:style-name="P317"><text:span text:style-name="T826">МБУК<text:s/></text:span><text:span text:style-name="T827">«</text:span><text:span text:style-name="T828">Юрьев-Польская ЦБС</text:span><text:span text:style-name="T829">»</text:span><text:span text:style-name="T830"/></text:p>
          </table:table-cell>
          <table:table-cell table:style-name="TableCell021603">
            <text:p text:style-name="P317"><text:span text:style-name="T831">2021</text:span><text:span text:style-name="T832"/></text:p>
          </table:table-cell>
          <table:table-cell table:style-name="TableCell021604" table:number-columns-spanned="2">
            <text:p text:style-name="P317"><text:span text:style-name="T833">2025</text:span><text:span text:style-name="T834"/></text:p>
          </table:table-cell>
          <table:covered-table-cell/>
          <table:table-cell table:style-name="TableCell021606">
            <text:p text:style-name="P317"><text:span text:style-name="T835">2021</text:span><text:span text:style-name="T836"/></text:p>
          </table:table-cell>
          <table:table-cell table:style-name="TableCell021607">
            <text:p text:style-name="P317"><text:span text:style-name="T837">2025</text:span><text:span text:style-name="T838"/></text:p>
          </table:table-cell>
          <table:table-cell table:style-name="TableCell021608">
            <text:p text:style-name="P317"><text:span text:style-name="T838"/></text:p>
          </table:table-cell>
          <table:table-cell table:style-name="TableCell021609">
            <text:p text:style-name="P317"><text:span text:style-name="T838"/></text:p>
          </table:table-cell>
        </table:table-row>
        <table:table-row table:style-name="TableRow0217">
          <table:table-cell table:style-name="TableCell021700">
            <text:p text:style-name="P319"><text:span text:style-name="T838"/></text:p>
          </table:table-cell>
          <table:table-cell table:style-name="TableCell021701">
            <text:p text:style-name="P320"><text:span text:style-name="T839">Количество документов, выданных из фонда посетителям муниципальных библиотек</text:span><text:span text:style-name="T840"/></text:p>
          </table:table-cell>
          <table:table-cell table:style-name="TableCell021702">
            <text:p text:style-name="P321"><text:span text:style-name="T840"/></text:p>
          </table:table-cell>
          <table:table-cell table:style-name="TableCell021703">
            <text:p text:style-name="P321"><text:span text:style-name="T841">2021</text:span><text:span text:style-name="T842"/></text:p>
          </table:table-cell>
          <table:table-cell table:style-name="TableCell021704" table:number-columns-spanned="2">
            <text:p text:style-name="P321"><text:span text:style-name="T843">2025</text:span><text:span text:style-name="T844"/></text:p>
          </table:table-cell>
          <table:covered-table-cell/>
          <table:table-cell table:style-name="TableCell021706">
            <text:p text:style-name="P321"><text:span text:style-name="T845">2021</text:span><text:span text:style-name="T846"/></text:p>
          </table:table-cell>
          <table:table-cell table:style-name="TableCell021707">
            <text:p text:style-name="P321"><text:span text:style-name="T847">2025</text:span><text:span text:style-name="T848"/></text:p>
          </table:table-cell>
          <table:table-cell table:style-name="TableCell021708">
            <text:p text:style-name="P321"><text:span text:style-name="T849">360680<text:s/></text:span><text:span text:style-name="T850">ед.</text:span><text:span text:style-name="T851"/></text:p>
          </table:table-cell>
          <table:table-cell table:style-name="TableCell021709">
            <text:p text:style-name="P321"><text:span text:style-name="T852">356632<text:s/></text:span><text:span text:style-name="T853">ед.</text:span><text:span text:style-name="T854"/></text:p>
          </table:table-cell>
        </table:table-row>
        <table:table-row table:style-name="TableRow0218">
          <table:table-cell table:style-name="TableCell021800">
            <text:p text:style-name="P324"><text:span text:style-name="T854"/></text:p>
          </table:table-cell>
          <table:table-cell table:style-name="TableCell021801">
            <text:p text:style-name="P325"><text:span text:style-name="T855">Количество посещений<text:s/></text:span><text:span text:style-name="T856">муниципальных</text:span><text:span text:style-name="T857"><text:s/>библиотек</text:span><text:span text:style-name="T858"/></text:p>
          </table:table-cell>
          <table:table-cell table:style-name="TableCell021802">
            <text:p text:style-name="P326"><text:span text:style-name="T858"/></text:p>
          </table:table-cell>
          <table:table-cell table:style-name="TableCell021803">
            <text:p text:style-name="P326"><text:span text:style-name="T859">2021</text:span><text:span text:style-name="T860"/></text:p>
          </table:table-cell>
          <table:table-cell table:style-name="TableCell021804" table:number-columns-spanned="2">
            <text:p text:style-name="P326"><text:span text:style-name="T861">2025</text:span><text:span text:style-name="T862"/></text:p>
          </table:table-cell>
          <table:covered-table-cell/>
          <table:table-cell table:style-name="TableCell021806">
            <text:p text:style-name="P326"><text:span text:style-name="T863">2021</text:span><text:span text:style-name="T864"/></text:p>
          </table:table-cell>
          <table:table-cell table:style-name="TableCell021807">
            <text:p text:style-name="P326"><text:span text:style-name="T865">2025</text:span><text:span text:style-name="T866"/></text:p>
          </table:table-cell>
          <table:table-cell table:style-name="TableCell021808">
            <text:p text:style-name="P326"><text:span text:style-name="T867">106700<text:s/></text:span><text:span text:style-name="T868">чел.</text:span><text:span text:style-name="T869"/></text:p>
          </table:table-cell>
          <table:table-cell table:style-name="TableCell021809">
            <text:p text:style-name="P326"><text:span text:style-name="T870">104700<text:s/></text:span><text:span text:style-name="T871">чел.</text:span><text:span text:style-name="T872"/></text:p>
          </table:table-cell>
        </table:table-row>
        <table:table-row table:style-name="TableRow0219">
          <table:table-cell table:style-name="TableCell021900">
            <text:p text:style-name="P328"><text:span text:style-name="T873">5</text:span><text:span text:style-name="T874"/></text:p>
          </table:table-cell>
          <table:table-cell table:style-name="TableCell021901">
            <text:p text:style-name="P329"><text:span text:style-name="T875">3.2.<text:s/></text:span><text:span text:style-name="T876">Федеральный проект<text:s/></text:span><text:span text:style-name="T877">«</text:span><text:span text:style-name="T878">Культурная среда</text:span><text:span text:style-name="T879">»<text:s/></text:span><text:span text:style-name="T880">национального проекта<text:s/></text:span><text:span text:style-name="T881">«</text:span><text:span text:style-name="T882">Культура</text:span><text:span text:style-name="T883">»"</text:span><text:span text:style-name="T884"/></text:p>
          </table:table-cell>
          <table:table-cell table:style-name="TableCell021902">
            <text:p text:style-name="P330"><text:span text:style-name="T885">МБУК<text:s/></text:span><text:span text:style-name="T886">«</text:span><text:span text:style-name="T887">Юрьев-Польская ЦБС</text:span><text:span text:style-name="T888">»</text:span><text:span text:style-name="T889"/></text:p>
          </table:table-cell>
          <table:table-cell table:style-name="TableCell021903">
            <text:p text:style-name="P330"><text:span text:style-name="T890">2021</text:span><text:span text:style-name="T891"/></text:p>
          </table:table-cell>
          <table:table-cell table:style-name="TableCell021904" table:number-columns-spanned="2">
            <text:p text:style-name="P330"><text:span text:style-name="T892">2025</text:span><text:span text:style-name="T893"/></text:p>
          </table:table-cell>
          <table:covered-table-cell/>
          <table:table-cell table:style-name="TableCell021906">
            <text:p text:style-name="P330"><text:span text:style-name="T894">2021</text:span><text:span text:style-name="T895"/></text:p>
          </table:table-cell>
          <table:table-cell table:style-name="TableCell021907">
            <text:p text:style-name="P330"><text:span text:style-name="T896">2025</text:span><text:span text:style-name="T897"/></text:p>
          </table:table-cell>
          <table:table-cell table:style-name="TableCell021908">
            <text:p text:style-name="P330"><text:span text:style-name="T897"/></text:p>
          </table:table-cell>
          <table:table-cell table:style-name="TableCell021909">
            <text:p text:style-name="P330"><text:span text:style-name="T897"/></text:p>
          </table:table-cell>
        </table:table-row>
        <table:table-row table:style-name="TableRow0220">
          <table:table-cell table:style-name="TableCell022000">
            <text:p text:style-name="P332"><text:span text:style-name="T897"/></text:p>
          </table:table-cell>
          <table:table-cell table:style-name="TableCell022001">
            <text:p text:style-name="P333"><text:span text:style-name="T898">Количество модельных муниципальных библиотек, соответствующих требованиям<text:s/></text:span><text:span text:style-name="T899">«</text:span><text:span text:style-name="T900">Модельного стандарта деятельности общедоступной библиотеки</text:span><text:span text:style-name="T901">»</text:span><text:span text:style-name="T902"/></text:p>
          </table:table-cell>
          <table:table-cell table:style-name="TableCell022002">
            <text:p text:style-name="P334"><text:span text:style-name="T902"/></text:p>
          </table:table-cell>
          <table:table-cell table:style-name="TableCell022003">
            <text:p text:style-name="P334"><text:span text:style-name="T903">2021</text:span><text:span text:style-name="T904"/></text:p>
          </table:table-cell>
          <table:table-cell table:style-name="TableCell022004" table:number-columns-spanned="2">
            <text:p text:style-name="P334"><text:span text:style-name="T905">2025</text:span><text:span text:style-name="T906"/></text:p>
          </table:table-cell>
          <table:covered-table-cell/>
          <table:table-cell table:style-name="TableCell022006">
            <text:p text:style-name="P334"><text:span text:style-name="T907">2021</text:span><text:span text:style-name="T908"/></text:p>
          </table:table-cell>
          <table:table-cell table:style-name="TableCell022007">
            <text:p text:style-name="P334"><text:span text:style-name="T909">2025</text:span><text:span text:style-name="T910"/></text:p>
          </table:table-cell>
          <table:table-cell table:style-name="TableCell022008">
            <text:p text:style-name="P334"><text:span text:style-name="T911">1<text:s/></text:span><text:span text:style-name="T912">ед.</text:span><text:span text:style-name="T913"/></text:p>
          </table:table-cell>
          <table:table-cell table:style-name="TableCell022009">
            <text:p text:style-name="P334"><text:span text:style-name="T914">1<text:s/></text:span><text:span text:style-name="T915">ед.</text:span><text:span text:style-name="T916"/></text:p>
          </table:table-cell>
        </table:table-row>
        <table:table-row table:style-name="TableRow0221">
          <table:table-cell table:style-name="TableCell022100">
            <text:p text:style-name="P336"><text:span text:style-name="T917">6</text:span><text:span text:style-name="T918"/></text:p>
          </table:table-cell>
          <table:table-cell table:style-name="TableCell022101">
            <text:p text:style-name="P337"><text:span text:style-name="T919">3.3.<text:s/></text:span><text:span text:style-name="T920">Модернизация библиотек</text:span><text:span text:style-name="T921"/></text:p>
          </table:table-cell>
          <table:table-cell table:style-name="TableCell022102">
            <text:p text:style-name="P338"><text:span text:style-name="T922">МБУК<text:s/></text:span><text:span text:style-name="T923">«</text:span><text:span text:style-name="T924">Юрьев-Польская ЦБС</text:span><text:span text:style-name="T925">»</text:span><text:span text:style-name="T926"/></text:p>
          </table:table-cell>
          <table:table-cell table:style-name="TableCell022103">
            <text:p text:style-name="P338"><text:span text:style-name="T927">2021</text:span><text:span text:style-name="T928"/></text:p>
          </table:table-cell>
          <table:table-cell table:style-name="TableCell022104" table:number-columns-spanned="2">
            <text:p text:style-name="P338"><text:span text:style-name="T929">2025</text:span><text:span text:style-name="T930"/></text:p>
          </table:table-cell>
          <table:covered-table-cell/>
          <table:table-cell table:style-name="TableCell022106">
            <text:p text:style-name="P338"><text:span text:style-name="T931">2021</text:span><text:span text:style-name="T932"/></text:p>
          </table:table-cell>
          <table:table-cell table:style-name="TableCell022107">
            <text:p text:style-name="P338"><text:span text:style-name="T933">2025</text:span><text:span text:style-name="T934"/></text:p>
          </table:table-cell>
          <table:table-cell table:style-name="TableCell022108">
            <text:p text:style-name="P338"><text:span text:style-name="T934"/></text:p>
          </table:table-cell>
          <table:table-cell table:style-name="TableCell022109">
            <text:p text:style-name="P338"><text:span text:style-name="T934"/></text:p>
          </table:table-cell>
        </table:table-row>
        <table:table-row table:style-name="TableRow0222">
          <table:table-cell table:style-name="TableCell022200">
            <text:p text:style-name="P340"><text:span text:style-name="T934"/></text:p>
          </table:table-cell>
          <table:table-cell table:style-name="TableCell022201">
            <text:p text:style-name="P341"><text:span text:style-name="T935">Пополнение фонда книжными и информационными ресурсами</text:span><text:span text:style-name="T936"/></text:p>
          </table:table-cell>
          <table:table-cell table:style-name="TableCell022202">
            <text:p text:style-name="P342"><text:span text:style-name="T936"/></text:p>
          </table:table-cell>
          <table:table-cell table:style-name="TableCell022203">
            <text:p text:style-name="P342"><text:span text:style-name="T937">2021</text:span><text:span text:style-name="T938"/></text:p>
          </table:table-cell>
          <table:table-cell table:style-name="TableCell022204" table:number-columns-spanned="2">
            <text:p text:style-name="P342"><text:span text:style-name="T939">2025</text:span><text:span text:style-name="T940"/></text:p>
          </table:table-cell>
          <table:covered-table-cell/>
          <table:table-cell table:style-name="TableCell022206">
            <text:p text:style-name="P342"><text:span text:style-name="T941">2021</text:span><text:span text:style-name="T942"/></text:p>
          </table:table-cell>
          <table:table-cell table:style-name="TableCell022207">
            <text:p text:style-name="P342"><text:span text:style-name="T943">2025</text:span><text:span text:style-name="T944"/></text:p>
          </table:table-cell>
          <table:table-cell table:style-name="TableCell022208">
            <text:p text:style-name="P342"><text:span text:style-name="T945">5%</text:span><text:span text:style-name="T946"/></text:p>
          </table:table-cell>
          <table:table-cell table:style-name="TableCell022209">
            <text:p text:style-name="P342"><text:span text:style-name="T947">5%</text:span><text:span text:style-name="T948"/></text:p>
          </table:table-cell>
        </table:table-row>
        <table:table-row table:style-name="TableRow0223">
          <table:table-cell table:style-name="TableCell022300" table:number-columns-spanned="10">
            <text:p text:style-name="P345"><text:span text:style-name="T949">Подпрограмма</text:span><text:span text:style-name="T950"><text:s/>4</text:span><text:span text:style-name="T951">.<text:s/></text:span><text:span text:style-name="T952">«</text:span><text:span text:style-name="T953">Развитие и модернизация материально-технической базы муниципальных учреждений культуры Юрьев-Польского района</text:span><text:span text:style-name="T954">»</text:span><text:span text:style-name="T9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24">
          <table:table-cell table:style-name="TableCell022400">
            <text:p text:style-name="P348"><text:span text:style-name="T956">7</text:span><text:span text:style-name="T957"/></text:p>
          </table:table-cell>
          <table:table-cell table:style-name="TableCell022401">
            <text:p text:style-name="P349"><text:span text:style-name="T958">4.1.<text:s/></text:span><text:span text:style-name="T959">Строительство (капитальные вложения), реконструкция, проведение ремонтных, противоаварийных работ, противопожарных мероприятий, работ по сохранению ОКН и оснащение оборудованием, мебелью и инвентарем в муниципальных учреждениях культуры</text:span><text:span text:style-name="T960"/></text:p>
          </table:table-cell>
          <table:table-cell table:style-name="TableCell022402">
            <text:p text:style-name="P350"><text:span text:style-name="T961">Комитет по<text:s text:c="2"/>культуре</text:span></text:p>
            <text:p text:style-name="P350"><text:span text:style-name="T962"/></text:p>
          </table:table-cell>
          <table:table-cell table:style-name="TableCell022403">
            <text:p text:style-name="P350"><text:span text:style-name="T963">2021</text:span><text:span text:style-name="T964"/></text:p>
          </table:table-cell>
          <table:table-cell table:style-name="TableCell022404" table:number-columns-spanned="2">
            <text:p text:style-name="P350"><text:span text:style-name="T965">2025</text:span><text:span text:style-name="T966"/></text:p>
          </table:table-cell>
          <table:covered-table-cell/>
          <table:table-cell table:style-name="TableCell022406">
            <text:p text:style-name="P350"><text:span text:style-name="T967">2021</text:span><text:span text:style-name="T968"/></text:p>
          </table:table-cell>
          <table:table-cell table:style-name="TableCell022407">
            <text:p text:style-name="P350"><text:span text:style-name="T969">2025</text:span><text:span text:style-name="T970"/></text:p>
          </table:table-cell>
          <table:table-cell table:style-name="TableCell022408">
            <text:p text:style-name="P350"><text:span text:style-name="T970"/></text:p>
          </table:table-cell>
          <table:table-cell table:style-name="TableCell022409">
            <text:p text:style-name="P350"><text:span text:style-name="T970"/></text:p>
          </table:table-cell>
        </table:table-row>
        <table:table-row table:style-name="TableRow0225">
          <table:table-cell table:style-name="TableCell022500">
            <text:p text:style-name="P352"><text:span text:style-name="T970"/></text:p>
          </table:table-cell>
          <table:table-cell table:style-name="TableCell022501">
            <text:p text:style-name="P353"><text:span text:style-name="T971">Количество муниципальных учреждений культуры, на которых проводятся мероприятия по ремонту и оснащению оборудованием</text:span><text:span text:style-name="T972"/></text:p>
          </table:table-cell>
          <table:table-cell table:style-name="TableCell022502">
            <text:p text:style-name="P354"><text:span text:style-name="T972"/></text:p>
          </table:table-cell>
          <table:table-cell table:style-name="TableCell022503">
            <text:p text:style-name="P354"><text:span text:style-name="T973">2021</text:span><text:span text:style-name="T974"/></text:p>
          </table:table-cell>
          <table:table-cell table:style-name="TableCell022504" table:number-columns-spanned="2">
            <text:p text:style-name="P354"><text:span text:style-name="T975">2025</text:span><text:span text:style-name="T976"/></text:p>
          </table:table-cell>
          <table:covered-table-cell/>
          <table:table-cell table:style-name="TableCell022506">
            <text:p text:style-name="P354"><text:span text:style-name="T977">2021</text:span><text:span text:style-name="T978"/></text:p>
          </table:table-cell>
          <table:table-cell table:style-name="TableCell022507">
            <text:p text:style-name="P354"><text:span text:style-name="T979">2025</text:span><text:span text:style-name="T980"/></text:p>
          </table:table-cell>
          <table:table-cell table:style-name="TableCell022508">
            <text:p text:style-name="P354"><text:span text:style-name="T981">5<text:s/></text:span><text:span text:style-name="T982">ед.</text:span><text:span text:style-name="T983"/></text:p>
          </table:table-cell>
          <table:table-cell table:style-name="TableCell022509">
            <text:p text:style-name="P354"><text:span text:style-name="T984">5<text:s/></text:span><text:span text:style-name="T985">ед.</text:span><text:span text:style-name="T986"/></text:p>
          </table:table-cell>
        </table:table-row>
        <table:table-row table:style-name="TableRow0226">
          <table:table-cell table:style-name="TableCell022600">
            <text:p text:style-name="P356"><text:span text:style-name="T986"/></text:p>
          </table:table-cell>
          <table:table-cell table:style-name="TableCell022601">
            <text:p text:style-name="P357"><text:span text:style-name="T987">Количество муниципальных музеев, на которых проводятся работы по обеспечению условий для сохранности, безопасности и популяризации<text:s text:c="2"/>фондов муниципальных музеев</text:span><text:span text:style-name="T988"/></text:p>
          </table:table-cell>
          <table:table-cell table:style-name="TableCell022602">
            <text:p text:style-name="P358"><text:span text:style-name="T988"/></text:p>
          </table:table-cell>
          <table:table-cell table:style-name="TableCell022603">
            <text:p text:style-name="P358"><text:span text:style-name="T989">2021</text:span><text:span text:style-name="T990"/></text:p>
          </table:table-cell>
          <table:table-cell table:style-name="TableCell022604" table:number-columns-spanned="2">
            <text:p text:style-name="P358"><text:span text:style-name="T991">2025</text:span><text:span text:style-name="T992"/></text:p>
          </table:table-cell>
          <table:covered-table-cell/>
          <table:table-cell table:style-name="TableCell022606">
            <text:p text:style-name="P358"><text:span text:style-name="T993">2021</text:span><text:span text:style-name="T994"/></text:p>
          </table:table-cell>
          <table:table-cell table:style-name="TableCell022607">
            <text:p text:style-name="P358"><text:span text:style-name="T995">2025</text:span><text:span text:style-name="T996"/></text:p>
          </table:table-cell>
          <table:table-cell table:style-name="TableCell022608">
            <text:p text:style-name="P358"><text:span text:style-name="T997">1<text:s/></text:span><text:span text:style-name="T998">ед.</text:span><text:span text:style-name="T999"/></text:p>
          </table:table-cell>
          <table:table-cell table:style-name="TableCell022609">
            <text:p text:style-name="P358"><text:span text:style-name="T1000">1<text:s/></text:span><text:span text:style-name="T1001">ед.</text:span><text:span text:style-name="T1002"/></text:p>
          </table:table-cell>
        </table:table-row>
        <table:table-row table:style-name="TableRow0227">
          <table:table-cell table:style-name="TableCell022700">
            <text:p text:style-name="P360"><text:span text:style-name="T1002"/></text:p>
          </table:table-cell>
          <table:table-cell table:style-name="TableCell022701">
            <text:p text:style-name="P361"><text:span text:style-name="T1003">Количество</text:span><text:span text:style-name="T1004"><text:s/>посещений<text:s/></text:span><text:span text:style-name="T1005">учреждений культуры<text:s/></text:span><text:span text:style-name="T1006">по<text:s/></text:span><text:span text:style-name="T1007">отношению</text:span><text:span text:style-name="T1008"><text:s/>к<text:s/></text:span><text:span text:style-name="T1009">уровню</text:span><text:span text:style-name="T1010"><text:s/>2017 года</text:span><text:span text:style-name="T1011"/></text:p>
          </table:table-cell>
          <table:table-cell table:style-name="TableCell022702">
            <text:p text:style-name="P362"><text:span text:style-name="T1011"/></text:p>
          </table:table-cell>
          <table:table-cell table:style-name="TableCell022703">
            <text:p text:style-name="P362"><text:span text:style-name="T1012">2021</text:span><text:span text:style-name="T1013"/></text:p>
          </table:table-cell>
          <table:table-cell table:style-name="TableCell022704" table:number-columns-spanned="2">
            <text:p text:style-name="P362"><text:span text:style-name="T1014">2025</text:span><text:span text:style-name="T1015"/></text:p>
          </table:table-cell>
          <table:covered-table-cell/>
          <table:table-cell table:style-name="TableCell022706">
            <text:p text:style-name="P362"><text:span text:style-name="T1016">2021</text:span><text:span text:style-name="T1017"/></text:p>
          </table:table-cell>
          <table:table-cell table:style-name="TableCell022707">
            <text:p text:style-name="P362"><text:span text:style-name="T1018">2025</text:span><text:span text:style-name="T1019"/></text:p>
          </table:table-cell>
          <table:table-cell table:style-name="TableCell022708">
            <text:p text:style-name="P362"><text:span text:style-name="T1020">107,0%</text:span><text:span text:style-name="T1021"/></text:p>
          </table:table-cell>
          <table:table-cell table:style-name="TableCell022709">
            <text:p text:style-name="P362"><text:span text:style-name="T1022">124,9%</text:span><text:span text:style-name="T1023"/></text:p>
          </table:table-cell>
        </table:table-row>
        <table:table-row table:style-name="TableRow0228">
          <table:table-cell table:style-name="TableCell022800">
            <text:p text:style-name="P364"><text:span text:style-name="T1024">9</text:span><text:span text:style-name="T1025"/></text:p>
          </table:table-cell>
          <table:table-cell table:style-name="TableCell022801">
            <text:p text:style-name="P365"><text:span text:style-name="T1026">4.2.<text:s/></text:span><text:span text:style-name="T1027">Федеральный проект<text:s/></text:span><text:span text:style-name="T1028">«</text:span><text:span text:style-name="T1029">Культурная среда</text:span><text:span text:style-name="T1030">»<text:s/></text:span><text:span text:style-name="T1031">национального проекта<text:s/></text:span><text:span text:style-name="T1032">«</text:span><text:span text:style-name="T1033">Культура</text:span><text:span text:style-name="T1034">»</text:span><text:span text:style-name="T1035"/></text:p>
          </table:table-cell>
          <table:table-cell table:style-name="TableCell022802">
            <text:p text:style-name="P366"><text:span text:style-name="T1036">Комитет по<text:s text:c="2"/>культуре</text:span></text:p>
            <text:p text:style-name="P366"><text:span text:style-name="T1037"/></text:p>
          </table:table-cell>
          <table:table-cell table:style-name="TableCell022803">
            <text:p text:style-name="P366"><text:span text:style-name="T1038">2021</text:span><text:span text:style-name="T1039"/></text:p>
          </table:table-cell>
          <table:table-cell table:style-name="TableCell022804" table:number-columns-spanned="2">
            <text:p text:style-name="P366"><text:span text:style-name="T1040">2025</text:span><text:span text:style-name="T1041"/></text:p>
          </table:table-cell>
          <table:covered-table-cell/>
          <table:table-cell table:style-name="TableCell022806">
            <text:p text:style-name="P366"><text:span text:style-name="T1042">2021</text:span><text:span text:style-name="T1043"/></text:p>
          </table:table-cell>
          <table:table-cell table:style-name="TableCell022807">
            <text:p text:style-name="P366"><text:span text:style-name="T1044">2025</text:span><text:span text:style-name="T1045"/></text:p>
          </table:table-cell>
          <table:table-cell table:style-name="TableCell022808">
            <text:p text:style-name="P366"><text:span text:style-name="T1045"/></text:p>
          </table:table-cell>
          <table:table-cell table:style-name="TableCell022809">
            <text:p text:style-name="P366"><text:span text:style-name="T1045"/></text:p>
          </table:table-cell>
        </table:table-row>
        <table:table-row table:style-name="TableRow0229">
          <table:table-cell table:style-name="TableCell022900">
            <text:p text:style-name="P368"><text:span text:style-name="T1045"/></text:p>
          </table:table-cell>
          <table:table-cell table:style-name="TableCell022901">
            <text:p text:style-name="P369"><text:span text:style-name="T1046">Оснащены образовательные учреждения в сфере культуры (детские школы искусств по видам искусств и училищ) музыкальными инструментами, оборудованием и учебными материалами</text:span><text:span text:style-name="T1047"/></text:p>
          </table:table-cell>
          <table:table-cell table:style-name="TableCell022902">
            <text:p text:style-name="P370"><text:span text:style-name="T1047"/></text:p>
          </table:table-cell>
          <table:table-cell table:style-name="TableCell022903">
            <text:p text:style-name="P370"><text:span text:style-name="T1048">2021</text:span><text:span text:style-name="T1049"/></text:p>
          </table:table-cell>
          <table:table-cell table:style-name="TableCell022904" table:number-columns-spanned="2">
            <text:p text:style-name="P370"><text:span text:style-name="T1050">2025</text:span><text:span text:style-name="T1051"/></text:p>
          </table:table-cell>
          <table:covered-table-cell/>
          <table:table-cell table:style-name="TableCell022906">
            <text:p text:style-name="P370"><text:span text:style-name="T1052">2021</text:span><text:span text:style-name="T1053"/></text:p>
          </table:table-cell>
          <table:table-cell table:style-name="TableCell022907">
            <text:p text:style-name="P370"><text:span text:style-name="T1054">2025</text:span><text:span text:style-name="T1055"/></text:p>
          </table:table-cell>
          <table:table-cell table:style-name="TableCell022908">
            <text:p text:style-name="P370"><text:span text:style-name="T1056">1<text:s/></text:span><text:span text:style-name="T1057">ед.</text:span><text:span text:style-name="T1058"/></text:p>
          </table:table-cell>
          <table:table-cell table:style-name="TableCell022909">
            <text:p text:style-name="P370"><text:span text:style-name="T1059">1<text:s/></text:span><text:span text:style-name="T1060">ед.</text:span><text:span text:style-name="T1061"/></text:p>
          </table:table-cell>
        </table:table-row>
        <table:table-row table:style-name="TableRow0230">
          <table:table-cell table:style-name="TableCell023000">
            <text:p text:style-name="P372"><text:span text:style-name="T1061"/></text:p>
          </table:table-cell>
          <table:table-cell table:style-name="TableCell023001">
            <text:p text:style-name="P373"><text:span text:style-name="T1062">Доля образовательных учреждений сферы культуры, оснащенных современным материально-техническим оборудованием (с учетом детских школ искусств), в общем количестве образовательных учреждений в сфере культуры</text:span><text:span text:style-name="T1063"/></text:p>
          </table:table-cell>
          <table:table-cell table:style-name="TableCell023002">
            <text:p text:style-name="P374"><text:span text:style-name="T1063"/></text:p>
          </table:table-cell>
          <table:table-cell table:style-name="TableCell023003">
            <text:p text:style-name="P374"><text:span text:style-name="T1064">2021</text:span><text:span text:style-name="T1065"/></text:p>
          </table:table-cell>
          <table:table-cell table:style-name="TableCell023004" table:number-columns-spanned="2">
            <text:p text:style-name="P374"><text:span text:style-name="T1066">2025</text:span><text:span text:style-name="T1067"/></text:p>
          </table:table-cell>
          <table:covered-table-cell/>
          <table:table-cell table:style-name="TableCell023006">
            <text:p text:style-name="P374"><text:span text:style-name="T1068">2021</text:span><text:span text:style-name="T1069"/></text:p>
          </table:table-cell>
          <table:table-cell table:style-name="TableCell023007">
            <text:p text:style-name="P374"><text:span text:style-name="T1070">2025</text:span><text:span text:style-name="T1071"/></text:p>
          </table:table-cell>
          <table:table-cell table:style-name="TableCell023008">
            <text:p text:style-name="P374"><text:span text:style-name="T1072">100%</text:span><text:span text:style-name="T1073"/></text:p>
          </table:table-cell>
          <table:table-cell table:style-name="TableCell023009">
            <text:p text:style-name="P374"><text:span text:style-name="T1074">100%</text:span><text:span text:style-name="T1075"/></text:p>
          </table:table-cell>
        </table:table-row>
        <table:table-row table:style-name="TableRow0231">
          <table:table-cell table:style-name="TableCell023100">
            <text:p text:style-name="P376"><text:span text:style-name="T1075"/></text:p>
          </table:table-cell>
          <table:table-cell table:style-name="TableCell023101">
            <text:p text:style-name="P377"><text:span text:style-name="T1076">Количество выездных мероприятий с применением автотранспорта для внестационарного обслуживания населения</text:span><text:span text:style-name="T1077"/></text:p>
          </table:table-cell>
          <table:table-cell table:style-name="TableCell023102">
            <text:p text:style-name="P378"><text:span text:style-name="T1077"/></text:p>
          </table:table-cell>
          <table:table-cell table:style-name="TableCell023103">
            <text:p text:style-name="P378"><text:span text:style-name="T1078">2021</text:span><text:span text:style-name="T1079"/></text:p>
          </table:table-cell>
          <table:table-cell table:style-name="TableCell023104" table:number-columns-spanned="2">
            <text:p text:style-name="P378"><text:span text:style-name="T1080">2025</text:span><text:span text:style-name="T1081"/></text:p>
          </table:table-cell>
          <table:covered-table-cell/>
          <table:table-cell table:style-name="TableCell023106">
            <text:p text:style-name="P378"><text:span text:style-name="T1082">2021</text:span><text:span text:style-name="T1083"/></text:p>
          </table:table-cell>
          <table:table-cell table:style-name="TableCell023107">
            <text:p text:style-name="P378"><text:span text:style-name="T1084">2025</text:span><text:span text:style-name="T1085"/></text:p>
          </table:table-cell>
          <table:table-cell table:style-name="TableCell023108">
            <text:p text:style-name="P378"><text:span text:style-name="T1086">140<text:s/></text:span><text:span text:style-name="T1087">ед.</text:span><text:span text:style-name="T1088"/></text:p>
          </table:table-cell>
          <table:table-cell table:style-name="TableCell023109">
            <text:p text:style-name="P378"><text:span text:style-name="T1089">181<text:s/></text:span><text:span text:style-name="T1090">ед.</text:span><text:span text:style-name="T1091"/></text:p>
          </table:table-cell>
        </table:table-row>
        <table:table-row table:style-name="TableRow0232">
          <table:table-cell table:style-name="TableCell023200">
            <text:p text:style-name="P380"><text:span text:style-name="T1091"/></text:p>
          </table:table-cell>
          <table:table-cell table:style-name="TableCell023201">
            <text:p text:style-name="P381"><text:span text:style-name="T1092">Число посещений на мероприятиях с применением специализированных транспортных средств</text:span><text:span text:style-name="T1093"/></text:p>
          </table:table-cell>
          <table:table-cell table:style-name="TableCell023202">
            <text:p text:style-name="P382"><text:span text:style-name="T1093"/></text:p>
          </table:table-cell>
          <table:table-cell table:style-name="TableCell023203">
            <text:p text:style-name="P382"><text:span text:style-name="T1094">2021</text:span><text:span text:style-name="T1095"/></text:p>
          </table:table-cell>
          <table:table-cell table:style-name="TableCell023204" table:number-columns-spanned="2">
            <text:p text:style-name="P382"><text:span text:style-name="T1096">2025</text:span><text:span text:style-name="T1097"/></text:p>
          </table:table-cell>
          <table:covered-table-cell/>
          <table:table-cell table:style-name="TableCell023206">
            <text:p text:style-name="P382"><text:span text:style-name="T1098">2021</text:span><text:span text:style-name="T1099"/></text:p>
          </table:table-cell>
          <table:table-cell table:style-name="TableCell023207">
            <text:p text:style-name="P382"><text:span text:style-name="T1100">2025</text:span><text:span text:style-name="T1101"/></text:p>
          </table:table-cell>
          <table:table-cell table:style-name="TableCell023208">
            <text:p text:style-name="P382"><text:span text:style-name="T1102">50000<text:s/></text:span><text:span text:style-name="T1103">чел.</text:span><text:span text:style-name="T1104"/></text:p>
          </table:table-cell>
          <table:table-cell table:style-name="TableCell023209">
            <text:p text:style-name="P382"><text:span text:style-name="T1105">78332<text:s/></text:span><text:span text:style-name="T1106">чел.</text:span><text:span text:style-name="T1107"/></text:p>
          </table:table-cell>
        </table:table-row>
        <table:table-row table:style-name="TableRow0233">
          <table:table-cell table:style-name="TableCell023300" table:number-columns-spanned="10">
            <text:p text:style-name="P385"><text:span text:style-name="T1108">Подпрограмма<text:s/></text:span><text:span text:style-name="T1109">5.<text:s/></text:span><text:span text:style-name="T1110">«</text:span><text:span text:style-name="T1111">Укрепление единства российской нации на территории Юрьев-Польского района</text:span><text:span text:style-name="T1112">»</text:span><text:span text:style-name="T11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34">
          <table:table-cell table:style-name="TableCell023400">
            <text:p text:style-name="P388"><text:span text:style-name="T1114">10</text:span><text:span text:style-name="T1115"/></text:p>
          </table:table-cell>
          <table:table-cell table:style-name="TableCell023401">
            <text:p text:style-name="P389"><text:span text:style-name="T1116">5.1.</text:span><text:span text:style-name="T1117"><text:s/></text:span><text:span text:style-name="T1118">Проведение мероприятий направленных на этнокультурное развитие</text:span><text:span text:style-name="T1119"/></text:p>
          </table:table-cell>
          <table:table-cell table:style-name="TableCell023402">
            <text:p text:style-name="P390"><text:span text:style-name="T1120">учреждения культуры МО Юрьев-Польский район<text:s/></text:span><text:span text:style-name="T1121"/></text:p>
          </table:table-cell>
          <table:table-cell table:style-name="TableCell023403">
            <text:p text:style-name="P390"><text:span text:style-name="T1122">2021</text:span><text:span text:style-name="T1123"/></text:p>
          </table:table-cell>
          <table:table-cell table:style-name="TableCell023404">
            <text:p text:style-name="P390"><text:span text:style-name="T1124">2025</text:span><text:span text:style-name="T1125"/></text:p>
          </table:table-cell>
          <table:table-cell table:style-name="TableCell023405" table:number-columns-spanned="2">
            <text:p text:style-name="P390"><text:span text:style-name="T1126">2021</text:span><text:span text:style-name="T1127"/></text:p>
          </table:table-cell>
          <table:covered-table-cell/>
          <table:table-cell table:style-name="TableCell023407">
            <text:p text:style-name="P390"><text:span text:style-name="T1128">2025</text:span><text:span text:style-name="T1129"/></text:p>
          </table:table-cell>
          <table:table-cell table:style-name="TableCell023408">
            <text:p text:style-name="P390"><text:span text:style-name="T1129"/></text:p>
          </table:table-cell>
          <table:table-cell table:style-name="TableCell023409">
            <text:p text:style-name="P390"><text:span text:style-name="T1129"/></text:p>
          </table:table-cell>
        </table:table-row>
        <table:table-row table:style-name="TableRow0235">
          <table:table-cell table:style-name="TableCell023500">
            <text:p text:style-name="P392"><text:span text:style-name="T1129"/></text:p>
          </table:table-cell>
          <table:table-cell table:style-name="TableCell023501">
            <text:p text:style-name="P393"><text:span text:style-name="T1130">Количество мероприятий, направленных на укрепление и развитие межнационального и межконфессионального согласия</text:span><text:span text:style-name="T1131"/></text:p>
          </table:table-cell>
          <table:table-cell table:style-name="TableCell023502">
            <text:p text:style-name="P394"><text:span text:style-name="T1131"/></text:p>
          </table:table-cell>
          <table:table-cell table:style-name="TableCell023503">
            <text:p text:style-name="P394"><text:span text:style-name="T1132">2021</text:span><text:span text:style-name="T1133"/></text:p>
          </table:table-cell>
          <table:table-cell table:style-name="TableCell023504">
            <text:p text:style-name="P394"><text:span text:style-name="T1134">2025</text:span><text:span text:style-name="T1135"/></text:p>
          </table:table-cell>
          <table:table-cell table:style-name="TableCell023505" table:number-columns-spanned="2">
            <text:p text:style-name="P394"><text:span text:style-name="T1136">2021</text:span><text:span text:style-name="T1137"/></text:p>
          </table:table-cell>
          <table:covered-table-cell/>
          <table:table-cell table:style-name="TableCell023507">
            <text:p text:style-name="P394"><text:span text:style-name="T1138">2025</text:span><text:span text:style-name="T1139"/></text:p>
          </table:table-cell>
          <table:table-cell table:style-name="TableCell023508">
            <text:p text:style-name="P394"><text:span text:style-name="T1140">446<text:s/></text:span><text:span text:style-name="T1141">ед.</text:span><text:span text:style-name="T1142"/></text:p>
          </table:table-cell>
          <table:table-cell table:style-name="TableCell023509">
            <text:p text:style-name="P394"><text:span text:style-name="T1143">798<text:s/></text:span><text:span text:style-name="T1144">ед.</text:span><text:span text:style-name="T1145"/></text:p>
          </table:table-cell>
        </table:table-row>
        <table:table-row table:style-name="TableRow0236">
          <table:table-cell table:style-name="TableCell023600">
            <text:p text:style-name="P396"><text:span text:style-name="T1145"/></text:p>
          </table:table-cell>
          <table:table-cell table:style-name="TableCell023601">
            <text:p text:style-name="P397"><text:span text:style-name="T1146">Численность участников мероприятий, направленных на этнокультурное развитие населения Юрьев-Польского района</text:span><text:span text:style-name="T1147"/></text:p>
          </table:table-cell>
          <table:table-cell table:style-name="TableCell023602">
            <text:p text:style-name="P398"><text:span text:style-name="T1147"/></text:p>
          </table:table-cell>
          <table:table-cell table:style-name="TableCell023603">
            <text:p text:style-name="P398"><text:span text:style-name="T1148">2021</text:span><text:span text:style-name="T1149"/></text:p>
          </table:table-cell>
          <table:table-cell table:style-name="TableCell023604">
            <text:p text:style-name="P398"><text:span text:style-name="T1150">2025</text:span><text:span text:style-name="T1151"/></text:p>
          </table:table-cell>
          <table:table-cell table:style-name="TableCell023605" table:number-columns-spanned="2">
            <text:p text:style-name="P398"><text:span text:style-name="T1152">2021</text:span><text:span text:style-name="T1153"/></text:p>
          </table:table-cell>
          <table:covered-table-cell/>
          <table:table-cell table:style-name="TableCell023607">
            <text:p text:style-name="P398"><text:span text:style-name="T1154">2025</text:span><text:span text:style-name="T1155"/></text:p>
          </table:table-cell>
          <table:table-cell table:style-name="TableCell023608">
            <text:p text:style-name="P398"><text:span text:style-name="T1156">9000<text:s/></text:span><text:span text:style-name="T1157">чел.</text:span><text:span text:style-name="T1158"/></text:p>
          </table:table-cell>
          <table:table-cell table:style-name="TableCell023609">
            <text:p text:style-name="P398"><text:span text:style-name="T1159">56247<text:s/></text:span><text:span text:style-name="T1160">ед.</text:span><text:span text:style-name="T1161"/></text:p>
          </table:table-cell>
        </table:table-row>
        <table:table-row table:style-name="TableRow0237">
          <table:table-cell table:style-name="TableCell023700" table:number-columns-spanned="10">
            <text:p text:style-name="P401"><text:span text:style-name="T1162">Подпрограмма</text:span><text:span text:style-name="T1163"><text:s/>6</text:span><text:span text:style-name="T1164">.<text:s/></text:span><text:span text:style-name="T1165">«</text:span><text:span text:style-name="T1166">Развитие</text:span><text:span text:style-name="T1167"><text:s/>туризма</text:span><text:span text:style-name="T1168">»</text:span><text:span text:style-name="T11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38">
          <table:table-cell table:style-name="TableCell023800">
            <text:p text:style-name="P404"><text:span text:style-name="T1170">11</text:span><text:span text:style-name="T1171"/></text:p>
          </table:table-cell>
          <table:table-cell table:style-name="TableCell023801">
            <text:p text:style-name="P405"><text:span text:style-name="T1172">6.1.</text:span><text:span text:style-name="T1173">Информационно-рекламное формирование имиджа района</text:span><text:span text:style-name="T1174"/></text:p>
          </table:table-cell>
          <table:table-cell table:style-name="TableCell023802">
            <text:p text:style-name="P406"><text:span text:style-name="T1175">МБУК "РЦКД"<text:line-break/>МБУК<text:s/></text:span><text:span text:style-name="T1176">«</text:span><text:span text:style-name="T1177">Юрьев-Польский историко-архитектурный и художественный музей</text:span><text:span text:style-name="T1178">»</text:span><text:span text:style-name="T1179"/></text:p>
          </table:table-cell>
          <table:table-cell table:style-name="TableCell023803">
            <text:p text:style-name="P406"><text:span text:style-name="T1180">2021</text:span><text:span text:style-name="T1181"/></text:p>
          </table:table-cell>
          <table:table-cell table:style-name="TableCell023804">
            <text:p text:style-name="P406"><text:span text:style-name="T1182">2025</text:span><text:span text:style-name="T1183"/></text:p>
          </table:table-cell>
          <table:table-cell table:style-name="TableCell023805" table:number-columns-spanned="2">
            <text:p text:style-name="P406"><text:span text:style-name="T1184">2021</text:span><text:span text:style-name="T1185"/></text:p>
          </table:table-cell>
          <table:covered-table-cell/>
          <table:table-cell table:style-name="TableCell023807">
            <text:p text:style-name="P406"><text:span text:style-name="T1186">2025</text:span><text:span text:style-name="T1187"/></text:p>
          </table:table-cell>
          <table:table-cell table:style-name="TableCell023808">
            <text:p text:style-name="P406"><text:span text:style-name="T1187"/></text:p>
          </table:table-cell>
          <table:table-cell table:style-name="TableCell023809">
            <text:p text:style-name="P406"><text:span text:style-name="T1187"/></text:p>
          </table:table-cell>
        </table:table-row>
        <table:table-row table:style-name="TableRow0239">
          <table:table-cell table:style-name="TableCell023900">
            <text:p text:style-name="P408"><text:span text:style-name="T1187"/></text:p>
          </table:table-cell>
          <table:table-cell table:style-name="TableCell023901">
            <text:p text:style-name="P409"><text:span text:style-name="T1188">Количество туристов, посетивших</text:span><text:span text:style-name="T1189"><text:s/>район</text:span><text:span text:style-name="T1190"/></text:p>
          </table:table-cell>
          <table:table-cell table:style-name="TableCell023902">
            <text:p text:style-name="P410"><text:span text:style-name="T1190"/></text:p>
          </table:table-cell>
          <table:table-cell table:style-name="TableCell023903">
            <text:p text:style-name="P410"><text:span text:style-name="T1191">2021</text:span><text:span text:style-name="T1192"/></text:p>
          </table:table-cell>
          <table:table-cell table:style-name="TableCell023904">
            <text:p text:style-name="P410"><text:span text:style-name="T1193">2025</text:span><text:span text:style-name="T1194"/></text:p>
          </table:table-cell>
          <table:table-cell table:style-name="TableCell023905" table:number-columns-spanned="2">
            <text:p text:style-name="P410"><text:span text:style-name="T1195">2021</text:span><text:span text:style-name="T1196"/></text:p>
          </table:table-cell>
          <table:covered-table-cell/>
          <table:table-cell table:style-name="TableCell023907">
            <text:p text:style-name="P410"><text:span text:style-name="T1197">2025</text:span><text:span text:style-name="T1198"/></text:p>
          </table:table-cell>
          <table:table-cell table:style-name="TableCell023908">
            <text:p text:style-name="P410"><text:span text:style-name="T1199">33000<text:s/></text:span><text:span text:style-name="T1200">чел.</text:span><text:span text:style-name="T1201"/></text:p>
          </table:table-cell>
          <table:table-cell table:style-name="TableCell023909">
            <text:p text:style-name="P410"><text:span text:style-name="T1202">50259<text:s/></text:span><text:span text:style-name="T1203">чел.</text:span><text:span text:style-name="T1204"/></text:p>
          </table:table-cell>
        </table:table-row>
        <table:table-row table:style-name="TableRow0240">
          <table:table-cell table:style-name="TableCell024000">
            <text:p text:style-name="P412"><text:span text:style-name="T1204"/></text:p>
          </table:table-cell>
          <table:table-cell table:style-name="TableCell024001">
            <text:p text:style-name="P413"><text:span text:style-name="T1205">Разработка<text:s/></text:span><text:span text:style-name="T1206">новых туристических<text:s/></text:span><text:span text:style-name="T1207">маршрутов</text:span><text:span text:style-name="T1208"/></text:p>
          </table:table-cell>
          <table:table-cell table:style-name="TableCell024002">
            <text:p text:style-name="P414"><text:span text:style-name="T1208"/></text:p>
          </table:table-cell>
          <table:table-cell table:style-name="TableCell024003">
            <text:p text:style-name="P414"><text:span text:style-name="T1209">2021</text:span><text:span text:style-name="T1210"/></text:p>
          </table:table-cell>
          <table:table-cell table:style-name="TableCell024004">
            <text:p text:style-name="P414"><text:span text:style-name="T1211">2025</text:span><text:span text:style-name="T1212"/></text:p>
          </table:table-cell>
          <table:table-cell table:style-name="TableCell024005" table:number-columns-spanned="2">
            <text:p text:style-name="P414"><text:span text:style-name="T1213">2021</text:span><text:span text:style-name="T1214"/></text:p>
          </table:table-cell>
          <table:covered-table-cell/>
          <table:table-cell table:style-name="TableCell024007">
            <text:p text:style-name="P414"><text:span text:style-name="T1215">2025</text:span><text:span text:style-name="T1216"/></text:p>
          </table:table-cell>
          <table:table-cell table:style-name="TableCell024008">
            <text:p text:style-name="P414"><text:span text:style-name="T1217">1<text:s/></text:span><text:span text:style-name="T1218">ед.</text:span><text:span text:style-name="T1219"/></text:p>
          </table:table-cell>
          <table:table-cell table:style-name="TableCell024009">
            <text:p text:style-name="P414"><text:span text:style-name="T1220">1<text:s/></text:span><text:span text:style-name="T1221">ед.</text:span><text:span text:style-name="T1222"/></text:p>
          </table:table-cell>
        </table:table-row>
        <table:table-row table:style-name="TableRow0241">
          <table:table-cell table:style-name="TableCell024100">
            <text:p text:style-name="P417"><text:span text:style-name="T1223">12</text:span><text:span text:style-name="T1224"/></text:p>
          </table:table-cell>
          <table:table-cell table:style-name="TableCell024101">
            <text:p text:style-name="P418"><text:span text:style-name="T1225">6.2.</text:span><text:span text:style-name="T1226">Создание благоприятных условий по развитию туризма</text:span><text:span text:style-name="T1227"/></text:p>
          </table:table-cell>
          <table:table-cell table:style-name="TableCell024102">
            <text:p text:style-name="P419"><text:span text:style-name="T1228">МБУК "РЦКД"</text:span></text:p>
            <text:p text:style-name="P419"><text:span text:style-name="T1229"/></text:p>
          </table:table-cell>
          <table:table-cell table:style-name="TableCell024103">
            <text:p text:style-name="P419"><text:span text:style-name="T1230">2021</text:span><text:span text:style-name="T1231"/></text:p>
          </table:table-cell>
          <table:table-cell table:style-name="TableCell024104">
            <text:p text:style-name="P419"><text:span text:style-name="T1232">2025</text:span><text:span text:style-name="T1233"/></text:p>
          </table:table-cell>
          <table:table-cell table:style-name="TableCell024105" table:number-columns-spanned="2">
            <text:p text:style-name="P419"><text:span text:style-name="T1234">2021</text:span><text:span text:style-name="T1235"/></text:p>
          </table:table-cell>
          <table:covered-table-cell/>
          <table:table-cell table:style-name="TableCell024107">
            <text:p text:style-name="P419"><text:span text:style-name="T1236">2025</text:span><text:span text:style-name="T1237"/></text:p>
          </table:table-cell>
          <table:table-cell table:style-name="TableCell024108">
            <text:p text:style-name="P419"><text:span text:style-name="T1237"/></text:p>
          </table:table-cell>
          <table:table-cell table:style-name="TableCell024109">
            <text:p text:style-name="P419"><text:span text:style-name="T1237"/></text:p>
          </table:table-cell>
        </table:table-row>
        <table:table-row table:style-name="TableRow0242">
          <table:table-cell table:style-name="TableCell024200">
            <text:p text:style-name="P422"><text:span text:style-name="T1237"/></text:p>
          </table:table-cell>
          <table:table-cell table:style-name="TableCell024201">
            <text:p text:style-name="P423"><text:span text:style-name="T1238">Публикации в информационных туристических справочниках и путеводителях</text:span><text:span text:style-name="T1239"/></text:p>
          </table:table-cell>
          <table:table-cell table:style-name="TableCell024202">
            <text:p text:style-name="P424"><text:span text:style-name="T1239"/></text:p>
          </table:table-cell>
          <table:table-cell table:style-name="TableCell024203">
            <text:p text:style-name="P424"><text:span text:style-name="T1240">2021</text:span><text:span text:style-name="T1241"/></text:p>
          </table:table-cell>
          <table:table-cell table:style-name="TableCell024204">
            <text:p text:style-name="P424"><text:span text:style-name="T1242">2025</text:span><text:span text:style-name="T1243"/></text:p>
          </table:table-cell>
          <table:table-cell table:style-name="TableCell024205" table:number-columns-spanned="2">
            <text:p text:style-name="P424"><text:span text:style-name="T1244">2021</text:span><text:span text:style-name="T1245"/></text:p>
          </table:table-cell>
          <table:covered-table-cell/>
          <table:table-cell table:style-name="TableCell024207">
            <text:p text:style-name="P424"><text:span text:style-name="T1246">2025</text:span><text:span text:style-name="T1247"/></text:p>
          </table:table-cell>
          <table:table-cell table:style-name="TableCell024208">
            <text:p text:style-name="P424"><text:span text:style-name="T1248">2<text:s/></text:span><text:span text:style-name="T1249">ед.</text:span><text:span text:style-name="T1250"/></text:p>
          </table:table-cell>
          <table:table-cell table:style-name="TableCell024209">
            <text:p text:style-name="P424"><text:span text:style-name="T1251">3<text:s/></text:span><text:span text:style-name="T1252">ед.</text:span><text:span text:style-name="T1253"/></text:p>
          </table:table-cell>
        </table:table-row>
        <table:table-row table:style-name="TableRow0243">
          <table:table-cell table:style-name="TableCell024300" table:number-columns-spanned="10">
            <text:p text:style-name="P427"><text:span text:style-name="T1254">Подпрограмма</text:span><text:span text:style-name="T1255"><text:s/>7</text:span><text:span text:style-name="T1256">.<text:s/></text:span><text:span text:style-name="T1257">«</text:span><text:span text:style-name="T1258">Обеспечение условий</text:span><text:span text:style-name="T1259"><text:s/>реализации<text:s/></text:span><text:span text:style-name="T1260">Программы</text:span><text:span text:style-name="T1261">»</text:span><text:span text:style-name="T12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44">
          <table:table-cell table:style-name="TableCell024400">
            <text:p text:style-name="P430"><text:span text:style-name="T1263">13</text:span><text:span text:style-name="T1264"/></text:p>
          </table:table-cell>
          <table:table-cell table:style-name="TableCell024401">
            <text:p text:style-name="P431"><text:span text:style-name="T1265">7.1.<text:s/></text:span><text:span text:style-name="T1266">Материально-техническое и финансовое обеспечение муниципальных органов в сфере культуры</text:span><text:span text:style-name="T1267"/></text:p>
          </table:table-cell>
          <table:table-cell table:style-name="TableCell024402">
            <text:p text:style-name="P432"><text:span text:style-name="T1268">Комитет по<text:s text:c="2"/>культуре</text:span></text:p>
            <text:p text:style-name="P432"><text:span text:style-name="T1269"/></text:p>
          </table:table-cell>
          <table:table-cell table:style-name="TableCell024403">
            <text:p text:style-name="P432"><text:span text:style-name="T1270">2021</text:span><text:span text:style-name="T1271"/></text:p>
          </table:table-cell>
          <table:table-cell table:style-name="TableCell024404">
            <text:p text:style-name="P432"><text:span text:style-name="T1272">2025</text:span><text:span text:style-name="T1273"/></text:p>
          </table:table-cell>
          <table:table-cell table:style-name="TableCell024405" table:number-columns-spanned="2">
            <text:p text:style-name="P432"><text:span text:style-name="T1274">2021</text:span><text:span text:style-name="T1275"/></text:p>
          </table:table-cell>
          <table:covered-table-cell/>
          <table:table-cell table:style-name="TableCell024407">
            <text:p text:style-name="P432"><text:span text:style-name="T1276">2025</text:span><text:span text:style-name="T1277"/></text:p>
          </table:table-cell>
          <table:table-cell table:style-name="TableCell024408">
            <text:p text:style-name="P432"><text:span text:style-name="T1277"/></text:p>
          </table:table-cell>
          <table:table-cell table:style-name="TableCell024409">
            <text:p text:style-name="P432"><text:span text:style-name="T1277"/></text:p>
          </table:table-cell>
        </table:table-row>
        <table:table-row table:style-name="TableRow0245">
          <table:table-cell table:style-name="TableCell024500">
            <text:p text:style-name="P434"><text:span text:style-name="T1277"/></text:p>
          </table:table-cell>
          <table:table-cell table:style-name="TableCell024501">
            <text:p text:style-name="P435"><text:span text:style-name="T1278">Уровень удовлетворенности граждан качеством предоставления муниципальных услуг в сфере культуры</text:span><text:span text:style-name="T1279"/></text:p>
          </table:table-cell>
          <table:table-cell table:style-name="TableCell024502">
            <text:p text:style-name="P436"><text:span text:style-name="T1279"/></text:p>
          </table:table-cell>
          <table:table-cell table:style-name="TableCell024503">
            <text:p text:style-name="P436"><text:span text:style-name="T1280">2021</text:span><text:span text:style-name="T1281"/></text:p>
          </table:table-cell>
          <table:table-cell table:style-name="TableCell024504">
            <text:p text:style-name="P436"><text:span text:style-name="T1282">2025</text:span><text:span text:style-name="T1283"/></text:p>
          </table:table-cell>
          <table:table-cell table:style-name="TableCell024505" table:number-columns-spanned="2">
            <text:p text:style-name="P436"><text:span text:style-name="T1284">2021</text:span><text:span text:style-name="T1285"/></text:p>
          </table:table-cell>
          <table:covered-table-cell/>
          <table:table-cell table:style-name="TableCell024507">
            <text:p text:style-name="P436"><text:span text:style-name="T1286">2025</text:span><text:span text:style-name="T1287"/></text:p>
          </table:table-cell>
          <table:table-cell table:style-name="TableCell024508">
            <text:p text:style-name="P436"><text:span text:style-name="T1288">95,0%</text:span><text:span text:style-name="T1289"/></text:p>
          </table:table-cell>
          <table:table-cell table:style-name="TableCell024509">
            <text:p text:style-name="P436"><text:span text:style-name="T1290">97,7%</text:span><text:span text:style-name="T1291"/></text:p>
          </table:table-cell>
        </table:table-row>
        <table:table-row table:style-name="TableRow0246">
          <table:table-cell table:style-name="TableCell024600">
            <text:p text:style-name="P438"><text:span text:style-name="T1292">14</text:span><text:span text:style-name="T1293"/></text:p>
          </table:table-cell>
          <table:table-cell table:style-name="TableCell024601">
            <text:p text:style-name="P439"><text:span text:style-name="T1294">7.2.<text:s/></text:span><text:span text:style-name="T1295">Расходы на обеспечение деятельности (оказание услуг) муниципальных учреждений</text:span><text:span text:style-name="T1296"/></text:p>
          </table:table-cell>
          <table:table-cell table:style-name="TableCell024602">
            <text:p text:style-name="P440"><text:span text:style-name="T1297">Комитет по<text:s text:c="2"/>культуре</text:span></text:p>
            <text:p text:style-name="P440"><text:span text:style-name="T1298"/></text:p>
          </table:table-cell>
          <table:table-cell table:style-name="TableCell024603">
            <text:p text:style-name="P440"><text:span text:style-name="T1299">2021</text:span><text:span text:style-name="T1300"/></text:p>
          </table:table-cell>
          <table:table-cell table:style-name="TableCell024604">
            <text:p text:style-name="P440"><text:span text:style-name="T1301">2025</text:span><text:span text:style-name="T1302"/></text:p>
          </table:table-cell>
          <table:table-cell table:style-name="TableCell024605" table:number-columns-spanned="2">
            <text:p text:style-name="P440"><text:span text:style-name="T1303">2021</text:span><text:span text:style-name="T1304"/></text:p>
          </table:table-cell>
          <table:covered-table-cell/>
          <table:table-cell table:style-name="TableCell024607">
            <text:p text:style-name="P440"><text:span text:style-name="T1305">2025</text:span><text:span text:style-name="T1306"/></text:p>
          </table:table-cell>
          <table:table-cell table:style-name="TableCell024608">
            <text:p text:style-name="P440"><text:span text:style-name="T1306"/></text:p>
          </table:table-cell>
          <table:table-cell table:style-name="TableCell024609">
            <text:p text:style-name="P440"><text:span text:style-name="T1306"/></text:p>
          </table:table-cell>
        </table:table-row>
        <table:table-row table:style-name="TableRow0247">
          <table:table-cell table:style-name="TableCell024700">
            <text:p text:style-name="P442"><text:span text:style-name="T1307">15</text:span><text:span text:style-name="T1308"/></text:p>
          </table:table-cell>
          <table:table-cell table:style-name="TableCell024701">
            <text:p text:style-name="P443"><text:span text:style-name="T1309">7.3.<text:s/></text:span><text:span text:style-name="T1310">Поддержка учреждений культуры</text:span><text:span text:style-name="T1311"/></text:p>
          </table:table-cell>
          <table:table-cell table:style-name="TableCell024702">
            <text:p text:style-name="P444"><text:span text:style-name="T1312">Комитет по<text:s text:c="2"/>культуре</text:span><text:span text:style-name="T1313"/></text:p>
          </table:table-cell>
          <table:table-cell table:style-name="TableCell024703">
            <text:p text:style-name="P444"><text:span text:style-name="T1314">2021</text:span><text:span text:style-name="T1315"/></text:p>
          </table:table-cell>
          <table:table-cell table:style-name="TableCell024704">
            <text:p text:style-name="P444"><text:span text:style-name="T1316">2025</text:span><text:span text:style-name="T1317"/></text:p>
          </table:table-cell>
          <table:table-cell table:style-name="TableCell024705" table:number-columns-spanned="2">
            <text:p text:style-name="P444"><text:span text:style-name="T1318">2021</text:span><text:span text:style-name="T1319"/></text:p>
          </table:table-cell>
          <table:covered-table-cell/>
          <table:table-cell table:style-name="TableCell024707">
            <text:p text:style-name="P444"><text:span text:style-name="T1320">2025</text:span><text:span text:style-name="T1321"/></text:p>
          </table:table-cell>
          <table:table-cell table:style-name="TableCell024708">
            <text:p text:style-name="P444"><text:span text:style-name="T1321"/></text:p>
          </table:table-cell>
          <table:table-cell table:style-name="TableCell024709">
            <text:p text:style-name="P444"><text:span text:style-name="T1321"/></text:p>
          </table:table-cell>
        </table:table-row>
        <table:table-row table:style-name="TableRow0248">
          <table:table-cell table:style-name="TableCell024800">
            <text:p text:style-name="P446"><text:span text:style-name="T1321"/></text:p>
          </table:table-cell>
          <table:table-cell table:style-name="TableCell024801">
            <text:p text:style-name="P447"><text:span text:style-name="T1322">Соотношение средней заработной платы работников муниципальных учреждений культуры<text:s/></text:span><text:span text:style-name="T1323">к средней заработной плате во Владимирской области</text:span><text:span text:style-name="T1324"/></text:p>
          </table:table-cell>
          <table:table-cell table:style-name="TableCell024802">
            <text:p text:style-name="P448"><text:span text:style-name="T1324"/></text:p>
          </table:table-cell>
          <table:table-cell table:style-name="TableCell024803">
            <text:p text:style-name="P448"><text:span text:style-name="T1325">2021</text:span><text:span text:style-name="T1326"/></text:p>
          </table:table-cell>
          <table:table-cell table:style-name="TableCell024804">
            <text:p text:style-name="P448"><text:span text:style-name="T1327">2025</text:span><text:span text:style-name="T1328"/></text:p>
          </table:table-cell>
          <table:table-cell table:style-name="TableCell024805" table:number-columns-spanned="2">
            <text:p text:style-name="P448"><text:span text:style-name="T1329">2021</text:span><text:span text:style-name="T1330"/></text:p>
          </table:table-cell>
          <table:covered-table-cell/>
          <table:table-cell table:style-name="TableCell024807">
            <text:p text:style-name="P448"><text:span text:style-name="T1331">2025</text:span><text:span text:style-name="T1332"/></text:p>
          </table:table-cell>
          <table:table-cell table:style-name="TableCell024808">
            <text:p text:style-name="P448"><text:span text:style-name="T1333">100,0%</text:span><text:span text:style-name="T1334"/></text:p>
          </table:table-cell>
          <table:table-cell table:style-name="TableCell024809">
            <text:p text:style-name="P448"><text:span text:style-name="T1335">100,1%</text:span><text:span text:style-name="T1336"/></text:p>
          </table:table-cell>
        </table:table-row>
        <table:table-row table:style-name="TableRow0249">
          <table:table-cell table:style-name="TableCell024900">
            <text:p text:style-name="P450"><text:span text:style-name="T1336"/></text:p>
          </table:table-cell>
          <table:table-cell table:style-name="TableCell024901">
            <text:p text:style-name="P451"><text:span text:style-name="T1337">Соотношение средней заработной платы педагогических работников</text:span><text:span text:style-name="T1338"><text:s/>муниципальных<text:s/></text:span><text:span text:style-name="T1339">учреждений дополнительного образования детей сферы культуры к средней заработной плате учителей во Владимирской области</text:span><text:span text:style-name="T1340"/></text:p>
          </table:table-cell>
          <table:table-cell table:style-name="TableCell024902">
            <text:p text:style-name="P452"><text:span text:style-name="T1340"/></text:p>
          </table:table-cell>
          <table:table-cell table:style-name="TableCell024903">
            <text:p text:style-name="P452"><text:span text:style-name="T1341">2021</text:span><text:span text:style-name="T1342"/></text:p>
          </table:table-cell>
          <table:table-cell table:style-name="TableCell024904">
            <text:p text:style-name="P452"><text:span text:style-name="T1343">2025</text:span><text:span text:style-name="T1344"/></text:p>
          </table:table-cell>
          <table:table-cell table:style-name="TableCell024905" table:number-columns-spanned="2">
            <text:p text:style-name="P452"><text:span text:style-name="T1345">2021</text:span><text:span text:style-name="T1346"/></text:p>
          </table:table-cell>
          <table:covered-table-cell/>
          <table:table-cell table:style-name="TableCell024907">
            <text:p text:style-name="P452"><text:span text:style-name="T1347">2025</text:span><text:span text:style-name="T1348"/></text:p>
          </table:table-cell>
          <table:table-cell table:style-name="TableCell024908">
            <text:p text:style-name="P452"><text:span text:style-name="T1349">100,0</text:span><text:span text:style-name="T1350"/></text:p>
          </table:table-cell>
          <table:table-cell table:style-name="TableCell024909">
            <text:p text:style-name="P452"><text:span text:style-name="T1351">104,6%</text:span><text:span text:style-name="T1352"/></text:p>
          </table:table-cell>
        </table:table-row>
        <table:table-row table:style-name="TableRow0250">
          <table:table-cell table:style-name="TableCell025000">
            <text:p text:style-name="P454"><text:span text:style-name="T1353">16</text:span><text:span text:style-name="T1354"/></text:p>
          </table:table-cell>
          <table:table-cell table:style-name="TableCell025001">
            <text:p text:style-name="P455"><text:span text:style-name="T1355">7.4.<text:s/></text:span><text:span text:style-name="T1356">Обеспечение охраны музейных фондов, находящихся в муниципальной собственности</text:span><text:span text:style-name="T1357"/></text:p>
          </table:table-cell>
          <table:table-cell table:style-name="TableCell025002">
            <text:p text:style-name="P456"><text:span text:style-name="T1358">Комитет по<text:s text:c="2"/>культуре</text:span></text:p>
            <text:p text:style-name="P456"><text:span text:style-name="T1359"/></text:p>
          </table:table-cell>
          <table:table-cell table:style-name="TableCell025003">
            <text:p text:style-name="P456"><text:span text:style-name="T1360">2021</text:span><text:span text:style-name="T1361"/></text:p>
          </table:table-cell>
          <table:table-cell table:style-name="TableCell025004">
            <text:p text:style-name="P456"><text:span text:style-name="T1362">2025</text:span><text:span text:style-name="T1363"/></text:p>
          </table:table-cell>
          <table:table-cell table:style-name="TableCell025005" table:number-columns-spanned="2">
            <text:p text:style-name="P456"><text:span text:style-name="T1364">2021</text:span><text:span text:style-name="T1365"/></text:p>
          </table:table-cell>
          <table:covered-table-cell/>
          <table:table-cell table:style-name="TableCell025007">
            <text:p text:style-name="P456"><text:span text:style-name="T1366">2025</text:span><text:span text:style-name="T1367"/></text:p>
          </table:table-cell>
          <table:table-cell table:style-name="TableCell025008">
            <text:p text:style-name="P456"><text:span text:style-name="T1367"/></text:p>
          </table:table-cell>
          <table:table-cell table:style-name="TableCell025009">
            <text:p text:style-name="P456"><text:span text:style-name="T1367"/></text:p>
          </table:table-cell>
        </table:table-row>
        <table:table-row table:style-name="TableRow0251">
          <table:table-cell table:style-name="TableCell025100">
            <text:p text:style-name="P458"><text:span text:style-name="T1367"/></text:p>
          </table:table-cell>
          <table:table-cell table:style-name="TableCell025101">
            <text:p text:style-name="P459"><text:span text:style-name="T1368">Количество музеев, обеспеченных охраной музейных фондов, находящихся в муниципальной собственности</text:span><text:span text:style-name="T1369"/></text:p>
          </table:table-cell>
          <table:table-cell table:style-name="TableCell025102">
            <text:p text:style-name="P460"><text:span text:style-name="T1369"/></text:p>
          </table:table-cell>
          <table:table-cell table:style-name="TableCell025103">
            <text:p text:style-name="P460"><text:span text:style-name="T1370">2021</text:span><text:span text:style-name="T1371"/></text:p>
          </table:table-cell>
          <table:table-cell table:style-name="TableCell025104">
            <text:p text:style-name="P460"><text:span text:style-name="T1372">2025</text:span><text:span text:style-name="T1373"/></text:p>
          </table:table-cell>
          <table:table-cell table:style-name="TableCell025105" table:number-columns-spanned="2">
            <text:p text:style-name="P460"><text:span text:style-name="T1374">2021</text:span><text:span text:style-name="T1375"/></text:p>
          </table:table-cell>
          <table:covered-table-cell/>
          <table:table-cell table:style-name="TableCell025107">
            <text:p text:style-name="P460"><text:span text:style-name="T1376">2025</text:span><text:span text:style-name="T1377"/></text:p>
          </table:table-cell>
          <table:table-cell table:style-name="TableCell025108">
            <text:p text:style-name="P460"><text:span text:style-name="T1378">100,0%</text:span><text:span text:style-name="T1379"/></text:p>
          </table:table-cell>
          <table:table-cell table:style-name="TableCell025109">
            <text:p text:style-name="P460"><text:span text:style-name="T1380">100,0%</text:span><text:span text:style-name="T1381"/></text:p>
          </table:table-cell>
        </table:table-row>
        <table:table-row table:style-name="TableRow0252">
          <table:table-cell table:style-name="TableCell025200">
            <text:p text:style-name="P462"><text:span text:style-name="T1382">17</text:span><text:span text:style-name="T1383"/></text:p>
          </table:table-cell>
          <table:table-cell table:style-name="TableCell025201">
            <text:p text:style-name="P463"><text:span text:style-name="T1384">7.5.<text:s/></text:span><text:span text:style-name="T1385">Обеспечение общественно-значимых мероприятий</text:span><text:span text:style-name="T1386"/></text:p>
          </table:table-cell>
          <table:table-cell table:style-name="TableCell025202">
            <text:p text:style-name="P464"><text:span text:style-name="T1387">Комитет по<text:s text:c="2"/>культуре</text:span></text:p>
            <text:p text:style-name="P464"><text:span text:style-name="T1388"/></text:p>
          </table:table-cell>
          <table:table-cell table:style-name="TableCell025203">
            <text:p text:style-name="P464"><text:span text:style-name="T1389">2021</text:span><text:span text:style-name="T1390"/></text:p>
          </table:table-cell>
          <table:table-cell table:style-name="TableCell025204">
            <text:p text:style-name="P464"><text:span text:style-name="T1391">2025</text:span><text:span text:style-name="T1392"/></text:p>
          </table:table-cell>
          <table:table-cell table:style-name="TableCell025205" table:number-columns-spanned="2">
            <text:p text:style-name="P464"><text:span text:style-name="T1393">2021</text:span><text:span text:style-name="T1394"/></text:p>
          </table:table-cell>
          <table:covered-table-cell/>
          <table:table-cell table:style-name="TableCell025207">
            <text:p text:style-name="P464"><text:span text:style-name="T1395">2025</text:span><text:span text:style-name="T1396"/></text:p>
          </table:table-cell>
          <table:table-cell table:style-name="TableCell025208">
            <text:p text:style-name="P464"><text:span text:style-name="T1396"/></text:p>
          </table:table-cell>
          <table:table-cell table:style-name="TableCell025209">
            <text:p text:style-name="P464"><text:span text:style-name="T1396"/></text:p>
          </table:table-cell>
        </table:table-row>
        <table:table-row table:style-name="TableRow0253">
          <table:table-cell table:style-name="TableCell025300">
            <text:p text:style-name="P466"><text:span text:style-name="T1396"/></text:p>
          </table:table-cell>
          <table:table-cell table:style-name="TableCell025301">
            <text:p text:style-name="P467"><text:span text:style-name="T1397">Количество проведенных общественно-значимых мероприятий учреждениями культурно-досуговой деятельности</text:span><text:span text:style-name="T1398"/></text:p>
          </table:table-cell>
          <table:table-cell table:style-name="TableCell025302">
            <text:p text:style-name="P468"><text:span text:style-name="T1398"/></text:p>
          </table:table-cell>
          <table:table-cell table:style-name="TableCell025303">
            <text:p text:style-name="P468"><text:span text:style-name="T1399">2021</text:span><text:span text:style-name="T1400"/></text:p>
          </table:table-cell>
          <table:table-cell table:style-name="TableCell025304">
            <text:p text:style-name="P468"><text:span text:style-name="T1401">2025</text:span><text:span text:style-name="T1402"/></text:p>
          </table:table-cell>
          <table:table-cell table:style-name="TableCell025305" table:number-columns-spanned="2">
            <text:p text:style-name="P468"><text:span text:style-name="T1403">2021</text:span><text:span text:style-name="T1404"/></text:p>
          </table:table-cell>
          <table:covered-table-cell/>
          <table:table-cell table:style-name="TableCell025307">
            <text:p text:style-name="P468"><text:span text:style-name="T1405">2025</text:span><text:span text:style-name="T1406"/></text:p>
          </table:table-cell>
          <table:table-cell table:style-name="TableCell025308">
            <text:p text:style-name="P468"><text:span text:style-name="T1407">10<text:s/></text:span><text:span text:style-name="T1408">ед.</text:span><text:span text:style-name="T1409"/></text:p>
          </table:table-cell>
          <table:table-cell table:style-name="TableCell025309">
            <text:p text:style-name="P468"><text:span text:style-name="T1410">10<text:s/></text:span><text:span text:style-name="T1411">ед.</text:span><text:span text:style-name="T1412"/></text:p>
          </table:table-cell>
        </table:table-row>
        <table:table-row table:style-name="TableRow0254">
          <table:table-cell table:style-name="TableCell025400">
            <text:p text:style-name="P471"><text:span text:style-name="T1413">18</text:span><text:span text:style-name="T1414"/></text:p>
          </table:table-cell>
          <table:table-cell table:style-name="TableCell025401">
            <text:p text:style-name="P472"><text:span text:style-name="T1415">7.6.</text:span><text:span text:style-name="T1416">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span><text:span text:style-name="T1417"/></text:p>
          </table:table-cell>
          <table:table-cell table:style-name="TableCell025402">
            <text:p text:style-name="P473"><text:span text:style-name="T1418">Комитет по<text:s text:c="2"/>культуре</text:span></text:p>
            <text:p text:style-name="P473"><text:span text:style-name="T1419"/></text:p>
          </table:table-cell>
          <table:table-cell table:style-name="TableCell025403">
            <text:p text:style-name="P473"><text:span text:style-name="T1420">2021</text:span><text:span text:style-name="T1421"/></text:p>
          </table:table-cell>
          <table:table-cell table:style-name="TableCell025404">
            <text:p text:style-name="P473"><text:span text:style-name="T1422">2025</text:span><text:span text:style-name="T1423"/></text:p>
          </table:table-cell>
          <table:table-cell table:style-name="TableCell025405" table:number-columns-spanned="2">
            <text:p text:style-name="P473"><text:span text:style-name="T1424">2021</text:span><text:span text:style-name="T1425"/></text:p>
          </table:table-cell>
          <table:covered-table-cell/>
          <table:table-cell table:style-name="TableCell025407">
            <text:p text:style-name="P473"><text:span text:style-name="T1426">2025</text:span><text:span text:style-name="T1427"/></text:p>
          </table:table-cell>
          <table:table-cell table:style-name="TableCell025408">
            <text:p text:style-name="P473"><text:span text:style-name="T1427"/></text:p>
          </table:table-cell>
          <table:table-cell table:style-name="TableCell025409">
            <text:p text:style-name="P473"><text:span text:style-name="T1427"/></text:p>
          </table:table-cell>
        </table:table-row>
        <table:table-row table:style-name="TableRow0255">
          <table:table-cell table:style-name="TableCell025500">
            <text:p text:style-name="P476"><text:span text:style-name="T1427"/></text:p>
          </table:table-cell>
          <table:table-cell table:style-name="TableCell025501">
            <text:p text:style-name="P477"><text:span text:style-name="T1428">Доля работников культуры и педагогических работников образовательных учреждений дополнительного образования детей муниципальных учреждений культуры, получивших компенсацию расходов по оплате за содержание и ремонт жилья, услуг теплоснабжения (отопления) и электроснабжения в сфере культуры, в общей численности работников муниципальных учреждений культуры, имеющих право на получение данной компенсации</text:span><text:span text:style-name="T1429"/></text:p>
          </table:table-cell>
          <table:table-cell table:style-name="TableCell025502">
            <text:p text:style-name="P478"><text:span text:style-name="T1429"/></text:p>
          </table:table-cell>
          <table:table-cell table:style-name="TableCell025503">
            <text:p text:style-name="P478"><text:span text:style-name="T1430">2021</text:span><text:span text:style-name="T1431"/></text:p>
          </table:table-cell>
          <table:table-cell table:style-name="TableCell025504">
            <text:p text:style-name="P478"><text:span text:style-name="T1432">2025</text:span><text:span text:style-name="T1433"/></text:p>
          </table:table-cell>
          <table:table-cell table:style-name="TableCell025505" table:number-columns-spanned="2">
            <text:p text:style-name="P478"><text:span text:style-name="T1434">2021</text:span><text:span text:style-name="T1435"/></text:p>
          </table:table-cell>
          <table:covered-table-cell/>
          <table:table-cell table:style-name="TableCell025507">
            <text:p text:style-name="P478"><text:span text:style-name="T1436">2025</text:span><text:span text:style-name="T1437"/></text:p>
          </table:table-cell>
          <table:table-cell table:style-name="TableCell025508">
            <text:p text:style-name="P478"><text:span text:style-name="T1438">100,0%</text:span><text:span text:style-name="T1439"/></text:p>
          </table:table-cell>
          <table:table-cell table:style-name="TableCell025509">
            <text:p text:style-name="P478"><text:span text:style-name="T1440">100,0%</text:span><text:span text:style-name="T1441"/></text:p>
          </table:table-cell>
        </table:table-row>
      </table:table>
      <text:p text:style-name="P480"><text:span text:style-name="T1442">Результаты использования бюджетных ассигнований</text:span></text:p>
      <text:p text:style-name="P481"><text:span text:style-name="T1443">Информация об использования бюджетных ассигнований на реализацию целей Программы – Таблицы 9, 10 (Приложение 1).</text:span></text:p>
      <text:p text:style-name="P482"><text:span text:style-name="T1444">Результаты оценки эффективности Программы</text:span></text:p>
      <text:p text:style-name="P482"><text:span text:style-name="T1445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484"><text:span text:style-name="T1447">Показатели оценки</text:span><text:span text:style-name="T1448"/></text:p>
          </table:table-cell>
          <table:table-cell table:style-name="TableCell030001">
            <text:p text:style-name="P484"><text:span text:style-name="T1449">Варианты оценки</text:span><text:span text:style-name="T1450"/></text:p>
          </table:table-cell>
          <table:table-cell table:style-name="TableCell030002">
            <text:p text:style-name="P484"><text:span text:style-name="T1451">Указать номер варианта</text:span></text:p>
            <text:p text:style-name="P484"><text:span text:style-name="T1452">(+)</text:span><text:span text:style-name="T1453"/></text:p>
          </table:table-cell>
          <table:table-cell table:style-name="TableCell030003">
            <text:p text:style-name="P484"><text:span text:style-name="T1454">Обоснование выбора варианта</text:span><text:span text:style-name="T1455"/></text:p>
          </table:table-cell>
        </table:table-row>
        <table:table-row table:style-name="TableRow0301">
          <table:table-cell table:style-name="TableCell030100">
            <text:p text:style-name="P487"><text:span text:style-name="T1456">1</text:span><text:span text:style-name="T1457"/></text:p>
          </table:table-cell>
          <table:table-cell table:style-name="TableCell030101">
            <text:p text:style-name="P487"><text:span text:style-name="T1458">2</text:span><text:span text:style-name="T1459"/></text:p>
          </table:table-cell>
          <table:table-cell table:style-name="TableCell030102">
            <text:p text:style-name="P487"><text:span text:style-name="T1460">3</text:span><text:span text:style-name="T1461"/></text:p>
          </table:table-cell>
          <table:table-cell table:style-name="TableCell030103">
            <text:p text:style-name="P487"><text:span text:style-name="T1462">4</text:span><text:span text:style-name="T1463"/></text:p>
          </table:table-cell>
        </table:table-row>
        <table:table-row table:style-name="TableRow0302">
          <table:table-cell table:style-name="TableCell030200" table:number-rows-spanned="2">
            <text:p text:style-name="P490"><text:span text:style-name="T1464">1.<text:s/></text:span><text:span text:style-name="T1465">Соответствие цели муниципальной программы приоритетам регионального уровня</text:span><text:span text:style-name="T1466"/></text:p>
          </table:table-cell>
          <table:table-cell table:style-name="TableCell030201">
            <text:p text:style-name="P490"><text:span text:style-name="T1467">1.<text:s/></text:span><text:span text:style-name="T1468">Проблемная область программы соответствует проблемной области действующих или разрабатываемых муниципальных программ (или ее подпрограмм), инициативе государственной власти к приоритетным задачам социально-экономического развития Владимирской области</text:span><text:span text:style-name="T1469"/></text:p>
          </table:table-cell>
          <table:table-cell table:style-name="TableCell030202">
            <text:p text:style-name="P491"><text:span text:style-name="T1470">+</text:span><text:span text:style-name="T1471"/></text:p>
          </table:table-cell>
          <table:table-cell table:style-name="TableCell030203">
            <text:p text:style-name="P492"><text:span text:style-name="T1472">Программа разработана в соответствии с Государственной программой Владимирской области<text:s/></text:span><text:span text:style-name="T1473">«</text:span><text:span text:style-name="T1474">Развитие культуры</text:span><text:span text:style-name="T1475">»</text:span><text:span text:style-name="T1476"/></text:p>
          </table:table-cell>
        </table:table-row>
        <table:table-row table:style-name="TableRow0303">
          <table:covered-table-cell>
            <text:p text:style-name="P495"><text:span text:style-name="T1476"><text:s/></text:span></text:p>
          </table:covered-table-cell>
          <table:table-cell table:style-name="TableCell030301">
            <text:p text:style-name="P496"><text:span text:style-name="T1477">2.<text:s/></text:span><text:span text:style-name="T1478">Проблемная область программы не соответствует проблемной области действующих или разрабатываемых муниципальных программ (или ее подпрограмм), инициативе государственной власти к приоритетным задачам социально-экономического развития Владимирской области</text:span><text:span text:style-name="T1479"/></text:p>
          </table:table-cell>
          <table:table-cell table:style-name="TableCell030302">
            <text:p text:style-name="P496"><text:span text:style-name="T1479"/></text:p>
          </table:table-cell>
          <table:table-cell table:style-name="TableCell030303">
            <text:p text:style-name="P496"><text:span text:style-name="T1479"/></text:p>
          </table:table-cell>
        </table:table-row>
        <table:table-row table:style-name="TableRow0304">
          <table:table-cell table:style-name="TableCell030400" table:number-rows-spanned="2">
            <text:p text:style-name="P499"><text:span text:style-name="T1480">2.<text:s/></text:span><text:span text:style-name="T1481">Соответствие цели муниципальной программы Комплексному плану развития Юрьев-Польского района</text:span><text:span text:style-name="T1482"/></text:p>
          </table:table-cell>
          <table:table-cell table:style-name="TableCell030401">
            <text:p text:style-name="P499"><text:span text:style-name="T1483">1.<text:s/></text:span><text:span text:style-name="T1484">Соответствует целям и задачам Комплексного плана развития Юрьев-Польского района</text:span><text:span text:style-name="T1485"/></text:p>
          </table:table-cell>
          <table:table-cell table:style-name="TableCell030402">
            <text:p text:style-name="P500"><text:span text:style-name="T1486">+</text:span><text:span text:style-name="T1487"/></text:p>
          </table:table-cell>
          <table:table-cell table:style-name="TableCell030403">
            <text:p text:style-name="P501"><text:span text:style-name="T1488">Цели и задачи муниципальной программы соответствуют целям и задачам Комплексного плана развития Юрьев-Польского района</text:span><text:span text:style-name="T1489"/></text:p>
          </table:table-cell>
        </table:table-row>
        <table:table-row table:style-name="TableRow0305">
          <table:covered-table-cell>
            <text:p text:style-name="P504"><text:span text:style-name="T1489"><text:s/></text:span></text:p>
          </table:covered-table-cell>
          <table:table-cell table:style-name="TableCell030501">
            <text:p text:style-name="P505"><text:span text:style-name="T1490">2.<text:s/></text:span><text:span text:style-name="T1491">Не соответствует целям и задачам Комплексного плана развития Юрьев-Польского района</text:span><text:span text:style-name="T1492"/></text:p>
          </table:table-cell>
          <table:table-cell table:style-name="TableCell030502">
            <text:p text:style-name="P505"><text:span text:style-name="T1492"/></text:p>
          </table:table-cell>
          <table:table-cell table:style-name="TableCell030503">
            <text:p text:style-name="P505"><text:span text:style-name="T1492"/></text:p>
          </table:table-cell>
        </table:table-row>
        <table:table-row table:style-name="TableRow0306">
          <table:table-cell table:style-name="TableCell030600" table:number-rows-spanned="3">
            <text:p text:style-name="P508"><text:span text:style-name="T1493">3.<text:s/></text:span><text:span text:style-name="T1494">Фактическое финансирование муниципальной программы с начала ее реализации (соотношение фактических расходов к объему финансирования на весь период реализации программы)</text:span><text:span text:style-name="T1495"/></text:p>
          </table:table-cell>
          <table:table-cell table:style-name="TableCell030601">
            <text:p text:style-name="P509"><text:span text:style-name="T1496">1.<text:s/></text:span><text:span text:style-name="T1497">Финансовое обеспечение программы составляет 80%</text:span><text:span text:style-name="T1498"/></text:p>
          </table:table-cell>
          <table:table-cell table:style-name="TableCell030602">
            <text:p text:style-name="P509"><text:span text:style-name="T1498"/></text:p>
          </table:table-cell>
          <table:table-cell table:style-name="TableCell030603">
            <text:p text:style-name="P510"><text:span text:style-name="T1498"/></text:p>
          </table:table-cell>
        </table:table-row>
        <table:table-row table:style-name="TableRow0307">
          <table:covered-table-cell>
            <text:p text:style-name="P513"><text:span text:style-name="T1498"><text:s/></text:span></text:p>
          </table:covered-table-cell>
          <table:table-cell table:style-name="TableCell030701">
            <text:p text:style-name="P513"><text:span text:style-name="T1499">2.<text:s/></text:span><text:span text:style-name="T1500">Финансовое обеспечение программы составляет от 40 до 80%</text:span><text:span text:style-name="T1501"/></text:p>
          </table:table-cell>
          <table:table-cell table:style-name="TableCell030702">
            <text:p text:style-name="P513"><text:span text:style-name="T1502">+</text:span><text:span text:style-name="T1503"/></text:p>
          </table:table-cell>
          <table:table-cell table:style-name="TableCell030703">
            <text:p text:style-name="P514"><text:span text:style-name="T1504">Выполнение составило 45,6%</text:span><text:span text:style-name="T1505"/></text:p>
          </table:table-cell>
        </table:table-row>
        <table:table-row table:style-name="TableRow0308">
          <table:covered-table-cell>
            <text:p text:style-name="P516"><text:span text:style-name="T1505"><text:s/></text:span></text:p>
          </table:covered-table-cell>
          <table:table-cell table:style-name="TableCell030801">
            <text:p text:style-name="P516"><text:span text:style-name="T1506">3.<text:s/></text:span><text:span text:style-name="T1507">Финансовое обеспечение программы составляет 40%</text:span><text:span text:style-name="T1508"/></text:p>
          </table:table-cell>
          <table:table-cell table:style-name="TableCell030802">
            <text:p text:style-name="P516"><text:span text:style-name="T1508"/></text:p>
          </table:table-cell>
          <table:table-cell table:style-name="TableCell030803">
            <text:p text:style-name="P517"><text:span text:style-name="T1508"/></text:p>
          </table:table-cell>
        </table:table-row>
        <table:table-row table:style-name="TableRow0309">
          <table:table-cell table:style-name="TableCell030900" table:number-rows-spanned="3">
            <text:p text:style-name="P520"><text:span text:style-name="T1509">4.<text:s/></text:span><text:span text:style-name="T1510">Фактическое финансирование муниципальной программы за отчетный год (соотношение фактических расходов к плановым назначениям по программе)</text:span><text:span text:style-name="T1511"/></text:p>
          </table:table-cell>
          <table:table-cell table:style-name="TableCell030901">
            <text:p text:style-name="P521"><text:span text:style-name="T1512">1.<text:s/></text:span><text:span text:style-name="T1513">Финансовое обеспечение программы составило не менее 80%</text:span><text:span text:style-name="T1514"/></text:p>
          </table:table-cell>
          <table:table-cell table:style-name="TableCell030902">
            <text:p text:style-name="P521"><text:span text:style-name="T1515">+</text:span><text:span text:style-name="T1516"/></text:p>
          </table:table-cell>
          <table:table-cell table:style-name="TableCell030903">
            <text:p text:style-name="P522"><text:span text:style-name="T1517">Выполнение составило 99,9%</text:span><text:span text:style-name="T1518"/></text:p>
          </table:table-cell>
        </table:table-row>
        <table:table-row table:style-name="TableRow0310">
          <table:covered-table-cell>
            <text:p text:style-name="P525"><text:span text:style-name="T1518"><text:s/></text:span></text:p>
          </table:covered-table-cell>
          <table:table-cell table:style-name="TableCell031001">
            <text:p text:style-name="P525"><text:span text:style-name="T1519">2.<text:s/></text:span><text:span text:style-name="T1520">Финансовое обеспечение программы составило 50 - 79%</text:span><text:span text:style-name="T1521"/></text:p>
          </table:table-cell>
          <table:table-cell table:style-name="TableCell031002">
            <text:p text:style-name="P526"><text:span text:style-name="T1521"/></text:p>
          </table:table-cell>
          <table:table-cell table:style-name="TableCell031003">
            <text:p text:style-name="P526"><text:span text:style-name="T1521"/></text:p>
          </table:table-cell>
        </table:table-row>
        <table:table-row table:style-name="TableRow0311">
          <table:covered-table-cell>
            <text:p text:style-name="P528"><text:span text:style-name="T1521"><text:s/></text:span></text:p>
          </table:covered-table-cell>
          <table:table-cell table:style-name="TableCell031101">
            <text:p text:style-name="P528"><text:span text:style-name="T1522">3.<text:s/></text:span><text:span text:style-name="T1523">Финансовое обеспечение программы составило менее 50%</text:span><text:span text:style-name="T1524"/></text:p>
          </table:table-cell>
          <table:table-cell table:style-name="TableCell031102">
            <text:p text:style-name="P529"><text:span text:style-name="T1524"/></text:p>
          </table:table-cell>
          <table:table-cell table:style-name="TableCell031103">
            <text:p text:style-name="P529"><text:span text:style-name="T1524"/></text:p>
          </table:table-cell>
        </table:table-row>
        <table:table-row table:style-name="TableRow0312">
          <table:table-cell table:style-name="TableCell031200" table:number-rows-spanned="5">
            <text:p text:style-name="P532"><text:span text:style-name="T1525">5.<text:s/></text:span><text:span text:style-name="T1526">Соответствие достигнутых в отчетном году результатов плановым показателям, утвержденным в муниципальной программе</text:span><text:span text:style-name="T1527"/></text:p>
          </table:table-cell>
          <table:table-cell table:style-name="TableCell031201">
            <text:p text:style-name="P533"><text:span text:style-name="T1528">1.<text:s/></text:span><text:span text:style-name="T1529">Выполнение целевых показателей составляет 100%</text:span><text:span text:style-name="T1530"/></text:p>
          </table:table-cell>
          <table:table-cell table:style-name="TableCell031202">
            <text:p text:style-name="P533"><text:span text:style-name="T1531">+</text:span><text:span text:style-name="T1532"/></text:p>
          </table:table-cell>
          <table:table-cell table:style-name="TableCell031203">
            <text:p text:style-name="P534"><text:span text:style-name="T1533">Выполнение составило 129,3%</text:span><text:span text:style-name="T1534"/></text:p>
          </table:table-cell>
        </table:table-row>
        <table:table-row table:style-name="TableRow0313">
          <table:covered-table-cell>
            <text:p text:style-name="P537"><text:span text:style-name="T1534"><text:s/></text:span></text:p>
          </table:covered-table-cell>
          <table:table-cell table:style-name="TableCell031301">
            <text:p text:style-name="P537"><text:span text:style-name="T1535">2.<text:s/></text:span><text:span text:style-name="T1536">Выполнение целевых показателей составляет более 80%</text:span><text:span text:style-name="T1537"/></text:p>
          </table:table-cell>
          <table:table-cell table:style-name="TableCell031302">
            <text:p text:style-name="P537"><text:span text:style-name="T1537"/></text:p>
          </table:table-cell>
          <table:table-cell table:style-name="TableCell031303">
            <text:p text:style-name="P538"><text:span text:style-name="T1537"/></text:p>
          </table:table-cell>
        </table:table-row>
        <table:table-row table:style-name="TableRow0314">
          <table:covered-table-cell>
            <text:p text:style-name="P540"><text:span text:style-name="T1537"><text:s/></text:span></text:p>
          </table:covered-table-cell>
          <table:table-cell table:style-name="TableCell031401">
            <text:p text:style-name="P540"><text:span text:style-name="T1538">3.<text:s/></text:span><text:span text:style-name="T1539">Выполнение целевых показателей составляет от 50% до 80%</text:span><text:span text:style-name="T1540"/></text:p>
          </table:table-cell>
          <table:table-cell table:style-name="TableCell031402">
            <text:p text:style-name="P541"><text:span text:style-name="T1540"/></text:p>
          </table:table-cell>
          <table:table-cell table:style-name="TableCell031403">
            <text:p text:style-name="P541"><text:span text:style-name="T1540"/></text:p>
          </table:table-cell>
        </table:table-row>
        <table:table-row table:style-name="TableRow0315">
          <table:covered-table-cell>
            <text:p text:style-name="P543"><text:span text:style-name="T1540"><text:s/></text:span></text:p>
          </table:covered-table-cell>
          <table:table-cell table:style-name="TableCell031501">
            <text:p text:style-name="P543"><text:span text:style-name="T1541">4.<text:s/></text:span><text:span text:style-name="T1542">Выполнение целевых показателей составляет от 15% до 50%</text:span><text:span text:style-name="T1543"/></text:p>
          </table:table-cell>
          <table:table-cell table:style-name="TableCell031502">
            <text:p text:style-name="P544"><text:span text:style-name="T1543"/></text:p>
          </table:table-cell>
          <table:table-cell table:style-name="TableCell031503">
            <text:p text:style-name="P544"><text:span text:style-name="T1543"/></text:p>
          </table:table-cell>
        </table:table-row>
        <table:table-row table:style-name="TableRow0316">
          <table:covered-table-cell>
            <text:p text:style-name="P546"><text:span text:style-name="T1543"><text:s/></text:span></text:p>
          </table:covered-table-cell>
          <table:table-cell table:style-name="TableCell031601">
            <text:p text:style-name="P546"><text:span text:style-name="T1544">5.<text:s/></text:span><text:span text:style-name="T1545">Выполнение целевых показателей составляет менее 15%</text:span><text:span text:style-name="T1546"/></text:p>
          </table:table-cell>
          <table:table-cell table:style-name="TableCell031602">
            <text:p text:style-name="P547"><text:span text:style-name="T1546"/></text:p>
          </table:table-cell>
          <table:table-cell table:style-name="TableCell031603">
            <text:p text:style-name="P547"><text:span text:style-name="T1546"/></text:p>
          </table:table-cell>
        </table:table-row>
        <table:table-row table:style-name="TableRow0317">
          <table:table-cell table:style-name="TableCell031700" table:number-rows-spanned="2">
            <text:p text:style-name="P550"><text:span text:style-name="T1547">6.<text:s/></text:span><text:span text:style-name="T1548">Соответствие сроков выполнения мероприятий муниципальной программы, сроков ввода в действие объектов по программе</text:span><text:span text:style-name="T1549"/></text:p>
          </table:table-cell>
          <table:table-cell table:style-name="TableCell031701">
            <text:p text:style-name="P551"><text:span text:style-name="T1550">1.<text:s/></text:span><text:span text:style-name="T1551">Плановые сроки соблюдены по всем мероприятиям и объектам</text:span><text:span text:style-name="T1552"/></text:p>
          </table:table-cell>
          <table:table-cell table:style-name="TableCell031702">
            <text:p text:style-name="P551"><text:span text:style-name="T1553">+</text:span><text:span text:style-name="T1554"/></text:p>
          </table:table-cell>
          <table:table-cell table:style-name="TableCell031703">
            <text:p text:style-name="P552"><text:span text:style-name="T1555">Плановые сроки соблюдены</text:span><text:span text:style-name="T1556"/></text:p>
          </table:table-cell>
        </table:table-row>
        <table:table-row table:style-name="TableRow0318">
          <table:covered-table-cell>
            <text:p text:style-name="P555"><text:span text:style-name="T1556"><text:s/></text:span></text:p>
          </table:covered-table-cell>
          <table:table-cell table:style-name="TableCell031801">
            <text:p text:style-name="P555"><text:span text:style-name="T1557">2.<text:s/></text:span><text:span text:style-name="T1558">Не соблюдены</text:span><text:span text:style-name="T1559"/></text:p>
          </table:table-cell>
          <table:table-cell table:style-name="TableCell031802">
            <text:p text:style-name="P556"><text:span text:style-name="T1559"/></text:p>
          </table:table-cell>
          <table:table-cell table:style-name="TableCell031803">
            <text:p text:style-name="P556"><text:span text:style-name="T1559"/></text:p>
          </table:table-cell>
        </table:table-row>
      </table:table>
      <text:p text:style-name="P558"><text:span text:style-name="T1560"/></text:p>
      <text:p text:style-name="P558"><text:span text:style-name="T1560"/></text:p>
      <text:p text:style-name="P558"><text:span text:style-name="T1560"/></text:p>
      <text:p text:style-name="P558"><text:span text:style-name="T1560"/></text:p>
      <text:p text:style-name="P558"><text:span text:style-name="T1560"/></text:p>
      <text:p text:style-name="P558"><text:span text:style-name="T1560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column table:style-name="TableColumn0408"/>
        <table:table-column table:style-name="TableColumn0409"/>
        <table:table-column table:style-name="TableColumn0410"/>
        <table:table-column table:style-name="TableColumn0411"/>
        <table:table-column table:style-name="TableColumn0412"/>
        <table:table-column table:style-name="TableColumn0413"/>
        <table:table-row table:style-name="TableRow0400">
          <table:table-cell table:style-name="TableCell040000">
            <text:p text:style-name="P560"><text:span text:style-name="T1561"/></text:p>
          </table:table-cell>
          <table:table-cell table:style-name="TableCell040001">
            <text:p text:style-name="P560"><text:span text:style-name="T1561"/></text:p>
          </table:table-cell>
          <table:table-cell table:style-name="TableCell040002">
            <text:p text:style-name="P560"><text:span text:style-name="T1561"/></text:p>
          </table:table-cell>
          <table:table-cell table:style-name="TableCell040003">
            <text:p text:style-name="P560"><text:span text:style-name="T1561"/></text:p>
          </table:table-cell>
          <table:table-cell table:style-name="TableCell040004">
            <text:p text:style-name="P560"><text:span text:style-name="T1561"/></text:p>
          </table:table-cell>
          <table:table-cell table:style-name="TableCell040005">
            <text:p text:style-name="P560"><text:span text:style-name="T1561"/></text:p>
          </table:table-cell>
          <table:table-cell table:style-name="TableCell040006" table:number-columns-spanned="2">
            <text:p text:style-name="P560"><text:span text:style-name="T1561"/></text:p>
          </table:table-cell>
          <table:covered-table-cell/>
          <table:table-cell table:style-name="TableCell040008" table:number-columns-spanned="6">
            <text:p text:style-name="P561"><text:span text:style-name="T1562">Приложение 1</text:span><text:span text:style-name="T156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>
            <text:p text:style-name="P564"><text:span text:style-name="T1563"/></text:p>
          </table:table-cell>
          <table:table-cell table:style-name="TableCell040101">
            <text:p text:style-name="P564"><text:span text:style-name="T1563"/></text:p>
          </table:table-cell>
          <table:table-cell table:style-name="TableCell040102">
            <text:p text:style-name="P564"><text:span text:style-name="T1563"/></text:p>
          </table:table-cell>
          <table:table-cell table:style-name="TableCell040103">
            <text:p text:style-name="P564"><text:span text:style-name="T1563"/></text:p>
          </table:table-cell>
          <table:table-cell table:style-name="TableCell040104">
            <text:p text:style-name="P564"><text:span text:style-name="T1563"/></text:p>
          </table:table-cell>
          <table:table-cell table:style-name="TableCell040105">
            <text:p text:style-name="P564"><text:span text:style-name="T1563"/></text:p>
          </table:table-cell>
          <table:table-cell table:style-name="TableCell040106" table:number-columns-spanned="2">
            <text:p text:style-name="P564"><text:span text:style-name="T1563"/></text:p>
          </table:table-cell>
          <table:covered-table-cell/>
          <table:table-cell table:style-name="TableCell040108" table:number-columns-spanned="6">
            <text:p text:style-name="P565"><text:span text:style-name="T1564">Таблица 9</text:span><text:span text:style-name="T156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2">
          <table:table-cell table:style-name="TableCell040200" table:number-columns-spanned="14" table:number-rows-spanned="2">
            <text:p text:style-name="P568"><text:span text:style-name="T1566">Отчет об использовании бюджетных ассигнований местного бюджета на реализацию муниципальной программы</text:span><text:span text:style-name="T15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03">
          <table:covered-table-cell>
            <text:p text:style-name="P571"><text:span text:style-name="T1567"><text:s/></text:span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574"><text:span text:style-name="T1567"/></text:p>
          </table:table-cell>
          <table:table-cell table:style-name="TableCell040401">
            <text:p text:style-name="P574"><text:span text:style-name="T1567"/></text:p>
          </table:table-cell>
          <table:table-cell table:style-name="TableCell040402">
            <text:p text:style-name="P574"><text:span text:style-name="T1567"/></text:p>
          </table:table-cell>
          <table:table-cell table:style-name="TableCell040403">
            <text:p text:style-name="P574"><text:span text:style-name="T1567"/></text:p>
          </table:table-cell>
          <table:table-cell table:style-name="TableCell040404">
            <text:p text:style-name="P574"><text:span text:style-name="T1567"/></text:p>
          </table:table-cell>
          <table:table-cell table:style-name="TableCell040405">
            <text:p text:style-name="P574"><text:span text:style-name="T1567"/></text:p>
          </table:table-cell>
          <table:table-cell table:style-name="TableCell040406" table:number-columns-spanned="2">
            <text:p text:style-name="P574"><text:span text:style-name="T1567"/></text:p>
          </table:table-cell>
          <table:covered-table-cell/>
          <table:table-cell table:style-name="TableCell040408" table:number-columns-spanned="2">
            <text:p text:style-name="P574"><text:span text:style-name="T1567"/></text:p>
          </table:table-cell>
          <table:covered-table-cell/>
          <table:table-cell table:style-name="TableCell040410" table:number-columns-spanned="2">
            <text:p text:style-name="P574"><text:span text:style-name="T1568">(</text:span><text:span text:style-name="T1569">тыс.руб.)</text:span><text:span text:style-name="T1570"/></text:p>
          </table:table-cell>
          <table:covered-table-cell/>
          <table:table-cell table:style-name="TableCell040412" table:number-columns-spanned="2">
            <text:p text:style-name="P574"><text:span text:style-name="T1570"/></text:p>
          </table:table-cell>
          <table:covered-table-cell/>
        </table:table-row>
        <table:table-row table:style-name="TableRow0405">
          <table:table-cell table:style-name="TableCell040500" table:number-rows-spanned="3">
            <text:p text:style-name="P577"><text:span text:style-name="T1571">Статус</text:span><text:span text:style-name="T1572"/></text:p>
          </table:table-cell>
          <table:table-cell table:style-name="TableCell040501" table:number-rows-spanned="3">
            <text:p text:style-name="P577"><text:span text:style-name="T1573">Наименование муниципальной программы, подпрограммы муниципальной программы, ведомственной целевой программы, основного мероприятия</text:span><text:span text:style-name="T1574"/></text:p>
          </table:table-cell>
          <table:table-cell table:style-name="TableCell040502" table:number-rows-spanned="3">
            <text:p text:style-name="P577"><text:span text:style-name="T1575">Ответственный исполнитель и соисполнители муниципальной программы, подпрограммы, основного мероприятия, главные распорядители средств местного бюджета</text:span><text:span text:style-name="T1576"/></text:p>
          </table:table-cell>
          <table:table-cell table:style-name="TableCell040503" table:number-columns-spanned="5" table:number-rows-spanned="2">
            <text:p text:style-name="P577"><text:span text:style-name="T1577">Код бюджетной<text:s text:c="2"/>классификации</text:span><text:span text:style-name="T1578"/></text:p>
          </table:table-cell>
          <table:covered-table-cell/>
          <table:covered-table-cell/>
          <table:covered-table-cell/>
          <table:covered-table-cell/>
          <table:table-cell table:style-name="TableCell040508" table:number-columns-spanned="6">
            <text:p text:style-name="P577"><text:span text:style-name="T1579">Расходы по годам реализации</text:span><text:span text:style-name="T158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covered-table-cell>
            <text:p text:style-name="P580"><text:span text:style-name="T1580"><text:s/></text:span></text:p>
          </table:covered-table-cell>
          <table:covered-table-cell>
            <text:p text:style-name="P580"><text:span text:style-name="T1580"><text:s/></text:span></text:p>
          </table:covered-table-cell>
          <table:covered-table-cell>
            <text:p text:style-name="P580"><text:span text:style-name="T1580"><text:s/></text:span></text:p>
          </table:covered-table-cell>
          <table:covered-table-cell>
            <text:p text:style-name="P580"><text:span text:style-name="T1580"><text:s/></text:span></text:p>
          </table:covered-table-cell>
          <table:covered-table-cell/>
          <table:covered-table-cell/>
          <table:covered-table-cell/>
          <table:covered-table-cell/>
          <table:table-cell table:style-name="TableCell040608" table:number-columns-spanned="6">
            <text:p text:style-name="P580"><text:span text:style-name="T1581">2022<text:s/></text:span><text:span text:style-name="T1582">год</text:span><text:span text:style-name="T158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covered-table-cell>
            <text:p text:style-name="P583"><text:span text:style-name="T1583"><text:s/></text:span></text:p>
          </table:covered-table-cell>
          <table:covered-table-cell>
            <text:p text:style-name="P583"><text:span text:style-name="T1583"><text:s/></text:span></text:p>
          </table:covered-table-cell>
          <table:covered-table-cell>
            <text:p text:style-name="P583"><text:span text:style-name="T1583"><text:s/></text:span></text:p>
          </table:covered-table-cell>
          <table:table-cell table:style-name="TableCell040703">
            <text:p text:style-name="P584"><text:span text:style-name="T1584">ГРБС</text:span><text:span text:style-name="T1585"/></text:p>
          </table:table-cell>
          <table:table-cell table:style-name="TableCell040704">
            <text:p text:style-name="P584"><text:span text:style-name="T1586">Рз Пр</text:span><text:span text:style-name="T1587"/></text:p>
          </table:table-cell>
          <table:table-cell table:style-name="TableCell040705">
            <text:p text:style-name="P584"><text:span text:style-name="T1588">ЦСР</text:span><text:span text:style-name="T1589"/></text:p>
          </table:table-cell>
          <table:table-cell table:style-name="TableCell040706" table:number-columns-spanned="2">
            <text:p text:style-name="P584"><text:span text:style-name="T1590">ВР</text:span><text:span text:style-name="T1591"/></text:p>
          </table:table-cell>
          <table:covered-table-cell/>
          <table:table-cell table:style-name="TableCell040708" table:number-columns-spanned="2">
            <text:p text:style-name="P584"><text:span text:style-name="T1592">сводная бюджетная роспись, план на 01.01.2022</text:span><text:span text:style-name="T1593"/></text:p>
          </table:table-cell>
          <table:covered-table-cell/>
          <table:table-cell table:style-name="TableCell040710" table:number-columns-spanned="2">
            <text:p text:style-name="P584"><text:span text:style-name="T1594">сводная бюджетная роспись, план на 31.12.2022</text:span><text:span text:style-name="T1595"/></text:p>
          </table:table-cell>
          <table:covered-table-cell/>
          <table:table-cell table:style-name="TableCell040712" table:number-columns-spanned="2">
            <text:p text:style-name="P584"><text:span text:style-name="T1596">кассовое исполнение</text:span><text:span text:style-name="T1597"/></text:p>
          </table:table-cell>
          <table:covered-table-cell/>
        </table:table-row>
        <table:table-row table:style-name="TableRow0408">
          <table:table-cell table:style-name="TableCell040800">
            <text:p text:style-name="P587"><text:span text:style-name="T1598">1</text:span><text:span text:style-name="T1599"/></text:p>
          </table:table-cell>
          <table:table-cell table:style-name="TableCell040801">
            <text:p text:style-name="P587"><text:span text:style-name="T1600">2</text:span><text:span text:style-name="T1601"/></text:p>
          </table:table-cell>
          <table:table-cell table:style-name="TableCell040802">
            <text:p text:style-name="P587"><text:span text:style-name="T1602">3</text:span><text:span text:style-name="T1603"/></text:p>
          </table:table-cell>
          <table:table-cell table:style-name="TableCell040803">
            <text:p text:style-name="P587"><text:span text:style-name="T1604">4</text:span><text:span text:style-name="T1605"/></text:p>
          </table:table-cell>
          <table:table-cell table:style-name="TableCell040804">
            <text:p text:style-name="P587"><text:span text:style-name="T1606">5</text:span><text:span text:style-name="T1607"/></text:p>
          </table:table-cell>
          <table:table-cell table:style-name="TableCell040805">
            <text:p text:style-name="P587"><text:span text:style-name="T1608">6</text:span><text:span text:style-name="T1609"/></text:p>
          </table:table-cell>
          <table:table-cell table:style-name="TableCell040806" table:number-columns-spanned="2">
            <text:p text:style-name="P587"><text:span text:style-name="T1610">7</text:span><text:span text:style-name="T1611"/></text:p>
          </table:table-cell>
          <table:covered-table-cell/>
          <table:table-cell table:style-name="TableCell040808" table:number-columns-spanned="2">
            <text:p text:style-name="P587"><text:span text:style-name="T1612">8</text:span><text:span text:style-name="T1613"/></text:p>
          </table:table-cell>
          <table:covered-table-cell/>
          <table:table-cell table:style-name="TableCell040810" table:number-columns-spanned="2">
            <text:p text:style-name="P587"><text:span text:style-name="T1614">9</text:span><text:span text:style-name="T1615"/></text:p>
          </table:table-cell>
          <table:covered-table-cell/>
          <table:table-cell table:style-name="TableCell040812" table:number-columns-spanned="2">
            <text:p text:style-name="P587"><text:span text:style-name="T1616">10</text:span><text:span text:style-name="T1617"/></text:p>
          </table:table-cell>
          <table:covered-table-cell/>
        </table:table-row>
        <table:table-row table:style-name="TableRow0409">
          <table:table-cell table:style-name="TableCell040900">
            <text:p text:style-name="P590"><text:span text:style-name="T1618">Муниципальная программа</text:span><text:span text:style-name="T1619"/></text:p>
          </table:table-cell>
          <table:table-cell table:style-name="TableCell040901">
            <text:p text:style-name="P591"><text:span text:style-name="T1620">Развитие культуры и туризма муниципального образования<text:s text:c="2"/>Юрьев – Польский<text:s text:c="2"/>район</text:span><text:span text:style-name="T1621"/></text:p>
          </table:table-cell>
          <table:table-cell table:style-name="TableCell040902">
            <text:p text:style-name="P591"><text:span text:style-name="T1622">Комитет по культуре<text:s text:c="2"/>администрации МО Юрьев -Польский<text:s text:c="2"/>район</text:span><text:span text:style-name="T1623"/></text:p>
          </table:table-cell>
          <table:table-cell table:style-name="TableCell040903">
            <text:p text:style-name="P591"><text:span text:style-name="T1624">000</text:span><text:span text:style-name="T1625"/></text:p>
          </table:table-cell>
          <table:table-cell table:style-name="TableCell040904">
            <text:p text:style-name="P591"><text:span text:style-name="T1626">0000</text:span><text:span text:style-name="T1627"/></text:p>
          </table:table-cell>
          <table:table-cell table:style-name="TableCell040905">
            <text:p text:style-name="P591"><text:span text:style-name="T1628">0000000000</text:span><text:span text:style-name="T1629"/></text:p>
          </table:table-cell>
          <table:table-cell table:style-name="TableCell040906" table:number-columns-spanned="2">
            <text:p text:style-name="P591"><text:span text:style-name="T1630">000</text:span><text:span text:style-name="T1631"/></text:p>
          </table:table-cell>
          <table:covered-table-cell/>
          <table:table-cell table:style-name="TableCell040908" table:number-columns-spanned="2">
            <text:p text:style-name="P592"><text:span text:style-name="T1632">92645.3</text:span><text:span text:style-name="T1633"/></text:p>
          </table:table-cell>
          <table:covered-table-cell/>
          <table:table-cell table:style-name="TableCell040910" table:number-columns-spanned="2">
            <text:p text:style-name="P592"><text:span text:style-name="T1634">104692.1</text:span><text:span text:style-name="T1635"/></text:p>
          </table:table-cell>
          <table:covered-table-cell/>
          <table:table-cell table:style-name="TableCell040912" table:number-columns-spanned="2">
            <text:p text:style-name="P592"><text:span text:style-name="T1636">104690.9</text:span><text:span text:style-name="T1637"/></text:p>
          </table:table-cell>
          <table:covered-table-cell/>
        </table:table-row>
        <table:table-row table:style-name="TableRow0410">
          <table:table-cell table:style-name="TableCell041000">
            <text:p text:style-name="P595"><text:span text:style-name="T1638">Подпрограмма 1</text:span><text:span text:style-name="T1639"/></text:p>
          </table:table-cell>
          <table:table-cell table:style-name="TableCell041001">
            <text:p text:style-name="P596"><text:span text:style-name="T1640">Наследие</text:span><text:span text:style-name="T1641"/></text:p>
          </table:table-cell>
          <table:table-cell table:style-name="TableCell041002">
            <text:p text:style-name="P596"><text:span text:style-name="T1641"/></text:p>
          </table:table-cell>
          <table:table-cell table:style-name="TableCell041003">
            <text:p text:style-name="P596"><text:span text:style-name="T1642">658</text:span><text:span text:style-name="T1643"/></text:p>
          </table:table-cell>
          <table:table-cell table:style-name="TableCell041004">
            <text:p text:style-name="P596"><text:span text:style-name="T1644">0000</text:span><text:span text:style-name="T1645"/></text:p>
          </table:table-cell>
          <table:table-cell table:style-name="TableCell041005">
            <text:p text:style-name="P596"><text:span text:style-name="T1646">0000000000</text:span><text:span text:style-name="T1647"/></text:p>
          </table:table-cell>
          <table:table-cell table:style-name="TableCell041006" table:number-columns-spanned="2">
            <text:p text:style-name="P596"><text:span text:style-name="T1648">000</text:span><text:span text:style-name="T1649"/></text:p>
          </table:table-cell>
          <table:covered-table-cell/>
          <table:table-cell table:style-name="TableCell041008" table:number-columns-spanned="2">
            <text:p text:style-name="P597"><text:span text:style-name="T1650">6814.0</text:span><text:span text:style-name="T1651"/></text:p>
          </table:table-cell>
          <table:covered-table-cell/>
          <table:table-cell table:style-name="TableCell041010" table:number-columns-spanned="2">
            <text:p text:style-name="P597"><text:span text:style-name="T1652">6694.9</text:span><text:span text:style-name="T1653"/></text:p>
          </table:table-cell>
          <table:covered-table-cell/>
          <table:table-cell table:style-name="TableCell041012" table:number-columns-spanned="2">
            <text:p text:style-name="P597"><text:span text:style-name="T1654">6694.9</text:span><text:span text:style-name="T1655"/></text:p>
          </table:table-cell>
          <table:covered-table-cell/>
        </table:table-row>
        <table:table-row table:style-name="TableRow0411">
          <table:table-cell table:style-name="TableCell041100">
            <text:p text:style-name="P600"><text:span text:style-name="T1656">Основное мероприятие</text:span><text:span text:style-name="T1657"/></text:p>
          </table:table-cell>
          <table:table-cell table:style-name="TableCell041101">
            <text:p text:style-name="P601"><text:span text:style-name="T1658">Поддержка муниципального музея</text:span><text:span text:style-name="T1659"/></text:p>
          </table:table-cell>
          <table:table-cell table:style-name="TableCell041102">
            <text:p text:style-name="P601"><text:span text:style-name="T1660">МБУК<text:s/></text:span><text:span text:style-name="T1661">«</text:span><text:span text:style-name="T1662">Юрьев-Польский историко-архитектурный и художественный музей</text:span><text:span text:style-name="T1663">»</text:span><text:span text:style-name="T1664"/></text:p>
          </table:table-cell>
          <table:table-cell table:style-name="TableCell041103">
            <text:p text:style-name="P601"><text:span text:style-name="T1665">658</text:span><text:span text:style-name="T1666"/></text:p>
          </table:table-cell>
          <table:table-cell table:style-name="TableCell041104">
            <text:p text:style-name="P601"><text:span text:style-name="T1667">0801</text:span><text:span text:style-name="T1668"/></text:p>
          </table:table-cell>
          <table:table-cell table:style-name="TableCell041105">
            <text:p text:style-name="P601"><text:span text:style-name="T1669">1310100000</text:span><text:span text:style-name="T1670"/></text:p>
          </table:table-cell>
          <table:table-cell table:style-name="TableCell041106" table:number-columns-spanned="2">
            <text:p text:style-name="P601"><text:span text:style-name="T1671">611</text:span><text:span text:style-name="T1672"/></text:p>
          </table:table-cell>
          <table:covered-table-cell/>
          <table:table-cell table:style-name="TableCell041108" table:number-columns-spanned="2">
            <text:p text:style-name="P602"><text:span text:style-name="T1673">6814.0</text:span><text:span text:style-name="T1674"/></text:p>
          </table:table-cell>
          <table:covered-table-cell/>
          <table:table-cell table:style-name="TableCell041110" table:number-columns-spanned="2">
            <text:p text:style-name="P602"><text:span text:style-name="T1675">6694.9</text:span><text:span text:style-name="T1676"/></text:p>
          </table:table-cell>
          <table:covered-table-cell/>
          <table:table-cell table:style-name="TableCell041112" table:number-columns-spanned="2">
            <text:p text:style-name="P602"><text:span text:style-name="T1677">6694.9</text:span><text:span text:style-name="T1678"/></text:p>
          </table:table-cell>
          <table:covered-table-cell/>
        </table:table-row>
        <table:table-row table:style-name="TableRow0412">
          <table:table-cell table:style-name="TableCell041200">
            <text:p text:style-name="P605"><text:span text:style-name="T1679">Подпрограмма 2</text:span><text:span text:style-name="T1680"/></text:p>
          </table:table-cell>
          <table:table-cell table:style-name="TableCell041201">
            <text:p text:style-name="P606"><text:span text:style-name="T1681">Культура и искусство</text:span><text:span text:style-name="T1682"/></text:p>
          </table:table-cell>
          <table:table-cell table:style-name="TableCell041202">
            <text:p text:style-name="P606"><text:span text:style-name="T1682"/></text:p>
          </table:table-cell>
          <table:table-cell table:style-name="TableCell041203">
            <text:p text:style-name="P606"><text:span text:style-name="T1683">658</text:span><text:span text:style-name="T1684"/></text:p>
          </table:table-cell>
          <table:table-cell table:style-name="TableCell041204">
            <text:p text:style-name="P606"><text:span text:style-name="T1685">0000</text:span><text:span text:style-name="T1686"/></text:p>
          </table:table-cell>
          <table:table-cell table:style-name="TableCell041205">
            <text:p text:style-name="P606"><text:span text:style-name="T1687">0000000000</text:span><text:span text:style-name="T1688"/></text:p>
          </table:table-cell>
          <table:table-cell table:style-name="TableCell041206" table:number-columns-spanned="2">
            <text:p text:style-name="P606"><text:span text:style-name="T1689">000</text:span><text:span text:style-name="T1690"/></text:p>
          </table:table-cell>
          <table:covered-table-cell/>
          <table:table-cell table:style-name="TableCell041208" table:number-columns-spanned="2">
            <text:p text:style-name="P607"><text:span text:style-name="T1691">57750.1</text:span><text:span text:style-name="T1692"/></text:p>
          </table:table-cell>
          <table:covered-table-cell/>
          <table:table-cell table:style-name="TableCell041210" table:number-columns-spanned="2">
            <text:p text:style-name="P607"><text:span text:style-name="T1693">66867.9</text:span><text:span text:style-name="T1694"/></text:p>
          </table:table-cell>
          <table:covered-table-cell/>
          <table:table-cell table:style-name="TableCell041212" table:number-columns-spanned="2">
            <text:p text:style-name="P607"><text:span text:style-name="T1695">66867.9</text:span><text:span text:style-name="T1696"/></text:p>
          </table:table-cell>
          <table:covered-table-cell/>
        </table:table-row>
        <table:table-row table:style-name="TableRow0413">
          <table:table-cell table:style-name="TableCell041300">
            <text:p text:style-name="P610"><text:span text:style-name="T1697">Основное мероприятие</text:span><text:span text:style-name="T1698"/></text:p>
          </table:table-cell>
          <table:table-cell table:style-name="TableCell041301">
            <text:p text:style-name="P611"><text:span text:style-name="T1699">Поддержка муниципальных культурно-досуговых учреждений</text:span><text:span text:style-name="T1700"/></text:p>
          </table:table-cell>
          <table:table-cell table:style-name="TableCell041302">
            <text:p text:style-name="P611"><text:span text:style-name="T1701">МБУК "Горкинский СДК", МБУК "ШихобаловскийСДК", МБУК "Симский СДК", МБУК "РЦКД"</text:span><text:span text:style-name="T1702"/></text:p>
          </table:table-cell>
          <table:table-cell table:style-name="TableCell041303">
            <text:p text:style-name="P611"><text:span text:style-name="T1703">658</text:span><text:span text:style-name="T1704"/></text:p>
          </table:table-cell>
          <table:table-cell table:style-name="TableCell041304">
            <text:p text:style-name="P611"><text:span text:style-name="T1705">0801</text:span><text:span text:style-name="T1706"/></text:p>
          </table:table-cell>
          <table:table-cell table:style-name="TableCell041305">
            <text:p text:style-name="P611"><text:span text:style-name="T1707">1320100000</text:span><text:span text:style-name="T1708"/></text:p>
          </table:table-cell>
          <table:table-cell table:style-name="TableCell041306" table:number-columns-spanned="2">
            <text:p text:style-name="P611"><text:span text:style-name="T1709">611</text:span><text:span text:style-name="T1710"/></text:p>
          </table:table-cell>
          <table:covered-table-cell/>
          <table:table-cell table:style-name="TableCell041308" table:number-columns-spanned="2">
            <text:p text:style-name="P612"><text:span text:style-name="T1711">37515.4</text:span><text:span text:style-name="T1712"/></text:p>
          </table:table-cell>
          <table:covered-table-cell/>
          <table:table-cell table:style-name="TableCell041310" table:number-columns-spanned="2">
            <text:p text:style-name="P612"><text:span text:style-name="T1713">45372.0</text:span><text:span text:style-name="T1714"/></text:p>
          </table:table-cell>
          <table:covered-table-cell/>
          <table:table-cell table:style-name="TableCell041312" table:number-columns-spanned="2">
            <text:p text:style-name="P612"><text:span text:style-name="T1715">45372.0</text:span><text:span text:style-name="T1716"/></text:p>
          </table:table-cell>
          <table:covered-table-cell/>
        </table:table-row>
        <table:table-row table:style-name="TableRow0414">
          <table:table-cell table:style-name="TableCell041400">
            <text:p text:style-name="P614"><text:span text:style-name="T1717">Основное мероприятие</text:span><text:span text:style-name="T1718"/></text:p>
          </table:table-cell>
          <table:table-cell table:style-name="TableCell041401">
            <text:p text:style-name="P615"><text:span text:style-name="T1719">Организация предоставления дополнительного предпрофессионального образования</text:span><text:span text:style-name="T1720"/></text:p>
          </table:table-cell>
          <table:table-cell table:style-name="TableCell041402">
            <text:p text:style-name="P615"><text:span text:style-name="T1721">МБУ ДО<text:s/></text:span><text:span text:style-name="T1722">«</text:span><text:span text:style-name="T1723">Юрьев-Польская ДШИ</text:span><text:span text:style-name="T1724">»</text:span><text:span text:style-name="T1725"/></text:p>
          </table:table-cell>
          <table:table-cell table:style-name="TableCell041403">
            <text:p text:style-name="P615"><text:span text:style-name="T1726">658</text:span><text:span text:style-name="T1727"/></text:p>
          </table:table-cell>
          <table:table-cell table:style-name="TableCell041404">
            <text:p text:style-name="P615"><text:span text:style-name="T1728">0703</text:span><text:span text:style-name="T1729"/></text:p>
          </table:table-cell>
          <table:table-cell table:style-name="TableCell041405">
            <text:p text:style-name="P615"><text:span text:style-name="T1730">1320200000</text:span><text:span text:style-name="T1731"/></text:p>
          </table:table-cell>
          <table:table-cell table:style-name="TableCell041406" table:number-columns-spanned="2">
            <text:p text:style-name="P615"><text:span text:style-name="T1732">611</text:span><text:span text:style-name="T1733"/></text:p>
          </table:table-cell>
          <table:covered-table-cell/>
          <table:table-cell table:style-name="TableCell041408" table:number-columns-spanned="2">
            <text:p text:style-name="P616"><text:span text:style-name="T1734">20234.7</text:span><text:span text:style-name="T1735"/></text:p>
          </table:table-cell>
          <table:covered-table-cell/>
          <table:table-cell table:style-name="TableCell041410" table:number-columns-spanned="2">
            <text:p text:style-name="P616"><text:span text:style-name="T1736">21495.9</text:span><text:span text:style-name="T1737"/></text:p>
          </table:table-cell>
          <table:covered-table-cell/>
          <table:table-cell table:style-name="TableCell041412" table:number-columns-spanned="2">
            <text:p text:style-name="P616"><text:span text:style-name="T1738">21495.9</text:span><text:span text:style-name="T1739"/></text:p>
          </table:table-cell>
          <table:covered-table-cell/>
        </table:table-row>
        <table:table-row table:style-name="TableRow0415">
          <table:table-cell table:style-name="TableCell041500">
            <text:p text:style-name="P619"><text:span text:style-name="T1740">Подпрограмма 3</text:span><text:span text:style-name="T1741"/></text:p>
          </table:table-cell>
          <table:table-cell table:style-name="TableCell041501">
            <text:p text:style-name="P620"><text:span text:style-name="T1742">Развитие муниципальных библиотек</text:span><text:span text:style-name="T1743"/></text:p>
          </table:table-cell>
          <table:table-cell table:style-name="TableCell041502">
            <text:p text:style-name="P620"><text:span text:style-name="T1743"/></text:p>
          </table:table-cell>
          <table:table-cell table:style-name="TableCell041503">
            <text:p text:style-name="P620"><text:span text:style-name="T1744">658</text:span><text:span text:style-name="T1745"/></text:p>
          </table:table-cell>
          <table:table-cell table:style-name="TableCell041504">
            <text:p text:style-name="P620"><text:span text:style-name="T1746">0000</text:span><text:span text:style-name="T1747"/></text:p>
          </table:table-cell>
          <table:table-cell table:style-name="TableCell041505">
            <text:p text:style-name="P620"><text:span text:style-name="T1748">0000000000</text:span><text:span text:style-name="T1749"/></text:p>
          </table:table-cell>
          <table:table-cell table:style-name="TableCell041506" table:number-columns-spanned="2">
            <text:p text:style-name="P620"><text:span text:style-name="T1750">000</text:span><text:span text:style-name="T1751"/></text:p>
          </table:table-cell>
          <table:covered-table-cell/>
          <table:table-cell table:style-name="TableCell041508" table:number-columns-spanned="2">
            <text:p text:style-name="P621"><text:span text:style-name="T1752">17501.7</text:span><text:span text:style-name="T1753"/></text:p>
          </table:table-cell>
          <table:covered-table-cell/>
          <table:table-cell table:style-name="TableCell041510" table:number-columns-spanned="2">
            <text:p text:style-name="P621"><text:span text:style-name="T1754">17841.3</text:span><text:span text:style-name="T1755"/></text:p>
          </table:table-cell>
          <table:covered-table-cell/>
          <table:table-cell table:style-name="TableCell041512" table:number-columns-spanned="2">
            <text:p text:style-name="P621"><text:span text:style-name="T1756">17841.3</text:span><text:span text:style-name="T1757"/></text:p>
          </table:table-cell>
          <table:covered-table-cell/>
        </table:table-row>
        <table:table-row table:style-name="TableRow0416">
          <table:table-cell table:style-name="TableCell041600">
            <text:p text:style-name="P624"><text:span text:style-name="T1758">Основное мероприятие</text:span><text:span text:style-name="T1759"/></text:p>
          </table:table-cell>
          <table:table-cell table:style-name="TableCell041601">
            <text:p text:style-name="P625"><text:span text:style-name="T1760">Организация библиотечного обслуживания населения</text:span><text:span text:style-name="T1761"/></text:p>
          </table:table-cell>
          <table:table-cell table:style-name="TableCell041602">
            <text:p text:style-name="P625"><text:span text:style-name="T1762">МБУК<text:s/></text:span><text:span text:style-name="T1763">«</text:span><text:span text:style-name="T1764">Юрьев-Польская ЦБС</text:span><text:span text:style-name="T1765">»</text:span><text:span text:style-name="T1766"/></text:p>
          </table:table-cell>
          <table:table-cell table:style-name="TableCell041603">
            <text:p text:style-name="P625"><text:span text:style-name="T1767">658</text:span><text:span text:style-name="T1768"/></text:p>
          </table:table-cell>
          <table:table-cell table:style-name="TableCell041604">
            <text:p text:style-name="P625"><text:span text:style-name="T1769">0801</text:span><text:span text:style-name="T1770"/></text:p>
          </table:table-cell>
          <table:table-cell table:style-name="TableCell041605">
            <text:p text:style-name="P625"><text:span text:style-name="T1771">1330100000</text:span><text:span text:style-name="T1772"/></text:p>
          </table:table-cell>
          <table:table-cell table:style-name="TableCell041606" table:number-columns-spanned="2">
            <text:p text:style-name="P625"><text:span text:style-name="T1773">611</text:span><text:span text:style-name="T1774"/></text:p>
          </table:table-cell>
          <table:covered-table-cell/>
          <table:table-cell table:style-name="TableCell041608" table:number-columns-spanned="2">
            <text:p text:style-name="P626"><text:span text:style-name="T1775">17485.3</text:span><text:span text:style-name="T1776"/></text:p>
          </table:table-cell>
          <table:covered-table-cell/>
          <table:table-cell table:style-name="TableCell041610" table:number-columns-spanned="2">
            <text:p text:style-name="P626"><text:span text:style-name="T1777">17775.7</text:span><text:span text:style-name="T1778"/></text:p>
          </table:table-cell>
          <table:covered-table-cell/>
          <table:table-cell table:style-name="TableCell041612" table:number-columns-spanned="2">
            <text:p text:style-name="P626"><text:span text:style-name="T1779">17775.7</text:span><text:span text:style-name="T1780"/></text:p>
          </table:table-cell>
          <table:covered-table-cell/>
        </table:table-row>
        <table:table-row table:style-name="TableRow0417">
          <table:table-cell table:style-name="TableCell041700">
            <text:p text:style-name="P629"><text:span text:style-name="T1781">Основное мероприятие</text:span><text:span text:style-name="T1782"/></text:p>
          </table:table-cell>
          <table:table-cell table:style-name="TableCell041701">
            <text:p text:style-name="P630"><text:span text:style-name="T1783">Федеральный проект<text:s/></text:span><text:span text:style-name="T1784">«</text:span><text:span text:style-name="T1785">Культурная среда</text:span><text:span text:style-name="T1786">»<text:s/></text:span><text:span text:style-name="T1787">национального проекта<text:s/></text:span><text:span text:style-name="T1788">«</text:span><text:span text:style-name="T1789">Культура</text:span><text:span text:style-name="T1790">»"</text:span><text:span text:style-name="T1791"/></text:p>
          </table:table-cell>
          <table:table-cell table:style-name="TableCell041702">
            <text:p text:style-name="P630"><text:span text:style-name="T1792">МБУК<text:s/></text:span><text:span text:style-name="T1793">«</text:span><text:span text:style-name="T1794">Юрьев-Польская ЦБС</text:span><text:span text:style-name="T1795">»</text:span><text:span text:style-name="T1796"/></text:p>
          </table:table-cell>
          <table:table-cell table:style-name="TableCell041703">
            <text:p text:style-name="P630"><text:span text:style-name="T1797">658</text:span><text:span text:style-name="T1798"/></text:p>
          </table:table-cell>
          <table:table-cell table:style-name="TableCell041704">
            <text:p text:style-name="P630"><text:span text:style-name="T1799">0801</text:span><text:span text:style-name="T1800"/></text:p>
          </table:table-cell>
          <table:table-cell table:style-name="TableCell041705">
            <text:p text:style-name="P630"><text:span text:style-name="T1801">1330200000</text:span><text:span text:style-name="T1802"/></text:p>
          </table:table-cell>
          <table:table-cell table:style-name="TableCell041706" table:number-columns-spanned="2">
            <text:p text:style-name="P630"><text:span text:style-name="T1803">611</text:span><text:span text:style-name="T1804"/></text:p>
          </table:table-cell>
          <table:covered-table-cell/>
          <table:table-cell table:style-name="TableCell041708" table:number-columns-spanned="2">
            <text:p text:style-name="P631"><text:span text:style-name="T1805">0.0</text:span><text:span text:style-name="T1806"/></text:p>
          </table:table-cell>
          <table:covered-table-cell/>
          <table:table-cell table:style-name="TableCell041710" table:number-columns-spanned="2">
            <text:p text:style-name="P631"><text:span text:style-name="T1807">0.0</text:span><text:span text:style-name="T1808"/></text:p>
          </table:table-cell>
          <table:covered-table-cell/>
          <table:table-cell table:style-name="TableCell041712" table:number-columns-spanned="2">
            <text:p text:style-name="P631"><text:span text:style-name="T1809">0.0</text:span><text:span text:style-name="T1810"/></text:p>
          </table:table-cell>
          <table:covered-table-cell/>
        </table:table-row>
        <table:table-row table:style-name="TableRow0418">
          <table:table-cell table:style-name="TableCell041800">
            <text:p text:style-name="P634"><text:span text:style-name="T1811"><text:s/></text:span></text:p>
            <text:p text:style-name="P635"><text:span text:style-name="T1812">Основное мероприятие</text:span><text:span text:style-name="T1813"/></text:p>
          </table:table-cell>
          <table:table-cell table:style-name="TableCell041801">
            <text:p text:style-name="P636"><text:span text:style-name="T1814">Модернизация библиотек</text:span><text:span text:style-name="T1815"/></text:p>
          </table:table-cell>
          <table:table-cell table:style-name="TableCell041802">
            <text:p text:style-name="P636"><text:span text:style-name="T1816">МБУК<text:s/></text:span><text:span text:style-name="T1817">«</text:span><text:span text:style-name="T1818">Юрьев-Польская ЦБС</text:span><text:span text:style-name="T1819">»</text:span><text:span text:style-name="T1820"/></text:p>
          </table:table-cell>
          <table:table-cell table:style-name="TableCell041803">
            <text:p text:style-name="P636"><text:span text:style-name="T1821">658</text:span><text:span text:style-name="T1822"/></text:p>
          </table:table-cell>
          <table:table-cell table:style-name="TableCell041804">
            <text:p text:style-name="P636"><text:span text:style-name="T1823">0801</text:span><text:span text:style-name="T1824"/></text:p>
          </table:table-cell>
          <table:table-cell table:style-name="TableCell041805">
            <text:p text:style-name="P636"><text:span text:style-name="T1825">13303L519F</text:span><text:span text:style-name="T1826"/></text:p>
          </table:table-cell>
          <table:table-cell table:style-name="TableCell041806">
            <text:p text:style-name="P636"><text:span text:style-name="T1827">612</text:span><text:span text:style-name="T1828"/></text:p>
          </table:table-cell>
          <table:table-cell table:style-name="TableCell041807" table:number-columns-spanned="2">
            <text:p text:style-name="P637"><text:span text:style-name="T1829">16.4</text:span><text:span text:style-name="T1830"/></text:p>
          </table:table-cell>
          <table:covered-table-cell/>
          <table:table-cell table:style-name="TableCell041809" table:number-columns-spanned="2">
            <text:p text:style-name="P637"><text:span text:style-name="T1831">65.6</text:span><text:span text:style-name="T1832"/></text:p>
          </table:table-cell>
          <table:covered-table-cell/>
          <table:table-cell table:style-name="TableCell041811" table:number-columns-spanned="2">
            <text:p text:style-name="P637"><text:span text:style-name="T1833">65.6</text:span><text:span text:style-name="T1834"/></text:p>
          </table:table-cell>
          <table:covered-table-cell/>
        </table:table-row>
        <table:table-row table:style-name="TableRow0419">
          <table:table-cell table:style-name="TableCell041900">
            <text:p text:style-name="P640"><text:span text:style-name="T1835">Подпрограмма 4</text:span><text:span text:style-name="T1836"/></text:p>
          </table:table-cell>
          <table:table-cell table:style-name="TableCell041901">
            <text:p text:style-name="P641"><text:span text:style-name="T1837">Развитие и модернизация материально-технической базы муниципальных учреждений культуры Юрьев-Польского района</text:span><text:span text:style-name="T1838"/></text:p>
          </table:table-cell>
          <table:table-cell table:style-name="TableCell041902">
            <text:p text:style-name="P641"><text:span text:style-name="T1838"/></text:p>
          </table:table-cell>
          <table:table-cell table:style-name="TableCell041903">
            <text:p text:style-name="P641"><text:span text:style-name="T1839">658</text:span><text:span text:style-name="T1840"/></text:p>
          </table:table-cell>
          <table:table-cell table:style-name="TableCell041904">
            <text:p text:style-name="P641"><text:span text:style-name="T1841">0000</text:span><text:span text:style-name="T1842"/></text:p>
          </table:table-cell>
          <table:table-cell table:style-name="TableCell041905">
            <text:p text:style-name="P641"><text:span text:style-name="T1843">0000000000</text:span><text:span text:style-name="T1844"/></text:p>
          </table:table-cell>
          <table:table-cell table:style-name="TableCell041906">
            <text:p text:style-name="P641"><text:span text:style-name="T1845">000</text:span><text:span text:style-name="T1846"/></text:p>
          </table:table-cell>
          <table:table-cell table:style-name="TableCell041907" table:number-columns-spanned="2">
            <text:p text:style-name="P642"><text:span text:style-name="T1847">2703.9</text:span><text:span text:style-name="T1848"/></text:p>
          </table:table-cell>
          <table:covered-table-cell/>
          <table:table-cell table:style-name="TableCell041909" table:number-columns-spanned="2">
            <text:p text:style-name="P642"><text:span text:style-name="T1849">5013.2</text:span><text:span text:style-name="T1850"/></text:p>
          </table:table-cell>
          <table:covered-table-cell/>
          <table:table-cell table:style-name="TableCell041911" table:number-columns-spanned="2">
            <text:p text:style-name="P642"><text:span text:style-name="T1851">5013.2</text:span><text:span text:style-name="T1852"/></text:p>
          </table:table-cell>
          <table:covered-table-cell/>
        </table:table-row>
        <table:table-row table:style-name="TableRow0420">
          <table:table-cell table:style-name="TableCell042000">
            <text:p text:style-name="P644"><text:span text:style-name="T1853">Основное мероприятие</text:span><text:span text:style-name="T1854"/></text:p>
          </table:table-cell>
          <table:table-cell table:style-name="TableCell042001">
            <text:p text:style-name="P645"><text:span text:style-name="T1855">Строительство (капитальные вложения), реконструкция, проведение ремонтных, противоаварийных работ, противопожарных мероприятий, работ по сохранению ОКН и оснащение оборудованием, мебелью и инвентарем в муниципальных учреждениях культуры</text:span><text:span text:style-name="T1856"/></text:p>
          </table:table-cell>
          <table:table-cell table:style-name="TableCell042002">
            <text:p text:style-name="P645"><text:span text:style-name="T1857">Комитет по<text:s text:c="2"/>культуре</text:span><text:span text:style-name="T1858"/></text:p>
          </table:table-cell>
          <table:table-cell table:style-name="TableCell042003">
            <text:p text:style-name="P645"><text:span text:style-name="T1859">658</text:span><text:span text:style-name="T1860"/></text:p>
          </table:table-cell>
          <table:table-cell table:style-name="TableCell042004">
            <text:p text:style-name="P645"><text:span text:style-name="T1861">0801</text:span><text:span text:style-name="T1862"/></text:p>
          </table:table-cell>
          <table:table-cell table:style-name="TableCell042005">
            <text:p text:style-name="P645"><text:span text:style-name="T1863">1340100000</text:span><text:span text:style-name="T1864"/></text:p>
          </table:table-cell>
          <table:table-cell table:style-name="TableCell042006">
            <text:p text:style-name="P645"><text:span text:style-name="T1865">000</text:span><text:span text:style-name="T1866"/></text:p>
          </table:table-cell>
          <table:table-cell table:style-name="TableCell042007" table:number-columns-spanned="2">
            <text:p text:style-name="P646"><text:span text:style-name="T1867">2703.9</text:span><text:span text:style-name="T1868"/></text:p>
          </table:table-cell>
          <table:covered-table-cell/>
          <table:table-cell table:style-name="TableCell042009" table:number-columns-spanned="2">
            <text:p text:style-name="P646"><text:span text:style-name="T1869">5013.2</text:span><text:span text:style-name="T1870"/></text:p>
          </table:table-cell>
          <table:covered-table-cell/>
          <table:table-cell table:style-name="TableCell042011" table:number-columns-spanned="2">
            <text:p text:style-name="P646"><text:span text:style-name="T1871">5013.2</text:span><text:span text:style-name="T1872"/></text:p>
          </table:table-cell>
          <table:covered-table-cell/>
        </table:table-row>
        <table:table-row table:style-name="TableRow0421">
          <table:table-cell table:style-name="TableCell042100">
            <text:p text:style-name="P648"><text:span text:style-name="T1873">Основное мероприятие</text:span><text:span text:style-name="T1874"/></text:p>
          </table:table-cell>
          <table:table-cell table:style-name="TableCell042101">
            <text:p text:style-name="P648"><text:span text:style-name="T1875">Федеральный проект<text:s/></text:span><text:span text:style-name="T1876">«</text:span><text:span text:style-name="T1877">Культурная среда</text:span><text:span text:style-name="T1878">»<text:s/></text:span><text:span text:style-name="T1879">национального проекта<text:s/></text:span><text:span text:style-name="T1880">«</text:span><text:span text:style-name="T1881">Культура</text:span><text:span text:style-name="T1882">»</text:span><text:span text:style-name="T1883"/></text:p>
          </table:table-cell>
          <table:table-cell table:style-name="TableCell042102">
            <text:p text:style-name="P648"><text:span text:style-name="T1884">Комитет по<text:s text:c="2"/>культуре</text:span><text:span text:style-name="T1885"/></text:p>
          </table:table-cell>
          <table:table-cell table:style-name="TableCell042103">
            <text:p text:style-name="P648"><text:span text:style-name="T1886">658</text:span><text:span text:style-name="T1887"/></text:p>
          </table:table-cell>
          <table:table-cell table:style-name="TableCell042104">
            <text:p text:style-name="P648"><text:span text:style-name="T1888">0000</text:span><text:span text:style-name="T1889"/></text:p>
          </table:table-cell>
          <table:table-cell table:style-name="TableCell042105">
            <text:p text:style-name="P648"><text:span text:style-name="T1890">0000000000</text:span><text:span text:style-name="T1891"/></text:p>
          </table:table-cell>
          <table:table-cell table:style-name="TableCell042106">
            <text:p text:style-name="P648"><text:span text:style-name="T1892">000</text:span><text:span text:style-name="T1893"/></text:p>
          </table:table-cell>
          <table:table-cell table:style-name="TableCell042107" table:number-columns-spanned="2">
            <text:p text:style-name="P649"><text:span text:style-name="T1894">0.0</text:span><text:span text:style-name="T1895"/></text:p>
          </table:table-cell>
          <table:covered-table-cell/>
          <table:table-cell table:style-name="TableCell042109" table:number-columns-spanned="2">
            <text:p text:style-name="P649"><text:span text:style-name="T1896">0.0</text:span><text:span text:style-name="T1897"/></text:p>
          </table:table-cell>
          <table:covered-table-cell/>
          <table:table-cell table:style-name="TableCell042111" table:number-columns-spanned="2">
            <text:p text:style-name="P649"><text:span text:style-name="T1898">0.0</text:span><text:span text:style-name="T1899"/></text:p>
          </table:table-cell>
          <table:covered-table-cell/>
        </table:table-row>
        <table:table-row table:style-name="TableRow0422">
          <table:table-cell table:style-name="TableCell042200">
            <text:p text:style-name="P651"><text:span text:style-name="T1900">Подпрограмма 5</text:span><text:span text:style-name="T1901"/></text:p>
          </table:table-cell>
          <table:table-cell table:style-name="TableCell042201">
            <text:p text:style-name="P651"><text:span text:style-name="T1902">Укрепление единства российской нации на территории Юрьев-Польского района</text:span><text:span text:style-name="T1903"/></text:p>
          </table:table-cell>
          <table:table-cell table:style-name="TableCell042202">
            <text:p text:style-name="P651"><text:span text:style-name="T1903"/></text:p>
          </table:table-cell>
          <table:table-cell table:style-name="TableCell042203">
            <text:p text:style-name="P651"><text:span text:style-name="T1904">658</text:span><text:span text:style-name="T1905"/></text:p>
          </table:table-cell>
          <table:table-cell table:style-name="TableCell042204">
            <text:p text:style-name="P651"><text:span text:style-name="T1906">0000</text:span><text:span text:style-name="T1907"/></text:p>
          </table:table-cell>
          <table:table-cell table:style-name="TableCell042205">
            <text:p text:style-name="P651"><text:span text:style-name="T1908">0000000000</text:span><text:span text:style-name="T1909"/></text:p>
          </table:table-cell>
          <table:table-cell table:style-name="TableCell042206">
            <text:p text:style-name="P651"><text:span text:style-name="T1910">000</text:span><text:span text:style-name="T1911"/></text:p>
          </table:table-cell>
          <table:table-cell table:style-name="TableCell042207" table:number-columns-spanned="2">
            <text:p text:style-name="P652"><text:span text:style-name="T1912">0.0</text:span><text:span text:style-name="T1913"/></text:p>
          </table:table-cell>
          <table:covered-table-cell/>
          <table:table-cell table:style-name="TableCell042209" table:number-columns-spanned="2">
            <text:p text:style-name="P652"><text:span text:style-name="T1914">0.0</text:span><text:span text:style-name="T1915"/></text:p>
          </table:table-cell>
          <table:covered-table-cell/>
          <table:table-cell table:style-name="TableCell042211" table:number-columns-spanned="2">
            <text:p text:style-name="P652"><text:span text:style-name="T1916">0.0</text:span><text:span text:style-name="T1917"/></text:p>
          </table:table-cell>
          <table:covered-table-cell/>
        </table:table-row>
        <table:table-row table:style-name="TableRow0423">
          <table:table-cell table:style-name="TableCell042300">
            <text:p text:style-name="P654"><text:span text:style-name="T1918">Основное мероприятие</text:span><text:span text:style-name="T1919"/></text:p>
          </table:table-cell>
          <table:table-cell table:style-name="TableCell042301">
            <text:p text:style-name="P654"><text:span text:style-name="T1920">Проведение мероприятий направленных на этнокультурное развитие</text:span><text:span text:style-name="T1921"/></text:p>
          </table:table-cell>
          <table:table-cell table:style-name="TableCell042302">
            <text:p text:style-name="P655"><text:span text:style-name="T1922">учреждения культуры МО Юрьев-Польский район</text:span><text:span text:style-name="T1923"/></text:p>
          </table:table-cell>
          <table:table-cell table:style-name="TableCell042303">
            <text:p text:style-name="P655"><text:span text:style-name="T1924">658</text:span><text:span text:style-name="T1925"/></text:p>
          </table:table-cell>
          <table:table-cell table:style-name="TableCell042304">
            <text:p text:style-name="P655"><text:span text:style-name="T1926">0801</text:span><text:span text:style-name="T1927"/></text:p>
          </table:table-cell>
          <table:table-cell table:style-name="TableCell042305">
            <text:p text:style-name="P655"><text:span text:style-name="T1928">1350100000</text:span><text:span text:style-name="T1929"/></text:p>
          </table:table-cell>
          <table:table-cell table:style-name="TableCell042306">
            <text:p text:style-name="P655"><text:span text:style-name="T1930">000</text:span><text:span text:style-name="T1931"/></text:p>
          </table:table-cell>
          <table:table-cell table:style-name="TableCell042307" table:number-columns-spanned="2">
            <text:p text:style-name="P656"><text:span text:style-name="T1932">0.0</text:span><text:span text:style-name="T1933"/></text:p>
          </table:table-cell>
          <table:covered-table-cell/>
          <table:table-cell table:style-name="TableCell042309" table:number-columns-spanned="2">
            <text:p text:style-name="P657"><text:span text:style-name="T1934">0.0</text:span><text:span text:style-name="T1935"/></text:p>
          </table:table-cell>
          <table:covered-table-cell/>
          <table:table-cell table:style-name="TableCell042311" table:number-columns-spanned="2">
            <text:p text:style-name="P657"><text:span text:style-name="T1936">0.0</text:span><text:span text:style-name="T1937"/></text:p>
          </table:table-cell>
          <table:covered-table-cell/>
        </table:table-row>
        <table:table-row table:style-name="TableRow0424">
          <table:table-cell table:style-name="TableCell042400">
            <text:p text:style-name="P659"><text:span text:style-name="T1938">Подпрограмма 6</text:span><text:span text:style-name="T1939"/></text:p>
          </table:table-cell>
          <table:table-cell table:style-name="TableCell042401">
            <text:p text:style-name="P660"><text:span text:style-name="T1940">Развитие туризма</text:span><text:span text:style-name="T1941"/></text:p>
          </table:table-cell>
          <table:table-cell table:style-name="TableCell042402">
            <text:p text:style-name="P661"><text:span text:style-name="T1941"/></text:p>
          </table:table-cell>
          <table:table-cell table:style-name="TableCell042403">
            <text:p text:style-name="P661"><text:span text:style-name="T1942">658</text:span><text:span text:style-name="T1943"/></text:p>
          </table:table-cell>
          <table:table-cell table:style-name="TableCell042404">
            <text:p text:style-name="P661"><text:span text:style-name="T1944">0000</text:span><text:span text:style-name="T1945"/></text:p>
          </table:table-cell>
          <table:table-cell table:style-name="TableCell042405">
            <text:p text:style-name="P661"><text:span text:style-name="T1946">0000000000</text:span><text:span text:style-name="T1947"/></text:p>
          </table:table-cell>
          <table:table-cell table:style-name="TableCell042406">
            <text:p text:style-name="P661"><text:span text:style-name="T1948">000</text:span><text:span text:style-name="T1949"/></text:p>
          </table:table-cell>
          <table:table-cell table:style-name="TableCell042407" table:number-columns-spanned="2">
            <text:p text:style-name="P662"><text:span text:style-name="T1950">36</text:span><text:span text:style-name="T1951"/></text:p>
          </table:table-cell>
          <table:covered-table-cell/>
          <table:table-cell table:style-name="TableCell042409" table:number-columns-spanned="2">
            <text:p text:style-name="P662"><text:span text:style-name="T1952">636</text:span><text:span text:style-name="T1953"/></text:p>
          </table:table-cell>
          <table:covered-table-cell/>
          <table:table-cell table:style-name="TableCell042411" table:number-columns-spanned="2">
            <text:p text:style-name="P662"><text:span text:style-name="T1954">636</text:span><text:span text:style-name="T1955"/></text:p>
          </table:table-cell>
          <table:covered-table-cell/>
        </table:table-row>
        <table:table-row table:style-name="TableRow0425">
          <table:table-cell table:style-name="TableCell042500">
            <text:p text:style-name="P665"><text:span text:style-name="T1956">Основное мероприятие</text:span><text:span text:style-name="T1957"/></text:p>
          </table:table-cell>
          <table:table-cell table:style-name="TableCell042501">
            <text:p text:style-name="P665"><text:span text:style-name="T1958">Информационно-рекламное формирование имиджа района</text:span><text:span text:style-name="T1959"/></text:p>
          </table:table-cell>
          <table:table-cell table:style-name="TableCell042502">
            <text:p text:style-name="P666"><text:span text:style-name="T1960">МБУК "РЦКД" МБУК<text:s/></text:span><text:span text:style-name="T1961">«</text:span><text:span text:style-name="T1962">Юрьев-Польский историко-архитектурный и художественный музей</text:span><text:span text:style-name="T1963">»</text:span><text:span text:style-name="T1964"/></text:p>
          </table:table-cell>
          <table:table-cell table:style-name="TableCell042503">
            <text:p text:style-name="P666"><text:span text:style-name="T1965">658</text:span><text:span text:style-name="T1966"/></text:p>
          </table:table-cell>
          <table:table-cell table:style-name="TableCell042504">
            <text:p text:style-name="P666"><text:span text:style-name="T1967">0412</text:span><text:span text:style-name="T1968"/></text:p>
          </table:table-cell>
          <table:table-cell table:style-name="TableCell042505">
            <text:p text:style-name="P666"><text:span text:style-name="T1969">1360180048</text:span><text:span text:style-name="T1970"/></text:p>
          </table:table-cell>
          <table:table-cell table:style-name="TableCell042506">
            <text:p text:style-name="P666"><text:span text:style-name="T1971">612</text:span><text:span text:style-name="T1972"/></text:p>
          </table:table-cell>
          <table:table-cell table:style-name="TableCell042507" table:number-columns-spanned="2">
            <text:p text:style-name="P667"><text:span text:style-name="T1973">36</text:span><text:span text:style-name="T1974"/></text:p>
          </table:table-cell>
          <table:covered-table-cell/>
          <table:table-cell table:style-name="TableCell042509" table:number-columns-spanned="2">
            <text:p text:style-name="P667"><text:span text:style-name="T1975">636</text:span><text:span text:style-name="T1976"/></text:p>
          </table:table-cell>
          <table:covered-table-cell/>
          <table:table-cell table:style-name="TableCell042511" table:number-columns-spanned="2">
            <text:p text:style-name="P667"><text:span text:style-name="T1977">636</text:span><text:span text:style-name="T1978"/></text:p>
          </table:table-cell>
          <table:covered-table-cell/>
        </table:table-row>
        <table:table-row table:style-name="TableRow0426">
          <table:table-cell table:style-name="TableCell042600">
            <text:p text:style-name="P670"><text:span text:style-name="T1979">Основное мероприятие</text:span><text:span text:style-name="T1980"/></text:p>
          </table:table-cell>
          <table:table-cell table:style-name="TableCell042601">
            <text:p text:style-name="P670"><text:span text:style-name="T1981">Создание благоприятных условий по развитию туризма</text:span><text:span text:style-name="T1982"/></text:p>
          </table:table-cell>
          <table:table-cell table:style-name="TableCell042602">
            <text:p text:style-name="P671"><text:span text:style-name="T1983">МБУК "РЦКД"</text:span><text:span text:style-name="T1984"/></text:p>
          </table:table-cell>
          <table:table-cell table:style-name="TableCell042603">
            <text:p text:style-name="P671"><text:span text:style-name="T1985">658</text:span><text:span text:style-name="T1986"/></text:p>
          </table:table-cell>
          <table:table-cell table:style-name="TableCell042604">
            <text:p text:style-name="P671"><text:span text:style-name="T1987">0412</text:span><text:span text:style-name="T1988"/></text:p>
          </table:table-cell>
          <table:table-cell table:style-name="TableCell042605">
            <text:p text:style-name="P671"><text:span text:style-name="T1989">1360271990</text:span><text:span text:style-name="T1990"/></text:p>
          </table:table-cell>
          <table:table-cell table:style-name="TableCell042606">
            <text:p text:style-name="P671"><text:span text:style-name="T1991">613</text:span><text:span text:style-name="T1992"/></text:p>
          </table:table-cell>
          <table:table-cell table:style-name="TableCell042607" table:number-columns-spanned="2">
            <text:p text:style-name="P672"><text:span text:style-name="T1993">0</text:span><text:span text:style-name="T1994"/></text:p>
          </table:table-cell>
          <table:covered-table-cell/>
          <table:table-cell table:style-name="TableCell042609" table:number-columns-spanned="2">
            <text:p text:style-name="P672"><text:span text:style-name="T1995">0</text:span><text:span text:style-name="T1996"/></text:p>
          </table:table-cell>
          <table:covered-table-cell/>
          <table:table-cell table:style-name="TableCell042611" table:number-columns-spanned="2">
            <text:p text:style-name="P672"><text:span text:style-name="T1997">0</text:span><text:span text:style-name="T1998"/></text:p>
          </table:table-cell>
          <table:covered-table-cell/>
        </table:table-row>
        <table:table-row table:style-name="TableRow0427">
          <table:table-cell table:style-name="TableCell042700">
            <text:p text:style-name="P675"><text:span text:style-name="T1999">Подпрограмма 7</text:span><text:span text:style-name="T2000"/></text:p>
          </table:table-cell>
          <table:table-cell table:style-name="TableCell042701">
            <text:p text:style-name="P676"><text:span text:style-name="T2001">Обеспечение условий реализации Программы</text:span><text:span text:style-name="T2002"/></text:p>
          </table:table-cell>
          <table:table-cell table:style-name="TableCell042702">
            <text:p text:style-name="P677"><text:span text:style-name="T2002"/></text:p>
          </table:table-cell>
          <table:table-cell table:style-name="TableCell042703">
            <text:p text:style-name="P677"><text:span text:style-name="T2003">658</text:span><text:span text:style-name="T2004"/></text:p>
          </table:table-cell>
          <table:table-cell table:style-name="TableCell042704">
            <text:p text:style-name="P677"><text:span text:style-name="T2005">0000</text:span><text:span text:style-name="T2006"/></text:p>
          </table:table-cell>
          <table:table-cell table:style-name="TableCell042705">
            <text:p text:style-name="P677"><text:span text:style-name="T2007">0000000000</text:span><text:span text:style-name="T2008"/></text:p>
          </table:table-cell>
          <table:table-cell table:style-name="TableCell042706">
            <text:p text:style-name="P677"><text:span text:style-name="T2009">000</text:span><text:span text:style-name="T2010"/></text:p>
          </table:table-cell>
          <table:table-cell table:style-name="TableCell042707" table:number-columns-spanned="2">
            <text:p text:style-name="P678"><text:span text:style-name="T2011">7839.6</text:span><text:span text:style-name="T2012"/></text:p>
          </table:table-cell>
          <table:covered-table-cell/>
          <table:table-cell table:style-name="TableCell042709" table:number-columns-spanned="2">
            <text:p text:style-name="P678"><text:span text:style-name="T2013">7638.8</text:span><text:span text:style-name="T2014"/></text:p>
          </table:table-cell>
          <table:covered-table-cell/>
          <table:table-cell table:style-name="TableCell042711" table:number-columns-spanned="2">
            <text:p text:style-name="P678"><text:span text:style-name="T2015">7637.6</text:span><text:span text:style-name="T2016"/></text:p>
          </table:table-cell>
          <table:covered-table-cell/>
        </table:table-row>
        <table:table-row table:style-name="TableRow0428">
          <table:table-cell table:style-name="TableCell042800">
            <text:p text:style-name="P680"><text:span text:style-name="T2017">Основное мероприятие</text:span><text:span text:style-name="T2018"/></text:p>
          </table:table-cell>
          <table:table-cell table:style-name="TableCell042801">
            <text:p text:style-name="P680"><text:span text:style-name="T2019">Материально-техническое и финансовое обеспечение муниципальных органов в сфере культуры</text:span><text:span text:style-name="T2020"/></text:p>
          </table:table-cell>
          <table:table-cell table:style-name="TableCell042802">
            <text:p text:style-name="P681"><text:span text:style-name="T2021">Комитет по<text:s text:c="2"/>культуре</text:span><text:span text:style-name="T2022"/></text:p>
          </table:table-cell>
          <table:table-cell table:style-name="TableCell042803">
            <text:p text:style-name="P681"><text:span text:style-name="T2023">658</text:span><text:span text:style-name="T2024"/></text:p>
          </table:table-cell>
          <table:table-cell table:style-name="TableCell042804">
            <text:p text:style-name="P681"><text:span text:style-name="T2025">0804</text:span><text:span text:style-name="T2026"/></text:p>
          </table:table-cell>
          <table:table-cell table:style-name="TableCell042805">
            <text:p text:style-name="P682"><text:span text:style-name="T2027">1370100000</text:span><text:span text:style-name="T2028"/></text:p>
          </table:table-cell>
          <table:table-cell table:style-name="TableCell042806">
            <text:p text:style-name="P683"><text:span text:style-name="T2029">000</text:span><text:span text:style-name="T2030"/></text:p>
          </table:table-cell>
          <table:table-cell table:style-name="TableCell042807" table:number-columns-spanned="2">
            <text:p text:style-name="P684"><text:span text:style-name="T2031">1706</text:span><text:span text:style-name="T2032"/></text:p>
          </table:table-cell>
          <table:covered-table-cell/>
          <table:table-cell table:style-name="TableCell042809" table:number-columns-spanned="2">
            <text:p text:style-name="P684"><text:span text:style-name="T2033">1509.4</text:span><text:span text:style-name="T2034"/></text:p>
          </table:table-cell>
          <table:covered-table-cell/>
          <table:table-cell table:style-name="TableCell042811" table:number-columns-spanned="2">
            <text:p text:style-name="P684"><text:span text:style-name="T2035">1509.4</text:span><text:span text:style-name="T2036"/></text:p>
          </table:table-cell>
          <table:covered-table-cell/>
        </table:table-row>
        <table:table-row table:style-name="TableRow0429">
          <table:table-cell table:style-name="TableCell042900">
            <text:p text:style-name="P686"><text:span text:style-name="T2037"><text:s/></text:span></text:p>
            <text:p text:style-name="P687"><text:span text:style-name="T2038">Основное мероприятие</text:span><text:span text:style-name="T2039"/></text:p>
          </table:table-cell>
          <table:table-cell table:style-name="TableCell042901">
            <text:p text:style-name="P687"><text:span text:style-name="T2040">Расходы на обеспечение деятельности (оказание услуг) муниципальных учреждений</text:span><text:span text:style-name="T2041"/></text:p>
          </table:table-cell>
          <table:table-cell table:style-name="TableCell042902">
            <text:p text:style-name="P688"><text:span text:style-name="T2042">Комитет по<text:s text:c="2"/>культуре</text:span><text:span text:style-name="T2043"/></text:p>
          </table:table-cell>
          <table:table-cell table:style-name="TableCell042903">
            <text:p text:style-name="P688"><text:span text:style-name="T2044">658</text:span><text:span text:style-name="T2045"/></text:p>
          </table:table-cell>
          <table:table-cell table:style-name="TableCell042904">
            <text:p text:style-name="P688"><text:span text:style-name="T2046">0804</text:span><text:span text:style-name="T2047"/></text:p>
          </table:table-cell>
          <table:table-cell table:style-name="TableCell042905">
            <text:p text:style-name="P689"><text:span text:style-name="T2048">1370200590</text:span><text:span text:style-name="T2049"/></text:p>
          </table:table-cell>
          <table:table-cell table:style-name="TableCell042906">
            <text:p text:style-name="P690"><text:span text:style-name="T2050">000</text:span><text:span text:style-name="T2051"/></text:p>
          </table:table-cell>
          <table:table-cell table:style-name="TableCell042907" table:number-columns-spanned="2">
            <text:p text:style-name="P691"><text:span text:style-name="T2052">5547.6</text:span><text:span text:style-name="T2053"/></text:p>
          </table:table-cell>
          <table:covered-table-cell/>
          <table:table-cell table:style-name="TableCell042909" table:number-columns-spanned="2">
            <text:p text:style-name="P691"><text:span text:style-name="T2054">5543.4</text:span><text:span text:style-name="T2055"/></text:p>
          </table:table-cell>
          <table:covered-table-cell/>
          <table:table-cell table:style-name="TableCell042911" table:number-columns-spanned="2">
            <text:p text:style-name="P691"><text:span text:style-name="T2056">5542.2</text:span><text:span text:style-name="T2057"/></text:p>
          </table:table-cell>
          <table:covered-table-cell/>
        </table:table-row>
        <table:table-row table:style-name="TableRow0430">
          <table:table-cell table:style-name="TableCell043000">
            <text:p text:style-name="P693"><text:span text:style-name="T2058">Основное мероприятие</text:span><text:span text:style-name="T2059"/></text:p>
          </table:table-cell>
          <table:table-cell table:style-name="TableCell043001">
            <text:p text:style-name="P693"><text:span text:style-name="T2060">Поддержка учреждений культуры</text:span><text:span text:style-name="T2061"/></text:p>
          </table:table-cell>
          <table:table-cell table:style-name="TableCell043002">
            <text:p text:style-name="P694"><text:span text:style-name="T2062">Комитет по<text:s text:c="2"/>культуре</text:span><text:span text:style-name="T2063"/></text:p>
          </table:table-cell>
          <table:table-cell table:style-name="TableCell043003">
            <text:p text:style-name="P694"><text:span text:style-name="T2064">658</text:span><text:span text:style-name="T2065"/></text:p>
          </table:table-cell>
          <table:table-cell table:style-name="TableCell043004">
            <text:p text:style-name="P694"><text:span text:style-name="T2066">0000</text:span><text:span text:style-name="T2067"/></text:p>
          </table:table-cell>
          <table:table-cell table:style-name="TableCell043005">
            <text:p text:style-name="P694"><text:span text:style-name="T2068">0000000000</text:span><text:span text:style-name="T2069"/></text:p>
          </table:table-cell>
          <table:table-cell table:style-name="TableCell043006">
            <text:p text:style-name="P694"><text:span text:style-name="T2070">611</text:span><text:span text:style-name="T2071"/></text:p>
          </table:table-cell>
          <table:table-cell table:style-name="TableCell043007" table:number-columns-spanned="2">
            <text:p text:style-name="P695"><text:span text:style-name="T2072">0</text:span><text:span text:style-name="T2073"/></text:p>
          </table:table-cell>
          <table:covered-table-cell/>
          <table:table-cell table:style-name="TableCell043009" table:number-columns-spanned="2">
            <text:p text:style-name="P695"><text:span text:style-name="T2074">0</text:span><text:span text:style-name="T2075"/></text:p>
          </table:table-cell>
          <table:covered-table-cell/>
          <table:table-cell table:style-name="TableCell043011" table:number-columns-spanned="2">
            <text:p text:style-name="P695"><text:span text:style-name="T2076">0</text:span><text:span text:style-name="T2077"/></text:p>
          </table:table-cell>
          <table:covered-table-cell/>
        </table:table-row>
        <table:table-row table:style-name="TableRow0431">
          <table:table-cell table:style-name="TableCell043100">
            <text:p text:style-name="P698"><text:span text:style-name="T2078">Основное мероприятие</text:span><text:span text:style-name="T2079"/></text:p>
          </table:table-cell>
          <table:table-cell table:style-name="TableCell043101">
            <text:p text:style-name="P698"><text:span text:style-name="T2080">Обеспечение охраны музейных фондов, находящихся в муниципальной собственности</text:span><text:span text:style-name="T2081"/></text:p>
          </table:table-cell>
          <table:table-cell table:style-name="TableCell043102">
            <text:p text:style-name="P699"><text:span text:style-name="T2082">Комитет по<text:s text:c="2"/>культуре</text:span><text:span text:style-name="T2083"/></text:p>
          </table:table-cell>
          <table:table-cell table:style-name="TableCell043103">
            <text:p text:style-name="P699"><text:span text:style-name="T2084">658</text:span><text:span text:style-name="T2085"/></text:p>
          </table:table-cell>
          <table:table-cell table:style-name="TableCell043104">
            <text:p text:style-name="P699"><text:span text:style-name="T2086">0801</text:span><text:span text:style-name="T2087"/></text:p>
          </table:table-cell>
          <table:table-cell table:style-name="TableCell043105">
            <text:p text:style-name="P699"><text:span text:style-name="T2088">1370470228</text:span><text:span text:style-name="T2089"/></text:p>
          </table:table-cell>
          <table:table-cell table:style-name="TableCell043106">
            <text:p text:style-name="P699"><text:span text:style-name="T2090">611</text:span><text:span text:style-name="T2091"/></text:p>
          </table:table-cell>
          <table:table-cell table:style-name="TableCell043107" table:number-columns-spanned="2">
            <text:p text:style-name="P700"><text:span text:style-name="T2092">0</text:span><text:span text:style-name="T2093"/></text:p>
          </table:table-cell>
          <table:covered-table-cell/>
          <table:table-cell table:style-name="TableCell043109" table:number-columns-spanned="2">
            <text:p text:style-name="P700"><text:span text:style-name="T2094">0</text:span><text:span text:style-name="T2095"/></text:p>
          </table:table-cell>
          <table:covered-table-cell/>
          <table:table-cell table:style-name="TableCell043111" table:number-columns-spanned="2">
            <text:p text:style-name="P700"><text:span text:style-name="T2096">0</text:span><text:span text:style-name="T2097"/></text:p>
          </table:table-cell>
          <table:covered-table-cell/>
        </table:table-row>
        <table:table-row table:style-name="TableRow0432">
          <table:table-cell table:style-name="TableCell043200">
            <text:p text:style-name="P703"><text:span text:style-name="T2098">Основное мероприятие</text:span><text:span text:style-name="T2099"/></text:p>
          </table:table-cell>
          <table:table-cell table:style-name="TableCell043201">
            <text:p text:style-name="P703"><text:span text:style-name="T2100">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span><text:span text:style-name="T2101"/></text:p>
          </table:table-cell>
          <table:table-cell table:style-name="TableCell043202">
            <text:p text:style-name="P704"><text:span text:style-name="T2102">Комитет по<text:s text:c="2"/>культуре</text:span><text:span text:style-name="T2103"/></text:p>
          </table:table-cell>
          <table:table-cell table:style-name="TableCell043203">
            <text:p text:style-name="P704"><text:span text:style-name="T2104">658</text:span><text:span text:style-name="T2105"/></text:p>
          </table:table-cell>
          <table:table-cell table:style-name="TableCell043204">
            <text:p text:style-name="P704"><text:span text:style-name="T2106">0000</text:span><text:span text:style-name="T2107"/></text:p>
          </table:table-cell>
          <table:table-cell table:style-name="TableCell043205">
            <text:p text:style-name="P704"><text:span text:style-name="T2108">0000000000</text:span><text:span text:style-name="T2109"/></text:p>
          </table:table-cell>
          <table:table-cell table:style-name="TableCell043206">
            <text:p text:style-name="P705"><text:span text:style-name="T2110">321</text:span><text:span text:style-name="T2111"/></text:p>
          </table:table-cell>
          <table:table-cell table:style-name="TableCell043207" table:number-columns-spanned="2">
            <text:p text:style-name="P705"><text:span text:style-name="T2112">0</text:span><text:span text:style-name="T2113"/></text:p>
          </table:table-cell>
          <table:covered-table-cell/>
          <table:table-cell table:style-name="TableCell043209" table:number-columns-spanned="2">
            <text:p text:style-name="P705"><text:span text:style-name="T2114">0</text:span><text:span text:style-name="T2115"/></text:p>
          </table:table-cell>
          <table:covered-table-cell/>
          <table:table-cell table:style-name="TableCell043211" table:number-columns-spanned="2">
            <text:p text:style-name="P705"><text:span text:style-name="T2116">0</text:span><text:span text:style-name="T2117"/></text:p>
          </table:table-cell>
          <table:covered-table-cell/>
        </table:table-row>
        <table:table-row table:style-name="TableRow0433">
          <table:table-cell table:style-name="TableCell043300">
            <text:p text:style-name="P708"><text:span text:style-name="T2118">Основное мероприятие</text:span><text:span text:style-name="T2119"/></text:p>
          </table:table-cell>
          <table:table-cell table:style-name="TableCell043301">
            <text:p text:style-name="P708"><text:span text:style-name="T2120">Обеспечение общественно-значимых мероприятий</text:span><text:span text:style-name="T2121"/></text:p>
          </table:table-cell>
          <table:table-cell table:style-name="TableCell043302">
            <text:p text:style-name="P709"><text:span text:style-name="T2122">Комитет по<text:s text:c="2"/>культуре</text:span><text:span text:style-name="T2123"/></text:p>
          </table:table-cell>
          <table:table-cell table:style-name="TableCell043303">
            <text:p text:style-name="P709"><text:span text:style-name="T2124">658</text:span><text:span text:style-name="T2125"/></text:p>
          </table:table-cell>
          <table:table-cell table:style-name="TableCell043304">
            <text:p text:style-name="P709"><text:span text:style-name="T2126">0804</text:span><text:span text:style-name="T2127"/></text:p>
          </table:table-cell>
          <table:table-cell table:style-name="TableCell043305">
            <text:p text:style-name="P710"><text:span text:style-name="T2128">1370620524</text:span><text:span text:style-name="T2129"/></text:p>
          </table:table-cell>
          <table:table-cell table:style-name="TableCell043306">
            <text:p text:style-name="P710"><text:span text:style-name="T2130">244</text:span><text:span text:style-name="T2131"/></text:p>
          </table:table-cell>
          <table:table-cell table:style-name="TableCell043307" table:number-columns-spanned="2">
            <text:p text:style-name="P710"><text:span text:style-name="T2132">586</text:span><text:span text:style-name="T2133"/></text:p>
          </table:table-cell>
          <table:covered-table-cell/>
          <table:table-cell table:style-name="TableCell043309" table:number-columns-spanned="2">
            <text:p text:style-name="P710"><text:span text:style-name="T2134">586</text:span><text:span text:style-name="T2135"/></text:p>
          </table:table-cell>
          <table:covered-table-cell/>
          <table:table-cell table:style-name="TableCell043311" table:number-columns-spanned="2">
            <text:p text:style-name="P710"><text:span text:style-name="T2136">586</text:span><text:span text:style-name="T2137"/></text:p>
          </table:table-cell>
          <table:covered-table-cell/>
        </table:table-row>
      </table:table>
      <text:p text:style-name="P712"><text:span text:style-name="T2138"/></text:p>
      <text:p text:style-name="P712"><text:span text:style-name="T2138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714"><text:span text:style-name="T2139"/></text:p>
          </table:table-cell>
          <table:table-cell table:style-name="TableCell050001">
            <text:p text:style-name="P714"><text:span text:style-name="T2139"/></text:p>
          </table:table-cell>
          <table:table-cell table:style-name="TableCell050002">
            <text:p text:style-name="P714"><text:span text:style-name="T2139"/></text:p>
          </table:table-cell>
          <table:table-cell table:style-name="TableCell050003" table:number-columns-spanned="3">
            <text:p text:style-name="P715"><text:span text:style-name="T2140">Таблица 10</text:span><text:span text:style-name="T2141"/></text:p>
          </table:table-cell>
          <table:covered-table-cell/>
          <table:covered-table-cell/>
        </table:table-row>
        <table:table-row table:style-name="TableRow0501">
          <table:table-cell table:style-name="TableCell050100">
            <text:p text:style-name="P718"><text:span text:style-name="T2141"/></text:p>
          </table:table-cell>
          <table:table-cell table:style-name="TableCell050101">
            <text:p text:style-name="P718"><text:span text:style-name="T2141"/></text:p>
          </table:table-cell>
          <table:table-cell table:style-name="TableCell050102">
            <text:p text:style-name="P718"><text:span text:style-name="T2141"/></text:p>
          </table:table-cell>
          <table:table-cell table:style-name="TableCell050103">
            <text:p text:style-name="P718"><text:span text:style-name="T2141"/></text:p>
          </table:table-cell>
          <table:table-cell table:style-name="TableCell050104" table:number-columns-spanned="2">
            <text:p text:style-name="P718"><text:span text:style-name="T2141"/></text:p>
          </table:table-cell>
          <table:covered-table-cell/>
        </table:table-row>
        <table:table-row table:style-name="TableRow0502">
          <table:table-cell table:style-name="TableCell050200" table:number-columns-spanned="6" table:number-rows-spanned="2">
            <text:p text:style-name="P721"><text:span text:style-name="T2142">Информация о расходах областного бюджета, местного бюджета и внебюджетных источников на реализацию целей муниципальной программы муниципального образования Юрьев-Польский район</text:span><text:span text:style-name="T214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03">
          <table:covered-table-cell>
            <text:p text:style-name="P724"><text:span text:style-name="T2143"><text:s/></text:span></text:p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04">
          <table:table-cell table:style-name="TableCell050400">
            <text:p text:style-name="P727"><text:span text:style-name="T2143"/></text:p>
          </table:table-cell>
          <table:table-cell table:style-name="TableCell050401">
            <text:p text:style-name="P727"><text:span text:style-name="T2143"/></text:p>
          </table:table-cell>
          <table:table-cell table:style-name="TableCell050402">
            <text:p text:style-name="P727"><text:span text:style-name="T2143"/></text:p>
          </table:table-cell>
          <table:table-cell table:style-name="TableCell050403">
            <text:p text:style-name="P728"><text:span text:style-name="T2143"/></text:p>
          </table:table-cell>
          <table:table-cell table:style-name="TableCell050404" table:number-columns-spanned="2">
            <text:p text:style-name="P729"><text:span text:style-name="T2144">(</text:span><text:span text:style-name="T2145">тыс.руб.)</text:span><text:span text:style-name="T2146"/></text:p>
          </table:table-cell>
          <table:covered-table-cell/>
        </table:table-row>
        <table:table-row table:style-name="TableRow0505">
          <table:table-cell table:style-name="TableCell050500" table:number-rows-spanned="2">
            <text:p text:style-name="P732"><text:span text:style-name="T2147">Статус</text:span><text:span text:style-name="T2148"/></text:p>
          </table:table-cell>
          <table:table-cell table:style-name="TableCell050501" table:number-rows-spanned="2">
            <text:p text:style-name="P732"><text:span text:style-name="T2149">Наименование муниципальной программы, подпрограммы муниципальной программы, ведомственной целевой программы, основного мероприятия</text:span><text:span text:style-name="T2150"/></text:p>
          </table:table-cell>
          <table:table-cell table:style-name="TableCell050502" table:number-rows-spanned="2">
            <text:p text:style-name="P732"><text:span text:style-name="T2151">Источники ресурсного обеспечения</text:span><text:span text:style-name="T2152"/></text:p>
          </table:table-cell>
          <table:table-cell table:style-name="TableCell050503" table:number-columns-spanned="3">
            <text:p text:style-name="P732"><text:span text:style-name="T2153">2022<text:s/></text:span><text:span text:style-name="T2154">год</text:span><text:span text:style-name="T2155"/></text:p>
          </table:table-cell>
          <table:covered-table-cell/>
          <table:covered-table-cell/>
        </table:table-row>
        <table:table-row table:style-name="TableRow0506">
          <table:covered-table-cell>
            <text:p text:style-name="P735"><text:span text:style-name="T2155"><text:s/></text:span></text:p>
          </table:covered-table-cell>
          <table:covered-table-cell>
            <text:p text:style-name="P735"><text:span text:style-name="T2155"><text:s/></text:span></text:p>
          </table:covered-table-cell>
          <table:covered-table-cell>
            <text:p text:style-name="P735"><text:span text:style-name="T2155"><text:s/></text:span></text:p>
          </table:covered-table-cell>
          <table:table-cell table:style-name="TableCell050603">
            <text:p text:style-name="P735"><text:span text:style-name="T2156">по муниципальной программе</text:span><text:span text:style-name="T2157"/></text:p>
          </table:table-cell>
          <table:table-cell table:style-name="TableCell050604" table:number-columns-spanned="2">
            <text:p text:style-name="P735"><text:span text:style-name="T2158">фактические (кассовые) расходы</text:span><text:span text:style-name="T2159"/></text:p>
          </table:table-cell>
          <table:covered-table-cell/>
        </table:table-row>
        <table:table-row table:style-name="TableRow0507">
          <table:table-cell table:style-name="TableCell050700">
            <text:p text:style-name="P738"><text:span text:style-name="T2160">1</text:span><text:span text:style-name="T2161"/></text:p>
          </table:table-cell>
          <table:table-cell table:style-name="TableCell050701">
            <text:p text:style-name="P738"><text:span text:style-name="T2162">2</text:span><text:span text:style-name="T2163"/></text:p>
          </table:table-cell>
          <table:table-cell table:style-name="TableCell050702">
            <text:p text:style-name="P738"><text:span text:style-name="T2164">3</text:span><text:span text:style-name="T2165"/></text:p>
          </table:table-cell>
          <table:table-cell table:style-name="TableCell050703">
            <text:p text:style-name="P738"><text:span text:style-name="T2166">4</text:span><text:span text:style-name="T2167"/></text:p>
          </table:table-cell>
          <table:table-cell table:style-name="TableCell050704" table:number-columns-spanned="2">
            <text:p text:style-name="P738"><text:span text:style-name="T2168">5</text:span><text:span text:style-name="T2169"/></text:p>
          </table:table-cell>
          <table:covered-table-cell/>
        </table:table-row>
        <table:table-row table:style-name="TableRow0508">
          <table:table-cell table:style-name="TableCell050800" table:number-rows-spanned="5">
            <text:p text:style-name="P741"><text:span text:style-name="T2170">Муниципальная программа</text:span><text:span text:style-name="T2171"/></text:p>
          </table:table-cell>
          <table:table-cell table:style-name="TableCell050801" table:number-rows-spanned="5">
            <text:p text:style-name="P741"><text:span text:style-name="T2172">Развитие культуры и туризма муниципального образования<text:s text:c="2"/>Юрьев-Польский район</text:span><text:span text:style-name="T2173"/></text:p>
          </table:table-cell>
          <table:table-cell table:style-name="TableCell050802">
            <text:p text:style-name="P741"><text:span text:style-name="T2174">Всего</text:span><text:span text:style-name="T2175"/></text:p>
          </table:table-cell>
          <table:table-cell table:style-name="TableCell050803">
            <text:p text:style-name="P741"><text:span text:style-name="T2176">193806.1</text:span><text:span text:style-name="T2177"/></text:p>
          </table:table-cell>
          <table:table-cell table:style-name="TableCell050804" table:number-columns-spanned="2">
            <text:p text:style-name="P741"><text:span text:style-name="T2178">193804.9</text:span><text:span text:style-name="T2179"/></text:p>
          </table:table-cell>
          <table:covered-table-cell/>
        </table:table-row>
        <table:table-row table:style-name="TableRow0509">
          <table:covered-table-cell>
            <text:p text:style-name="P744"><text:span text:style-name="T2179"><text:s/></text:span></text:p>
          </table:covered-table-cell>
          <table:covered-table-cell>
            <text:p text:style-name="P744"><text:span text:style-name="T2179"><text:s/></text:span></text:p>
          </table:covered-table-cell>
          <table:table-cell table:style-name="TableCell050902">
            <text:p text:style-name="P744"><text:span text:style-name="T2180">Федеральный бюджет</text:span><text:span text:style-name="T2181"/></text:p>
          </table:table-cell>
          <table:table-cell table:style-name="TableCell050903">
            <text:p text:style-name="P744"><text:span text:style-name="T2182">275.0</text:span><text:span text:style-name="T2183"/></text:p>
          </table:table-cell>
          <table:table-cell table:style-name="TableCell050904" table:number-columns-spanned="2">
            <text:p text:style-name="P744"><text:span text:style-name="T2184">275.0</text:span><text:span text:style-name="T2185"/></text:p>
          </table:table-cell>
          <table:covered-table-cell/>
        </table:table-row>
        <table:table-row table:style-name="TableRow0510">
          <table:covered-table-cell>
            <text:p text:style-name="P746"><text:span text:style-name="T2185"><text:s/></text:span></text:p>
          </table:covered-table-cell>
          <table:covered-table-cell>
            <text:p text:style-name="P746"><text:span text:style-name="T2185"><text:s/></text:span></text:p>
          </table:covered-table-cell>
          <table:table-cell table:style-name="TableCell051002">
            <text:p text:style-name="P746"><text:span text:style-name="T2186">Областной бюджет</text:span><text:span text:style-name="T2187"/></text:p>
          </table:table-cell>
          <table:table-cell table:style-name="TableCell051003">
            <text:p text:style-name="P746"><text:span text:style-name="T2188">74766.5</text:span><text:span text:style-name="T2189"/></text:p>
          </table:table-cell>
          <table:table-cell table:style-name="TableCell051004" table:number-columns-spanned="2">
            <text:p text:style-name="P746"><text:span text:style-name="T2190">74766.5</text:span><text:span text:style-name="T2191"/></text:p>
          </table:table-cell>
          <table:covered-table-cell/>
        </table:table-row>
        <table:table-row table:style-name="TableRow0511">
          <table:covered-table-cell>
            <text:p text:style-name="P748"><text:span text:style-name="T2191"><text:s/></text:span></text:p>
          </table:covered-table-cell>
          <table:covered-table-cell>
            <text:p text:style-name="P748"><text:span text:style-name="T2191"><text:s/></text:span></text:p>
          </table:covered-table-cell>
          <table:table-cell table:style-name="TableCell051102">
            <text:p text:style-name="P748"><text:span text:style-name="T2192">Местный бюджет</text:span><text:span text:style-name="T2193"/></text:p>
          </table:table-cell>
          <table:table-cell table:style-name="TableCell051103">
            <text:p text:style-name="P748"><text:span text:style-name="T2194">104692.1</text:span><text:span text:style-name="T2195"/></text:p>
          </table:table-cell>
          <table:table-cell table:style-name="TableCell051104" table:number-columns-spanned="2">
            <text:p text:style-name="P748"><text:span text:style-name="T2196">104690.9</text:span><text:span text:style-name="T2197"/></text:p>
          </table:table-cell>
          <table:covered-table-cell/>
        </table:table-row>
        <table:table-row table:style-name="TableRow0512">
          <table:covered-table-cell>
            <text:p text:style-name="P750"><text:span text:style-name="T2197"><text:s/></text:span></text:p>
          </table:covered-table-cell>
          <table:covered-table-cell>
            <text:p text:style-name="P750"><text:span text:style-name="T2197"><text:s/></text:span></text:p>
          </table:covered-table-cell>
          <table:table-cell table:style-name="TableCell051202">
            <text:p text:style-name="P750"><text:span text:style-name="T2198">Внебюджетные источники</text:span><text:span text:style-name="T2199"/></text:p>
          </table:table-cell>
          <table:table-cell table:style-name="TableCell051203">
            <text:p text:style-name="P750"><text:span text:style-name="T2200">14072.5</text:span><text:span text:style-name="T2201"/></text:p>
          </table:table-cell>
          <table:table-cell table:style-name="TableCell051204" table:number-columns-spanned="2">
            <text:p text:style-name="P750"><text:span text:style-name="T2202">14072.5</text:span><text:span text:style-name="T2203"/></text:p>
          </table:table-cell>
          <table:covered-table-cell/>
        </table:table-row>
        <table:table-row table:style-name="TableRow0513">
          <table:table-cell table:style-name="TableCell051300" table:number-rows-spanned="5">
            <text:p text:style-name="P753"><text:span text:style-name="T2204">Подпрограмма 1</text:span><text:span text:style-name="T2205"/></text:p>
          </table:table-cell>
          <table:table-cell table:style-name="TableCell051301" table:number-rows-spanned="5">
            <text:p text:style-name="P753"><text:span text:style-name="T2206">Наследие</text:span><text:span text:style-name="T2207"/></text:p>
          </table:table-cell>
          <table:table-cell table:style-name="TableCell051302">
            <text:p text:style-name="P753"><text:span text:style-name="T2208">Всего</text:span><text:span text:style-name="T2209"/></text:p>
          </table:table-cell>
          <table:table-cell table:style-name="TableCell051303">
            <text:p text:style-name="P753"><text:span text:style-name="T2210">11969.6</text:span><text:span text:style-name="T2211"/></text:p>
          </table:table-cell>
          <table:table-cell table:style-name="TableCell051304" table:number-columns-spanned="2">
            <text:p text:style-name="P753"><text:span text:style-name="T2212">11969.6</text:span><text:span text:style-name="T2213"/></text:p>
          </table:table-cell>
          <table:covered-table-cell/>
        </table:table-row>
        <table:table-row table:style-name="TableRow0514">
          <table:covered-table-cell>
            <text:p text:style-name="P756"><text:span text:style-name="T2213"><text:s/></text:span></text:p>
          </table:covered-table-cell>
          <table:covered-table-cell>
            <text:p text:style-name="P756"><text:span text:style-name="T2213"><text:s/></text:span></text:p>
          </table:covered-table-cell>
          <table:table-cell table:style-name="TableCell051402">
            <text:p text:style-name="P756"><text:span text:style-name="T2214">Федеральный бюджет</text:span><text:span text:style-name="T2215"/></text:p>
          </table:table-cell>
          <table:table-cell table:style-name="TableCell051403">
            <text:p text:style-name="P756"><text:span text:style-name="T2216">0.0</text:span><text:span text:style-name="T2217"/></text:p>
          </table:table-cell>
          <table:table-cell table:style-name="TableCell051404" table:number-columns-spanned="2">
            <text:p text:style-name="P756"><text:span text:style-name="T2218">0.0</text:span><text:span text:style-name="T2219"/></text:p>
          </table:table-cell>
          <table:covered-table-cell/>
        </table:table-row>
        <table:table-row table:style-name="TableRow0515">
          <table:covered-table-cell>
            <text:p text:style-name="P758"><text:span text:style-name="T2219"><text:s/></text:span></text:p>
          </table:covered-table-cell>
          <table:covered-table-cell>
            <text:p text:style-name="P758"><text:span text:style-name="T2219"><text:s/></text:span></text:p>
          </table:covered-table-cell>
          <table:table-cell table:style-name="TableCell051502">
            <text:p text:style-name="P758"><text:span text:style-name="T2220">Областной бюджет</text:span><text:span text:style-name="T2221"/></text:p>
          </table:table-cell>
          <table:table-cell table:style-name="TableCell051503">
            <text:p text:style-name="P758"><text:span text:style-name="T2222">0.0</text:span><text:span text:style-name="T2223"/></text:p>
          </table:table-cell>
          <table:table-cell table:style-name="TableCell051504" table:number-columns-spanned="2">
            <text:p text:style-name="P758"><text:span text:style-name="T2224">0.0</text:span><text:span text:style-name="T2225"/></text:p>
          </table:table-cell>
          <table:covered-table-cell/>
        </table:table-row>
        <table:table-row table:style-name="TableRow0516">
          <table:covered-table-cell>
            <text:p text:style-name="P760"><text:span text:style-name="T2225"><text:s/></text:span></text:p>
          </table:covered-table-cell>
          <table:covered-table-cell>
            <text:p text:style-name="P760"><text:span text:style-name="T2225"><text:s/></text:span></text:p>
          </table:covered-table-cell>
          <table:table-cell table:style-name="TableCell051602">
            <text:p text:style-name="P760"><text:span text:style-name="T2226">Местный бюджет</text:span><text:span text:style-name="T2227"/></text:p>
          </table:table-cell>
          <table:table-cell table:style-name="TableCell051603">
            <text:p text:style-name="P760"><text:span text:style-name="T2228">6694.9</text:span><text:span text:style-name="T2229"/></text:p>
          </table:table-cell>
          <table:table-cell table:style-name="TableCell051604" table:number-columns-spanned="2">
            <text:p text:style-name="P760"><text:span text:style-name="T2230">6694.9</text:span><text:span text:style-name="T2231"/></text:p>
          </table:table-cell>
          <table:covered-table-cell/>
        </table:table-row>
        <table:table-row table:style-name="TableRow0517">
          <table:covered-table-cell>
            <text:p text:style-name="P762"><text:span text:style-name="T2231"><text:s/></text:span></text:p>
          </table:covered-table-cell>
          <table:covered-table-cell>
            <text:p text:style-name="P762"><text:span text:style-name="T2231"><text:s/></text:span></text:p>
          </table:covered-table-cell>
          <table:table-cell table:style-name="TableCell051702">
            <text:p text:style-name="P762"><text:span text:style-name="T2232">Внебюджетные источники</text:span><text:span text:style-name="T2233"/></text:p>
          </table:table-cell>
          <table:table-cell table:style-name="TableCell051703">
            <text:p text:style-name="P762"><text:span text:style-name="T2234">5274.7</text:span><text:span text:style-name="T2235"/></text:p>
          </table:table-cell>
          <table:table-cell table:style-name="TableCell051704" table:number-columns-spanned="2">
            <text:p text:style-name="P762"><text:span text:style-name="T2236">5274.7</text:span><text:span text:style-name="T2237"/></text:p>
          </table:table-cell>
          <table:covered-table-cell/>
        </table:table-row>
        <table:table-row table:style-name="TableRow0518">
          <table:table-cell table:style-name="TableCell051800" table:number-rows-spanned="5">
            <text:p text:style-name="P765"><text:span text:style-name="T2238">Основное мероприятие</text:span><text:span text:style-name="T2239"/></text:p>
          </table:table-cell>
          <table:table-cell table:style-name="TableCell051801" table:number-rows-spanned="5">
            <text:p text:style-name="P765"><text:span text:style-name="T2240">Поддержка муниципального музея</text:span><text:span text:style-name="T2241"/></text:p>
          </table:table-cell>
          <table:table-cell table:style-name="TableCell051802">
            <text:p text:style-name="P765"><text:span text:style-name="T2242">Всего</text:span><text:span text:style-name="T2243"/></text:p>
          </table:table-cell>
          <table:table-cell table:style-name="TableCell051803">
            <text:p text:style-name="P765"><text:span text:style-name="T2244">11969.6</text:span><text:span text:style-name="T2245"/></text:p>
          </table:table-cell>
          <table:table-cell table:style-name="TableCell051804" table:number-columns-spanned="2">
            <text:p text:style-name="P765"><text:span text:style-name="T2246">11969.6</text:span><text:span text:style-name="T2247"/></text:p>
          </table:table-cell>
          <table:covered-table-cell/>
        </table:table-row>
        <table:table-row table:style-name="TableRow0519">
          <table:covered-table-cell>
            <text:p text:style-name="P768"><text:span text:style-name="T2247"><text:s/></text:span></text:p>
          </table:covered-table-cell>
          <table:covered-table-cell>
            <text:p text:style-name="P768"><text:span text:style-name="T2247"><text:s/></text:span></text:p>
          </table:covered-table-cell>
          <table:table-cell table:style-name="TableCell051902">
            <text:p text:style-name="P768"><text:span text:style-name="T2248">Федеральный бюджет</text:span><text:span text:style-name="T2249"/></text:p>
          </table:table-cell>
          <table:table-cell table:style-name="TableCell051903">
            <text:p text:style-name="P768"><text:span text:style-name="T2250">0.0</text:span><text:span text:style-name="T2251"/></text:p>
          </table:table-cell>
          <table:table-cell table:style-name="TableCell051904" table:number-columns-spanned="2">
            <text:p text:style-name="P768"><text:span text:style-name="T2252">0.0</text:span><text:span text:style-name="T2253"/></text:p>
          </table:table-cell>
          <table:covered-table-cell/>
        </table:table-row>
        <table:table-row table:style-name="TableRow0520">
          <table:covered-table-cell>
            <text:p text:style-name="P770"><text:span text:style-name="T2253"><text:s/></text:span></text:p>
          </table:covered-table-cell>
          <table:covered-table-cell>
            <text:p text:style-name="P770"><text:span text:style-name="T2253"><text:s/></text:span></text:p>
          </table:covered-table-cell>
          <table:table-cell table:style-name="TableCell052002">
            <text:p text:style-name="P770"><text:span text:style-name="T2254">Областной бюджет</text:span><text:span text:style-name="T2255"/></text:p>
          </table:table-cell>
          <table:table-cell table:style-name="TableCell052003">
            <text:p text:style-name="P770"><text:span text:style-name="T2256">0.0</text:span><text:span text:style-name="T2257"/></text:p>
          </table:table-cell>
          <table:table-cell table:style-name="TableCell052004" table:number-columns-spanned="2">
            <text:p text:style-name="P770"><text:span text:style-name="T2258">0.0</text:span><text:span text:style-name="T2259"/></text:p>
          </table:table-cell>
          <table:covered-table-cell/>
        </table:table-row>
        <table:table-row table:style-name="TableRow0521">
          <table:covered-table-cell>
            <text:p text:style-name="P772"><text:span text:style-name="T2259"><text:s/></text:span></text:p>
          </table:covered-table-cell>
          <table:covered-table-cell>
            <text:p text:style-name="P772"><text:span text:style-name="T2259"><text:s/></text:span></text:p>
          </table:covered-table-cell>
          <table:table-cell table:style-name="TableCell052102">
            <text:p text:style-name="P772"><text:span text:style-name="T2260">Местный бюджет</text:span><text:span text:style-name="T2261"/></text:p>
          </table:table-cell>
          <table:table-cell table:style-name="TableCell052103">
            <text:p text:style-name="P772"><text:span text:style-name="T2262">6694.9</text:span><text:span text:style-name="T2263"/></text:p>
          </table:table-cell>
          <table:table-cell table:style-name="TableCell052104" table:number-columns-spanned="2">
            <text:p text:style-name="P772"><text:span text:style-name="T2264">6694.9</text:span><text:span text:style-name="T2265"/></text:p>
          </table:table-cell>
          <table:covered-table-cell/>
        </table:table-row>
        <table:table-row table:style-name="TableRow0522">
          <table:covered-table-cell>
            <text:p text:style-name="P774"><text:span text:style-name="T2265"><text:s/></text:span></text:p>
          </table:covered-table-cell>
          <table:covered-table-cell>
            <text:p text:style-name="P774"><text:span text:style-name="T2265"><text:s/></text:span></text:p>
          </table:covered-table-cell>
          <table:table-cell table:style-name="TableCell052202">
            <text:p text:style-name="P774"><text:span text:style-name="T2266">Внебюджетные источники</text:span><text:span text:style-name="T2267"/></text:p>
          </table:table-cell>
          <table:table-cell table:style-name="TableCell052203">
            <text:p text:style-name="P774"><text:span text:style-name="T2268">5274.7</text:span><text:span text:style-name="T2269"/></text:p>
          </table:table-cell>
          <table:table-cell table:style-name="TableCell052204" table:number-columns-spanned="2">
            <text:p text:style-name="P774"><text:span text:style-name="T2270">5274.7</text:span><text:span text:style-name="T2271"/></text:p>
          </table:table-cell>
          <table:covered-table-cell/>
        </table:table-row>
        <table:table-row table:style-name="TableRow0523">
          <table:table-cell table:style-name="TableCell052300" table:number-rows-spanned="5">
            <text:p text:style-name="P777"><text:span text:style-name="T2272">Подпрограмма 2</text:span><text:span text:style-name="T2273"/></text:p>
          </table:table-cell>
          <table:table-cell table:style-name="TableCell052301" table:number-rows-spanned="5">
            <text:p text:style-name="P777"><text:span text:style-name="T2274">Культура и искусство</text:span><text:span text:style-name="T2275"/></text:p>
          </table:table-cell>
          <table:table-cell table:style-name="TableCell052302">
            <text:p text:style-name="P777"><text:span text:style-name="T2276">Всего</text:span><text:span text:style-name="T2277"/></text:p>
          </table:table-cell>
          <table:table-cell table:style-name="TableCell052303">
            <text:p text:style-name="P777"><text:span text:style-name="T2278">75372.6</text:span><text:span text:style-name="T2279"/></text:p>
          </table:table-cell>
          <table:table-cell table:style-name="TableCell052304" table:number-columns-spanned="2">
            <text:p text:style-name="P777"><text:span text:style-name="T2280">75372.6</text:span><text:span text:style-name="T2281"/></text:p>
          </table:table-cell>
          <table:covered-table-cell/>
        </table:table-row>
        <table:table-row table:style-name="TableRow0524">
          <table:covered-table-cell>
            <text:p text:style-name="P780"><text:span text:style-name="T2281"><text:s/></text:span></text:p>
          </table:covered-table-cell>
          <table:covered-table-cell>
            <text:p text:style-name="P780"><text:span text:style-name="T2281"><text:s/></text:span></text:p>
          </table:covered-table-cell>
          <table:table-cell table:style-name="TableCell052402">
            <text:p text:style-name="P780"><text:span text:style-name="T2282">Федеральный бюджет</text:span><text:span text:style-name="T2283"/></text:p>
          </table:table-cell>
          <table:table-cell table:style-name="TableCell052403">
            <text:p text:style-name="P780"><text:span text:style-name="T2284">0.0</text:span><text:span text:style-name="T2285"/></text:p>
          </table:table-cell>
          <table:table-cell table:style-name="TableCell052404" table:number-columns-spanned="2">
            <text:p text:style-name="P780"><text:span text:style-name="T2286">0.0</text:span><text:span text:style-name="T2287"/></text:p>
          </table:table-cell>
          <table:covered-table-cell/>
        </table:table-row>
        <table:table-row table:style-name="TableRow0525">
          <table:covered-table-cell>
            <text:p text:style-name="P782"><text:span text:style-name="T2287"><text:s/></text:span></text:p>
          </table:covered-table-cell>
          <table:covered-table-cell>
            <text:p text:style-name="P782"><text:span text:style-name="T2287"><text:s/></text:span></text:p>
          </table:covered-table-cell>
          <table:table-cell table:style-name="TableCell052502">
            <text:p text:style-name="P782"><text:span text:style-name="T2288">Областной бюджет</text:span><text:span text:style-name="T2289"/></text:p>
          </table:table-cell>
          <table:table-cell table:style-name="TableCell052503">
            <text:p text:style-name="P782"><text:span text:style-name="T2290">0.0</text:span><text:span text:style-name="T2291"/></text:p>
          </table:table-cell>
          <table:table-cell table:style-name="TableCell052504" table:number-columns-spanned="2">
            <text:p text:style-name="P782"><text:span text:style-name="T2292">0.0</text:span><text:span text:style-name="T2293"/></text:p>
          </table:table-cell>
          <table:covered-table-cell/>
        </table:table-row>
        <table:table-row table:style-name="TableRow0526">
          <table:covered-table-cell>
            <text:p text:style-name="P784"><text:span text:style-name="T2293"><text:s/></text:span></text:p>
          </table:covered-table-cell>
          <table:covered-table-cell>
            <text:p text:style-name="P784"><text:span text:style-name="T2293"><text:s/></text:span></text:p>
          </table:covered-table-cell>
          <table:table-cell table:style-name="TableCell052602">
            <text:p text:style-name="P784"><text:span text:style-name="T2294">Местный бюджет</text:span><text:span text:style-name="T2295"/></text:p>
          </table:table-cell>
          <table:table-cell table:style-name="TableCell052603">
            <text:p text:style-name="P784"><text:span text:style-name="T2296">66867.9</text:span><text:span text:style-name="T2297"/></text:p>
          </table:table-cell>
          <table:table-cell table:style-name="TableCell052604" table:number-columns-spanned="2">
            <text:p text:style-name="P784"><text:span text:style-name="T2298">66867.9</text:span><text:span text:style-name="T2299"/></text:p>
          </table:table-cell>
          <table:covered-table-cell/>
        </table:table-row>
        <table:table-row table:style-name="TableRow0527">
          <table:covered-table-cell>
            <text:p text:style-name="P786"><text:span text:style-name="T2299"><text:s/></text:span></text:p>
          </table:covered-table-cell>
          <table:covered-table-cell>
            <text:p text:style-name="P786"><text:span text:style-name="T2299"><text:s/></text:span></text:p>
          </table:covered-table-cell>
          <table:table-cell table:style-name="TableCell052702">
            <text:p text:style-name="P786"><text:span text:style-name="T2300">Внебюджетные источники</text:span><text:span text:style-name="T2301"/></text:p>
          </table:table-cell>
          <table:table-cell table:style-name="TableCell052703">
            <text:p text:style-name="P786"><text:span text:style-name="T2302">8504.7</text:span><text:span text:style-name="T2303"/></text:p>
          </table:table-cell>
          <table:table-cell table:style-name="TableCell052704" table:number-columns-spanned="2">
            <text:p text:style-name="P786"><text:span text:style-name="T2304">8504.7</text:span><text:span text:style-name="T2305"/></text:p>
          </table:table-cell>
          <table:covered-table-cell/>
        </table:table-row>
        <table:table-row table:style-name="TableRow0528">
          <table:table-cell table:style-name="TableCell052800" table:number-rows-spanned="2">
            <text:p text:style-name="P789"><text:span text:style-name="T2306">Основное мероприятие</text:span><text:span text:style-name="T2307"/></text:p>
          </table:table-cell>
          <table:table-cell table:style-name="TableCell052801" table:number-rows-spanned="2">
            <text:p text:style-name="P789"><text:span text:style-name="T2308">Поддержка муниципальных культурно-досуговых учреждений</text:span><text:span text:style-name="T2309"/></text:p>
          </table:table-cell>
          <table:table-cell table:style-name="TableCell052802">
            <text:p text:style-name="P789"><text:span text:style-name="T2310">Всего</text:span><text:span text:style-name="T2311"/></text:p>
          </table:table-cell>
          <table:table-cell table:style-name="TableCell052803">
            <text:p text:style-name="P789"><text:span text:style-name="T2312">51872.5</text:span><text:span text:style-name="T2313"/></text:p>
          </table:table-cell>
          <table:table-cell table:style-name="TableCell052804" table:number-columns-spanned="2">
            <text:p text:style-name="P789"><text:span text:style-name="T2314">51872.5</text:span><text:span text:style-name="T2315"/></text:p>
          </table:table-cell>
          <table:covered-table-cell/>
        </table:table-row>
        <table:table-row table:style-name="TableRow0529">
          <table:covered-table-cell>
            <text:p text:style-name="P792"><text:span text:style-name="T2315"><text:s/></text:span></text:p>
          </table:covered-table-cell>
          <table:covered-table-cell>
            <text:p text:style-name="P792"><text:span text:style-name="T2315"><text:s/></text:span></text:p>
          </table:covered-table-cell>
          <table:table-cell table:style-name="TableCell052902">
            <text:p text:style-name="P792"><text:span text:style-name="T2316">Федеральный бюджет</text:span><text:span text:style-name="T2317"/></text:p>
          </table:table-cell>
          <table:table-cell table:style-name="TableCell052903">
            <text:p text:style-name="P792"><text:span text:style-name="T2318">0.0</text:span><text:span text:style-name="T2319"/></text:p>
          </table:table-cell>
          <table:table-cell table:style-name="TableCell052904" table:number-columns-spanned="2">
            <text:p text:style-name="P792"><text:span text:style-name="T2320">0.0</text:span><text:span text:style-name="T2321"/></text:p>
          </table:table-cell>
          <table:covered-table-cell/>
        </table:table-row>
        <table:table-row table:style-name="TableRow0530">
          <table:table-cell table:style-name="TableCell053000" table:number-rows-spanned="3">
            <text:p text:style-name="P795"><text:span text:style-name="T2321"/></text:p>
          </table:table-cell>
          <table:table-cell table:style-name="TableCell053001" table:number-rows-spanned="3">
            <text:p text:style-name="P795"><text:span text:style-name="T2321"/></text:p>
          </table:table-cell>
          <table:table-cell table:style-name="TableCell053002">
            <text:p text:style-name="P795"><text:span text:style-name="T2322">Областной бюджет</text:span><text:span text:style-name="T2323"/></text:p>
          </table:table-cell>
          <table:table-cell table:style-name="TableCell053003">
            <text:p text:style-name="P795"><text:span text:style-name="T2324">0.0</text:span><text:span text:style-name="T2325"/></text:p>
          </table:table-cell>
          <table:table-cell table:style-name="TableCell053004">
            <text:p text:style-name="P795"><text:span text:style-name="T2326">0.0</text:span><text:span text:style-name="T2327"/></text:p>
          </table:table-cell>
        </table:table-row>
        <table:table-row table:style-name="TableRow0531">
          <table:covered-table-cell>
            <text:p text:style-name="P798"><text:span text:style-name="T2327"><text:s/></text:span></text:p>
          </table:covered-table-cell>
          <table:covered-table-cell>
            <text:p text:style-name="P798"><text:span text:style-name="T2327"><text:s/></text:span></text:p>
          </table:covered-table-cell>
          <table:table-cell table:style-name="TableCell053102">
            <text:p text:style-name="P798"><text:span text:style-name="T2328">Местный бюджет</text:span><text:span text:style-name="T2329"/></text:p>
          </table:table-cell>
          <table:table-cell table:style-name="TableCell053103">
            <text:p text:style-name="P798"><text:span text:style-name="T2330">45372.0</text:span><text:span text:style-name="T2331"/></text:p>
          </table:table-cell>
          <table:table-cell table:style-name="TableCell053104">
            <text:p text:style-name="P798"><text:span text:style-name="T2332">45372.0</text:span><text:span text:style-name="T2333"/></text:p>
          </table:table-cell>
        </table:table-row>
        <table:table-row table:style-name="TableRow0532">
          <table:covered-table-cell>
            <text:p text:style-name="P801"><text:span text:style-name="T2333"><text:s/></text:span></text:p>
          </table:covered-table-cell>
          <table:covered-table-cell>
            <text:p text:style-name="P801"><text:span text:style-name="T2333"><text:s/></text:span></text:p>
          </table:covered-table-cell>
          <table:table-cell table:style-name="TableCell053202">
            <text:p text:style-name="P801"><text:span text:style-name="T2334">Внебюджетные источники</text:span><text:span text:style-name="T2335"/></text:p>
          </table:table-cell>
          <table:table-cell table:style-name="TableCell053203">
            <text:p text:style-name="P801"><text:span text:style-name="T2336">6500.5</text:span><text:span text:style-name="T2337"/></text:p>
          </table:table-cell>
          <table:table-cell table:style-name="TableCell053204">
            <text:p text:style-name="P801"><text:span text:style-name="T2338">6500.5</text:span><text:span text:style-name="T2339"/></text:p>
          </table:table-cell>
        </table:table-row>
        <table:table-row table:style-name="TableRow0533">
          <table:table-cell table:style-name="TableCell053300" table:number-rows-spanned="5">
            <text:p text:style-name="P804"><text:span text:style-name="T2340">Основное мероприятие</text:span><text:span text:style-name="T2341"/></text:p>
          </table:table-cell>
          <table:table-cell table:style-name="TableCell053301" table:number-rows-spanned="5">
            <text:p text:style-name="P804"><text:span text:style-name="T2342">Организация предоставления дополнительного предпрофессионального образования</text:span><text:span text:style-name="T2343"/></text:p>
          </table:table-cell>
          <table:table-cell table:style-name="TableCell053302">
            <text:p text:style-name="P804"><text:span text:style-name="T2344">Всего</text:span><text:span text:style-name="T2345"/></text:p>
          </table:table-cell>
          <table:table-cell table:style-name="TableCell053303">
            <text:p text:style-name="P804"><text:span text:style-name="T2346">23500.1</text:span><text:span text:style-name="T2347"/></text:p>
          </table:table-cell>
          <table:table-cell table:style-name="TableCell053304">
            <text:p text:style-name="P804"><text:span text:style-name="T2348">23500.1</text:span><text:span text:style-name="T2349"/></text:p>
          </table:table-cell>
        </table:table-row>
        <table:table-row table:style-name="TableRow0534">
          <table:covered-table-cell>
            <text:p text:style-name="P807"><text:span text:style-name="T2349"><text:s/></text:span></text:p>
          </table:covered-table-cell>
          <table:covered-table-cell>
            <text:p text:style-name="P807"><text:span text:style-name="T2349"><text:s/></text:span></text:p>
          </table:covered-table-cell>
          <table:table-cell table:style-name="TableCell053402">
            <text:p text:style-name="P807"><text:span text:style-name="T2350">Федеральный бюджет</text:span><text:span text:style-name="T2351"/></text:p>
          </table:table-cell>
          <table:table-cell table:style-name="TableCell053403">
            <text:p text:style-name="P807"><text:span text:style-name="T2352">0.0</text:span><text:span text:style-name="T2353"/></text:p>
          </table:table-cell>
          <table:table-cell table:style-name="TableCell053404">
            <text:p text:style-name="P807"><text:span text:style-name="T2354">0.0</text:span><text:span text:style-name="T2355"/></text:p>
          </table:table-cell>
        </table:table-row>
        <table:table-row table:style-name="TableRow0535">
          <table:covered-table-cell>
            <text:p text:style-name="P809"><text:span text:style-name="T2355"><text:s/></text:span></text:p>
          </table:covered-table-cell>
          <table:covered-table-cell>
            <text:p text:style-name="P809"><text:span text:style-name="T2355"><text:s/></text:span></text:p>
          </table:covered-table-cell>
          <table:table-cell table:style-name="TableCell053502">
            <text:p text:style-name="P809"><text:span text:style-name="T2356">Областной бюджет</text:span><text:span text:style-name="T2357"/></text:p>
          </table:table-cell>
          <table:table-cell table:style-name="TableCell053503">
            <text:p text:style-name="P809"><text:span text:style-name="T2358">0.0</text:span><text:span text:style-name="T2359"/></text:p>
          </table:table-cell>
          <table:table-cell table:style-name="TableCell053504">
            <text:p text:style-name="P809"><text:span text:style-name="T2360">0.0</text:span><text:span text:style-name="T2361"/></text:p>
          </table:table-cell>
        </table:table-row>
        <table:table-row table:style-name="TableRow0536">
          <table:covered-table-cell>
            <text:p text:style-name="P811"><text:span text:style-name="T2361"><text:s/></text:span></text:p>
          </table:covered-table-cell>
          <table:covered-table-cell>
            <text:p text:style-name="P811"><text:span text:style-name="T2361"><text:s/></text:span></text:p>
          </table:covered-table-cell>
          <table:table-cell table:style-name="TableCell053602">
            <text:p text:style-name="P811"><text:span text:style-name="T2362">Местный бюджет</text:span><text:span text:style-name="T2363"/></text:p>
          </table:table-cell>
          <table:table-cell table:style-name="TableCell053603">
            <text:p text:style-name="P811"><text:span text:style-name="T2364">21495.9</text:span><text:span text:style-name="T2365"/></text:p>
          </table:table-cell>
          <table:table-cell table:style-name="TableCell053604">
            <text:p text:style-name="P811"><text:span text:style-name="T2366">21495.9</text:span><text:span text:style-name="T2367"/></text:p>
          </table:table-cell>
        </table:table-row>
        <table:table-row table:style-name="TableRow0537">
          <table:covered-table-cell>
            <text:p text:style-name="P813"><text:span text:style-name="T2367"><text:s/></text:span></text:p>
          </table:covered-table-cell>
          <table:covered-table-cell>
            <text:p text:style-name="P813"><text:span text:style-name="T2367"><text:s/></text:span></text:p>
          </table:covered-table-cell>
          <table:table-cell table:style-name="TableCell053702">
            <text:p text:style-name="P813"><text:span text:style-name="T2368">Внебюджетные источники</text:span><text:span text:style-name="T2369"/></text:p>
          </table:table-cell>
          <table:table-cell table:style-name="TableCell053703">
            <text:p text:style-name="P813"><text:span text:style-name="T2370">2004.2</text:span><text:span text:style-name="T2371"/></text:p>
          </table:table-cell>
          <table:table-cell table:style-name="TableCell053704">
            <text:p text:style-name="P813"><text:span text:style-name="T2372">2004.2</text:span><text:span text:style-name="T2373"/></text:p>
          </table:table-cell>
        </table:table-row>
        <table:table-row table:style-name="TableRow0538">
          <table:table-cell table:style-name="TableCell053800" table:number-rows-spanned="5">
            <text:p text:style-name="P816"><text:span text:style-name="T2374">Подпрограмма 3</text:span><text:span text:style-name="T2375"/></text:p>
          </table:table-cell>
          <table:table-cell table:style-name="TableCell053801" table:number-rows-spanned="5">
            <text:p text:style-name="P816"><text:span text:style-name="T2376">Развитие муниципальных библиотек</text:span><text:span text:style-name="T2377"/></text:p>
          </table:table-cell>
          <table:table-cell table:style-name="TableCell053802">
            <text:p text:style-name="P816"><text:span text:style-name="T2378">Всего</text:span><text:span text:style-name="T2379"/></text:p>
          </table:table-cell>
          <table:table-cell table:style-name="TableCell053803">
            <text:p text:style-name="P816"><text:span text:style-name="T2380">18775.8</text:span><text:span text:style-name="T2381"/></text:p>
          </table:table-cell>
          <table:table-cell table:style-name="TableCell053804">
            <text:p text:style-name="P816"><text:span text:style-name="T2382">18775.8</text:span><text:span text:style-name="T2383"/></text:p>
          </table:table-cell>
        </table:table-row>
        <table:table-row table:style-name="TableRow0539">
          <table:covered-table-cell>
            <text:p text:style-name="P819"><text:span text:style-name="T2383"><text:s/></text:span></text:p>
          </table:covered-table-cell>
          <table:covered-table-cell>
            <text:p text:style-name="P819"><text:span text:style-name="T2383"><text:s/></text:span></text:p>
          </table:covered-table-cell>
          <table:table-cell table:style-name="TableCell053902">
            <text:p text:style-name="P819"><text:span text:style-name="T2384">Федеральный бюджет</text:span><text:span text:style-name="T2385"/></text:p>
          </table:table-cell>
          <table:table-cell table:style-name="TableCell053903">
            <text:p text:style-name="P819"><text:span text:style-name="T2386">275.0</text:span><text:span text:style-name="T2387"/></text:p>
          </table:table-cell>
          <table:table-cell table:style-name="TableCell053904">
            <text:p text:style-name="P819"><text:span text:style-name="T2388">275.0</text:span><text:span text:style-name="T2389"/></text:p>
          </table:table-cell>
        </table:table-row>
        <table:table-row table:style-name="TableRow0540">
          <table:covered-table-cell>
            <text:p text:style-name="P821"><text:span text:style-name="T2389"><text:s/></text:span></text:p>
          </table:covered-table-cell>
          <table:covered-table-cell>
            <text:p text:style-name="P821"><text:span text:style-name="T2389"><text:s/></text:span></text:p>
          </table:covered-table-cell>
          <table:table-cell table:style-name="TableCell054002">
            <text:p text:style-name="P821"><text:span text:style-name="T2390">Областной бюджет</text:span><text:span text:style-name="T2391"/></text:p>
          </table:table-cell>
          <table:table-cell table:style-name="TableCell054003">
            <text:p text:style-name="P821"><text:span text:style-name="T2392">366.4</text:span><text:span text:style-name="T2393"/></text:p>
          </table:table-cell>
          <table:table-cell table:style-name="TableCell054004">
            <text:p text:style-name="P821"><text:span text:style-name="T2394">366.4</text:span><text:span text:style-name="T2395"/></text:p>
          </table:table-cell>
        </table:table-row>
        <table:table-row table:style-name="TableRow0541">
          <table:covered-table-cell>
            <text:p text:style-name="P823"><text:span text:style-name="T2395"><text:s/></text:span></text:p>
          </table:covered-table-cell>
          <table:covered-table-cell>
            <text:p text:style-name="P823"><text:span text:style-name="T2395"><text:s/></text:span></text:p>
          </table:covered-table-cell>
          <table:table-cell table:style-name="TableCell054102">
            <text:p text:style-name="P823"><text:span text:style-name="T2396">Местный бюджет</text:span><text:span text:style-name="T2397"/></text:p>
          </table:table-cell>
          <table:table-cell table:style-name="TableCell054103">
            <text:p text:style-name="P823"><text:span text:style-name="T2398">17841.3</text:span><text:span text:style-name="T2399"/></text:p>
          </table:table-cell>
          <table:table-cell table:style-name="TableCell054104">
            <text:p text:style-name="P823"><text:span text:style-name="T2400">17841.3</text:span><text:span text:style-name="T2401"/></text:p>
          </table:table-cell>
        </table:table-row>
        <table:table-row table:style-name="TableRow0542">
          <table:covered-table-cell>
            <text:p text:style-name="P826"><text:span text:style-name="T2401"><text:s/></text:span></text:p>
          </table:covered-table-cell>
          <table:covered-table-cell>
            <text:p text:style-name="P826"><text:span text:style-name="T2401"><text:s/></text:span></text:p>
          </table:covered-table-cell>
          <table:table-cell table:style-name="TableCell054202">
            <text:p text:style-name="P826"><text:span text:style-name="T2402">Внебюджетные источники</text:span><text:span text:style-name="T2403"/></text:p>
          </table:table-cell>
          <table:table-cell table:style-name="TableCell054203">
            <text:p text:style-name="P826"><text:span text:style-name="T2404">293.1</text:span><text:span text:style-name="T2405"/></text:p>
          </table:table-cell>
          <table:table-cell table:style-name="TableCell054204">
            <text:p text:style-name="P826"><text:span text:style-name="T2406">293.1</text:span><text:span text:style-name="T2407"/></text:p>
          </table:table-cell>
        </table:table-row>
        <table:table-row table:style-name="TableRow0543">
          <table:table-cell table:style-name="TableCell054300" table:number-rows-spanned="5">
            <text:p text:style-name="P829"><text:span text:style-name="T2408">Основное мероприятие</text:span><text:span text:style-name="T2409"/></text:p>
          </table:table-cell>
          <table:table-cell table:style-name="TableCell054301" table:number-rows-spanned="5">
            <text:p text:style-name="P829"><text:span text:style-name="T2410">Организация библиотечного обслуживания населения</text:span><text:span text:style-name="T2411"/></text:p>
          </table:table-cell>
          <table:table-cell table:style-name="TableCell054302">
            <text:p text:style-name="P829"><text:span text:style-name="T2412">Всего</text:span><text:span text:style-name="T2413"/></text:p>
          </table:table-cell>
          <table:table-cell table:style-name="TableCell054303">
            <text:p text:style-name="P829"><text:span text:style-name="T2414">18068.8</text:span><text:span text:style-name="T2415"/></text:p>
          </table:table-cell>
          <table:table-cell table:style-name="TableCell054304">
            <text:p text:style-name="P829"><text:span text:style-name="T2416">18068.8</text:span><text:span text:style-name="T2417"/></text:p>
          </table:table-cell>
        </table:table-row>
        <table:table-row table:style-name="TableRow0544">
          <table:covered-table-cell>
            <text:p text:style-name="P832"><text:span text:style-name="T2417"><text:s/></text:span></text:p>
          </table:covered-table-cell>
          <table:covered-table-cell>
            <text:p text:style-name="P832"><text:span text:style-name="T2417"><text:s/></text:span></text:p>
          </table:covered-table-cell>
          <table:table-cell table:style-name="TableCell054402">
            <text:p text:style-name="P832"><text:span text:style-name="T2418">Федеральный бюджет</text:span><text:span text:style-name="T2419"/></text:p>
          </table:table-cell>
          <table:table-cell table:style-name="TableCell054403">
            <text:p text:style-name="P832"><text:span text:style-name="T2420">0.0</text:span><text:span text:style-name="T2421"/></text:p>
          </table:table-cell>
          <table:table-cell table:style-name="TableCell054404">
            <text:p text:style-name="P832"><text:span text:style-name="T2422">0.0</text:span><text:span text:style-name="T2423"/></text:p>
          </table:table-cell>
        </table:table-row>
        <table:table-row table:style-name="TableRow0545">
          <table:covered-table-cell>
            <text:p text:style-name="P835"><text:span text:style-name="T2423"><text:s/></text:span></text:p>
          </table:covered-table-cell>
          <table:covered-table-cell>
            <text:p text:style-name="P835"><text:span text:style-name="T2423"><text:s/></text:span></text:p>
          </table:covered-table-cell>
          <table:table-cell table:style-name="TableCell054502">
            <text:p text:style-name="P835"><text:span text:style-name="T2424">Областной бюджет</text:span><text:span text:style-name="T2425"/></text:p>
          </table:table-cell>
          <table:table-cell table:style-name="TableCell054503">
            <text:p text:style-name="P835"><text:span text:style-name="T2426">0.0</text:span><text:span text:style-name="T2427"/></text:p>
          </table:table-cell>
          <table:table-cell table:style-name="TableCell054504">
            <text:p text:style-name="P835"><text:span text:style-name="T2428">0.0</text:span><text:span text:style-name="T2429"/></text:p>
          </table:table-cell>
        </table:table-row>
        <table:table-row table:style-name="TableRow0546">
          <table:covered-table-cell>
            <text:p text:style-name="P838"><text:span text:style-name="T2429"><text:s/></text:span></text:p>
          </table:covered-table-cell>
          <table:covered-table-cell>
            <text:p text:style-name="P838"><text:span text:style-name="T2429"><text:s/></text:span></text:p>
          </table:covered-table-cell>
          <table:table-cell table:style-name="TableCell054602">
            <text:p text:style-name="P838"><text:span text:style-name="T2430">Местный бюджет</text:span><text:span text:style-name="T2431"/></text:p>
          </table:table-cell>
          <table:table-cell table:style-name="TableCell054603">
            <text:p text:style-name="P838"><text:span text:style-name="T2432">17775.7</text:span><text:span text:style-name="T2433"/></text:p>
          </table:table-cell>
          <table:table-cell table:style-name="TableCell054604">
            <text:p text:style-name="P838"><text:span text:style-name="T2434">17775.7</text:span><text:span text:style-name="T2435"/></text:p>
          </table:table-cell>
        </table:table-row>
        <table:table-row table:style-name="TableRow0547">
          <table:covered-table-cell>
            <text:p text:style-name="P841"><text:span text:style-name="T2435"><text:s/></text:span></text:p>
          </table:covered-table-cell>
          <table:covered-table-cell>
            <text:p text:style-name="P841"><text:span text:style-name="T2435"><text:s/></text:span></text:p>
          </table:covered-table-cell>
          <table:table-cell table:style-name="TableCell054702">
            <text:p text:style-name="P841"><text:span text:style-name="T2436">Внебюджетные источники</text:span><text:span text:style-name="T2437"/></text:p>
          </table:table-cell>
          <table:table-cell table:style-name="TableCell054703">
            <text:p text:style-name="P841"><text:span text:style-name="T2438">293.1</text:span><text:span text:style-name="T2439"/></text:p>
          </table:table-cell>
          <table:table-cell table:style-name="TableCell054704">
            <text:p text:style-name="P841"><text:span text:style-name="T2440">293.1</text:span><text:span text:style-name="T2441"/></text:p>
          </table:table-cell>
        </table:table-row>
        <table:table-row table:style-name="TableRow0548">
          <table:table-cell table:style-name="TableCell054800" table:number-rows-spanned="5">
            <text:p text:style-name="P844"><text:span text:style-name="T2442">Основное мероприятие</text:span><text:span text:style-name="T2443"/></text:p>
          </table:table-cell>
          <table:table-cell table:style-name="TableCell054801" table:number-rows-spanned="5">
            <text:p text:style-name="P844"><text:span text:style-name="T2444">Федеральный проект<text:s/></text:span><text:span text:style-name="T2445">«</text:span><text:span text:style-name="T2446">Культурная среда</text:span><text:span text:style-name="T2447">»<text:s/></text:span><text:span text:style-name="T2448">национального проекта<text:s/></text:span><text:span text:style-name="T2449">«</text:span><text:span text:style-name="T2450">Культура</text:span><text:span text:style-name="T2451">»</text:span><text:span text:style-name="T2452"/></text:p>
          </table:table-cell>
          <table:table-cell table:style-name="TableCell054802">
            <text:p text:style-name="P844"><text:span text:style-name="T2453">Всего</text:span><text:span text:style-name="T2454"/></text:p>
          </table:table-cell>
          <table:table-cell table:style-name="TableCell054803">
            <text:p text:style-name="P844"><text:span text:style-name="T2455">0.0</text:span><text:span text:style-name="T2456"/></text:p>
          </table:table-cell>
          <table:table-cell table:style-name="TableCell054804">
            <text:p text:style-name="P844"><text:span text:style-name="T2457">0.0</text:span><text:span text:style-name="T2458"/></text:p>
          </table:table-cell>
        </table:table-row>
        <table:table-row table:style-name="TableRow0549">
          <table:covered-table-cell>
            <text:p text:style-name="P847"><text:span text:style-name="T2458"><text:s/></text:span></text:p>
          </table:covered-table-cell>
          <table:covered-table-cell>
            <text:p text:style-name="P847"><text:span text:style-name="T2458"><text:s/></text:span></text:p>
          </table:covered-table-cell>
          <table:table-cell table:style-name="TableCell054902">
            <text:p text:style-name="P847"><text:span text:style-name="T2459">Федеральный бюджет</text:span><text:span text:style-name="T2460"/></text:p>
          </table:table-cell>
          <table:table-cell table:style-name="TableCell054903">
            <text:p text:style-name="P847"><text:span text:style-name="T2461">0.0</text:span><text:span text:style-name="T2462"/></text:p>
          </table:table-cell>
          <table:table-cell table:style-name="TableCell054904">
            <text:p text:style-name="P847"><text:span text:style-name="T2463">0.0</text:span><text:span text:style-name="T2464"/></text:p>
          </table:table-cell>
        </table:table-row>
        <table:table-row table:style-name="TableRow0550">
          <table:covered-table-cell>
            <text:p text:style-name="P850"><text:span text:style-name="T2464"><text:s/></text:span></text:p>
          </table:covered-table-cell>
          <table:covered-table-cell>
            <text:p text:style-name="P850"><text:span text:style-name="T2464"><text:s/></text:span></text:p>
          </table:covered-table-cell>
          <table:table-cell table:style-name="TableCell055002">
            <text:p text:style-name="P850"><text:span text:style-name="T2465">Областной бюджет</text:span><text:span text:style-name="T2466"/></text:p>
          </table:table-cell>
          <table:table-cell table:style-name="TableCell055003">
            <text:p text:style-name="P850"><text:span text:style-name="T2467">0.0</text:span><text:span text:style-name="T2468"/></text:p>
          </table:table-cell>
          <table:table-cell table:style-name="TableCell055004">
            <text:p text:style-name="P850"><text:span text:style-name="T2469">0.0</text:span><text:span text:style-name="T2470"/></text:p>
          </table:table-cell>
        </table:table-row>
        <table:table-row table:style-name="TableRow0551">
          <table:covered-table-cell>
            <text:p text:style-name="P853"><text:span text:style-name="T2470"><text:s/></text:span></text:p>
          </table:covered-table-cell>
          <table:covered-table-cell>
            <text:p text:style-name="P853"><text:span text:style-name="T2470"><text:s/></text:span></text:p>
          </table:covered-table-cell>
          <table:table-cell table:style-name="TableCell055102">
            <text:p text:style-name="P853"><text:span text:style-name="T2471">Местный бюджет</text:span><text:span text:style-name="T2472"/></text:p>
          </table:table-cell>
          <table:table-cell table:style-name="TableCell055103">
            <text:p text:style-name="P853"><text:span text:style-name="T2473">0.0</text:span><text:span text:style-name="T2474"/></text:p>
          </table:table-cell>
          <table:table-cell table:style-name="TableCell055104">
            <text:p text:style-name="P853"><text:span text:style-name="T2475">0.0</text:span><text:span text:style-name="T2476"/></text:p>
          </table:table-cell>
        </table:table-row>
        <table:table-row table:style-name="TableRow0552">
          <table:covered-table-cell>
            <text:p text:style-name="P856"><text:span text:style-name="T2476"><text:s/></text:span></text:p>
          </table:covered-table-cell>
          <table:covered-table-cell>
            <text:p text:style-name="P856"><text:span text:style-name="T2476"><text:s/></text:span></text:p>
          </table:covered-table-cell>
          <table:table-cell table:style-name="TableCell055202">
            <text:p text:style-name="P856"><text:span text:style-name="T2477">Внебюджетные источники</text:span><text:span text:style-name="T2478"/></text:p>
          </table:table-cell>
          <table:table-cell table:style-name="TableCell055203">
            <text:p text:style-name="P856"><text:span text:style-name="T2479">0.0</text:span><text:span text:style-name="T2480"/></text:p>
          </table:table-cell>
          <table:table-cell table:style-name="TableCell055204">
            <text:p text:style-name="P856"><text:span text:style-name="T2481">0.0</text:span><text:span text:style-name="T2482"/></text:p>
          </table:table-cell>
        </table:table-row>
        <table:table-row table:style-name="TableRow0553">
          <table:table-cell table:style-name="TableCell055300" table:number-rows-spanned="5">
            <text:p text:style-name="P859"><text:span text:style-name="T2483">Основное мероприятие</text:span><text:span text:style-name="T2484"/></text:p>
          </table:table-cell>
          <table:table-cell table:style-name="TableCell055301" table:number-rows-spanned="5">
            <text:p text:style-name="P859"><text:span text:style-name="T2485">Модернизация библиотек</text:span><text:span text:style-name="T2486"/></text:p>
          </table:table-cell>
          <table:table-cell table:style-name="TableCell055302">
            <text:p text:style-name="P859"><text:span text:style-name="T2487">Всего</text:span><text:span text:style-name="T2488"/></text:p>
          </table:table-cell>
          <table:table-cell table:style-name="TableCell055303">
            <text:p text:style-name="P859"><text:span text:style-name="T2489">707.0</text:span><text:span text:style-name="T2490"/></text:p>
          </table:table-cell>
          <table:table-cell table:style-name="TableCell055304">
            <text:p text:style-name="P859"><text:span text:style-name="T2491">707.0</text:span><text:span text:style-name="T2492"/></text:p>
          </table:table-cell>
        </table:table-row>
        <table:table-row table:style-name="TableRow0554">
          <table:covered-table-cell>
            <text:p text:style-name="P862"><text:span text:style-name="T2492"><text:s/></text:span></text:p>
          </table:covered-table-cell>
          <table:covered-table-cell>
            <text:p text:style-name="P862"><text:span text:style-name="T2492"><text:s/></text:span></text:p>
          </table:covered-table-cell>
          <table:table-cell table:style-name="TableCell055402">
            <text:p text:style-name="P862"><text:span text:style-name="T2493">Федеральный бюджет</text:span><text:span text:style-name="T2494"/></text:p>
          </table:table-cell>
          <table:table-cell table:style-name="TableCell055403">
            <text:p text:style-name="P862"><text:span text:style-name="T2495">275.0</text:span><text:span text:style-name="T2496"/></text:p>
          </table:table-cell>
          <table:table-cell table:style-name="TableCell055404">
            <text:p text:style-name="P862"><text:span text:style-name="T2497">275.0</text:span><text:span text:style-name="T2498"/></text:p>
          </table:table-cell>
        </table:table-row>
        <table:table-row table:style-name="TableRow0555">
          <table:covered-table-cell>
            <text:p text:style-name="P864"><text:span text:style-name="T2498"><text:s/></text:span></text:p>
          </table:covered-table-cell>
          <table:covered-table-cell>
            <text:p text:style-name="P864"><text:span text:style-name="T2498"><text:s/></text:span></text:p>
          </table:covered-table-cell>
          <table:table-cell table:style-name="TableCell055502">
            <text:p text:style-name="P864"><text:span text:style-name="T2499">Областной бюджет</text:span><text:span text:style-name="T2500"/></text:p>
          </table:table-cell>
          <table:table-cell table:style-name="TableCell055503">
            <text:p text:style-name="P864"><text:span text:style-name="T2501">366.4</text:span><text:span text:style-name="T2502"/></text:p>
          </table:table-cell>
          <table:table-cell table:style-name="TableCell055504">
            <text:p text:style-name="P864"><text:span text:style-name="T2503">366.4</text:span><text:span text:style-name="T2504"/></text:p>
          </table:table-cell>
        </table:table-row>
        <table:table-row table:style-name="TableRow0556">
          <table:covered-table-cell>
            <text:p text:style-name="P866"><text:span text:style-name="T2504"><text:s/></text:span></text:p>
          </table:covered-table-cell>
          <table:covered-table-cell>
            <text:p text:style-name="P866"><text:span text:style-name="T2504"><text:s/></text:span></text:p>
          </table:covered-table-cell>
          <table:table-cell table:style-name="TableCell055602">
            <text:p text:style-name="P866"><text:span text:style-name="T2505">Местный бюджет</text:span><text:span text:style-name="T2506"/></text:p>
          </table:table-cell>
          <table:table-cell table:style-name="TableCell055603">
            <text:p text:style-name="P866"><text:span text:style-name="T2507">65.6</text:span><text:span text:style-name="T2508"/></text:p>
          </table:table-cell>
          <table:table-cell table:style-name="TableCell055604">
            <text:p text:style-name="P866"><text:span text:style-name="T2509">65.6</text:span><text:span text:style-name="T2510"/></text:p>
          </table:table-cell>
        </table:table-row>
        <table:table-row table:style-name="TableRow0557">
          <table:covered-table-cell>
            <text:p text:style-name="P868"><text:span text:style-name="T2510"><text:s/></text:span></text:p>
          </table:covered-table-cell>
          <table:covered-table-cell>
            <text:p text:style-name="P868"><text:span text:style-name="T2510"><text:s/></text:span></text:p>
          </table:covered-table-cell>
          <table:table-cell table:style-name="TableCell055702">
            <text:p text:style-name="P868"><text:span text:style-name="T2511">Внебюджетные источники</text:span><text:span text:style-name="T2512"/></text:p>
          </table:table-cell>
          <table:table-cell table:style-name="TableCell055703">
            <text:p text:style-name="P868"><text:span text:style-name="T2513">0.0</text:span><text:span text:style-name="T2514"/></text:p>
          </table:table-cell>
          <table:table-cell table:style-name="TableCell055704">
            <text:p text:style-name="P868"><text:span text:style-name="T2515">0.0</text:span><text:span text:style-name="T2516"/></text:p>
          </table:table-cell>
        </table:table-row>
        <table:table-row table:style-name="TableRow0558">
          <table:table-cell table:style-name="TableCell055800" table:number-rows-spanned="2">
            <text:p text:style-name="P871"><text:span text:style-name="T2517">Подпрограмма 4</text:span><text:span text:style-name="T2518"/></text:p>
          </table:table-cell>
          <table:table-cell table:style-name="TableCell055801" table:number-rows-spanned="2">
            <text:p text:style-name="P871"><text:span text:style-name="T2519">Развитие и модернизация материально-технической базы муниципальных учреждений культуры Юрьев-Польского района</text:span><text:span text:style-name="T2520"/></text:p>
          </table:table-cell>
          <table:table-cell table:style-name="TableCell055802">
            <text:p text:style-name="P871"><text:span text:style-name="T2521">Всего</text:span><text:span text:style-name="T2522"/></text:p>
          </table:table-cell>
          <table:table-cell table:style-name="TableCell055803">
            <text:p text:style-name="P871"><text:span text:style-name="T2523">59659.6</text:span><text:span text:style-name="T2524"/></text:p>
          </table:table-cell>
          <table:table-cell table:style-name="TableCell055804">
            <text:p text:style-name="P871"><text:span text:style-name="T2525">59659.6</text:span><text:span text:style-name="T2526"/></text:p>
          </table:table-cell>
        </table:table-row>
        <table:table-row table:style-name="TableRow0559">
          <table:covered-table-cell>
            <text:p text:style-name="P874"><text:span text:style-name="T2526"><text:s/></text:span></text:p>
          </table:covered-table-cell>
          <table:covered-table-cell>
            <text:p text:style-name="P874"><text:span text:style-name="T2526"><text:s/></text:span></text:p>
          </table:covered-table-cell>
          <table:table-cell table:style-name="TableCell055902">
            <text:p text:style-name="P874"><text:span text:style-name="T2527">Федеральный бюджет</text:span><text:span text:style-name="T2528"/></text:p>
          </table:table-cell>
          <table:table-cell table:style-name="TableCell055903">
            <text:p text:style-name="P874"><text:span text:style-name="T2529">0.0</text:span><text:span text:style-name="T2530"/></text:p>
          </table:table-cell>
          <table:table-cell table:style-name="TableCell055904">
            <text:p text:style-name="P874"><text:span text:style-name="T2531">0.0</text:span><text:span text:style-name="T2532"/></text:p>
          </table:table-cell>
        </table:table-row>
        <table:table-row table:style-name="TableRow0560">
          <table:table-cell table:style-name="TableCell056000" table:number-rows-spanned="3">
            <text:p text:style-name="P877"><text:span text:style-name="T2532"/></text:p>
          </table:table-cell>
          <table:table-cell table:style-name="TableCell056001" table:number-rows-spanned="3">
            <text:p text:style-name="P877"><text:span text:style-name="T2532"/></text:p>
          </table:table-cell>
          <table:table-cell table:style-name="TableCell056002">
            <text:p text:style-name="P877"><text:span text:style-name="T2533">Областной бюджет</text:span><text:span text:style-name="T2534"/></text:p>
          </table:table-cell>
          <table:table-cell table:style-name="TableCell056003">
            <text:p text:style-name="P877"><text:span text:style-name="T2535">54646.4</text:span><text:span text:style-name="T2536"/></text:p>
          </table:table-cell>
          <table:table-cell table:style-name="TableCell056004">
            <text:p text:style-name="P877"><text:span text:style-name="T2537">54646.4</text:span><text:span text:style-name="T2538"/></text:p>
          </table:table-cell>
        </table:table-row>
        <table:table-row table:style-name="TableRow0561">
          <table:covered-table-cell>
            <text:p text:style-name="P880"><text:span text:style-name="T2538"><text:s/></text:span></text:p>
          </table:covered-table-cell>
          <table:covered-table-cell>
            <text:p text:style-name="P880"><text:span text:style-name="T2538"><text:s/></text:span></text:p>
          </table:covered-table-cell>
          <table:table-cell table:style-name="TableCell056102">
            <text:p text:style-name="P880"><text:span text:style-name="T2539">Местный бюджет</text:span><text:span text:style-name="T2540"/></text:p>
          </table:table-cell>
          <table:table-cell table:style-name="TableCell056103">
            <text:p text:style-name="P880"><text:span text:style-name="T2541">5013.2</text:span><text:span text:style-name="T2542"/></text:p>
          </table:table-cell>
          <table:table-cell table:style-name="TableCell056104">
            <text:p text:style-name="P880"><text:span text:style-name="T2543">5013.2</text:span><text:span text:style-name="T2544"/></text:p>
          </table:table-cell>
        </table:table-row>
        <table:table-row table:style-name="TableRow0562">
          <table:covered-table-cell>
            <text:p text:style-name="P882"><text:span text:style-name="T2544"><text:s/></text:span></text:p>
          </table:covered-table-cell>
          <table:covered-table-cell>
            <text:p text:style-name="P882"><text:span text:style-name="T2544"><text:s/></text:span></text:p>
          </table:covered-table-cell>
          <table:table-cell table:style-name="TableCell056202">
            <text:p text:style-name="P882"><text:span text:style-name="T2545">Внебюджетные источники</text:span><text:span text:style-name="T2546"/></text:p>
          </table:table-cell>
          <table:table-cell table:style-name="TableCell056203">
            <text:p text:style-name="P882"><text:span text:style-name="T2547">0.0</text:span><text:span text:style-name="T2548"/></text:p>
          </table:table-cell>
          <table:table-cell table:style-name="TableCell056204">
            <text:p text:style-name="P882"><text:span text:style-name="T2549">0.0</text:span><text:span text:style-name="T2550"/></text:p>
          </table:table-cell>
        </table:table-row>
        <table:table-row table:style-name="TableRow0563">
          <table:table-cell table:style-name="TableCell056300" table:number-rows-spanned="5">
            <text:p text:style-name="P885"><text:span text:style-name="T2551">Основное мероприятие</text:span><text:span text:style-name="T2552"/></text:p>
          </table:table-cell>
          <table:table-cell table:style-name="TableCell056301" table:number-rows-spanned="5">
            <text:p text:style-name="P885"><text:span text:style-name="T2553">Строительство (капитальные вложения), реконструкция, проведение ремонтных, противоаварийных работ, противопожарных мероприятий, работ по сохранению ОКН и оснащение оборудованием, мебелью и инвентарем в муниципальных учреждениях культуры</text:span><text:span text:style-name="T2554"/></text:p>
          </table:table-cell>
          <table:table-cell table:style-name="TableCell056302">
            <text:p text:style-name="P885"><text:span text:style-name="T2555">Всего</text:span><text:span text:style-name="T2556"/></text:p>
          </table:table-cell>
          <table:table-cell table:style-name="TableCell056303">
            <text:p text:style-name="P885"><text:span text:style-name="T2557">59659.6</text:span><text:span text:style-name="T2558"/></text:p>
          </table:table-cell>
          <table:table-cell table:style-name="TableCell056304">
            <text:p text:style-name="P885"><text:span text:style-name="T2559">59659.6</text:span><text:span text:style-name="T2560"/></text:p>
          </table:table-cell>
        </table:table-row>
        <table:table-row table:style-name="TableRow0564">
          <table:covered-table-cell>
            <text:p text:style-name="P888"><text:span text:style-name="T2560"><text:s/></text:span></text:p>
          </table:covered-table-cell>
          <table:covered-table-cell>
            <text:p text:style-name="P888"><text:span text:style-name="T2560"><text:s/></text:span></text:p>
          </table:covered-table-cell>
          <table:table-cell table:style-name="TableCell056402">
            <text:p text:style-name="P888"><text:span text:style-name="T2561">Федеральный бюджет</text:span><text:span text:style-name="T2562"/></text:p>
          </table:table-cell>
          <table:table-cell table:style-name="TableCell056403">
            <text:p text:style-name="P888"><text:span text:style-name="T2563">0.0</text:span><text:span text:style-name="T2564"/></text:p>
          </table:table-cell>
          <table:table-cell table:style-name="TableCell056404">
            <text:p text:style-name="P888"><text:span text:style-name="T2565">0.0</text:span><text:span text:style-name="T2566"/></text:p>
          </table:table-cell>
        </table:table-row>
        <table:table-row table:style-name="TableRow0565">
          <table:covered-table-cell>
            <text:p text:style-name="P891"><text:span text:style-name="T2566"><text:s/></text:span></text:p>
          </table:covered-table-cell>
          <table:covered-table-cell>
            <text:p text:style-name="P891"><text:span text:style-name="T2566"><text:s/></text:span></text:p>
          </table:covered-table-cell>
          <table:table-cell table:style-name="TableCell056502">
            <text:p text:style-name="P891"><text:span text:style-name="T2567">Областной бюджет</text:span><text:span text:style-name="T2568"/></text:p>
          </table:table-cell>
          <table:table-cell table:style-name="TableCell056503">
            <text:p text:style-name="P891"><text:span text:style-name="T2569">54646.4</text:span><text:span text:style-name="T2570"/></text:p>
          </table:table-cell>
          <table:table-cell table:style-name="TableCell056504">
            <text:p text:style-name="P891"><text:span text:style-name="T2571">54646.4</text:span><text:span text:style-name="T2572"/></text:p>
          </table:table-cell>
        </table:table-row>
        <table:table-row table:style-name="TableRow0566">
          <table:covered-table-cell>
            <text:p text:style-name="P893"><text:span text:style-name="T2572"><text:s/></text:span></text:p>
          </table:covered-table-cell>
          <table:covered-table-cell>
            <text:p text:style-name="P893"><text:span text:style-name="T2572"><text:s/></text:span></text:p>
          </table:covered-table-cell>
          <table:table-cell table:style-name="TableCell056602">
            <text:p text:style-name="P893"><text:span text:style-name="T2573">Местный бюджет</text:span><text:span text:style-name="T2574"/></text:p>
          </table:table-cell>
          <table:table-cell table:style-name="TableCell056603">
            <text:p text:style-name="P893"><text:span text:style-name="T2575">5013.2</text:span><text:span text:style-name="T2576"/></text:p>
          </table:table-cell>
          <table:table-cell table:style-name="TableCell056604">
            <text:p text:style-name="P893"><text:span text:style-name="T2577">5013.2</text:span><text:span text:style-name="T2578"/></text:p>
          </table:table-cell>
        </table:table-row>
        <table:table-row table:style-name="TableRow0567">
          <table:covered-table-cell>
            <text:p text:style-name="P895"><text:span text:style-name="T2578"><text:s/></text:span></text:p>
          </table:covered-table-cell>
          <table:covered-table-cell>
            <text:p text:style-name="P895"><text:span text:style-name="T2578"><text:s/></text:span></text:p>
          </table:covered-table-cell>
          <table:table-cell table:style-name="TableCell056702">
            <text:p text:style-name="P895"><text:span text:style-name="T2579">Внебюджетные источники</text:span><text:span text:style-name="T2580"/></text:p>
          </table:table-cell>
          <table:table-cell table:style-name="TableCell056703">
            <text:p text:style-name="P895"><text:span text:style-name="T2581">0.0</text:span><text:span text:style-name="T2582"/></text:p>
          </table:table-cell>
          <table:table-cell table:style-name="TableCell056704">
            <text:p text:style-name="P895"><text:span text:style-name="T2583">0.0</text:span><text:span text:style-name="T2584"/></text:p>
          </table:table-cell>
        </table:table-row>
        <table:table-row table:style-name="TableRow0568">
          <table:table-cell table:style-name="TableCell056800" table:number-rows-spanned="5">
            <text:p text:style-name="P898"><text:span text:style-name="T2585">Основное мероприятие</text:span><text:span text:style-name="T2586"/></text:p>
          </table:table-cell>
          <table:table-cell table:style-name="TableCell056801" table:number-rows-spanned="5">
            <text:p text:style-name="P898"><text:span text:style-name="T2587">Федеральный проект<text:s/></text:span><text:span text:style-name="T2588">«</text:span><text:span text:style-name="T2589">Культурная среда</text:span><text:span text:style-name="T2590">»<text:s/></text:span><text:span text:style-name="T2591">национального проекта<text:s/></text:span><text:span text:style-name="T2592">«</text:span><text:span text:style-name="T2593">Культура</text:span><text:span text:style-name="T2594">»</text:span><text:span text:style-name="T2595"/></text:p>
          </table:table-cell>
          <table:table-cell table:style-name="TableCell056802">
            <text:p text:style-name="P898"><text:span text:style-name="T2596">Всего</text:span><text:span text:style-name="T2597"/></text:p>
          </table:table-cell>
          <table:table-cell table:style-name="TableCell056803">
            <text:p text:style-name="P898"><text:span text:style-name="T2598">0.0</text:span><text:span text:style-name="T2599"/></text:p>
          </table:table-cell>
          <table:table-cell table:style-name="TableCell056804">
            <text:p text:style-name="P898"><text:span text:style-name="T2600">0.0</text:span><text:span text:style-name="T2601"/></text:p>
          </table:table-cell>
        </table:table-row>
        <table:table-row table:style-name="TableRow0569">
          <table:covered-table-cell>
            <text:p text:style-name="P901"><text:span text:style-name="T2601"><text:s/></text:span></text:p>
          </table:covered-table-cell>
          <table:covered-table-cell>
            <text:p text:style-name="P901"><text:span text:style-name="T2601"><text:s/></text:span></text:p>
          </table:covered-table-cell>
          <table:table-cell table:style-name="TableCell056902">
            <text:p text:style-name="P901"><text:span text:style-name="T2602">Федеральный бюджет</text:span><text:span text:style-name="T2603"/></text:p>
          </table:table-cell>
          <table:table-cell table:style-name="TableCell056903">
            <text:p text:style-name="P901"><text:span text:style-name="T2604">0.0</text:span><text:span text:style-name="T2605"/></text:p>
          </table:table-cell>
          <table:table-cell table:style-name="TableCell056904">
            <text:p text:style-name="P901"><text:span text:style-name="T2606">0.0</text:span><text:span text:style-name="T2607"/></text:p>
          </table:table-cell>
        </table:table-row>
        <table:table-row table:style-name="TableRow0570">
          <table:covered-table-cell>
            <text:p text:style-name="P903"><text:span text:style-name="T2607"><text:s/></text:span></text:p>
          </table:covered-table-cell>
          <table:covered-table-cell>
            <text:p text:style-name="P903"><text:span text:style-name="T2607"><text:s/></text:span></text:p>
          </table:covered-table-cell>
          <table:table-cell table:style-name="TableCell057002">
            <text:p text:style-name="P903"><text:span text:style-name="T2608">Областной бюджет</text:span><text:span text:style-name="T2609"/></text:p>
          </table:table-cell>
          <table:table-cell table:style-name="TableCell057003">
            <text:p text:style-name="P903"><text:span text:style-name="T2610">0.0</text:span><text:span text:style-name="T2611"/></text:p>
          </table:table-cell>
          <table:table-cell table:style-name="TableCell057004">
            <text:p text:style-name="P903"><text:span text:style-name="T2612">0.0</text:span><text:span text:style-name="T2613"/></text:p>
          </table:table-cell>
        </table:table-row>
        <table:table-row table:style-name="TableRow0571">
          <table:covered-table-cell>
            <text:p text:style-name="P905"><text:span text:style-name="T2613"><text:s/></text:span></text:p>
          </table:covered-table-cell>
          <table:covered-table-cell>
            <text:p text:style-name="P905"><text:span text:style-name="T2613"><text:s/></text:span></text:p>
          </table:covered-table-cell>
          <table:table-cell table:style-name="TableCell057102">
            <text:p text:style-name="P905"><text:span text:style-name="T2614">Местный бюджет</text:span><text:span text:style-name="T2615"/></text:p>
          </table:table-cell>
          <table:table-cell table:style-name="TableCell057103">
            <text:p text:style-name="P905"><text:span text:style-name="T2616">0.0</text:span><text:span text:style-name="T2617"/></text:p>
          </table:table-cell>
          <table:table-cell table:style-name="TableCell057104">
            <text:p text:style-name="P905"><text:span text:style-name="T2618">0.0</text:span><text:span text:style-name="T2619"/></text:p>
          </table:table-cell>
        </table:table-row>
        <table:table-row table:style-name="TableRow0572">
          <table:covered-table-cell>
            <text:p text:style-name="P907"><text:span text:style-name="T2619"><text:s/></text:span></text:p>
          </table:covered-table-cell>
          <table:covered-table-cell>
            <text:p text:style-name="P907"><text:span text:style-name="T2619"><text:s/></text:span></text:p>
          </table:covered-table-cell>
          <table:table-cell table:style-name="TableCell057202">
            <text:p text:style-name="P907"><text:span text:style-name="T2620">Внебюджетные источники</text:span><text:span text:style-name="T2621"/></text:p>
          </table:table-cell>
          <table:table-cell table:style-name="TableCell057203">
            <text:p text:style-name="P907"><text:span text:style-name="T2622">0.0</text:span><text:span text:style-name="T2623"/></text:p>
          </table:table-cell>
          <table:table-cell table:style-name="TableCell057204">
            <text:p text:style-name="P907"><text:span text:style-name="T2624">0.0</text:span><text:span text:style-name="T2625"/></text:p>
          </table:table-cell>
        </table:table-row>
        <table:table-row table:style-name="TableRow0573">
          <table:table-cell table:style-name="TableCell057300" table:number-rows-spanned="5">
            <text:p text:style-name="P910"><text:span text:style-name="T2626">Подпрограмма 5</text:span><text:span text:style-name="T2627"/></text:p>
          </table:table-cell>
          <table:table-cell table:style-name="TableCell057301" table:number-rows-spanned="5">
            <text:p text:style-name="P910"><text:span text:style-name="T2628">Укрепление единства российской нации на территории Юрьев-Польского района</text:span><text:span text:style-name="T2629"/></text:p>
          </table:table-cell>
          <table:table-cell table:style-name="TableCell057302">
            <text:p text:style-name="P910"><text:span text:style-name="T2630">Всего</text:span><text:span text:style-name="T2631"/></text:p>
          </table:table-cell>
          <table:table-cell table:style-name="TableCell057303">
            <text:p text:style-name="P910"><text:span text:style-name="T2632">0.0</text:span><text:span text:style-name="T2633"/></text:p>
          </table:table-cell>
          <table:table-cell table:style-name="TableCell057304">
            <text:p text:style-name="P910"><text:span text:style-name="T2634">0.0</text:span><text:span text:style-name="T2635"/></text:p>
          </table:table-cell>
        </table:table-row>
        <table:table-row table:style-name="TableRow0574">
          <table:covered-table-cell>
            <text:p text:style-name="P913"><text:span text:style-name="T2635"><text:s/></text:span></text:p>
          </table:covered-table-cell>
          <table:covered-table-cell>
            <text:p text:style-name="P913"><text:span text:style-name="T2635"><text:s/></text:span></text:p>
          </table:covered-table-cell>
          <table:table-cell table:style-name="TableCell057402">
            <text:p text:style-name="P913"><text:span text:style-name="T2636">Федеральный бюджет</text:span><text:span text:style-name="T2637"/></text:p>
          </table:table-cell>
          <table:table-cell table:style-name="TableCell057403">
            <text:p text:style-name="P913"><text:span text:style-name="T2638">0.0</text:span><text:span text:style-name="T2639"/></text:p>
          </table:table-cell>
          <table:table-cell table:style-name="TableCell057404">
            <text:p text:style-name="P913"><text:span text:style-name="T2640">0.0</text:span><text:span text:style-name="T2641"/></text:p>
          </table:table-cell>
        </table:table-row>
        <table:table-row table:style-name="TableRow0575">
          <table:covered-table-cell>
            <text:p text:style-name="P915"><text:span text:style-name="T2641"><text:s/></text:span></text:p>
          </table:covered-table-cell>
          <table:covered-table-cell>
            <text:p text:style-name="P915"><text:span text:style-name="T2641"><text:s/></text:span></text:p>
          </table:covered-table-cell>
          <table:table-cell table:style-name="TableCell057502">
            <text:p text:style-name="P915"><text:span text:style-name="T2642">Областной бюджет</text:span><text:span text:style-name="T2643"/></text:p>
          </table:table-cell>
          <table:table-cell table:style-name="TableCell057503">
            <text:p text:style-name="P915"><text:span text:style-name="T2644">0.0</text:span><text:span text:style-name="T2645"/></text:p>
          </table:table-cell>
          <table:table-cell table:style-name="TableCell057504">
            <text:p text:style-name="P915"><text:span text:style-name="T2646">0.0</text:span><text:span text:style-name="T2647"/></text:p>
          </table:table-cell>
        </table:table-row>
        <table:table-row table:style-name="TableRow0576">
          <table:covered-table-cell>
            <text:p text:style-name="P917"><text:span text:style-name="T2647"><text:s/></text:span></text:p>
          </table:covered-table-cell>
          <table:covered-table-cell>
            <text:p text:style-name="P917"><text:span text:style-name="T2647"><text:s/></text:span></text:p>
          </table:covered-table-cell>
          <table:table-cell table:style-name="TableCell057602">
            <text:p text:style-name="P917"><text:span text:style-name="T2648">Местный бюджет</text:span><text:span text:style-name="T2649"/></text:p>
          </table:table-cell>
          <table:table-cell table:style-name="TableCell057603">
            <text:p text:style-name="P917"><text:span text:style-name="T2650">0.0</text:span><text:span text:style-name="T2651"/></text:p>
          </table:table-cell>
          <table:table-cell table:style-name="TableCell057604">
            <text:p text:style-name="P917"><text:span text:style-name="T2652">0.0</text:span><text:span text:style-name="T2653"/></text:p>
          </table:table-cell>
        </table:table-row>
        <table:table-row table:style-name="TableRow0577">
          <table:covered-table-cell>
            <text:p text:style-name="P919"><text:span text:style-name="T2653"><text:s/></text:span></text:p>
          </table:covered-table-cell>
          <table:covered-table-cell>
            <text:p text:style-name="P919"><text:span text:style-name="T2653"><text:s/></text:span></text:p>
          </table:covered-table-cell>
          <table:table-cell table:style-name="TableCell057702">
            <text:p text:style-name="P919"><text:span text:style-name="T2654">Внебюджетные источники</text:span><text:span text:style-name="T2655"/></text:p>
          </table:table-cell>
          <table:table-cell table:style-name="TableCell057703">
            <text:p text:style-name="P919"><text:span text:style-name="T2656">0.0</text:span><text:span text:style-name="T2657"/></text:p>
          </table:table-cell>
          <table:table-cell table:style-name="TableCell057704">
            <text:p text:style-name="P919"><text:span text:style-name="T2658">0.0</text:span><text:span text:style-name="T2659"/></text:p>
          </table:table-cell>
        </table:table-row>
        <table:table-row table:style-name="TableRow0578">
          <table:table-cell table:style-name="TableCell057800" table:number-rows-spanned="5">
            <text:p text:style-name="P922"><text:span text:style-name="T2660">Основное мероприятие</text:span><text:span text:style-name="T2661"/></text:p>
          </table:table-cell>
          <table:table-cell table:style-name="TableCell057801" table:number-rows-spanned="5">
            <text:p text:style-name="P922"><text:span text:style-name="T2662">"</text:span><text:span text:style-name="T2663">Проведение мероприятий направленных на этнокультурное развитие"</text:span><text:span text:style-name="T2664"/></text:p>
          </table:table-cell>
          <table:table-cell table:style-name="TableCell057802">
            <text:p text:style-name="P922"><text:span text:style-name="T2665">Всего</text:span><text:span text:style-name="T2666"/></text:p>
          </table:table-cell>
          <table:table-cell table:style-name="TableCell057803">
            <text:p text:style-name="P922"><text:span text:style-name="T2667">0.0</text:span><text:span text:style-name="T2668"/></text:p>
          </table:table-cell>
          <table:table-cell table:style-name="TableCell057804">
            <text:p text:style-name="P922"><text:span text:style-name="T2669">0.0</text:span><text:span text:style-name="T2670"/></text:p>
          </table:table-cell>
        </table:table-row>
        <table:table-row table:style-name="TableRow0579">
          <table:covered-table-cell>
            <text:p text:style-name="P925"><text:span text:style-name="T2670"><text:s/></text:span></text:p>
          </table:covered-table-cell>
          <table:covered-table-cell>
            <text:p text:style-name="P925"><text:span text:style-name="T2670"><text:s/></text:span></text:p>
          </table:covered-table-cell>
          <table:table-cell table:style-name="TableCell057902">
            <text:p text:style-name="P925"><text:span text:style-name="T2671">Федеральный бюджет</text:span><text:span text:style-name="T2672"/></text:p>
          </table:table-cell>
          <table:table-cell table:style-name="TableCell057903">
            <text:p text:style-name="P925"><text:span text:style-name="T2673">0.0</text:span><text:span text:style-name="T2674"/></text:p>
          </table:table-cell>
          <table:table-cell table:style-name="TableCell057904">
            <text:p text:style-name="P925"><text:span text:style-name="T2675">0.0</text:span><text:span text:style-name="T2676"/></text:p>
          </table:table-cell>
        </table:table-row>
        <table:table-row table:style-name="TableRow0580">
          <table:covered-table-cell>
            <text:p text:style-name="P927"><text:span text:style-name="T2676"><text:s/></text:span></text:p>
          </table:covered-table-cell>
          <table:covered-table-cell>
            <text:p text:style-name="P927"><text:span text:style-name="T2676"><text:s/></text:span></text:p>
          </table:covered-table-cell>
          <table:table-cell table:style-name="TableCell058002">
            <text:p text:style-name="P927"><text:span text:style-name="T2677">Областной бюджет</text:span><text:span text:style-name="T2678"/></text:p>
          </table:table-cell>
          <table:table-cell table:style-name="TableCell058003">
            <text:p text:style-name="P927"><text:span text:style-name="T2679">0.0</text:span><text:span text:style-name="T2680"/></text:p>
          </table:table-cell>
          <table:table-cell table:style-name="TableCell058004">
            <text:p text:style-name="P927"><text:span text:style-name="T2681">0.0</text:span><text:span text:style-name="T2682"/></text:p>
          </table:table-cell>
        </table:table-row>
        <table:table-row table:style-name="TableRow0581">
          <table:covered-table-cell>
            <text:p text:style-name="P929"><text:span text:style-name="T2682"><text:s/></text:span></text:p>
          </table:covered-table-cell>
          <table:covered-table-cell>
            <text:p text:style-name="P929"><text:span text:style-name="T2682"><text:s/></text:span></text:p>
          </table:covered-table-cell>
          <table:table-cell table:style-name="TableCell058102">
            <text:p text:style-name="P929"><text:span text:style-name="T2683">Местный бюджет</text:span><text:span text:style-name="T2684"/></text:p>
          </table:table-cell>
          <table:table-cell table:style-name="TableCell058103">
            <text:p text:style-name="P929"><text:span text:style-name="T2685">0.0</text:span><text:span text:style-name="T2686"/></text:p>
          </table:table-cell>
          <table:table-cell table:style-name="TableCell058104">
            <text:p text:style-name="P929"><text:span text:style-name="T2687">0.0</text:span><text:span text:style-name="T2688"/></text:p>
          </table:table-cell>
        </table:table-row>
        <table:table-row table:style-name="TableRow0582">
          <table:covered-table-cell>
            <text:p text:style-name="P931"><text:span text:style-name="T2688"><text:s/></text:span></text:p>
          </table:covered-table-cell>
          <table:covered-table-cell>
            <text:p text:style-name="P931"><text:span text:style-name="T2688"><text:s/></text:span></text:p>
          </table:covered-table-cell>
          <table:table-cell table:style-name="TableCell058202">
            <text:p text:style-name="P931"><text:span text:style-name="T2689">Внебюджетные источники</text:span><text:span text:style-name="T2690"/></text:p>
          </table:table-cell>
          <table:table-cell table:style-name="TableCell058203">
            <text:p text:style-name="P931"><text:span text:style-name="T2691">0.0</text:span><text:span text:style-name="T2692"/></text:p>
          </table:table-cell>
          <table:table-cell table:style-name="TableCell058204">
            <text:p text:style-name="P931"><text:span text:style-name="T2693">0.0</text:span><text:span text:style-name="T2694"/></text:p>
          </table:table-cell>
        </table:table-row>
        <table:table-row table:style-name="TableRow0583">
          <table:table-cell table:style-name="TableCell058300" table:number-rows-spanned="5">
            <text:p text:style-name="P934"><text:span text:style-name="T2695">Подпрограмма 6</text:span><text:span text:style-name="T2696"/></text:p>
          </table:table-cell>
          <table:table-cell table:style-name="TableCell058301" table:number-rows-spanned="5">
            <text:p text:style-name="P934"><text:span text:style-name="T2697">Развитие туризма</text:span><text:span text:style-name="T2698"/></text:p>
          </table:table-cell>
          <table:table-cell table:style-name="TableCell058302">
            <text:p text:style-name="P934"><text:span text:style-name="T2699">Всего</text:span><text:span text:style-name="T2700"/></text:p>
          </table:table-cell>
          <table:table-cell table:style-name="TableCell058303">
            <text:p text:style-name="P934"><text:span text:style-name="T2701">636.0</text:span><text:span text:style-name="T2702"/></text:p>
          </table:table-cell>
          <table:table-cell table:style-name="TableCell058304">
            <text:p text:style-name="P934"><text:span text:style-name="T2703">636.0</text:span><text:span text:style-name="T2704"/></text:p>
          </table:table-cell>
        </table:table-row>
        <table:table-row table:style-name="TableRow0584">
          <table:covered-table-cell>
            <text:p text:style-name="P937"><text:span text:style-name="T2704"><text:s/></text:span></text:p>
          </table:covered-table-cell>
          <table:covered-table-cell>
            <text:p text:style-name="P937"><text:span text:style-name="T2704"><text:s/></text:span></text:p>
          </table:covered-table-cell>
          <table:table-cell table:style-name="TableCell058402">
            <text:p text:style-name="P937"><text:span text:style-name="T2705">Федеральный бюджет</text:span><text:span text:style-name="T2706"/></text:p>
          </table:table-cell>
          <table:table-cell table:style-name="TableCell058403">
            <text:p text:style-name="P937"><text:span text:style-name="T2707">0.0</text:span><text:span text:style-name="T2708"/></text:p>
          </table:table-cell>
          <table:table-cell table:style-name="TableCell058404">
            <text:p text:style-name="P937"><text:span text:style-name="T2709">0.0</text:span><text:span text:style-name="T2710"/></text:p>
          </table:table-cell>
        </table:table-row>
        <table:table-row table:style-name="TableRow0585">
          <table:covered-table-cell>
            <text:p text:style-name="P939"><text:span text:style-name="T2710"><text:s/></text:span></text:p>
          </table:covered-table-cell>
          <table:covered-table-cell>
            <text:p text:style-name="P939"><text:span text:style-name="T2710"><text:s/></text:span></text:p>
          </table:covered-table-cell>
          <table:table-cell table:style-name="TableCell058502">
            <text:p text:style-name="P939"><text:span text:style-name="T2711">Областной бюджет</text:span><text:span text:style-name="T2712"/></text:p>
          </table:table-cell>
          <table:table-cell table:style-name="TableCell058503">
            <text:p text:style-name="P939"><text:span text:style-name="T2713">0.0</text:span><text:span text:style-name="T2714"/></text:p>
          </table:table-cell>
          <table:table-cell table:style-name="TableCell058504">
            <text:p text:style-name="P939"><text:span text:style-name="T2715">0.0</text:span><text:span text:style-name="T2716"/></text:p>
          </table:table-cell>
        </table:table-row>
        <table:table-row table:style-name="TableRow0586">
          <table:covered-table-cell>
            <text:p text:style-name="P941"><text:span text:style-name="T2716"><text:s/></text:span></text:p>
          </table:covered-table-cell>
          <table:covered-table-cell>
            <text:p text:style-name="P941"><text:span text:style-name="T2716"><text:s/></text:span></text:p>
          </table:covered-table-cell>
          <table:table-cell table:style-name="TableCell058602">
            <text:p text:style-name="P941"><text:span text:style-name="T2717">Местный бюджет</text:span><text:span text:style-name="T2718"/></text:p>
          </table:table-cell>
          <table:table-cell table:style-name="TableCell058603">
            <text:p text:style-name="P941"><text:span text:style-name="T2719">636.0</text:span><text:span text:style-name="T2720"/></text:p>
          </table:table-cell>
          <table:table-cell table:style-name="TableCell058604">
            <text:p text:style-name="P941"><text:span text:style-name="T2721">636.0</text:span><text:span text:style-name="T2722"/></text:p>
          </table:table-cell>
        </table:table-row>
        <table:table-row table:style-name="TableRow0587">
          <table:covered-table-cell>
            <text:p text:style-name="P943"><text:span text:style-name="T2722"><text:s/></text:span></text:p>
          </table:covered-table-cell>
          <table:covered-table-cell>
            <text:p text:style-name="P943"><text:span text:style-name="T2722"><text:s/></text:span></text:p>
          </table:covered-table-cell>
          <table:table-cell table:style-name="TableCell058702">
            <text:p text:style-name="P943"><text:span text:style-name="T2723">Внебюджетные источники</text:span><text:span text:style-name="T2724"/></text:p>
          </table:table-cell>
          <table:table-cell table:style-name="TableCell058703">
            <text:p text:style-name="P943"><text:span text:style-name="T2725">0.0</text:span><text:span text:style-name="T2726"/></text:p>
          </table:table-cell>
          <table:table-cell table:style-name="TableCell058704">
            <text:p text:style-name="P943"><text:span text:style-name="T2727">0.0</text:span><text:span text:style-name="T2728"/></text:p>
          </table:table-cell>
        </table:table-row>
        <table:table-row table:style-name="TableRow0588">
          <table:table-cell table:style-name="TableCell058800" table:number-rows-spanned="5">
            <text:p text:style-name="P946"><text:span text:style-name="T2729">Основное мероприятие</text:span><text:span text:style-name="T2730"/></text:p>
          </table:table-cell>
          <table:table-cell table:style-name="TableCell058801" table:number-rows-spanned="5">
            <text:p text:style-name="P946"><text:span text:style-name="T2731">Информационно-рекламное формирование имиджа района</text:span><text:span text:style-name="T2732"/></text:p>
          </table:table-cell>
          <table:table-cell table:style-name="TableCell058802">
            <text:p text:style-name="P946"><text:span text:style-name="T2733">Всего</text:span><text:span text:style-name="T2734"/></text:p>
          </table:table-cell>
          <table:table-cell table:style-name="TableCell058803">
            <text:p text:style-name="P946"><text:span text:style-name="T2735">636.0</text:span><text:span text:style-name="T2736"/></text:p>
          </table:table-cell>
          <table:table-cell table:style-name="TableCell058804">
            <text:p text:style-name="P946"><text:span text:style-name="T2737">636.0</text:span><text:span text:style-name="T2738"/></text:p>
          </table:table-cell>
        </table:table-row>
        <table:table-row table:style-name="TableRow0589">
          <table:covered-table-cell>
            <text:p text:style-name="P949"><text:span text:style-name="T2738"><text:s/></text:span></text:p>
          </table:covered-table-cell>
          <table:covered-table-cell>
            <text:p text:style-name="P949"><text:span text:style-name="T2738"><text:s/></text:span></text:p>
          </table:covered-table-cell>
          <table:table-cell table:style-name="TableCell058902">
            <text:p text:style-name="P949"><text:span text:style-name="T2739">Федеральный бюджет</text:span><text:span text:style-name="T2740"/></text:p>
          </table:table-cell>
          <table:table-cell table:style-name="TableCell058903">
            <text:p text:style-name="P949"><text:span text:style-name="T2741">0.0</text:span><text:span text:style-name="T2742"/></text:p>
          </table:table-cell>
          <table:table-cell table:style-name="TableCell058904">
            <text:p text:style-name="P949"><text:span text:style-name="T2743">0.0</text:span><text:span text:style-name="T2744"/></text:p>
          </table:table-cell>
        </table:table-row>
        <table:table-row table:style-name="TableRow0590">
          <table:covered-table-cell>
            <text:p text:style-name="P951"><text:span text:style-name="T2744"><text:s/></text:span></text:p>
          </table:covered-table-cell>
          <table:covered-table-cell>
            <text:p text:style-name="P951"><text:span text:style-name="T2744"><text:s/></text:span></text:p>
          </table:covered-table-cell>
          <table:table-cell table:style-name="TableCell059002">
            <text:p text:style-name="P951"><text:span text:style-name="T2745">Областной бюджет</text:span><text:span text:style-name="T2746"/></text:p>
          </table:table-cell>
          <table:table-cell table:style-name="TableCell059003">
            <text:p text:style-name="P951"><text:span text:style-name="T2747">0.0</text:span><text:span text:style-name="T2748"/></text:p>
          </table:table-cell>
          <table:table-cell table:style-name="TableCell059004">
            <text:p text:style-name="P951"><text:span text:style-name="T2749">0.0</text:span><text:span text:style-name="T2750"/></text:p>
          </table:table-cell>
        </table:table-row>
        <table:table-row table:style-name="TableRow0591">
          <table:covered-table-cell>
            <text:p text:style-name="P953"><text:span text:style-name="T2750"><text:s/></text:span></text:p>
          </table:covered-table-cell>
          <table:covered-table-cell>
            <text:p text:style-name="P953"><text:span text:style-name="T2750"><text:s/></text:span></text:p>
          </table:covered-table-cell>
          <table:table-cell table:style-name="TableCell059102">
            <text:p text:style-name="P953"><text:span text:style-name="T2751">Местный бюджет</text:span><text:span text:style-name="T2752"/></text:p>
          </table:table-cell>
          <table:table-cell table:style-name="TableCell059103">
            <text:p text:style-name="P953"><text:span text:style-name="T2753">636.0</text:span><text:span text:style-name="T2754"/></text:p>
          </table:table-cell>
          <table:table-cell table:style-name="TableCell059104">
            <text:p text:style-name="P953"><text:span text:style-name="T2755">636.0</text:span><text:span text:style-name="T2756"/></text:p>
          </table:table-cell>
        </table:table-row>
        <table:table-row table:style-name="TableRow0592">
          <table:covered-table-cell>
            <text:p text:style-name="P955"><text:span text:style-name="T2756"><text:s/></text:span></text:p>
          </table:covered-table-cell>
          <table:covered-table-cell>
            <text:p text:style-name="P955"><text:span text:style-name="T2756"><text:s/></text:span></text:p>
          </table:covered-table-cell>
          <table:table-cell table:style-name="TableCell059202">
            <text:p text:style-name="P955"><text:span text:style-name="T2757">Внебюджетные источники</text:span><text:span text:style-name="T2758"/></text:p>
          </table:table-cell>
          <table:table-cell table:style-name="TableCell059203">
            <text:p text:style-name="P955"><text:span text:style-name="T2759">0.0</text:span><text:span text:style-name="T2760"/></text:p>
          </table:table-cell>
          <table:table-cell table:style-name="TableCell059204">
            <text:p text:style-name="P955"><text:span text:style-name="T2761">0.0</text:span><text:span text:style-name="T2762"/></text:p>
          </table:table-cell>
        </table:table-row>
        <table:table-row table:style-name="TableRow0593">
          <table:table-cell table:style-name="TableCell059300">
            <text:p text:style-name="P958"><text:span text:style-name="T2763">Основное мероприятие</text:span><text:span text:style-name="T2764"/></text:p>
          </table:table-cell>
          <table:table-cell table:style-name="TableCell059301">
            <text:p text:style-name="P958"><text:span text:style-name="T2765">Создание благоприятных условий по развитию туризма</text:span><text:span text:style-name="T2766"/></text:p>
          </table:table-cell>
          <table:table-cell table:style-name="TableCell059302">
            <text:p text:style-name="P958"><text:span text:style-name="T2767">Всего</text:span><text:span text:style-name="T2768"/></text:p>
          </table:table-cell>
          <table:table-cell table:style-name="TableCell059303">
            <text:p text:style-name="P958"><text:span text:style-name="T2769">0.0</text:span><text:span text:style-name="T2770"/></text:p>
          </table:table-cell>
          <table:table-cell table:style-name="TableCell059304">
            <text:p text:style-name="P958"><text:span text:style-name="T2771">0.0</text:span><text:span text:style-name="T2772"/></text:p>
          </table:table-cell>
        </table:table-row>
        <table:table-row table:style-name="TableRow0594">
          <table:table-cell table:style-name="TableCell059400" table:number-rows-spanned="4">
            <text:p text:style-name="P961"><text:span text:style-name="T2772"/></text:p>
          </table:table-cell>
          <table:table-cell table:style-name="TableCell059401" table:number-rows-spanned="4">
            <text:p text:style-name="P961"><text:span text:style-name="T2772"/></text:p>
          </table:table-cell>
          <table:table-cell table:style-name="TableCell059402">
            <text:p text:style-name="P961"><text:span text:style-name="T2773">Федеральный бюджет</text:span><text:span text:style-name="T2774"/></text:p>
          </table:table-cell>
          <table:table-cell table:style-name="TableCell059403">
            <text:p text:style-name="P961"><text:span text:style-name="T2775">0.0</text:span><text:span text:style-name="T2776"/></text:p>
          </table:table-cell>
          <table:table-cell table:style-name="TableCell059404">
            <text:p text:style-name="P961"><text:span text:style-name="T2777">0.0</text:span><text:span text:style-name="T2778"/></text:p>
          </table:table-cell>
        </table:table-row>
        <table:table-row table:style-name="TableRow0595">
          <table:covered-table-cell>
            <text:p text:style-name="P964"><text:span text:style-name="T2778"><text:s/></text:span></text:p>
          </table:covered-table-cell>
          <table:covered-table-cell>
            <text:p text:style-name="P964"><text:span text:style-name="T2778"><text:s/></text:span></text:p>
          </table:covered-table-cell>
          <table:table-cell table:style-name="TableCell059502">
            <text:p text:style-name="P964"><text:span text:style-name="T2779">Областной бюджет</text:span><text:span text:style-name="T2780"/></text:p>
          </table:table-cell>
          <table:table-cell table:style-name="TableCell059503">
            <text:p text:style-name="P964"><text:span text:style-name="T2781">0.0</text:span><text:span text:style-name="T2782"/></text:p>
          </table:table-cell>
          <table:table-cell table:style-name="TableCell059504">
            <text:p text:style-name="P964"><text:span text:style-name="T2783">0.0</text:span><text:span text:style-name="T2784"/></text:p>
          </table:table-cell>
        </table:table-row>
        <table:table-row table:style-name="TableRow0596">
          <table:covered-table-cell>
            <text:p text:style-name="P966"><text:span text:style-name="T2784"><text:s/></text:span></text:p>
          </table:covered-table-cell>
          <table:covered-table-cell>
            <text:p text:style-name="P966"><text:span text:style-name="T2784"><text:s/></text:span></text:p>
          </table:covered-table-cell>
          <table:table-cell table:style-name="TableCell059602">
            <text:p text:style-name="P966"><text:span text:style-name="T2785">Местный бюджет</text:span><text:span text:style-name="T2786"/></text:p>
          </table:table-cell>
          <table:table-cell table:style-name="TableCell059603">
            <text:p text:style-name="P966"><text:span text:style-name="T2787">0.0</text:span><text:span text:style-name="T2788"/></text:p>
          </table:table-cell>
          <table:table-cell table:style-name="TableCell059604">
            <text:p text:style-name="P966"><text:span text:style-name="T2789">0.0</text:span><text:span text:style-name="T2790"/></text:p>
          </table:table-cell>
        </table:table-row>
        <table:table-row table:style-name="TableRow0597">
          <table:covered-table-cell>
            <text:p text:style-name="P968"><text:span text:style-name="T2790"><text:s/></text:span></text:p>
          </table:covered-table-cell>
          <table:covered-table-cell>
            <text:p text:style-name="P968"><text:span text:style-name="T2790"><text:s/></text:span></text:p>
          </table:covered-table-cell>
          <table:table-cell table:style-name="TableCell059702">
            <text:p text:style-name="P968"><text:span text:style-name="T2791">Внебюджетные источники</text:span><text:span text:style-name="T2792"/></text:p>
          </table:table-cell>
          <table:table-cell table:style-name="TableCell059703">
            <text:p text:style-name="P968"><text:span text:style-name="T2793">0.0</text:span><text:span text:style-name="T2794"/></text:p>
          </table:table-cell>
          <table:table-cell table:style-name="TableCell059704">
            <text:p text:style-name="P968"><text:span text:style-name="T2795">0.0</text:span><text:span text:style-name="T2796"/></text:p>
          </table:table-cell>
        </table:table-row>
        <table:table-row table:style-name="TableRow0598">
          <table:table-cell table:style-name="TableCell059800" table:number-rows-spanned="5">
            <text:p text:style-name="P971"><text:span text:style-name="T2797">Подпрограмма 7</text:span><text:span text:style-name="T2798"/></text:p>
          </table:table-cell>
          <table:table-cell table:style-name="TableCell059801" table:number-rows-spanned="5">
            <text:p text:style-name="P971"><text:span text:style-name="T2799">Обеспечение условий реализации Программы</text:span><text:span text:style-name="T2800"/></text:p>
          </table:table-cell>
          <table:table-cell table:style-name="TableCell059802">
            <text:p text:style-name="P971"><text:span text:style-name="T2801">Всего</text:span><text:span text:style-name="T2802"/></text:p>
          </table:table-cell>
          <table:table-cell table:style-name="TableCell059803">
            <text:p text:style-name="P971"><text:span text:style-name="T2803">27392.5</text:span><text:span text:style-name="T2804"/></text:p>
          </table:table-cell>
          <table:table-cell table:style-name="TableCell059804">
            <text:p text:style-name="P971"><text:span text:style-name="T2805">27391.3</text:span><text:span text:style-name="T2806"/></text:p>
          </table:table-cell>
        </table:table-row>
        <table:table-row table:style-name="TableRow0599">
          <table:covered-table-cell>
            <text:p text:style-name="P974"><text:span text:style-name="T2806"><text:s/></text:span></text:p>
          </table:covered-table-cell>
          <table:covered-table-cell>
            <text:p text:style-name="P974"><text:span text:style-name="T2806"><text:s/></text:span></text:p>
          </table:covered-table-cell>
          <table:table-cell table:style-name="TableCell059902">
            <text:p text:style-name="P974"><text:span text:style-name="T2807">Федеральный бюджет</text:span><text:span text:style-name="T2808"/></text:p>
          </table:table-cell>
          <table:table-cell table:style-name="TableCell059903">
            <text:p text:style-name="P974"><text:span text:style-name="T2809">0.0</text:span><text:span text:style-name="T2810"/></text:p>
          </table:table-cell>
          <table:table-cell table:style-name="TableCell059904">
            <text:p text:style-name="P974"><text:span text:style-name="T2811">0.0</text:span><text:span text:style-name="T2812"/></text:p>
          </table:table-cell>
        </table:table-row>
        <table:table-row table:style-name="TableRow05100">
          <table:covered-table-cell>
            <text:p text:style-name="P976"><text:span text:style-name="T2812"><text:s/></text:span></text:p>
          </table:covered-table-cell>
          <table:covered-table-cell>
            <text:p text:style-name="P976"><text:span text:style-name="T2812"><text:s/></text:span></text:p>
          </table:covered-table-cell>
          <table:table-cell table:style-name="TableCell0510002">
            <text:p text:style-name="P976"><text:span text:style-name="T2813">Областной бюджет</text:span><text:span text:style-name="T2814"/></text:p>
          </table:table-cell>
          <table:table-cell table:style-name="TableCell0510003">
            <text:p text:style-name="P976"><text:span text:style-name="T2815">19753.7</text:span><text:span text:style-name="T2816"/></text:p>
          </table:table-cell>
          <table:table-cell table:style-name="TableCell0510004">
            <text:p text:style-name="P976"><text:span text:style-name="T2817">19753.7</text:span><text:span text:style-name="T2818"/></text:p>
          </table:table-cell>
        </table:table-row>
        <table:table-row table:style-name="TableRow05101">
          <table:covered-table-cell>
            <text:p text:style-name="P978"><text:span text:style-name="T2818"><text:s/></text:span></text:p>
          </table:covered-table-cell>
          <table:covered-table-cell>
            <text:p text:style-name="P978"><text:span text:style-name="T2818"><text:s/></text:span></text:p>
          </table:covered-table-cell>
          <table:table-cell table:style-name="TableCell0510102">
            <text:p text:style-name="P978"><text:span text:style-name="T2819">Местный бюджет</text:span><text:span text:style-name="T2820"/></text:p>
          </table:table-cell>
          <table:table-cell table:style-name="TableCell0510103">
            <text:p text:style-name="P978"><text:span text:style-name="T2821">7638.8</text:span><text:span text:style-name="T2822"/></text:p>
          </table:table-cell>
          <table:table-cell table:style-name="TableCell0510104">
            <text:p text:style-name="P978"><text:span text:style-name="T2823">7637.6</text:span><text:span text:style-name="T2824"/></text:p>
          </table:table-cell>
        </table:table-row>
        <table:table-row table:style-name="TableRow05102">
          <table:covered-table-cell>
            <text:p text:style-name="P980"><text:span text:style-name="T2824"><text:s/></text:span></text:p>
          </table:covered-table-cell>
          <table:covered-table-cell>
            <text:p text:style-name="P980"><text:span text:style-name="T2824"><text:s/></text:span></text:p>
          </table:covered-table-cell>
          <table:table-cell table:style-name="TableCell0510202">
            <text:p text:style-name="P980"><text:span text:style-name="T2825">Внебюджетные источники</text:span><text:span text:style-name="T2826"/></text:p>
          </table:table-cell>
          <table:table-cell table:style-name="TableCell0510203">
            <text:p text:style-name="P980"><text:span text:style-name="T2827">0.0</text:span><text:span text:style-name="T2828"/></text:p>
          </table:table-cell>
          <table:table-cell table:style-name="TableCell0510204">
            <text:p text:style-name="P980"><text:span text:style-name="T2829">0.0</text:span><text:span text:style-name="T2830"/></text:p>
          </table:table-cell>
        </table:table-row>
        <table:table-row table:style-name="TableRow05103">
          <table:table-cell table:style-name="TableCell0510300" table:number-rows-spanned="5">
            <text:p text:style-name="P983"><text:span text:style-name="T2831">Основное мероприятие</text:span><text:span text:style-name="T2832"/></text:p>
          </table:table-cell>
          <table:table-cell table:style-name="TableCell0510301" table:number-rows-spanned="5">
            <text:p text:style-name="P983"><text:span text:style-name="T2833">Материально-техническое и финансовое обеспечение муниципальных органов в сфере культуры</text:span><text:span text:style-name="T2834"/></text:p>
          </table:table-cell>
          <table:table-cell table:style-name="TableCell0510302">
            <text:p text:style-name="P983"><text:span text:style-name="T2835">Всего</text:span><text:span text:style-name="T2836"/></text:p>
          </table:table-cell>
          <table:table-cell table:style-name="TableCell0510303">
            <text:p text:style-name="P983"><text:span text:style-name="T2837">1509.4</text:span><text:span text:style-name="T2838"/></text:p>
          </table:table-cell>
          <table:table-cell table:style-name="TableCell0510304">
            <text:p text:style-name="P983"><text:span text:style-name="T2839">1509.4</text:span><text:span text:style-name="T2840"/></text:p>
          </table:table-cell>
        </table:table-row>
        <table:table-row table:style-name="TableRow05104">
          <table:covered-table-cell>
            <text:p text:style-name="P986"><text:span text:style-name="T2840"><text:s/></text:span></text:p>
          </table:covered-table-cell>
          <table:covered-table-cell>
            <text:p text:style-name="P986"><text:span text:style-name="T2840"><text:s/></text:span></text:p>
          </table:covered-table-cell>
          <table:table-cell table:style-name="TableCell0510402">
            <text:p text:style-name="P986"><text:span text:style-name="T2841">Федеральный бюджет</text:span><text:span text:style-name="T2842"/></text:p>
          </table:table-cell>
          <table:table-cell table:style-name="TableCell0510403">
            <text:p text:style-name="P986"><text:span text:style-name="T2843">0.0</text:span><text:span text:style-name="T2844"/></text:p>
          </table:table-cell>
          <table:table-cell table:style-name="TableCell0510404">
            <text:p text:style-name="P986"><text:span text:style-name="T2845">0.0</text:span><text:span text:style-name="T2846"/></text:p>
          </table:table-cell>
        </table:table-row>
        <table:table-row table:style-name="TableRow05105">
          <table:covered-table-cell>
            <text:p text:style-name="P988"><text:span text:style-name="T2846"><text:s/></text:span></text:p>
          </table:covered-table-cell>
          <table:covered-table-cell>
            <text:p text:style-name="P988"><text:span text:style-name="T2846"><text:s/></text:span></text:p>
          </table:covered-table-cell>
          <table:table-cell table:style-name="TableCell0510502">
            <text:p text:style-name="P988"><text:span text:style-name="T2847">Областной бюджет</text:span><text:span text:style-name="T2848"/></text:p>
          </table:table-cell>
          <table:table-cell table:style-name="TableCell0510503">
            <text:p text:style-name="P988"><text:span text:style-name="T2849">0.0</text:span><text:span text:style-name="T2850"/></text:p>
          </table:table-cell>
          <table:table-cell table:style-name="TableCell0510504">
            <text:p text:style-name="P988"><text:span text:style-name="T2851">0.0</text:span><text:span text:style-name="T2852"/></text:p>
          </table:table-cell>
        </table:table-row>
        <table:table-row table:style-name="TableRow05106">
          <table:covered-table-cell>
            <text:p text:style-name="P990"><text:span text:style-name="T2852"><text:s/></text:span></text:p>
          </table:covered-table-cell>
          <table:covered-table-cell>
            <text:p text:style-name="P990"><text:span text:style-name="T2852"><text:s/></text:span></text:p>
          </table:covered-table-cell>
          <table:table-cell table:style-name="TableCell0510602">
            <text:p text:style-name="P990"><text:span text:style-name="T2853">Местный бюджет</text:span><text:span text:style-name="T2854"/></text:p>
          </table:table-cell>
          <table:table-cell table:style-name="TableCell0510603">
            <text:p text:style-name="P990"><text:span text:style-name="T2855">1509.4</text:span><text:span text:style-name="T2856"/></text:p>
          </table:table-cell>
          <table:table-cell table:style-name="TableCell0510604">
            <text:p text:style-name="P990"><text:span text:style-name="T2857">1509.4</text:span><text:span text:style-name="T2858"/></text:p>
          </table:table-cell>
        </table:table-row>
        <table:table-row table:style-name="TableRow05107">
          <table:covered-table-cell>
            <text:p text:style-name="P992"><text:span text:style-name="T2858"><text:s/></text:span></text:p>
          </table:covered-table-cell>
          <table:covered-table-cell>
            <text:p text:style-name="P992"><text:span text:style-name="T2858"><text:s/></text:span></text:p>
          </table:covered-table-cell>
          <table:table-cell table:style-name="TableCell0510702">
            <text:p text:style-name="P992"><text:span text:style-name="T2859">Внебюджетные источники</text:span><text:span text:style-name="T2860"/></text:p>
          </table:table-cell>
          <table:table-cell table:style-name="TableCell0510703">
            <text:p text:style-name="P992"><text:span text:style-name="T2861">0.0</text:span><text:span text:style-name="T2862"/></text:p>
          </table:table-cell>
          <table:table-cell table:style-name="TableCell0510704">
            <text:p text:style-name="P992"><text:span text:style-name="T2863">0.0</text:span><text:span text:style-name="T2864"/></text:p>
          </table:table-cell>
        </table:table-row>
        <table:table-row table:style-name="TableRow05108">
          <table:table-cell table:style-name="TableCell0510800" table:number-rows-spanned="5">
            <text:p text:style-name="P995"><text:span text:style-name="T2865">Основное мероприятие</text:span><text:span text:style-name="T2866"/></text:p>
          </table:table-cell>
          <table:table-cell table:style-name="TableCell0510801" table:number-rows-spanned="5">
            <text:p text:style-name="P995"><text:span text:style-name="T2867">Расходы на обеспечение деятельности (оказание услуг) муниципальных учреждений</text:span><text:span text:style-name="T2868"/></text:p>
          </table:table-cell>
          <table:table-cell table:style-name="TableCell0510802">
            <text:p text:style-name="P995"><text:span text:style-name="T2869">Всего</text:span><text:span text:style-name="T2870"/></text:p>
          </table:table-cell>
          <table:table-cell table:style-name="TableCell0510803">
            <text:p text:style-name="P995"><text:span text:style-name="T2871">5543.4</text:span><text:span text:style-name="T2872"/></text:p>
          </table:table-cell>
          <table:table-cell table:style-name="TableCell0510804">
            <text:p text:style-name="P995"><text:span text:style-name="T2873">5542.2</text:span><text:span text:style-name="T2874"/></text:p>
          </table:table-cell>
        </table:table-row>
        <table:table-row table:style-name="TableRow05109">
          <table:covered-table-cell>
            <text:p text:style-name="P998"><text:span text:style-name="T2874"><text:s/></text:span></text:p>
          </table:covered-table-cell>
          <table:covered-table-cell>
            <text:p text:style-name="P998"><text:span text:style-name="T2874"><text:s/></text:span></text:p>
          </table:covered-table-cell>
          <table:table-cell table:style-name="TableCell0510902">
            <text:p text:style-name="P998"><text:span text:style-name="T2875">Федеральный бюджет</text:span><text:span text:style-name="T2876"/></text:p>
          </table:table-cell>
          <table:table-cell table:style-name="TableCell0510903">
            <text:p text:style-name="P998"><text:span text:style-name="T2877">0.0</text:span><text:span text:style-name="T2878"/></text:p>
          </table:table-cell>
          <table:table-cell table:style-name="TableCell0510904">
            <text:p text:style-name="P998"><text:span text:style-name="T2879">0.0</text:span><text:span text:style-name="T2880"/></text:p>
          </table:table-cell>
        </table:table-row>
        <table:table-row table:style-name="TableRow05110">
          <table:covered-table-cell>
            <text:p text:style-name="P1000"><text:span text:style-name="T2880"><text:s/></text:span></text:p>
          </table:covered-table-cell>
          <table:covered-table-cell>
            <text:p text:style-name="P1000"><text:span text:style-name="T2880"><text:s/></text:span></text:p>
          </table:covered-table-cell>
          <table:table-cell table:style-name="TableCell0511002">
            <text:p text:style-name="P1000"><text:span text:style-name="T2881">Областной бюджет</text:span><text:span text:style-name="T2882"/></text:p>
          </table:table-cell>
          <table:table-cell table:style-name="TableCell0511003">
            <text:p text:style-name="P1000"><text:span text:style-name="T2883">0.0</text:span><text:span text:style-name="T2884"/></text:p>
          </table:table-cell>
          <table:table-cell table:style-name="TableCell0511004">
            <text:p text:style-name="P1000"><text:span text:style-name="T2885">0.0</text:span><text:span text:style-name="T2886"/></text:p>
          </table:table-cell>
        </table:table-row>
        <table:table-row table:style-name="TableRow05111">
          <table:covered-table-cell>
            <text:p text:style-name="P1002"><text:span text:style-name="T2886"><text:s/></text:span></text:p>
          </table:covered-table-cell>
          <table:covered-table-cell>
            <text:p text:style-name="P1002"><text:span text:style-name="T2886"><text:s/></text:span></text:p>
          </table:covered-table-cell>
          <table:table-cell table:style-name="TableCell0511102">
            <text:p text:style-name="P1002"><text:span text:style-name="T2887">Местный бюджет</text:span><text:span text:style-name="T2888"/></text:p>
          </table:table-cell>
          <table:table-cell table:style-name="TableCell0511103">
            <text:p text:style-name="P1002"><text:span text:style-name="T2889">5543.4</text:span><text:span text:style-name="T2890"/></text:p>
          </table:table-cell>
          <table:table-cell table:style-name="TableCell0511104">
            <text:p text:style-name="P1002"><text:span text:style-name="T2891">5542.2</text:span><text:span text:style-name="T2892"/></text:p>
          </table:table-cell>
        </table:table-row>
        <table:table-row table:style-name="TableRow05112">
          <table:covered-table-cell>
            <text:p text:style-name="P1004"><text:span text:style-name="T2892"><text:s/></text:span></text:p>
          </table:covered-table-cell>
          <table:covered-table-cell>
            <text:p text:style-name="P1004"><text:span text:style-name="T2892"><text:s/></text:span></text:p>
          </table:covered-table-cell>
          <table:table-cell table:style-name="TableCell0511202">
            <text:p text:style-name="P1004"><text:span text:style-name="T2893">Внебюджетные источники</text:span><text:span text:style-name="T2894"/></text:p>
          </table:table-cell>
          <table:table-cell table:style-name="TableCell0511203">
            <text:p text:style-name="P1004"><text:span text:style-name="T2895">0.0</text:span><text:span text:style-name="T2896"/></text:p>
          </table:table-cell>
          <table:table-cell table:style-name="TableCell0511204">
            <text:p text:style-name="P1004"><text:span text:style-name="T2897">0.0</text:span><text:span text:style-name="T2898"/></text:p>
          </table:table-cell>
        </table:table-row>
        <table:table-row table:style-name="TableRow05113">
          <table:table-cell table:style-name="TableCell0511300" table:number-rows-spanned="5">
            <text:p text:style-name="P1007"><text:span text:style-name="T2899">Основное мероприятие</text:span><text:span text:style-name="T2900"/></text:p>
          </table:table-cell>
          <table:table-cell table:style-name="TableCell0511301" table:number-rows-spanned="5">
            <text:p text:style-name="P1007"><text:span text:style-name="T2901">Поддержка учреждений культуры</text:span><text:span text:style-name="T2902"/></text:p>
          </table:table-cell>
          <table:table-cell table:style-name="TableCell0511302">
            <text:p text:style-name="P1007"><text:span text:style-name="T2903">Всего</text:span><text:span text:style-name="T2904"/></text:p>
          </table:table-cell>
          <table:table-cell table:style-name="TableCell0511303">
            <text:p text:style-name="P1007"><text:span text:style-name="T2905">18710.5</text:span><text:span text:style-name="T2906"/></text:p>
          </table:table-cell>
          <table:table-cell table:style-name="TableCell0511304">
            <text:p text:style-name="P1007"><text:span text:style-name="T2907">18710.5</text:span><text:span text:style-name="T2908"/></text:p>
          </table:table-cell>
        </table:table-row>
        <table:table-row table:style-name="TableRow05114">
          <table:covered-table-cell>
            <text:p text:style-name="P1010"><text:span text:style-name="T2908"><text:s/></text:span></text:p>
          </table:covered-table-cell>
          <table:covered-table-cell>
            <text:p text:style-name="P1010"><text:span text:style-name="T2908"><text:s/></text:span></text:p>
          </table:covered-table-cell>
          <table:table-cell table:style-name="TableCell0511402">
            <text:p text:style-name="P1010"><text:span text:style-name="T2909">Федеральный бюджет</text:span><text:span text:style-name="T2910"/></text:p>
          </table:table-cell>
          <table:table-cell table:style-name="TableCell0511403">
            <text:p text:style-name="P1010"><text:span text:style-name="T2911">0.0</text:span><text:span text:style-name="T2912"/></text:p>
          </table:table-cell>
          <table:table-cell table:style-name="TableCell0511404">
            <text:p text:style-name="P1010"><text:span text:style-name="T2913">0.0</text:span><text:span text:style-name="T2914"/></text:p>
          </table:table-cell>
        </table:table-row>
        <table:table-row table:style-name="TableRow05115">
          <table:covered-table-cell>
            <text:p text:style-name="P1012"><text:span text:style-name="T2914"><text:s/></text:span></text:p>
          </table:covered-table-cell>
          <table:covered-table-cell>
            <text:p text:style-name="P1012"><text:span text:style-name="T2914"><text:s/></text:span></text:p>
          </table:covered-table-cell>
          <table:table-cell table:style-name="TableCell0511502">
            <text:p text:style-name="P1012"><text:span text:style-name="T2915">Областной бюджет</text:span><text:span text:style-name="T2916"/></text:p>
          </table:table-cell>
          <table:table-cell table:style-name="TableCell0511503">
            <text:p text:style-name="P1012"><text:span text:style-name="T2917">18710.5</text:span><text:span text:style-name="T2918"/></text:p>
          </table:table-cell>
          <table:table-cell table:style-name="TableCell0511504">
            <text:p text:style-name="P1012"><text:span text:style-name="T2919">18710.5</text:span><text:span text:style-name="T2920"/></text:p>
          </table:table-cell>
        </table:table-row>
        <table:table-row table:style-name="TableRow05116">
          <table:covered-table-cell>
            <text:p text:style-name="P1014"><text:span text:style-name="T2920"><text:s/></text:span></text:p>
          </table:covered-table-cell>
          <table:covered-table-cell>
            <text:p text:style-name="P1014"><text:span text:style-name="T2920"><text:s/></text:span></text:p>
          </table:covered-table-cell>
          <table:table-cell table:style-name="TableCell0511602">
            <text:p text:style-name="P1014"><text:span text:style-name="T2921">Местный бюджет</text:span><text:span text:style-name="T2922"/></text:p>
          </table:table-cell>
          <table:table-cell table:style-name="TableCell0511603">
            <text:p text:style-name="P1014"><text:span text:style-name="T2923">0.0</text:span><text:span text:style-name="T2924"/></text:p>
          </table:table-cell>
          <table:table-cell table:style-name="TableCell0511604">
            <text:p text:style-name="P1014"><text:span text:style-name="T2925">0.0</text:span><text:span text:style-name="T2926"/></text:p>
          </table:table-cell>
        </table:table-row>
        <table:table-row table:style-name="TableRow05117">
          <table:covered-table-cell>
            <text:p text:style-name="P1016"><text:span text:style-name="T2926"><text:s/></text:span></text:p>
          </table:covered-table-cell>
          <table:covered-table-cell>
            <text:p text:style-name="P1016"><text:span text:style-name="T2926"><text:s/></text:span></text:p>
          </table:covered-table-cell>
          <table:table-cell table:style-name="TableCell0511702">
            <text:p text:style-name="P1016"><text:span text:style-name="T2927">Внебюджетные источники</text:span><text:span text:style-name="T2928"/></text:p>
          </table:table-cell>
          <table:table-cell table:style-name="TableCell0511703">
            <text:p text:style-name="P1016"><text:span text:style-name="T2929">0.0</text:span><text:span text:style-name="T2930"/></text:p>
          </table:table-cell>
          <table:table-cell table:style-name="TableCell0511704">
            <text:p text:style-name="P1016"><text:span text:style-name="T2931">0.0</text:span><text:span text:style-name="T2932"/></text:p>
          </table:table-cell>
        </table:table-row>
        <table:table-row table:style-name="TableRow05118">
          <table:table-cell table:style-name="TableCell0511800" table:number-rows-spanned="5">
            <text:p text:style-name="P1019"><text:span text:style-name="T2933">Основное мероприятие</text:span><text:span text:style-name="T2934"/></text:p>
          </table:table-cell>
          <table:table-cell table:style-name="TableCell0511801" table:number-rows-spanned="5">
            <text:p text:style-name="P1019"><text:span text:style-name="T2935">Обеспечение охраны музейных фондов, находящихся в муниципальной собственности</text:span><text:span text:style-name="T2936"/></text:p>
          </table:table-cell>
          <table:table-cell table:style-name="TableCell0511802">
            <text:p text:style-name="P1019"><text:span text:style-name="T2937">Всего</text:span><text:span text:style-name="T2938"/></text:p>
          </table:table-cell>
          <table:table-cell table:style-name="TableCell0511803">
            <text:p text:style-name="P1019"><text:span text:style-name="T2939">430.0</text:span><text:span text:style-name="T2940"/></text:p>
          </table:table-cell>
          <table:table-cell table:style-name="TableCell0511804">
            <text:p text:style-name="P1019"><text:span text:style-name="T2941">430.0</text:span><text:span text:style-name="T2942"/></text:p>
          </table:table-cell>
        </table:table-row>
        <table:table-row table:style-name="TableRow05119">
          <table:covered-table-cell>
            <text:p text:style-name="P1022"><text:span text:style-name="T2942"><text:s/></text:span></text:p>
          </table:covered-table-cell>
          <table:covered-table-cell>
            <text:p text:style-name="P1022"><text:span text:style-name="T2942"><text:s/></text:span></text:p>
          </table:covered-table-cell>
          <table:table-cell table:style-name="TableCell0511902">
            <text:p text:style-name="P1022"><text:span text:style-name="T2943">Федеральный бюджет</text:span><text:span text:style-name="T2944"/></text:p>
          </table:table-cell>
          <table:table-cell table:style-name="TableCell0511903">
            <text:p text:style-name="P1022"><text:span text:style-name="T2945">0.0</text:span><text:span text:style-name="T2946"/></text:p>
          </table:table-cell>
          <table:table-cell table:style-name="TableCell0511904">
            <text:p text:style-name="P1022"><text:span text:style-name="T2947">0.0</text:span><text:span text:style-name="T2948"/></text:p>
          </table:table-cell>
        </table:table-row>
        <table:table-row table:style-name="TableRow05120">
          <table:covered-table-cell>
            <text:p text:style-name="P1024"><text:span text:style-name="T2948"><text:s/></text:span></text:p>
          </table:covered-table-cell>
          <table:covered-table-cell>
            <text:p text:style-name="P1024"><text:span text:style-name="T2948"><text:s/></text:span></text:p>
          </table:covered-table-cell>
          <table:table-cell table:style-name="TableCell0512002">
            <text:p text:style-name="P1024"><text:span text:style-name="T2949">Областной бюджет</text:span><text:span text:style-name="T2950"/></text:p>
          </table:table-cell>
          <table:table-cell table:style-name="TableCell0512003">
            <text:p text:style-name="P1024"><text:span text:style-name="T2951">430.0</text:span><text:span text:style-name="T2952"/></text:p>
          </table:table-cell>
          <table:table-cell table:style-name="TableCell0512004">
            <text:p text:style-name="P1024"><text:span text:style-name="T2953">430.0</text:span><text:span text:style-name="T2954"/></text:p>
          </table:table-cell>
        </table:table-row>
        <table:table-row table:style-name="TableRow05121">
          <table:covered-table-cell>
            <text:p text:style-name="P1026"><text:span text:style-name="T2954"><text:s/></text:span></text:p>
          </table:covered-table-cell>
          <table:covered-table-cell>
            <text:p text:style-name="P1026"><text:span text:style-name="T2954"><text:s/></text:span></text:p>
          </table:covered-table-cell>
          <table:table-cell table:style-name="TableCell0512102">
            <text:p text:style-name="P1026"><text:span text:style-name="T2955">Местный бюджет</text:span><text:span text:style-name="T2956"/></text:p>
          </table:table-cell>
          <table:table-cell table:style-name="TableCell0512103">
            <text:p text:style-name="P1026"><text:span text:style-name="T2957">0.0</text:span><text:span text:style-name="T2958"/></text:p>
          </table:table-cell>
          <table:table-cell table:style-name="TableCell0512104">
            <text:p text:style-name="P1026"><text:span text:style-name="T2959">0.0</text:span><text:span text:style-name="T2960"/></text:p>
          </table:table-cell>
        </table:table-row>
        <table:table-row table:style-name="TableRow05122">
          <table:covered-table-cell>
            <text:p text:style-name="P1028"><text:span text:style-name="T2960"><text:s/></text:span></text:p>
          </table:covered-table-cell>
          <table:covered-table-cell>
            <text:p text:style-name="P1028"><text:span text:style-name="T2960"><text:s/></text:span></text:p>
          </table:covered-table-cell>
          <table:table-cell table:style-name="TableCell0512202">
            <text:p text:style-name="P1028"><text:span text:style-name="T2961">Внебюджетные источники</text:span><text:span text:style-name="T2962"/></text:p>
          </table:table-cell>
          <table:table-cell table:style-name="TableCell0512203">
            <text:p text:style-name="P1028"><text:span text:style-name="T2963">0.0</text:span><text:span text:style-name="T2964"/></text:p>
          </table:table-cell>
          <table:table-cell table:style-name="TableCell0512204">
            <text:p text:style-name="P1028"><text:span text:style-name="T2965">0.0</text:span><text:span text:style-name="T2966"/></text:p>
          </table:table-cell>
        </table:table-row>
        <table:table-row table:style-name="TableRow05123">
          <table:table-cell table:style-name="TableCell0512300" table:number-rows-spanned="5">
            <text:p text:style-name="P1031"><text:span text:style-name="T2967">Основное мероприятие</text:span><text:span text:style-name="T2968"/></text:p>
          </table:table-cell>
          <table:table-cell table:style-name="TableCell0512301" table:number-rows-spanned="5">
            <text:p text:style-name="P1031"><text:span text:style-name="T2969">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span><text:span text:style-name="T2970"/></text:p>
          </table:table-cell>
          <table:table-cell table:style-name="TableCell0512302">
            <text:p text:style-name="P1031"><text:span text:style-name="T2971">Всего</text:span><text:span text:style-name="T2972"/></text:p>
          </table:table-cell>
          <table:table-cell table:style-name="TableCell0512303">
            <text:p text:style-name="P1031"><text:span text:style-name="T2973">613.2</text:span><text:span text:style-name="T2974"/></text:p>
          </table:table-cell>
          <table:table-cell table:style-name="TableCell0512304">
            <text:p text:style-name="P1031"><text:span text:style-name="T2975">613.2</text:span><text:span text:style-name="T2976"/></text:p>
          </table:table-cell>
        </table:table-row>
        <table:table-row table:style-name="TableRow05124">
          <table:covered-table-cell>
            <text:p text:style-name="P1034"><text:span text:style-name="T2976"><text:s/></text:span></text:p>
          </table:covered-table-cell>
          <table:covered-table-cell>
            <text:p text:style-name="P1034"><text:span text:style-name="T2976"><text:s/></text:span></text:p>
          </table:covered-table-cell>
          <table:table-cell table:style-name="TableCell0512402">
            <text:p text:style-name="P1034"><text:span text:style-name="T2977">Федеральный бюджет</text:span><text:span text:style-name="T2978"/></text:p>
          </table:table-cell>
          <table:table-cell table:style-name="TableCell0512403">
            <text:p text:style-name="P1034"><text:span text:style-name="T2979">0.0</text:span><text:span text:style-name="T2980"/></text:p>
          </table:table-cell>
          <table:table-cell table:style-name="TableCell0512404">
            <text:p text:style-name="P1034"><text:span text:style-name="T2981">0.0</text:span><text:span text:style-name="T2982"/></text:p>
          </table:table-cell>
        </table:table-row>
        <table:table-row table:style-name="TableRow05125">
          <table:covered-table-cell>
            <text:p text:style-name="P1036"><text:span text:style-name="T2982"><text:s/></text:span></text:p>
          </table:covered-table-cell>
          <table:covered-table-cell>
            <text:p text:style-name="P1036"><text:span text:style-name="T2982"><text:s/></text:span></text:p>
          </table:covered-table-cell>
          <table:table-cell table:style-name="TableCell0512502">
            <text:p text:style-name="P1036"><text:span text:style-name="T2983">Областной бюджет</text:span><text:span text:style-name="T2984"/></text:p>
          </table:table-cell>
          <table:table-cell table:style-name="TableCell0512503">
            <text:p text:style-name="P1036"><text:span text:style-name="T2985">613.2</text:span><text:span text:style-name="T2986"/></text:p>
          </table:table-cell>
          <table:table-cell table:style-name="TableCell0512504">
            <text:p text:style-name="P1036"><text:span text:style-name="T2987">613.2</text:span><text:span text:style-name="T2988"/></text:p>
          </table:table-cell>
        </table:table-row>
        <table:table-row table:style-name="TableRow05126">
          <table:covered-table-cell>
            <text:p text:style-name="P1038"><text:span text:style-name="T2988"><text:s/></text:span></text:p>
          </table:covered-table-cell>
          <table:covered-table-cell>
            <text:p text:style-name="P1038"><text:span text:style-name="T2988"><text:s/></text:span></text:p>
          </table:covered-table-cell>
          <table:table-cell table:style-name="TableCell0512602">
            <text:p text:style-name="P1038"><text:span text:style-name="T2989">Местный бюджет</text:span><text:span text:style-name="T2990"/></text:p>
          </table:table-cell>
          <table:table-cell table:style-name="TableCell0512603">
            <text:p text:style-name="P1038"><text:span text:style-name="T2991">0.0</text:span><text:span text:style-name="T2992"/></text:p>
          </table:table-cell>
          <table:table-cell table:style-name="TableCell0512604">
            <text:p text:style-name="P1038"><text:span text:style-name="T2993">0.0</text:span><text:span text:style-name="T2994"/></text:p>
          </table:table-cell>
        </table:table-row>
        <table:table-row table:style-name="TableRow05127">
          <table:covered-table-cell>
            <text:p text:style-name="P1041"><text:span text:style-name="T2994"><text:s/></text:span></text:p>
          </table:covered-table-cell>
          <table:covered-table-cell>
            <text:p text:style-name="P1041"><text:span text:style-name="T2994"><text:s/></text:span></text:p>
          </table:covered-table-cell>
          <table:table-cell table:style-name="TableCell0512702">
            <text:p text:style-name="P1041"><text:span text:style-name="T2995">Внебюджетные источники</text:span><text:span text:style-name="T2996"/></text:p>
          </table:table-cell>
          <table:table-cell table:style-name="TableCell0512703">
            <text:p text:style-name="P1041"><text:span text:style-name="T2997">0.0</text:span><text:span text:style-name="T2998"/></text:p>
          </table:table-cell>
          <table:table-cell table:style-name="TableCell0512704">
            <text:p text:style-name="P1041"><text:span text:style-name="T2999">0.0</text:span><text:span text:style-name="T3000"/></text:p>
          </table:table-cell>
        </table:table-row>
        <table:table-row table:style-name="TableRow05128">
          <table:table-cell table:style-name="TableCell0512800">
            <text:p text:style-name="P1044"><text:span text:style-name="T3001">Основное мероприятие</text:span><text:span text:style-name="T3002"/></text:p>
          </table:table-cell>
          <table:table-cell table:style-name="TableCell0512801">
            <text:p text:style-name="P1044"><text:span text:style-name="T3003">Обеспечение общественно-значимых мероприятий</text:span><text:span text:style-name="T3004"/></text:p>
          </table:table-cell>
          <table:table-cell table:style-name="TableCell0512802">
            <text:p text:style-name="P1044"><text:span text:style-name="T3005">Всего</text:span><text:span text:style-name="T3006"/></text:p>
          </table:table-cell>
          <table:table-cell table:style-name="TableCell0512803">
            <text:p text:style-name="P1044"><text:span text:style-name="T3007">586.0</text:span><text:span text:style-name="T3008"/></text:p>
          </table:table-cell>
          <table:table-cell table:style-name="TableCell0512804">
            <text:p text:style-name="P1044"><text:span text:style-name="T3009">586.0</text:span><text:span text:style-name="T3010"/></text:p>
          </table:table-cell>
        </table:table-row>
        <table:table-row table:style-name="TableRow05129">
          <table:table-cell table:style-name="TableCell0512900" table:number-rows-spanned="4">
            <text:p text:style-name="P1047"><text:span text:style-name="T3011"><text:s/></text:span></text:p>
            <text:p text:style-name="P1047"><text:span text:style-name="T3012"/></text:p>
          </table:table-cell>
          <table:table-cell table:style-name="TableCell0512901" table:number-rows-spanned="4">
            <text:p text:style-name="P1047"><text:span text:style-name="T3012"/></text:p>
          </table:table-cell>
          <table:table-cell table:style-name="TableCell0512902">
            <text:p text:style-name="P1047"><text:span text:style-name="T3013">Федеральный бюджет</text:span><text:span text:style-name="T3014"/></text:p>
          </table:table-cell>
          <table:table-cell table:style-name="TableCell0512903">
            <text:p text:style-name="P1047"><text:span text:style-name="T3015">0.0</text:span><text:span text:style-name="T3016"/></text:p>
          </table:table-cell>
          <table:table-cell table:style-name="TableCell0512904">
            <text:p text:style-name="P1047"><text:span text:style-name="T3017">0.0</text:span><text:span text:style-name="T3018"/></text:p>
          </table:table-cell>
        </table:table-row>
        <table:table-row table:style-name="TableRow05130">
          <table:covered-table-cell>
            <text:p text:style-name="P1050"><text:span text:style-name="T3018"><text:s/></text:span></text:p>
          </table:covered-table-cell>
          <table:covered-table-cell>
            <text:p text:style-name="P1050"><text:span text:style-name="T3018"><text:s/></text:span></text:p>
          </table:covered-table-cell>
          <table:table-cell table:style-name="TableCell0513002">
            <text:p text:style-name="P1050"><text:span text:style-name="T3019">Областной бюджет</text:span><text:span text:style-name="T3020"/></text:p>
          </table:table-cell>
          <table:table-cell table:style-name="TableCell0513003">
            <text:p text:style-name="P1050"><text:span text:style-name="T3021">0.0</text:span><text:span text:style-name="T3022"/></text:p>
          </table:table-cell>
          <table:table-cell table:style-name="TableCell0513004">
            <text:p text:style-name="P1050"><text:span text:style-name="T3023">0.0</text:span><text:span text:style-name="T3024"/></text:p>
          </table:table-cell>
        </table:table-row>
        <table:table-row table:style-name="TableRow05131">
          <table:covered-table-cell>
            <text:p text:style-name="P1052"><text:span text:style-name="T3024"><text:s/></text:span></text:p>
          </table:covered-table-cell>
          <table:covered-table-cell>
            <text:p text:style-name="P1052"><text:span text:style-name="T3024"><text:s/></text:span></text:p>
          </table:covered-table-cell>
          <table:table-cell table:style-name="TableCell0513102">
            <text:p text:style-name="P1052"><text:span text:style-name="T3025">Местный бюджет</text:span><text:span text:style-name="T3026"/></text:p>
          </table:table-cell>
          <table:table-cell table:style-name="TableCell0513103">
            <text:p text:style-name="P1052"><text:span text:style-name="T3027">586.0</text:span><text:span text:style-name="T3028"/></text:p>
          </table:table-cell>
          <table:table-cell table:style-name="TableCell0513104">
            <text:p text:style-name="P1052"><text:span text:style-name="T3029">586.0</text:span><text:span text:style-name="T3030"/></text:p>
          </table:table-cell>
        </table:table-row>
        <table:table-row table:style-name="TableRow05132">
          <table:covered-table-cell>
            <text:p text:style-name="P1054"><text:span text:style-name="T3030"><text:s/></text:span></text:p>
          </table:covered-table-cell>
          <table:covered-table-cell>
            <text:p text:style-name="P1054"><text:span text:style-name="T3030"><text:s/></text:span></text:p>
          </table:covered-table-cell>
          <table:table-cell table:style-name="TableCell0513202">
            <text:p text:style-name="P1054"><text:span text:style-name="T3031">Внебюджетные источники</text:span><text:span text:style-name="T3032"/></text:p>
          </table:table-cell>
          <table:table-cell table:style-name="TableCell0513203">
            <text:p text:style-name="P1054"><text:span text:style-name="T3033">0.0</text:span><text:span text:style-name="T3034"/></text:p>
          </table:table-cell>
          <table:table-cell table:style-name="TableCell0513204">
            <text:p text:style-name="P1054"><text:span text:style-name="T3035">0.0</text:span><text:span text:style-name="T3036"/></text:p>
          </table:table-cell>
        </table:table-row>
      </table:table>
      <text:p text:style-name="P1056"><text:span text:style-name="T30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