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31cm" fo:margin-left="0.132cm" fo:margin-top="0cm" fo:margin-bottom="0cm" table:align="left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5.255cm"/>
    </style:style>
    <style:style style:name="Таблица1.C" style:family="table-column">
      <style:table-column-properties style:column-width="1.99cm"/>
    </style:style>
    <style:style style:name="Таблица1.D" style:family="table-column">
      <style:table-column-properties style:column-width="2.651cm"/>
    </style:style>
    <style:style style:name="Таблица1.E" style:family="table-column">
      <style:table-column-properties style:column-width="2.653cm"/>
    </style:style>
    <style:style style:name="Таблица1.F" style:family="table-column">
      <style:table-column-properties style:column-width="2.99cm"/>
    </style:style>
    <style:style style:name="Таблица1.1" style:family="table-row">
      <style:table-row-properties style:min-row-height="3.104cm" fo:keep-together="auto"/>
    </style:style>
    <style:style style:name="Таблица1.A1" style:family="table-cell">
      <style:table-cell-properties style:vertical-align="" fo:background-color="#ffffff" fo:padding-left="0.131cm" fo:padding-right="0.13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564cm" fo:keep-together="auto"/>
    </style:style>
    <style:style style:name="Таблица1.D2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Таблица1.3" style:family="table-row">
      <style:table-row-properties style:min-row-height="0.002cm" fo:keep-together="auto"/>
    </style:style>
    <style:style style:name="Таблица1.A13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73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Таблица1.74" style:family="table-row">
      <style:table-row-properties style:min-row-height="2.17cm" fo:keep-together="auto"/>
    </style:style>
    <style:style style:name="Таблица1.77" style:family="table-row">
      <style:table-row-properties style:min-row-height="3.016cm" fo:keep-together="auto"/>
    </style:style>
    <style:style style:name="Таблица1.78" style:family="table-row">
      <style:table-row-properties style:min-row-height="2.651cm" fo:keep-together="auto"/>
    </style:style>
    <style:style style:name="Таблица1.A78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Таблица1.80" style:family="table-row">
      <style:table-row-properties style:min-row-height="2.275cm" fo:keep-together="auto"/>
    </style:style>
    <style:style style:name="Таблица1.84" style:family="table-row">
      <style:table-row-properties style:min-row-height="1.826cm" fo:keep-together="auto"/>
    </style:style>
    <style:style style:name="Таблица1.85" style:family="table-row">
      <style:table-row-properties style:min-row-height="1.799cm" fo:keep-together="auto"/>
    </style:style>
    <style:style style:name="Таблица1.119" style:family="table-row">
      <style:table-row-properties style:min-row-height="0.52cm" fo:keep-together="auto"/>
    </style:style>
    <style:style style:name="Таблица1.144" style:family="table-row">
      <style:table-row-properties style:min-row-height="1.6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1" fo:font-size="11pt" fo:letter-spacing="normal" fo:background-color="transparent" style:font-name-asian="Times New Roman2" style:font-size-asian="11pt" style:font-name-complex="Times New Roman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1" fo:font-size="11pt" fo:letter-spacing="normal" fo:font-weight="bold" fo:background-color="transparent" style:font-name-asian="Times New Roman2" style:font-size-asian="11pt" style:font-weight-asian="bold" style:font-name-complex="Times New Roman2" style:font-weight-complex="bold"/>
    </style:style>
    <style:style style:name="P5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53c40f" fo:background-color="transparent" style:font-name-asian="Times New Roman2" style:font-size-asian="9pt" style:font-name-complex="Times New Roman2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32058" officeooo:paragraph-rsid="00232058" fo:background-color="transparent" style:font-name-asian="Times New Roman2" style:font-size-asian="9pt" style:font-name-complex="Times New Roman2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47a81" officeooo:paragraph-rsid="00247a81" fo:background-color="transparent" style:font-name-asian="Times New Roman2" style:font-size-asian="9pt" style:font-name-complex="Times New Roman2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47a81" officeooo:paragraph-rsid="005ee701" fo:background-color="transparent" style:font-name-asian="Times New Roman2" style:font-size-asian="9pt" style:font-name-complex="Times New Roman2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ee701" officeooo:paragraph-rsid="005ee701" fo:background-color="transparent" style:font-name-asian="Times New Roman2" style:font-size-asian="9pt" style:font-name-complex="Times New Roman2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5606c" officeooo:paragraph-rsid="0025606c" fo:background-color="transparent" style:font-name-asian="Times New Roman2" style:font-size-asian="9pt" style:font-name-complex="Times New Roman2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5606c" officeooo:paragraph-rsid="005ee701" fo:background-color="transparent" style:font-name-asian="Times New Roman2" style:font-size-asian="9pt" style:font-name-complex="Times New Roman2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561cc" officeooo:paragraph-rsid="002561cc" fo:background-color="transparent" style:font-name-asian="Times New Roman2" style:font-size-asian="9pt" style:font-name-complex="Times New Roman2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561cc" officeooo:paragraph-rsid="00604937" fo:background-color="transparent" style:font-name-asian="Times New Roman2" style:font-size-asian="9pt" style:font-name-complex="Times New Roman2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561cc" officeooo:paragraph-rsid="00609c5f" fo:background-color="transparent" style:font-name-asian="Times New Roman2" style:font-size-asian="9pt" style:font-name-complex="Times New Roman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674d" officeooo:paragraph-rsid="0026674d" fo:background-color="transparent" style:font-name-asian="Times New Roman2" style:font-size-asian="9pt" style:font-name-complex="Times New Roman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674d" officeooo:paragraph-rsid="00609c5f" fo:background-color="transparent" style:font-name-asian="Times New Roman2" style:font-size-asian="9pt" style:font-name-complex="Times New Roman2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background-color="transparent" style:font-name-asian="Times New Roman2" style:font-size-asian="9pt" style:font-name-complex="Times New Roman2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06d31" fo:background-color="transparent" style:font-name-asian="Times New Roman2" style:font-size-asian="9pt" style:font-name-complex="Times New Roman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06d31" officeooo:paragraph-rsid="00406d31" fo:background-color="transparent" style:font-name-asian="Times New Roman2" style:font-size-asian="9pt" style:font-name-complex="Times New Roman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06d31" officeooo:paragraph-rsid="009b41fc" fo:background-color="transparent" style:font-name-asian="Times New Roman2" style:font-size-asian="9pt" style:font-name-complex="Times New Roman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06d31" officeooo:paragraph-rsid="009dac5e" fo:background-color="transparent" style:font-name-asian="Times New Roman2" style:font-size-asian="9pt" style:font-name-complex="Times New Roman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06d31" officeooo:paragraph-rsid="00966c06" fo:background-color="transparent" style:font-name-asian="Times New Roman2" style:font-size-asian="9pt" style:font-name-complex="Times New Roman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b41fc" officeooo:paragraph-rsid="009b41fc" fo:background-color="transparent" style:font-name-asian="Times New Roman2" style:font-size-asian="9pt" style:font-name-complex="Times New Roman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ccecf" fo:background-color="transparent" style:font-name-asian="Times New Roman2" style:font-size-asian="9pt" style:font-name-complex="Times New Roman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d26de" officeooo:paragraph-rsid="009d26de" fo:background-color="transparent" style:font-name-asian="Times New Roman2" style:font-size-asian="9pt" style:font-name-complex="Times New Roman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d26de" officeooo:paragraph-rsid="009d26de" fo:background-color="transparent" style:font-name-asian="Times New Roman2" style:font-size-asian="9pt" style:font-name-complex="Times New Roman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dac5e" officeooo:paragraph-rsid="009dac5e" fo:background-color="transparent" style:font-name-asian="Times New Roman2" style:font-size-asian="9pt" style:font-name-complex="Times New Roman2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dac5e" officeooo:paragraph-rsid="009dac5e" fo:background-color="transparent" style:font-name-asian="Times New Roman2" style:font-size-asian="9pt" style:font-name-complex="Times New Roman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1495f" officeooo:paragraph-rsid="009dac5e" fo:background-color="transparent" style:font-name-asian="Times New Roman2" style:font-size-asian="9pt" style:font-name-complex="Times New Roman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1495f" officeooo:paragraph-rsid="0041495f" fo:background-color="transparent" style:font-name-asian="Times New Roman2" style:font-size-asian="9pt" style:font-name-complex="Times New Roman2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343f0" officeooo:paragraph-rsid="009dac5e" fo:background-color="transparent" style:font-name-asian="Times New Roman2" style:font-size-asian="9pt" style:font-name-complex="Times New Roman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343f0" officeooo:paragraph-rsid="009f4569" fo:background-color="transparent" style:font-name-asian="Times New Roman2" style:font-size-asian="9pt" style:font-name-complex="Times New Roman2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343f0" officeooo:paragraph-rsid="009fdec7" fo:background-color="transparent" style:font-name-asian="Times New Roman2" style:font-size-asian="9pt" style:font-name-complex="Times New Roman2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f4569" officeooo:paragraph-rsid="009f4569" fo:background-color="transparent" style:font-name-asian="Times New Roman2" style:font-size-asian="9pt" style:font-name-complex="Times New Roman2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f4569" officeooo:paragraph-rsid="009f4569" fo:background-color="transparent" style:font-name-asian="Times New Roman2" style:font-size-asian="9pt" style:font-name-complex="Times New Roman2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fdec7" officeooo:paragraph-rsid="009fdec7" fo:background-color="transparent" style:font-name-asian="Times New Roman2" style:font-size-asian="9pt" style:font-name-complex="Times New Roman2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fdec7" officeooo:paragraph-rsid="009fdec7" fo:background-color="transparent" style:font-name-asian="Times New Roman2" style:font-size-asian="9pt" style:font-name-complex="Times New Roman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098a9" officeooo:paragraph-rsid="00a098a9" fo:background-color="transparent" style:font-name-asian="Times New Roman2" style:font-size-asian="9pt" style:font-name-complex="Times New Roman2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098a9" officeooo:paragraph-rsid="00a098a9" fo:background-color="transparent" style:font-name-asian="Times New Roman2" style:font-size-asian="9pt" style:font-name-complex="Times New Roman2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10955" officeooo:paragraph-rsid="00a10955" fo:background-color="transparent" style:font-name-asian="Times New Roman2" style:font-size-asian="9pt" style:font-name-complex="Times New Roman2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25f0c" officeooo:paragraph-rsid="00a25f0c" fo:background-color="transparent" style:font-name-asian="Times New Roman2" style:font-size-asian="9pt" style:font-name-complex="Times New Roman2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5454b" officeooo:paragraph-rsid="00a25f0c" fo:background-color="transparent" style:font-name-asian="Times New Roman2" style:font-size-asian="9pt" style:font-name-complex="Times New Roman2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5454b" officeooo:paragraph-rsid="0045454b" fo:background-color="transparent" style:font-name-asian="Times New Roman2" style:font-size-asian="9pt" style:font-name-complex="Times New Roman2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5a3ce" officeooo:paragraph-rsid="00a2f8d1" fo:background-color="transparent" style:font-name-asian="Times New Roman2" style:font-size-asian="9pt" style:font-name-complex="Times New Roman2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5a3ce" officeooo:paragraph-rsid="0045a3ce" fo:background-color="transparent" style:font-name-asian="Times New Roman2" style:font-size-asian="9pt" style:font-name-complex="Times New Roman2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4517a" officeooo:paragraph-rsid="00a4517a" fo:background-color="transparent" style:font-name-asian="Times New Roman2" style:font-size-asian="9pt" style:font-name-complex="Times New Roman2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6502e" officeooo:paragraph-rsid="00a4517a" fo:background-color="transparent" style:font-name-asian="Times New Roman2" style:font-size-asian="9pt" style:font-name-complex="Times New Roman2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6502e" officeooo:paragraph-rsid="0046502e" fo:background-color="transparent" style:font-name-asian="Times New Roman2" style:font-size-asian="9pt" style:font-name-complex="Times New Roman2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6502e" officeooo:paragraph-rsid="00a4ba33" fo:background-color="transparent" style:font-name-asian="Times New Roman2" style:font-size-asian="9pt" style:font-name-complex="Times New Roman2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4ba33" officeooo:paragraph-rsid="00a4ba33" fo:background-color="transparent" style:font-name-asian="Times New Roman2" style:font-size-asian="9pt" style:font-name-complex="Times New Roman2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61da1" officeooo:paragraph-rsid="00a61da1" fo:background-color="transparent" style:font-name-asian="Times New Roman2" style:font-size-asian="9pt" style:font-name-complex="Times New Roman2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7e386" officeooo:paragraph-rsid="00a7e386" fo:background-color="transparent" style:font-name-asian="Times New Roman2" style:font-size-asian="9pt" style:font-name-complex="Times New Roman2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69082" officeooo:paragraph-rsid="00569082" fo:background-color="transparent" style:font-name-asian="Times New Roman2" style:font-size-asian="9pt" style:font-name-complex="Times New Roman2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69082" officeooo:paragraph-rsid="00a7e386" fo:background-color="transparent" style:font-name-asian="Times New Roman2" style:font-size-asian="9pt" style:font-name-complex="Times New Roman2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9cbf4" officeooo:paragraph-rsid="00a9cbf4" fo:background-color="transparent" style:font-name-asian="Times New Roman2" style:font-size-asian="9pt" style:font-name-complex="Times New Roman2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0bbae" officeooo:paragraph-rsid="0050bbae" fo:background-color="transparent" style:font-name-asian="Times New Roman2" style:font-size-asian="9pt" style:font-name-complex="Times New Roman2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0bbae" officeooo:paragraph-rsid="00a9cbf4" fo:background-color="transparent" style:font-name-asian="Times New Roman2" style:font-size-asian="9pt" style:font-name-complex="Times New Roman2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9c095" officeooo:paragraph-rsid="0059c095" fo:background-color="transparent" style:font-name-asian="Times New Roman2" style:font-size-asian="9pt" style:font-name-complex="Times New Roman2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19ca3d" officeooo:paragraph-rsid="0059c095" fo:background-color="transparent" style:font-name-asian="Times New Roman2" style:font-size-asian="9pt" style:font-name-complex="Times New Roman2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1b7289" officeooo:paragraph-rsid="001b7289" fo:background-color="transparent" style:font-name-asian="Times New Roman2" style:font-size-asian="9pt" style:font-name-complex="Times New Roman2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c7e14" officeooo:paragraph-rsid="005c7e14" fo:background-color="transparent" style:font-name-asian="Times New Roman2" style:font-size-asian="9pt" style:font-name-complex="Times New Roman2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32058" officeooo:paragraph-rsid="00232058" fo:background-color="transparent" style:font-name-asian="Times New Roman2" style:font-size-asian="9pt" style:font-name-complex="Times New Roman2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674d" officeooo:paragraph-rsid="0026674d" fo:background-color="transparent" style:font-name-asian="Times New Roman2" style:font-size-asian="9pt" style:font-name-complex="Times New Roman2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15d8f" officeooo:paragraph-rsid="0026674d" fo:background-color="transparent" style:font-name-asian="Times New Roman2" style:font-size-asian="9pt" style:font-name-complex="Times New Roman2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15d8f" officeooo:paragraph-rsid="00615d8f" fo:background-color="transparent" style:font-name-asian="Times New Roman2" style:font-size-asian="9pt" style:font-name-complex="Times New Roman2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b4a2" officeooo:paragraph-rsid="0026b4a2" fo:background-color="transparent" style:font-name-asian="Times New Roman2" style:font-size-asian="9pt" style:font-name-complex="Times New Roman2"/>
    </style:style>
    <style:style style:name="P67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b4a2" officeooo:paragraph-rsid="0026b4a2" fo:background-color="transparent" style:font-name-asian="Times New Roman2" style:font-size-asian="9pt" style:font-name-complex="Times New Roman2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f546" officeooo:paragraph-rsid="0026f546" fo:background-color="transparent" style:font-name-asian="Times New Roman2" style:font-size-asian="9pt" style:font-name-complex="Times New Roman2"/>
    </style:style>
    <style:style style:name="P69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f546" officeooo:paragraph-rsid="0026f546" fo:background-color="transparent" style:font-name-asian="Times New Roman2" style:font-size-asian="9pt" style:font-name-complex="Times New Roman2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9e8e1" officeooo:paragraph-rsid="0029e8e1" fo:background-color="transparent" style:font-name-asian="Times New Roman2" style:font-size-asian="9pt" style:font-name-complex="Times New Roman2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9e8e1" officeooo:paragraph-rsid="00631398" fo:background-color="transparent" style:font-name-asian="Times New Roman2" style:font-size-asian="9pt" style:font-name-complex="Times New Roman2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9e8e1" officeooo:paragraph-rsid="006695cc" fo:background-color="transparent" style:font-name-asian="Times New Roman2" style:font-size-asian="9pt" style:font-name-complex="Times New Roman2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9e8e1" officeooo:paragraph-rsid="0066fa38" fo:background-color="transparent" style:font-name-asian="Times New Roman2" style:font-size-asian="9pt" style:font-name-complex="Times New Roman2"/>
    </style:style>
    <style:style style:name="P74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9e8e1" officeooo:paragraph-rsid="0029e8e1" fo:background-color="transparent" style:font-name-asian="Times New Roman2" style:font-size-asian="9pt" style:font-name-complex="Times New Roman2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31398" officeooo:paragraph-rsid="00631398" fo:background-color="transparent" style:font-name-asian="Times New Roman2" style:font-size-asian="9pt" style:font-name-complex="Times New Roman2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6fa38" officeooo:paragraph-rsid="0066fa38" fo:background-color="transparent" style:font-name-asian="Times New Roman2" style:font-size-asian="9pt" style:font-name-complex="Times New Roman2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a4015" fo:background-color="transparent" style:font-name-asian="Times New Roman2" style:font-size-asian="9pt" style:font-name-complex="Times New Roman2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a4015" officeooo:paragraph-rsid="002a4015" fo:background-color="transparent" style:font-name-asian="Times New Roman2" style:font-size-asian="9pt" style:font-name-complex="Times New Roman2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a4015" officeooo:paragraph-rsid="0066fa38" fo:background-color="transparent" style:font-name-asian="Times New Roman2" style:font-size-asian="9pt" style:font-name-complex="Times New Roman2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a4015" officeooo:paragraph-rsid="0068aaaf" fo:background-color="transparent" style:font-name-asian="Times New Roman2" style:font-size-asian="9pt" style:font-name-complex="Times New Roman2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8aaaf" officeooo:paragraph-rsid="0068aaaf" fo:background-color="transparent" style:font-name-asian="Times New Roman2" style:font-size-asian="9pt" style:font-name-complex="Times New Roman2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bd6a0" officeooo:paragraph-rsid="002bd6a0" fo:background-color="transparent" style:font-name-asian="Times New Roman2" style:font-size-asian="9pt" style:font-name-complex="Times New Roman2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dc83e" officeooo:paragraph-rsid="0068aaaf" fo:background-color="transparent" style:font-name-asian="Times New Roman2" style:font-size-asian="9pt" style:font-name-complex="Times New Roman2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dc83e" officeooo:paragraph-rsid="002dc83e" fo:background-color="transparent" style:font-name-asian="Times New Roman2" style:font-size-asian="9pt" style:font-name-complex="Times New Roman2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a5ba9" officeooo:paragraph-rsid="006a5ba9" fo:background-color="transparent" style:font-name-asian="Times New Roman2" style:font-size-asian="9pt" style:font-name-complex="Times New Roman2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eccf4" officeooo:paragraph-rsid="006a5ba9" fo:background-color="transparent" style:font-name-asian="Times New Roman2" style:font-size-asian="9pt" style:font-name-complex="Times New Roman2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eccf4" officeooo:paragraph-rsid="002eccf4" fo:background-color="transparent" style:font-name-asian="Times New Roman2" style:font-size-asian="9pt" style:font-name-complex="Times New Roman2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ef8bb" officeooo:paragraph-rsid="006a5ba9" fo:background-color="transparent" style:font-name-asian="Times New Roman2" style:font-size-asian="9pt" style:font-name-complex="Times New Roman2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ef8bb" officeooo:paragraph-rsid="002ef8bb" fo:background-color="transparent" style:font-name-asian="Times New Roman2" style:font-size-asian="9pt" style:font-name-complex="Times New Roman2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04f3b" officeooo:paragraph-rsid="00304f3b" fo:background-color="transparent" style:font-name-asian="Times New Roman2" style:font-size-asian="9pt" style:font-name-complex="Times New Roman2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04f3b" officeooo:paragraph-rsid="006a5ba9" fo:background-color="transparent" style:font-name-asian="Times New Roman2" style:font-size-asian="9pt" style:font-name-complex="Times New Roman2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ac1ab" officeooo:paragraph-rsid="006ac1ab" fo:background-color="transparent" style:font-name-asian="Times New Roman2" style:font-size-asian="9pt" style:font-name-complex="Times New Roman2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15c96" officeooo:paragraph-rsid="00315c96" fo:background-color="transparent" style:font-name-asian="Times New Roman2" style:font-size-asian="9pt" style:font-name-complex="Times New Roman2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15c96" officeooo:paragraph-rsid="006ac1ab" fo:background-color="transparent" style:font-name-asian="Times New Roman2" style:font-size-asian="9pt" style:font-name-complex="Times New Roman2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15c96" officeooo:paragraph-rsid="006c2bfd" fo:background-color="transparent" style:font-name-asian="Times New Roman2" style:font-size-asian="9pt" style:font-name-complex="Times New Roman2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6c2bfd" officeooo:paragraph-rsid="006c2bfd" fo:background-color="transparent" style:font-name-asian="Times New Roman2" style:font-size-asian="9pt" style:font-name-complex="Times New Roman2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3b80" officeooo:paragraph-rsid="00333b80" fo:background-color="transparent" style:font-name-asian="Times New Roman2" style:font-size-asian="9pt" style:font-name-complex="Times New Roman2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3b80" officeooo:paragraph-rsid="006fe8a6" fo:background-color="transparent" style:font-name-asian="Times New Roman2" style:font-size-asian="9pt" style:font-name-complex="Times New Roman2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3b80" officeooo:paragraph-rsid="00333b80" fo:background-color="transparent" style:font-name-asian="Times New Roman2" style:font-size-asian="9pt" style:font-name-complex="Times New Roman2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3b80" officeooo:paragraph-rsid="00333b80" fo:background-color="transparent" style:font-name-asian="Times New Roman2" style:font-size-asian="9pt" style:font-name-complex="Times New Roman2"/>
    </style:style>
    <style:style style:name="P101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3b80" officeooo:paragraph-rsid="00333b80" fo:background-color="transparent" style:font-name-asian="Times New Roman2" style:font-size-asian="9pt" style:font-name-complex="Times New Roman2"/>
    </style:style>
    <style:style style:name="P102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3b80" officeooo:paragraph-rsid="00717d7a" fo:background-color="transparent" style:font-name-asian="Times New Roman2" style:font-size-asian="9pt" style:font-name-complex="Times New Roman2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17d7a" officeooo:paragraph-rsid="00717d7a" fo:background-color="transparent" style:font-name-asian="Times New Roman2" style:font-size-asian="9pt" style:font-name-complex="Times New Roman2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7fd3" officeooo:paragraph-rsid="00337fd3" fo:background-color="transparent" style:font-name-asian="Times New Roman2" style:font-size-asian="9pt" style:font-name-complex="Times New Roman2"/>
    </style:style>
    <style:style style:name="P105" style:family="paragraph" style:parent-style-name="Standard">
      <style:paragraph-properties fo:margin-left="0cm" fo:margin-right="0cm" fo:margin-top="0cm" fo:margin-bottom="0.051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7fd3" officeooo:paragraph-rsid="00337fd3" fo:background-color="transparent" style:font-name-asian="Times New Roman2" style:font-size-asian="9pt" style:font-name-complex="Times New Roman2"/>
    </style:style>
    <style:style style:name="P106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7fd3" officeooo:paragraph-rsid="00337fd3" fo:background-color="transparent" style:font-name-asian="Times New Roman2" style:font-size-asian="9pt" style:font-name-complex="Times New Roman2"/>
    </style:style>
    <style:style style:name="P107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37fd3" officeooo:paragraph-rsid="0072ec61" fo:background-color="transparent" style:font-name-asian="Times New Roman2" style:font-size-asian="9pt" style:font-name-complex="Times New Roman2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2ec61" officeooo:paragraph-rsid="0072ec61" fo:background-color="transparent" style:font-name-asian="Times New Roman2" style:font-size-asian="9pt" style:font-name-complex="Times New Roman2"/>
    </style:style>
    <style:style style:name="P109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2ec61" officeooo:paragraph-rsid="0072ec61" fo:background-color="transparent" style:font-name-asian="Times New Roman2" style:font-size-asian="9pt" style:font-name-complex="Times New Roman2"/>
    </style:style>
    <style:style style:name="P110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2ec61" officeooo:paragraph-rsid="00337fd3" fo:background-color="transparent" style:font-name-asian="Times New Roman2" style:font-size-asian="9pt" style:font-name-complex="Times New Roman2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3ee30" officeooo:paragraph-rsid="0073ee30" fo:background-color="transparent" style:font-name-asian="Times New Roman2" style:font-size-asian="9pt" style:font-name-complex="Times New Roman2"/>
    </style:style>
    <style:style style:name="P112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3ee30" officeooo:paragraph-rsid="00337fd3" fo:background-color="transparent" style:font-name-asian="Times New Roman2" style:font-size-asian="9pt" style:font-name-complex="Times New Roman2"/>
    </style:style>
    <style:style style:name="P113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3ee30" officeooo:paragraph-rsid="0073ee30" fo:background-color="transparent" style:font-name-asian="Times New Roman2" style:font-size-asian="9pt" style:font-name-complex="Times New Roman2"/>
    </style:style>
    <style:style style:name="P114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3ee30" officeooo:paragraph-rsid="0076a6a3" fo:background-color="transparent" style:font-name-asian="Times New Roman2" style:font-size-asian="9pt" style:font-name-complex="Times New Roman2"/>
    </style:style>
    <style:style style:name="P115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3ee30" officeooo:paragraph-rsid="00779a12" fo:background-color="transparent" style:font-name-asian="Times New Roman2" style:font-size-asian="9pt" style:font-name-complex="Times New Roman2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4fa7a" officeooo:paragraph-rsid="0072ec61" fo:background-color="transparent" style:font-name-asian="Times New Roman2" style:font-size-asian="9pt" style:font-name-complex="Times New Roman2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6a6a3" officeooo:paragraph-rsid="0076a6a3" fo:background-color="transparent" style:font-name-asian="Times New Roman2" style:font-size-asian="9pt" style:font-name-complex="Times New Roman2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79a12" officeooo:paragraph-rsid="00779a12" fo:background-color="transparent" style:font-name-asian="Times New Roman2" style:font-size-asian="9pt" style:font-name-complex="Times New Roman2"/>
    </style:style>
    <style:style style:name="P119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79a12" officeooo:paragraph-rsid="00779a12" fo:background-color="transparent" style:font-name-asian="Times New Roman2" style:font-size-asian="9pt" style:font-name-complex="Times New Roman2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5cdcb" fo:background-color="transparent" style:font-name-asian="Times New Roman2" style:font-size-asian="9pt" style:font-name-complex="Times New Roman2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5cdcb" officeooo:paragraph-rsid="0035cdcb" fo:background-color="transparent" style:font-name-asian="Times New Roman2" style:font-size-asian="9pt" style:font-name-complex="Times New Roman2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5cdcb" officeooo:paragraph-rsid="00797b01" fo:background-color="transparent" style:font-name-asian="Times New Roman2" style:font-size-asian="9pt" style:font-name-complex="Times New Roman2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97b01" officeooo:paragraph-rsid="00797b01" fo:background-color="transparent" style:font-name-asian="Times New Roman2" style:font-size-asian="9pt" style:font-name-complex="Times New Roman2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ab0e8" fo:background-color="transparent" style:font-name-asian="Times New Roman2" style:font-size-asian="9pt" style:font-name-complex="Times New Roman2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ab0e8" officeooo:paragraph-rsid="007ab0e8" fo:background-color="transparent" style:font-name-asian="Times New Roman2" style:font-size-asian="9pt" style:font-name-complex="Times New Roman2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c68b1" officeooo:paragraph-rsid="007c68b1" fo:background-color="transparent" style:font-name-asian="Times New Roman2" style:font-size-asian="9pt" style:font-name-complex="Times New Roman2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6ec89" officeooo:paragraph-rsid="008073c3" fo:background-color="transparent" style:font-name-asian="Times New Roman2" style:font-size-asian="9pt" style:font-name-complex="Times New Roman2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791c9" officeooo:paragraph-rsid="008073c3" fo:background-color="transparent" style:font-name-asian="Times New Roman2" style:font-size-asian="9pt" style:font-name-complex="Times New Roman2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791c9" officeooo:paragraph-rsid="003791c9" fo:background-color="transparent" style:font-name-asian="Times New Roman2" style:font-size-asian="9pt" style:font-name-complex="Times New Roman2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791c9" officeooo:paragraph-rsid="0083edfd" fo:background-color="transparent" style:font-name-asian="Times New Roman2" style:font-size-asian="9pt" style:font-name-complex="Times New Roman2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269b4" fo:background-color="transparent" style:font-name-asian="Times New Roman2" style:font-size-asian="9pt" style:font-name-complex="Times New Roman2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269b4" officeooo:paragraph-rsid="008269b4" fo:background-color="transparent" style:font-name-asian="Times New Roman2" style:font-size-asian="9pt" style:font-name-complex="Times New Roman2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3edfd" officeooo:paragraph-rsid="0083edfd" fo:background-color="transparent" style:font-name-asian="Times New Roman2" style:font-size-asian="9pt" style:font-name-complex="Times New Roman2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463e0" officeooo:paragraph-rsid="008463e0" fo:background-color="transparent" style:font-name-asian="Times New Roman2" style:font-size-asian="9pt" style:font-name-complex="Times New Roman2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463e0" officeooo:paragraph-rsid="008ae29b" fo:background-color="transparent" style:font-name-asian="Times New Roman2" style:font-size-asian="9pt" style:font-name-complex="Times New Roman2"/>
    </style:style>
    <style:style style:name="P136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463e0" officeooo:paragraph-rsid="008463e0" fo:background-color="transparent" style:font-name-asian="Times New Roman2" style:font-size-asian="9pt" style:font-name-complex="Times New Roman2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615d9" officeooo:paragraph-rsid="008615d9" fo:background-color="transparent" style:font-name-asian="Times New Roman2" style:font-size-asian="9pt" style:font-name-complex="Times New Roman2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68a0d" officeooo:paragraph-rsid="00868a0d" fo:background-color="transparent" style:font-name-asian="Times New Roman2" style:font-size-asian="9pt" style:font-name-complex="Times New Roman2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7e278" officeooo:paragraph-rsid="0087e278" fo:background-color="transparent" style:font-name-asian="Times New Roman2" style:font-size-asian="9pt" style:font-name-complex="Times New Roman2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98f26" officeooo:paragraph-rsid="00898f26" fo:background-color="transparent" style:font-name-asian="Times New Roman2" style:font-size-asian="9pt" style:font-name-complex="Times New Roman2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98f26" officeooo:paragraph-rsid="00898f26" fo:background-color="transparent" style:font-name-asian="Times New Roman2" style:font-size-asian="9pt" style:font-name-complex="Times New Roman2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9466d" officeooo:paragraph-rsid="0089466d" fo:background-color="transparent" style:font-name-asian="Times New Roman2" style:font-size-asian="9pt" style:font-name-complex="Times New Roman2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a40ef" officeooo:paragraph-rsid="008a40ef" fo:background-color="transparent" style:font-name-asian="Times New Roman2" style:font-size-asian="9pt" style:font-name-complex="Times New Roman2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3531" officeooo:paragraph-rsid="008f4679" fo:background-color="transparent" style:font-name-asian="Times New Roman2" style:font-size-asian="9pt" style:font-name-complex="Times New Roman2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f4679" officeooo:paragraph-rsid="008f4679" fo:background-color="transparent" style:font-name-asian="Times New Roman2" style:font-size-asian="9pt" style:font-name-complex="Times New Roman2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9893" officeooo:paragraph-rsid="003b9893" fo:background-color="transparent" style:font-name-asian="Times New Roman2" style:font-size-asian="9pt" style:font-name-complex="Times New Roman2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0572b" officeooo:paragraph-rsid="0090572b" fo:background-color="transparent" style:font-name-asian="Times New Roman2" style:font-size-asian="9pt" style:font-name-complex="Times New Roman2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dc4d7" officeooo:paragraph-rsid="003dc4d7" fo:background-color="transparent" style:font-name-asian="Times New Roman2" style:font-size-asian="9pt" style:font-name-complex="Times New Roman2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dc4d7" officeooo:paragraph-rsid="0092228a" fo:background-color="transparent" style:font-name-asian="Times New Roman2" style:font-size-asian="9pt" style:font-name-complex="Times New Roman2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2228a" officeooo:paragraph-rsid="0092228a" fo:background-color="transparent" style:font-name-asian="Times New Roman2" style:font-size-asian="9pt" style:font-name-complex="Times New Roman2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ea238" officeooo:paragraph-rsid="0092228a" fo:background-color="transparent" style:font-name-asian="Times New Roman2" style:font-size-asian="9pt" style:font-name-complex="Times New Roman2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27a2c" fo:background-color="transparent" style:font-name-asian="Times New Roman2" style:font-size-asian="9pt" style:font-name-complex="Times New Roman2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27a2c" officeooo:paragraph-rsid="00927a2c" fo:background-color="transparent" style:font-name-asian="Times New Roman2" style:font-size-asian="9pt" style:font-name-complex="Times New Roman2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27a2c" fo:background-color="transparent" style:font-name-asian="Times New Roman2" style:font-size-asian="9pt" style:font-name-complex="Times New Roman2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27a2c" officeooo:paragraph-rsid="00927a2c" fo:background-color="transparent" style:font-name-asian="Times New Roman2" style:font-size-asian="9pt" style:font-name-complex="Times New Roman2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66c06" fo:background-color="transparent" style:font-name-asian="Times New Roman2" style:font-size-asian="9pt" style:font-name-complex="Times New Roman2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66c06" officeooo:paragraph-rsid="00966c06" fo:background-color="transparent" style:font-name-asian="Times New Roman2" style:font-size-asian="9pt" style:font-name-complex="Times New Roman2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66c06" officeooo:paragraph-rsid="00966c06" fo:background-color="transparent" style:font-name-asian="Times New Roman2" style:font-size-asian="9pt" style:font-name-complex="Times New Roman2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background-color="transparent" style:font-name-asian="Times New Roman2" style:font-size-asian="9pt" style:font-name-complex="Times New Roman2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45454b" fo:background-color="transparent" style:font-name-asian="Times New Roman2" style:font-size-asian="9pt" style:font-name-complex="Times New Roman2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background-color="transparent" style:font-name-asian="Times New Roman2" style:font-size-asian="9pt" style:font-name-complex="Times New Roman2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9b41fc" fo:background-color="transparent" style:font-name-asian="Times New Roman2" style:font-size-asian="9pt" style:font-name-complex="Times New Roman2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9dac5e" fo:background-color="transparent" style:font-name-asian="Times New Roman2" style:font-size-asian="9pt" style:font-name-complex="Times New Roman2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45a3ce" fo:background-color="transparent" style:font-name-asian="Times New Roman2" style:font-size-asian="9pt" style:font-name-complex="Times New Roman2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a4ba33" fo:background-color="transparent" style:font-name-asian="Times New Roman2" style:font-size-asian="9pt" style:font-name-complex="Times New Roman2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8269b4" fo:background-color="transparent" style:font-name-asian="Times New Roman2" style:font-size-asian="9pt" style:font-name-complex="Times New Roman2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83edfd" fo:background-color="transparent" style:font-name-asian="Times New Roman2" style:font-size-asian="9pt" style:font-name-complex="Times New Roman2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paragraph-rsid="00927a2c" fo:background-color="transparent" style:font-name-asian="Times New Roman2" style:font-size-asian="9pt" style:font-name-complex="Times New Roman2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1" fo:font-size="9pt" fo:letter-spacing="normal" fo:background-color="transparent" style:font-name-asian="Times New Roman2" style:font-size-asian="9pt" style:font-name-complex="Times New Roman2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7ae74" officeooo:paragraph-rsid="0047ae74" fo:background-color="transparent" style:font-name-asian="Times New Roman2" style:font-size-asian="9pt" style:font-name-complex="Times New Roman2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9bd1f" officeooo:paragraph-rsid="0049bd1f" fo:background-color="transparent" style:font-name-asian="Times New Roman2" style:font-size-asian="9pt" style:font-name-complex="Times New Roman2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9bd1f" officeooo:paragraph-rsid="0049bd1f" fo:background-color="transparent" style:font-name-asian="Times New Roman2" style:font-size-asian="9pt" style:font-name-complex="Times New Roman2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e8b53" officeooo:paragraph-rsid="004e8b53" fo:background-color="transparent" style:font-name-asian="Times New Roman2" style:font-size-asian="9pt" style:font-name-complex="Times New Roman2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e8b53" officeooo:paragraph-rsid="0050bbae" fo:background-color="transparent" style:font-name-asian="Times New Roman2" style:font-size-asian="9pt" style:font-name-complex="Times New Roman2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e8b53" officeooo:paragraph-rsid="0054dbb6" fo:background-color="transparent" style:font-name-asian="Times New Roman2" style:font-size-asian="9pt" style:font-name-complex="Times New Roman2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ce743" officeooo:paragraph-rsid="004ce743" fo:background-color="transparent" style:font-name-asian="Times New Roman2" style:font-size-asian="9pt" style:font-name-complex="Times New Roman2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0360d" officeooo:paragraph-rsid="0050360d" fo:background-color="transparent" style:font-name-asian="Times New Roman2" style:font-size-asian="9pt" style:font-name-complex="Times New Roman2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0360d" officeooo:paragraph-rsid="0054dbb6" fo:background-color="transparent" style:font-name-asian="Times New Roman2" style:font-size-asian="9pt" style:font-name-complex="Times New Roman2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1b12f" officeooo:paragraph-rsid="0051b12f" fo:background-color="transparent" style:font-name-asian="Times New Roman2" style:font-size-asian="9pt" style:font-name-complex="Times New Roman2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4dbb6" officeooo:paragraph-rsid="0054dbb6" fo:background-color="transparent" style:font-name-asian="Times New Roman2" style:font-size-asian="9pt" style:font-name-complex="Times New Roman2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56c8a3" officeooo:paragraph-rsid="0056c8a3" fo:background-color="transparent" style:font-name-asian="Times New Roman2" style:font-size-asian="9pt" style:font-name-complex="Times New Roman2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4b4ccf" officeooo:paragraph-rsid="004b4ccf" fo:background-color="transparent" style:font-name-asian="Times New Roman2" style:font-size-asian="9pt" style:font-name-complex="Times New Roman2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7f39f4" officeooo:paragraph-rsid="007f39f4" fo:background-color="transparent" style:font-name-asian="Times New Roman2" style:font-size-asian="9pt" style:font-name-complex="Times New Roman2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149bd" officeooo:paragraph-rsid="003149bd" fo:background-color="transparent" style:font-name-asian="Times New Roman2" style:font-size-asian="9pt" style:font-name-complex="Times New Roman2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8dde1" officeooo:paragraph-rsid="0028dde1" fo:background-color="transparent" style:font-name-asian="Times New Roman2" style:font-size-asian="9pt" style:font-name-complex="Times New Roman2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2af21" officeooo:paragraph-rsid="0022af21" fo:background-color="transparent" style:font-name-asian="Times New Roman2" style:font-size-asian="9pt" style:font-name-complex="Times New Roman2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1f698" officeooo:paragraph-rsid="0021f698" fo:background-color="transparent" style:font-name-asian="Times New Roman2" style:font-size-asian="9pt" style:font-name-complex="Times New Roman2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1d621d" officeooo:paragraph-rsid="001d621d" fo:background-color="transparent" style:font-name-asian="Times New Roman2" style:font-size-asian="9pt" style:font-name-complex="Times New Roman2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1db554" officeooo:paragraph-rsid="001db554" fo:background-color="transparent" style:font-name-asian="Times New Roman2" style:font-size-asian="9pt" style:font-name-complex="Times New Roman2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1a91cf" officeooo:paragraph-rsid="001a91cf" fo:background-color="transparent" style:font-name-asian="Times New Roman2" style:font-size-asian="9pt" style:font-name-complex="Times New Roman2"/>
    </style:style>
    <style:style style:name="P191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917dd" officeooo:paragraph-rsid="00898f26" fo:background-color="transparent" style:font-name-asian="Times New Roman2" style:font-size-asian="9pt" style:font-name-complex="Times New Roman2"/>
    </style:style>
    <style:style style:name="P192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917dd" officeooo:paragraph-rsid="008d4936" fo:background-color="transparent" style:font-name-asian="Times New Roman2" style:font-size-asian="9pt" style:font-name-complex="Times New Roman2"/>
    </style:style>
    <style:style style:name="P193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background-color="transparent" style:font-name-asian="Times New Roman2" style:font-size-asian="9pt" style:font-name-complex="Times New Roman2"/>
    </style:style>
    <style:style style:name="P194" style:family="paragraph" style:parent-style-name="Standard">
      <style:paragraph-properties fo:margin-left="0cm" fo:margin-right="0cm" fo:margin-top="0cm" fo:margin-bottom="0.353cm" style:contextual-spacing="false" fo:line-height="0.635cm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background-color="transparent" style:font-name-asian="Times New Roman2" style:font-size-asian="9pt" style:font-name-complex="Times New Roman2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3531" officeooo:paragraph-rsid="003b3531" fo:background-color="transparent" style:font-name-asian="Calibri1" style:font-size-asian="9pt" style:font-name-complex="Calibri1" style:font-size-complex="9p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3531" officeooo:paragraph-rsid="008b4b08" fo:background-color="transparent" style:font-name-asian="Calibri1" style:font-size-asian="9pt" style:font-name-complex="Calibri1" style:font-size-complex="9pt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0ded" officeooo:paragraph-rsid="003b0ded" fo:background-color="transparent" style:font-name-asian="Calibri1" style:font-size-asian="9pt" style:font-name-complex="Calibri1" style:font-size-complex="9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0ded" officeooo:paragraph-rsid="008ae29b" fo:background-color="transparent" style:font-name-asian="Calibri1" style:font-size-asian="9pt" style:font-name-complex="Calibri1" style:font-size-complex="9p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1" fo:font-size="9pt" fo:letter-spacing="normal" officeooo:rsid="003b0ded" officeooo:paragraph-rsid="003b0ded" fo:background-color="transparent" style:font-name-asian="Calibri1" style:font-size-asian="9pt" style:font-name-complex="Calibri1" style:font-size-complex="9pt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0ded" officeooo:paragraph-rsid="008ae29b" fo:background-color="transparent" style:font-name-asian="Calibri1" style:font-size-asian="9pt" style:font-name-complex="Calibri1" style:font-size-complex="9p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3b0ded" officeooo:paragraph-rsid="008b4b08" fo:background-color="transparent" style:font-name-asian="Calibri1" style:font-size-asian="9pt" style:font-name-complex="Calibri1" style:font-size-complex="9pt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b4b08" officeooo:paragraph-rsid="008b4b08" fo:background-color="transparent" style:font-name-asian="Calibri1" style:font-size-asian="9pt" style:font-name-complex="Calibri1" style:font-size-complex="9pt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ca3d5" officeooo:paragraph-rsid="008ca3d5" fo:background-color="transparent" style:font-name-asian="Calibri1" style:font-size-asian="9pt" style:font-name-complex="Calibri1" style:font-size-complex="9pt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d4936" officeooo:paragraph-rsid="003b3531" fo:background-color="transparent" style:font-name-asian="Calibri1" style:font-size-asian="9pt" style:font-name-complex="Calibri1" style:font-size-complex="9pt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d4936" officeooo:paragraph-rsid="008d4936" fo:background-color="transparent" style:font-name-asian="Calibri1" style:font-size-asian="9pt" style:font-name-complex="Calibri1" style:font-size-complex="9p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background-color="transparent" style:font-name-asian="Calibri1" style:font-size-asian="9pt" style:font-name-complex="Calibri1" style:font-size-complex="9pt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1" fo:font-size="9pt" fo:letter-spacing="normal" fo:background-color="transparent" style:font-name-asian="Calibri1" style:font-size-asian="9pt" style:font-name-complex="Calibri1" style:font-size-complex="9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8463e0" officeooo:paragraph-rsid="008463e0" fo:background-color="transparent" style:font-name-asian="Calibri1" style:font-size-asian="9pt" style:font-name-complex="Calibri1" style:font-size-complex="9pt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26674d" officeooo:paragraph-rsid="0026674d" fo:background-color="transparent" style:font-size-asian="9pt" style:font-size-complex="9p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font-weight="bold" fo:background-color="transparent" style:font-name-asian="Times New Roman2" style:font-size-asian="9pt" style:font-weight-asian="bold" style:font-name-complex="Times New Roman2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font-weight="bold" officeooo:paragraph-rsid="0048419e" fo:background-color="transparent" style:font-name-asian="Times New Roman2" style:font-size-asian="9pt" style:font-weight-asian="bold" style:font-name-complex="Times New Roman2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font-weight="bold" officeooo:rsid="0049bd1f" officeooo:paragraph-rsid="0049bd1f" fo:background-color="transparent" style:font-name-asian="Times New Roman2" style:font-size-asian="9pt" style:font-weight-asian="bold" style:font-name-complex="Times New Roman2" style:font-weight-complex="bold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font-weight="bold" officeooo:rsid="0049bd1f" officeooo:paragraph-rsid="00569082" fo:background-color="transparent" style:font-name-asian="Times New Roman2" style:font-size-asian="9pt" style:font-weight-asian="bold" style:font-name-complex="Times New Roman2" style:font-weight-complex="bold"/>
    </style:style>
    <style:style style:name="P214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9pt" fo:letter-spacing="normal" fo:font-weight="normal" officeooo:paragraph-rsid="0026b4a2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217" style:family="paragraph" style:parent-style-name="Standard">
      <style:paragraph-properties fo:margin-left="0cm" fo:margin-right="0cm" fo:margin-top="0cm" fo:margin-bottom="0.353cm" style:contextual-spacing="false" fo:line-height="0.487cm" fo:text-align="end" style:justify-single-word="false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9pt" fo:letter-spacing="normal" officeooo:rsid="004e8b53" officeooo:paragraph-rsid="00a9cbf4" fo:background-color="transparent" style:font-name-asian="Times New Roman" style:font-size-asian="9pt" style:font-name-complex="Times New Roman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9pt" fo:letter-spacing="normal" officeooo:rsid="004e8b53" officeooo:paragraph-rsid="0050bbae" fo:background-color="transparent" style:font-name-asian="Times New Roman" style:font-size-asian="9pt" style:font-name-complex="Times New Roman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9pt" fo:letter-spacing="normal" officeooo:rsid="004e8b53" officeooo:paragraph-rsid="0054dbb6" fo:background-color="transparent" style:font-name-asian="Times New Roman" style:font-size-asian="9pt" style:font-name-complex="Times New Roman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9pt" fo:letter-spacing="normal" officeooo:rsid="0050360d" officeooo:paragraph-rsid="0050360d" fo:background-color="transparent" style:font-name-asian="Times New Roman" style:font-size-asian="9pt" style:font-name-complex="Times New Roman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9pt" fo:letter-spacing="normal" officeooo:rsid="0050360d" officeooo:paragraph-rsid="00a9cbf4" fo:background-color="transparent" style:font-name-asian="Times New Roman" style:font-size-asian="9pt" style:font-name-complex="Times New Roman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9pt" fo:letter-spacing="normal" officeooo:rsid="0050bbae" officeooo:paragraph-rsid="0050bbae" fo:background-color="transparent" style:font-name-asian="Times New Roman" style:font-size-asian="9pt" style:font-name-complex="Times New Roman"/>
    </style:style>
    <style:style style:name="P224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</style:style>
    <style:style style:name="P225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9pt" fo:background-color="transparent" style:font-size-asian="9pt" style:font-name-complex="Times New Roman2" style:font-size-complex="9pt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1b7289" officeooo:paragraph-rsid="001b7289" fo:background-color="transparent" style:font-size-asian="9pt" style:font-size-complex="9pt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1b7289" officeooo:paragraph-rsid="005c7e14" fo:background-color="transparent" style:font-size-asian="9pt" style:font-size-complex="9pt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1d621d" officeooo:paragraph-rsid="001d621d" fo:background-color="transparent" style:font-size-asian="9pt" style:font-size-complex="9pt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1d621d" officeooo:paragraph-rsid="005cf809" fo:background-color="transparent" style:font-size-asian="9pt" style:font-size-complex="9pt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1db554" officeooo:paragraph-rsid="001db554" fo:background-color="transparent" style:font-size-asian="9pt" style:font-size-complex="9pt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18af2" officeooo:paragraph-rsid="005cf809" fo:background-color="transparent" style:font-size-asian="9pt" style:font-size-complex="9pt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18af2" officeooo:paragraph-rsid="00218af2" fo:background-color="transparent" style:font-size-asian="9pt" style:font-size-complex="9pt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1f698" officeooo:paragraph-rsid="0021f698" fo:background-color="transparent" style:font-size-asian="9pt" style:font-size-complex="9pt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1f698" officeooo:paragraph-rsid="005cf809" fo:background-color="transparent" style:font-size-asian="9pt" style:font-size-complex="9pt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1fed7" officeooo:paragraph-rsid="0021fed7" fo:background-color="transparent" style:font-size-asian="9pt" style:font-size-complex="9pt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2af21" officeooo:paragraph-rsid="0022af21" fo:background-color="transparent" style:font-size-asian="9pt" style:font-size-complex="9pt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2af21" officeooo:paragraph-rsid="005cf809" fo:background-color="transparent" style:font-size-asian="9pt" style:font-size-complex="9pt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32058" officeooo:paragraph-rsid="00232058" fo:background-color="transparent" style:font-size-asian="9pt" style:font-size-complex="9pt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32058" officeooo:paragraph-rsid="005d4e1c" fo:background-color="transparent" style:font-size-asian="9pt" style:font-size-complex="9pt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32058" officeooo:paragraph-rsid="005ee701" fo:background-color="transparent" style:font-size-asian="9pt" style:font-size-complex="9pt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5ee701" officeooo:paragraph-rsid="005ee701" fo:background-color="transparent" style:font-size-asian="9pt" style:font-size-complex="9pt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5606c" officeooo:paragraph-rsid="0025606c" fo:background-color="transparent" style:font-size-asian="9pt" style:font-size-complex="9pt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5606c" officeooo:paragraph-rsid="005ee701" fo:background-color="transparent" style:font-size-asian="9pt" style:font-size-complex="9pt"/>
    </style:style>
    <style:style style:name="P24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2561cc" officeooo:paragraph-rsid="002561cc" fo:background-color="transparent" style:font-size-asian="9pt" style:font-size-complex="9pt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officeooo:rsid="00927a2c" officeooo:paragraph-rsid="00927a2c" fo:background-color="transparent" style:font-size-asian="9pt" style:font-size-complex="9pt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fo:font-size="9pt" fo:background-color="transparent" style:font-size-asian="9pt" style:font-size-complex="9pt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9pt" officeooo:paragraph-rsid="00927a2c" fo:background-color="transparent" style:font-size-asian="9pt" style:font-size-complex="9pt"/>
    </style:style>
    <style:style style:name="P248" style:family="paragraph" style:parent-style-name="Standard">
      <style:paragraph-properties fo:line-height="115%" fo:text-align="center" style:justify-single-word="false"/>
      <style:text-properties style:font-name="Times New Roman1" fo:font-size="9pt" fo:background-color="transparent" style:font-size-asian="9pt" style:font-size-complex="9pt"/>
    </style:style>
    <style:style style:name="P249" style:family="paragraph" style:parent-style-name="Standard">
      <style:paragraph-properties fo:line-height="115%" fo:text-align="center" style:justify-single-word="false" fo:orphans="0" fo:widows="0"/>
      <style:text-properties style:font-name="Times New Roman1" fo:font-size="9pt" fo:background-color="transparent" style:font-size-asian="9pt" style:font-size-complex="9pt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1" officeooo:rsid="001a91cf" officeooo:paragraph-rsid="001a91cf" fo:background-color="transparent"/>
    </style:style>
    <style:style style:name="P251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52" style:family="paragraph" style:parent-style-name="Standard">
      <style:paragraph-properties fo:line-height="115%" fo:text-align="center" style:justify-single-word="false"/>
      <style:text-properties fo:font-size="9pt" fo:background-color="transparent" style:font-size-asian="9pt" style:font-size-complex="9pt"/>
    </style:style>
    <style:style style:name="P253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fo:background-color="transparent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background-color="transparent"/>
    </style:style>
    <style:style style:name="P25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9d06c3" fo:background-color="transparent"/>
    </style:style>
    <style:style style:name="P25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3b0ded" fo:background-color="transparent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rsid="008269b4" officeooo:paragraph-rsid="008269b4" fo:background-color="transparent"/>
    </style:style>
    <style:style style:name="P25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rsid="0092228a" officeooo:paragraph-rsid="0092228a" fo:background-color="transparent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background-color="transparent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50360d" fo:background-color="transparent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54dbb6" fo:background-color="transparent"/>
    </style:style>
    <style:style style:name="P26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53c40f" fo:background-color="transparent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569082" fo:background-color="transparent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247a81" fo:background-color="transparent"/>
    </style:style>
    <style:style style:name="P26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333b80" fo:background-color="transparent"/>
    </style:style>
    <style:style style:name="P26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3791c9" fo:background-color="transparent"/>
    </style:style>
    <style:style style:name="P26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3b3531" fo:background-color="transparent"/>
    </style:style>
    <style:style style:name="P268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/>
      <style:text-properties officeooo:paragraph-rsid="008b4b08" fo:background-color="transparent"/>
    </style:style>
    <style:style style:name="P269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fo:background-color="transparent"/>
    </style:style>
    <style:style style:name="P270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officeooo:paragraph-rsid="003917dd" fo:background-color="transparent"/>
    </style:style>
    <style:style style:name="P27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Times New Roman1" fo:font-size="9pt" fo:letter-spacing="normal" fo:font-weight="bold" officeooo:rsid="00569082" officeooo:paragraph-rsid="00569082" fo:background-color="transparent" style:font-name-asian="Times New Roman2" style:font-size-asian="9pt" style:font-weight-asian="bold" style:font-name-complex="Times New Roman2" style:font-weight-complex="bold"/>
    </style:style>
    <style:style style:name="P27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9pt" fo:letter-spacing="normal" fo:background-color="transparent" style:font-name-asian="Times New Roman2" style:font-size-asian="9pt" style:font-name-complex="Times New Roman2"/>
    </style:style>
    <style:style style:name="P273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/>
      <style:text-properties style:use-window-font-color="true" loext:opacity="0%" style:font-name="Times New Roman1" fo:font-size="11pt" fo:letter-spacing="normal" fo:font-weight="bold" fo:background-color="transparent" style:font-name-asian="Times New Roman2" style:font-size-asian="11pt" style:font-weight-asian="bold" style:font-name-complex="Times New Roman2" style:font-weight-complex="bold"/>
    </style:style>
    <style:style style:name="P27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d26de" fo:background-color="transparent" style:font-name-asian="Times New Roman2" style:font-size-asian="9pt" style:font-name-complex="Times New Roman2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d26de" fo:background-color="transparent" style:font-name-asian="Times New Roman2" style:font-size-asian="9pt" style:font-name-complex="Times New Roman2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d26de" officeooo:paragraph-rsid="009dac5e" fo:background-color="transparent" style:font-name-asian="Times New Roman2" style:font-size-asian="9pt" style:font-name-complex="Times New Roman2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9dac5e" fo:background-color="transparent" style:font-name-asian="Times New Roman2" style:font-size-asian="9pt" style:font-name-complex="Times New Roman2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4ba33" officeooo:paragraph-rsid="00a4ba33" fo:background-color="transparent" style:font-name-asian="Times New Roman2" style:font-size-asian="9pt" style:font-name-complex="Times New Roman2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4ba33" fo:background-color="transparent" style:font-name-asian="Times New Roman2" style:font-size-asian="9pt" style:font-name-complex="Times New Roman2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1" fo:font-size="9pt" fo:letter-spacing="normal" officeooo:rsid="00a7e386" fo:background-color="transparent" style:font-name-asian="Times New Roman2" style:font-size-asian="9pt" style:font-name-complex="Times New Roman2"/>
    </style:style>
    <style:style style:name="P281" style:family="paragraph" style:parent-style-name="Heading_20_5">
      <style:text-properties fo:font-weight="normal" officeooo:paragraph-rsid="0073ee30" fo:background-color="transparent" style:font-weight-asian="normal" style:font-weight-complex="normal"/>
    </style:style>
    <style:style style:name="T1" style:family="text">
      <style:text-properties style:use-window-font-color="true" loext:opacity="0%" style:font-name="Times New Roman1" fo:font-size="11pt" fo:letter-spacing="normal" fo:font-weight="bold" fo:background-color="transparent" loext:char-shading-value="0" style:font-name-asian="Times New Roman2" style:font-size-asian="11pt" style:font-weight-asian="bold" style:font-name-complex="Times New Roman2" style:font-weight-complex="bold"/>
    </style:style>
    <style:style style:name="T2" style:family="text">
      <style:text-properties style:use-window-font-color="true" loext:opacity="0%" style:font-name="Times New Roman1" fo:font-size="11pt" fo:letter-spacing="normal" fo:font-weight="bold" officeooo:rsid="001a91cf" fo:background-color="transparent" loext:char-shading-value="0" style:font-name-asian="Times New Roman2" style:font-size-asian="11pt" style:font-weight-asian="bold" style:font-name-complex="Times New Roman2" style:font-weight-complex="bold"/>
    </style:style>
    <style:style style:name="T3" style:family="text">
      <style:text-properties style:use-window-font-color="true" loext:opacity="0%" style:font-name="Times New Roman1" fo:font-size="11pt" fo:letter-spacing="normal" fo:font-weight="bold" officeooo:rsid="005730bf" fo:background-color="transparent" loext:char-shading-value="0" style:font-name-asian="Times New Roman2" style:font-size-asian="11pt" style:font-weight-asian="bold" style:font-name-complex="Times New Roman2" style:font-weight-complex="bold"/>
    </style:style>
    <style:style style:name="T4" style:family="text">
      <style:text-properties style:use-window-font-color="true" loext:opacity="0%" style:font-name="Times New Roman1" fo:font-size="9pt" fo:letter-spacing="normal" fo:font-weight="bold" style:font-name-asian="Times New Roman2" style:font-size-asian="9pt" style:font-weight-asian="bold" style:font-name-complex="Times New Roman2"/>
    </style:style>
    <style:style style:name="T5" style:family="text">
      <style:text-properties style:use-window-font-color="true" loext:opacity="0%" style:font-name="Times New Roman1" fo:font-size="9pt" fo:letter-spacing="normal" fo:font-weight="bold" officeooo:rsid="001a91cf" style:font-name-asian="Times New Roman2" style:font-size-asian="9pt" style:font-weight-asian="bold" style:font-name-complex="Times New Roman2"/>
    </style:style>
    <style:style style:name="T6" style:family="text">
      <style:text-properties style:use-window-font-color="true" loext:opacity="0%" style:font-name="Times New Roman1" fo:font-size="9pt" fo:letter-spacing="normal" fo:font-weight="bold" officeooo:rsid="0046502e" style:font-name-asian="Times New Roman2" style:font-size-asian="9pt" style:font-weight-asian="bold" style:font-name-complex="Times New Roman2"/>
    </style:style>
    <style:style style:name="T7" style:family="text">
      <style:text-properties style:use-window-font-color="true" loext:opacity="0%" style:font-name="Times New Roman1" fo:font-size="9pt" fo:letter-spacing="normal" fo:font-weight="bold" officeooo:rsid="0035cdcb" style:font-name-asian="Times New Roman2" style:font-size-asian="9pt" style:font-weight-asian="bold" style:font-name-complex="Times New Roman2"/>
    </style:style>
    <style:style style:name="T8" style:family="text">
      <style:text-properties style:use-window-font-color="true" loext:opacity="0%" style:font-name="Times New Roman1" fo:font-size="9pt" fo:letter-spacing="normal" fo:font-weight="bold" officeooo:rsid="00333b80" style:font-name-asian="Times New Roman2" style:font-size-asian="9pt" style:font-weight-asian="bold" style:font-name-complex="Times New Roman2"/>
    </style:style>
    <style:style style:name="T9" style:family="text">
      <style:text-properties style:use-window-font-color="true" loext:opacity="0%" style:font-name="Times New Roman1" fo:font-size="9pt" fo:letter-spacing="normal" fo:font-weight="bold" officeooo:rsid="006a5ba9" style:font-name-asian="Times New Roman2" style:font-size-asian="9pt" style:font-weight-asian="bold" style:font-name-complex="Times New Roman2"/>
    </style:style>
    <style:style style:name="T10" style:family="text">
      <style:text-properties style:use-window-font-color="true" loext:opacity="0%" style:font-name="Times New Roman1" fo:font-size="9pt" fo:letter-spacing="normal" fo:font-weight="bold" officeooo:rsid="00797b01" style:font-name-asian="Times New Roman2" style:font-size-asian="9pt" style:font-weight-asian="bold" style:font-name-complex="Times New Roman2"/>
    </style:style>
    <style:style style:name="T11" style:family="text">
      <style:text-properties style:use-window-font-color="true" loext:opacity="0%" style:font-name="Times New Roman1" fo:font-size="9pt" fo:letter-spacing="normal" fo:font-weight="bold" officeooo:rsid="007a1ea9" style:font-name-asian="Times New Roman2" style:font-size-asian="9pt" style:font-weight-asian="bold" style:font-name-complex="Times New Roman2"/>
    </style:style>
    <style:style style:name="T12" style:family="text">
      <style:text-properties style:use-window-font-color="true" loext:opacity="0%" style:font-name="Times New Roman1" fo:font-size="9pt" fo:letter-spacing="normal" fo:font-weight="bold" officeooo:rsid="0036ec89" style:font-name-asian="Times New Roman2" style:font-size-asian="9pt" style:font-weight-asian="bold" style:font-name-complex="Times New Roman2"/>
    </style:style>
    <style:style style:name="T13" style:family="text">
      <style:text-properties style:use-window-font-color="true" loext:opacity="0%" style:font-name="Times New Roman1" fo:font-size="9pt" fo:letter-spacing="normal" fo:font-weight="bold" officeooo:rsid="007ab0e8" style:font-name-asian="Times New Roman2" style:font-size-asian="9pt" style:font-weight-asian="bold" style:font-name-complex="Times New Roman2"/>
    </style:style>
    <style:style style:name="T14" style:family="text">
      <style:text-properties style:use-window-font-color="true" loext:opacity="0%" style:font-name="Times New Roman1" fo:font-size="9pt" fo:letter-spacing="normal" fo:font-weight="bold" officeooo:rsid="003b9893" style:font-name-asian="Times New Roman2" style:font-size-asian="9pt" style:font-weight-asian="bold" style:font-name-complex="Times New Roman2"/>
    </style:style>
    <style:style style:name="T15" style:family="text">
      <style:text-properties style:use-window-font-color="true" loext:opacity="0%" style:font-name="Times New Roman1" fo:font-size="9pt" fo:letter-spacing="normal" fo:font-weight="bold" officeooo:rsid="008f4679" style:font-name-asian="Times New Roman2" style:font-size-asian="9pt" style:font-weight-asian="bold" style:font-name-complex="Times New Roman2"/>
    </style:style>
    <style:style style:name="T16" style:family="text">
      <style:text-properties style:use-window-font-color="true" loext:opacity="0%" style:font-name="Times New Roman1" fo:font-size="9pt" fo:letter-spacing="normal" fo:font-weight="bold" officeooo:rsid="0090572b" style:font-name-asian="Times New Roman2" style:font-size-asian="9pt" style:font-weight-asian="bold" style:font-name-complex="Times New Roman2"/>
    </style:style>
    <style:style style:name="T17" style:family="text">
      <style:text-properties style:use-window-font-color="true" loext:opacity="0%" style:font-name="Times New Roman1" fo:font-size="9pt" fo:letter-spacing="normal" fo:font-weight="bold" officeooo:rsid="003dc4d7" style:font-name-asian="Times New Roman2" style:font-size-asian="9pt" style:font-weight-asian="bold" style:font-name-complex="Times New Roman2"/>
    </style:style>
    <style:style style:name="T18" style:family="text">
      <style:text-properties style:use-window-font-color="true" loext:opacity="0%" style:font-name="Times New Roman1" fo:font-size="9pt" fo:letter-spacing="normal" fo:font-weight="bold" officeooo:rsid="0092228a" style:font-name-asian="Times New Roman2" style:font-size-asian="9pt" style:font-weight-asian="bold" style:font-name-complex="Times New Roman2"/>
    </style:style>
    <style:style style:name="T19" style:family="text">
      <style:text-properties style:use-window-font-color="true" loext:opacity="0%" style:font-name="Times New Roman1" fo:font-size="9pt" fo:letter-spacing="normal" fo:font-weight="bold" officeooo:rsid="0044cffd" style:font-name-asian="Times New Roman2" style:font-size-asian="9pt" style:font-weight-asian="bold" style:font-name-complex="Times New Roman2"/>
    </style:style>
    <style:style style:name="T20" style:family="text">
      <style:text-properties style:use-window-font-color="true" loext:opacity="0%" style:font-name="Times New Roman1" fo:font-size="9pt" fo:letter-spacing="normal" fo:font-weight="bold" officeooo:rsid="00995520" style:font-name-asian="Times New Roman2" style:font-size-asian="9pt" style:font-weight-asian="bold" style:font-name-complex="Times New Roman2"/>
    </style:style>
    <style:style style:name="T21" style:family="text">
      <style:text-properties style:use-window-font-color="true" loext:opacity="0%" style:font-name="Times New Roman1" fo:font-size="9pt" fo:letter-spacing="normal" fo:font-weight="bold" officeooo:rsid="00a4517a" style:font-name-asian="Times New Roman2" style:font-size-asian="9pt" style:font-weight-asian="bold" style:font-name-complex="Times New Roman2"/>
    </style:style>
    <style:style style:name="T22" style:family="text">
      <style:text-properties style:use-window-font-color="true" loext:opacity="0%" style:font-name="Times New Roman1" fo:font-size="9pt" fo:letter-spacing="normal" fo:font-weight="bold" officeooo:rsid="00a4ba33" style:font-name-asian="Times New Roman2" style:font-size-asian="9pt" style:font-weight-asian="bold" style:font-name-complex="Times New Roman2"/>
    </style:style>
    <style:style style:name="T23" style:family="text">
      <style:text-properties style:use-window-font-color="true" loext:opacity="0%" style:font-name="Times New Roman1" fo:font-size="9pt" fo:letter-spacing="normal" fo:font-weight="bold" officeooo:rsid="004768f6" style:font-name-asian="Times New Roman2" style:font-size-asian="9pt" style:font-weight-asian="bold" style:font-name-complex="Times New Roman2"/>
    </style:style>
    <style:style style:name="T24" style:family="text">
      <style:text-properties style:use-window-font-color="true" loext:opacity="0%" style:font-name="Times New Roman1" fo:font-size="9pt" fo:letter-spacing="normal" fo:font-weight="bold" officeooo:rsid="00a61da1" style:font-name-asian="Times New Roman2" style:font-size-asian="9pt" style:font-weight-asian="bold" style:font-name-complex="Times New Roman2"/>
    </style:style>
    <style:style style:name="T25" style:family="text">
      <style:text-properties style:use-window-font-color="true" loext:opacity="0%" style:font-name="Times New Roman1" fo:font-size="9pt" fo:letter-spacing="normal" fo:font-weight="bold" officeooo:rsid="0047ae74" style:font-name-asian="Times New Roman2" style:font-size-asian="9pt" style:font-weight-asian="bold" style:font-name-complex="Times New Roman2"/>
    </style:style>
    <style:style style:name="T26" style:family="text">
      <style:text-properties style:use-window-font-color="true" loext:opacity="0%" style:font-name="Times New Roman1" fo:font-size="9pt" fo:letter-spacing="normal" fo:font-weight="bold" officeooo:rsid="00a692b5" style:font-name-asian="Times New Roman2" style:font-size-asian="9pt" style:font-weight-asian="bold" style:font-name-complex="Times New Roman2"/>
    </style:style>
    <style:style style:name="T27" style:family="text">
      <style:text-properties style:use-window-font-color="true" loext:opacity="0%" style:font-name="Times New Roman1" fo:font-size="9pt" fo:letter-spacing="normal" fo:font-weight="bold" officeooo:rsid="00ab4b64" style:font-name-asian="Times New Roman2" style:font-size-asian="9pt" style:font-weight-asian="bold" style:font-name-complex="Times New Roman2"/>
    </style:style>
    <style:style style:name="T28" style:family="text">
      <style:text-properties style:use-window-font-color="true" loext:opacity="0%" style:font-name="Times New Roman1" fo:font-size="9pt" fo:letter-spacing="normal" style:font-name-asian="Times New Roman2" style:font-size-asian="9pt" style:font-name-complex="Times New Roman2"/>
    </style:style>
    <style:style style:name="T29" style:family="text">
      <style:text-properties style:use-window-font-color="true" loext:opacity="0%" style:font-name="Times New Roman1" fo:font-size="9pt" fo:letter-spacing="normal" officeooo:rsid="0019ca3d" style:font-name-asian="Times New Roman2" style:font-size-asian="9pt" style:font-name-complex="Times New Roman2"/>
    </style:style>
    <style:style style:name="T30" style:family="text">
      <style:text-properties style:use-window-font-color="true" loext:opacity="0%" style:font-name="Times New Roman1" fo:font-size="9pt" fo:letter-spacing="normal" officeooo:rsid="0059c095" style:font-name-asian="Times New Roman2" style:font-size-asian="9pt" style:font-name-complex="Times New Roman2"/>
    </style:style>
    <style:style style:name="T31" style:family="text">
      <style:text-properties style:use-window-font-color="true" loext:opacity="0%" style:font-name="Times New Roman1" fo:font-size="9pt" fo:letter-spacing="normal" officeooo:rsid="00247a81" style:font-name-asian="Times New Roman2" style:font-size-asian="9pt" style:font-name-complex="Times New Roman2" style:font-size-complex="9pt"/>
    </style:style>
    <style:style style:name="T32" style:family="text">
      <style:text-properties style:use-window-font-color="true" loext:opacity="0%" style:font-name="Times New Roman1" fo:font-size="9pt" fo:letter-spacing="normal" officeooo:rsid="005ee701" style:font-name-asian="Times New Roman2" style:font-size-asian="9pt" style:font-name-complex="Times New Roman2" style:font-size-complex="9pt"/>
    </style:style>
    <style:style style:name="T33" style:family="text">
      <style:text-properties style:use-window-font-color="true" loext:opacity="0%" style:font-name="Times New Roman1" fo:font-size="9pt" fo:letter-spacing="normal" officeooo:rsid="003b0ded" style:font-name-asian="Times New Roman2" style:font-size-asian="9pt" style:font-name-complex="Times New Roman2" style:font-size-complex="9pt"/>
    </style:style>
    <style:style style:name="T34" style:family="text">
      <style:text-properties style:use-window-font-color="true" loext:opacity="0%" style:font-name="Times New Roman1" fo:font-size="9pt" fo:letter-spacing="normal" officeooo:rsid="008b4b08" style:font-name-asian="Times New Roman2" style:font-size-asian="9pt" style:font-name-complex="Times New Roman2" style:font-size-complex="9pt"/>
    </style:style>
    <style:style style:name="T35" style:family="text">
      <style:text-properties style:use-window-font-color="true" loext:opacity="0%" style:font-name="Times New Roman1" fo:font-size="9pt" fo:letter-spacing="normal" officeooo:rsid="00333b80" style:font-name-asian="Times New Roman2" style:font-size-asian="9pt" style:font-name-complex="Times New Roman2"/>
    </style:style>
    <style:style style:name="T36" style:family="text">
      <style:text-properties style:use-window-font-color="true" loext:opacity="0%" style:font-name="Times New Roman1" fo:font-size="9pt" fo:letter-spacing="normal" officeooo:rsid="00717d7a" style:font-name-asian="Times New Roman2" style:font-size-asian="9pt" style:font-name-complex="Times New Roman2"/>
    </style:style>
    <style:style style:name="T37" style:family="text">
      <style:text-properties style:use-window-font-color="true" loext:opacity="0%" style:font-name="Times New Roman1" fo:font-size="9pt" fo:letter-spacing="normal" officeooo:rsid="0035cdcb" style:font-name-asian="Times New Roman2" style:font-size-asian="9pt" style:font-name-complex="Times New Roman2"/>
    </style:style>
    <style:style style:name="T38" style:family="text">
      <style:text-properties style:use-window-font-color="true" loext:opacity="0%" style:font-name="Times New Roman1" fo:font-size="9pt" fo:letter-spacing="normal" officeooo:rsid="007c68b1" style:font-name-asian="Times New Roman2" style:font-size-asian="9pt" style:font-name-complex="Times New Roman2"/>
    </style:style>
    <style:style style:name="T39" style:family="text">
      <style:text-properties style:use-window-font-color="true" loext:opacity="0%" style:font-name="Times New Roman1" fo:font-size="9pt" fo:letter-spacing="normal" officeooo:rsid="003791c9" style:font-name-asian="Times New Roman2" style:font-size-asian="9pt" style:font-name-complex="Times New Roman2"/>
    </style:style>
    <style:style style:name="T40" style:family="text">
      <style:text-properties style:use-window-font-color="true" loext:opacity="0%" style:font-name="Times New Roman1" fo:font-size="9pt" fo:letter-spacing="normal" officeooo:rsid="008073c3" style:font-name-asian="Times New Roman2" style:font-size-asian="9pt" style:font-name-complex="Times New Roman2"/>
    </style:style>
    <style:style style:name="T41" style:family="text">
      <style:text-properties style:use-window-font-color="true" loext:opacity="0%" style:font-name="Times New Roman1" fo:font-size="9pt" fo:letter-spacing="normal" officeooo:rsid="008269b4" style:font-name-asian="Times New Roman2" style:font-size-asian="9pt" style:font-name-complex="Times New Roman2"/>
    </style:style>
    <style:style style:name="T42" style:family="text">
      <style:text-properties style:use-window-font-color="true" loext:opacity="0%" style:font-name="Times New Roman1" fo:font-size="9pt" fo:letter-spacing="normal" officeooo:rsid="0083edfd" style:font-name-asian="Times New Roman2" style:font-size-asian="9pt" style:font-name-complex="Times New Roman2"/>
    </style:style>
    <style:style style:name="T43" style:family="text">
      <style:text-properties style:use-window-font-color="true" loext:opacity="0%" style:font-name="Times New Roman1" fo:font-size="9pt" fo:letter-spacing="normal" officeooo:rsid="00898f26" style:font-name-asian="Times New Roman2" style:font-size-asian="9pt" style:font-name-complex="Times New Roman2"/>
    </style:style>
    <style:style style:name="T44" style:family="text">
      <style:text-properties style:use-window-font-color="true" loext:opacity="0%" style:font-name="Times New Roman1" fo:font-size="9pt" fo:letter-spacing="normal" officeooo:rsid="003917dd" style:font-name-asian="Times New Roman2" style:font-size-asian="9pt" style:font-name-complex="Times New Roman2"/>
    </style:style>
    <style:style style:name="T45" style:family="text">
      <style:text-properties style:use-window-font-color="true" loext:opacity="0%" style:font-name="Times New Roman1" fo:font-size="9pt" fo:letter-spacing="normal" officeooo:rsid="008573c6" style:font-name-asian="Times New Roman2" style:font-size-asian="9pt" style:font-name-complex="Times New Roman2"/>
    </style:style>
    <style:style style:name="T46" style:family="text">
      <style:text-properties style:use-window-font-color="true" loext:opacity="0%" style:font-name="Times New Roman1" fo:font-size="9pt" fo:letter-spacing="normal" officeooo:rsid="008d4936" style:font-name-asian="Times New Roman2" style:font-size-asian="9pt" style:font-name-complex="Times New Roman2"/>
    </style:style>
    <style:style style:name="T47" style:family="text">
      <style:text-properties style:use-window-font-color="true" loext:opacity="0%" style:font-name="Times New Roman1" fo:font-size="9pt" fo:letter-spacing="normal" officeooo:rsid="008d95df" style:font-name-asian="Times New Roman2" style:font-size-asian="9pt" style:font-name-complex="Times New Roman2"/>
    </style:style>
    <style:style style:name="T48" style:family="text">
      <style:text-properties style:use-window-font-color="true" loext:opacity="0%" style:font-name="Times New Roman1" fo:font-size="9pt" fo:letter-spacing="normal" officeooo:rsid="003b3531" style:font-name-asian="Times New Roman2" style:font-size-asian="9pt" style:font-name-complex="Times New Roman2"/>
    </style:style>
    <style:style style:name="T49" style:family="text">
      <style:text-properties style:use-window-font-color="true" loext:opacity="0%" style:font-name="Times New Roman1" fo:font-size="9pt" fo:letter-spacing="normal" officeooo:rsid="008f4679" style:font-name-asian="Times New Roman2" style:font-size-asian="9pt" style:font-name-complex="Times New Roman2"/>
    </style:style>
    <style:style style:name="T50" style:family="text">
      <style:text-properties style:use-window-font-color="true" loext:opacity="0%" style:font-name="Times New Roman1" fo:font-size="9pt" fo:letter-spacing="normal" officeooo:rsid="0090572b" style:font-name-asian="Times New Roman2" style:font-size-asian="9pt" style:font-name-complex="Times New Roman2"/>
    </style:style>
    <style:style style:name="T51" style:family="text">
      <style:text-properties style:use-window-font-color="true" loext:opacity="0%" style:font-name="Times New Roman1" fo:font-size="9pt" fo:letter-spacing="normal" officeooo:rsid="003dc4d7" style:font-name-asian="Times New Roman2" style:font-size-asian="9pt" style:font-name-complex="Times New Roman2"/>
    </style:style>
    <style:style style:name="T52" style:family="text">
      <style:text-properties style:use-window-font-color="true" loext:opacity="0%" style:font-name="Times New Roman1" fo:font-size="9pt" fo:letter-spacing="normal" officeooo:rsid="0092228a" style:font-name-asian="Times New Roman2" style:font-size-asian="9pt" style:font-name-complex="Times New Roman2"/>
    </style:style>
    <style:style style:name="T53" style:family="text">
      <style:text-properties style:use-window-font-color="true" loext:opacity="0%" style:font-name="Times New Roman1" fo:font-size="9pt" fo:letter-spacing="normal" officeooo:rsid="003ea238" style:font-name-asian="Times New Roman2" style:font-size-asian="9pt" style:font-name-complex="Times New Roman2"/>
    </style:style>
    <style:style style:name="T54" style:family="text">
      <style:text-properties style:use-window-font-color="true" loext:opacity="0%" style:font-name="Times New Roman1" fo:font-size="9pt" fo:letter-spacing="normal" officeooo:rsid="00966c06" style:font-name-asian="Times New Roman2" style:font-size-asian="9pt" style:font-name-complex="Times New Roman2"/>
    </style:style>
    <style:style style:name="T55" style:family="text">
      <style:text-properties style:use-window-font-color="true" loext:opacity="0%" style:font-name="Times New Roman1" fo:font-size="9pt" fo:letter-spacing="normal" officeooo:rsid="009ccecf" style:font-name-asian="Times New Roman2" style:font-size-asian="9pt" style:font-name-complex="Times New Roman2"/>
    </style:style>
    <style:style style:name="T56" style:family="text">
      <style:text-properties style:use-window-font-color="true" loext:opacity="0%" style:font-name="Times New Roman1" fo:font-size="9pt" fo:letter-spacing="normal" officeooo:rsid="009d06c3" style:font-name-asian="Times New Roman2" style:font-size-asian="9pt" style:font-name-complex="Times New Roman2"/>
    </style:style>
    <style:style style:name="T57" style:family="text">
      <style:text-properties style:use-window-font-color="true" loext:opacity="0%" style:font-name="Times New Roman1" fo:font-size="9pt" fo:letter-spacing="normal" officeooo:rsid="009d26de" style:font-name-asian="Times New Roman2" style:font-size-asian="9pt" style:font-name-complex="Times New Roman2"/>
    </style:style>
    <style:style style:name="T58" style:family="text">
      <style:text-properties style:use-window-font-color="true" loext:opacity="0%" style:font-name="Times New Roman1" fo:font-size="9pt" fo:letter-spacing="normal" officeooo:rsid="009dac5e" style:font-name-asian="Times New Roman2" style:font-size-asian="9pt" style:font-name-complex="Times New Roman2"/>
    </style:style>
    <style:style style:name="T59" style:family="text">
      <style:text-properties style:use-window-font-color="true" loext:opacity="0%" style:font-name="Times New Roman1" fo:font-size="9pt" fo:letter-spacing="normal" officeooo:rsid="00a10955" style:font-name-asian="Times New Roman2" style:font-size-asian="9pt" style:font-name-complex="Times New Roman2"/>
    </style:style>
    <style:style style:name="T60" style:family="text">
      <style:text-properties style:use-window-font-color="true" loext:opacity="0%" style:font-name="Times New Roman1" fo:font-size="9pt" fo:letter-spacing="normal" officeooo:rsid="0046502e" style:font-name-asian="Times New Roman2" style:font-size-asian="9pt" style:font-name-complex="Times New Roman2"/>
    </style:style>
    <style:style style:name="T61" style:family="text">
      <style:text-properties style:use-window-font-color="true" loext:opacity="0%" style:font-name="Times New Roman1" fo:font-size="9pt" fo:letter-spacing="normal" officeooo:rsid="00a4517a" style:font-name-asian="Times New Roman2" style:font-size-asian="9pt" style:font-name-complex="Times New Roman2"/>
    </style:style>
    <style:style style:name="T62" style:family="text">
      <style:text-properties style:use-window-font-color="true" loext:opacity="0%" style:font-name="Times New Roman1" fo:font-size="9pt" fo:letter-spacing="normal" officeooo:rsid="00569082" style:font-name-asian="Times New Roman2" style:font-size-asian="9pt" style:font-name-complex="Times New Roman2"/>
    </style:style>
    <style:style style:name="T63" style:family="text">
      <style:text-properties style:use-window-font-color="true" loext:opacity="0%" style:font-name="Times New Roman1" fo:font-size="9pt" fo:letter-spacing="normal" officeooo:rsid="00a7e386" style:font-name-asian="Times New Roman2" style:font-size-asian="9pt" style:font-name-complex="Times New Roman2"/>
    </style:style>
    <style:style style:name="T64" style:family="text">
      <style:text-properties style:use-window-font-color="true" loext:opacity="0%" style:font-name="Times New Roman1" fo:font-size="9pt" fo:letter-spacing="normal" officeooo:rsid="004e8b53" style:font-name-asian="Times New Roman2" style:font-size-asian="9pt" style:font-name-complex="Times New Roman2"/>
    </style:style>
    <style:style style:name="T65" style:family="text">
      <style:text-properties style:use-window-font-color="true" loext:opacity="0%" style:font-name="Times New Roman1" fo:font-size="9pt" fo:letter-spacing="normal" officeooo:rsid="0050360d" style:font-name-asian="Times New Roman2" style:font-size-asian="9pt" style:font-name-complex="Times New Roman2"/>
    </style:style>
    <style:style style:name="T66" style:family="text">
      <style:text-properties style:use-window-font-color="true" loext:opacity="0%" style:font-name="Times New Roman1" fo:font-size="9pt" fo:letter-spacing="normal" officeooo:rsid="0050bbae" style:font-name-asian="Times New Roman2" style:font-size-asian="9pt" style:font-name-complex="Times New Roman2"/>
    </style:style>
    <style:style style:name="T67" style:family="text">
      <style:text-properties style:use-window-font-color="true" loext:opacity="0%" style:font-name="Times New Roman1" fo:font-size="9pt" fo:letter-spacing="normal" officeooo:rsid="0054dbb6" style:font-name-asian="Times New Roman2" style:font-size-asian="9pt" style:font-name-complex="Times New Roman2"/>
    </style:style>
    <style:style style:name="T68" style:family="text">
      <style:text-properties style:use-window-font-color="true" loext:opacity="0%" style:font-name="Times New Roman1" fo:font-size="9pt" fo:letter-spacing="normal" officeooo:rsid="00a9cbf4" style:font-name-asian="Times New Roman2" style:font-size-asian="9pt" style:font-name-complex="Times New Roman2"/>
    </style:style>
    <style:style style:name="T69" style:family="text">
      <style:text-properties style:use-window-font-color="true" loext:opacity="0%" style:font-name="Times New Roman1" fo:font-size="9pt" fo:letter-spacing="normal" officeooo:rsid="0053c40f" style:font-name-asian="Times New Roman2" style:font-size-asian="9pt" style:font-name-complex="Times New Roman2"/>
    </style:style>
    <style:style style:name="T70" style:family="text">
      <style:text-properties style:use-window-font-color="true" loext:opacity="0%" style:font-name="Times New Roman1" fo:font-size="9pt" fo:letter-spacing="normal" fo:language="en" fo:country="US" fo:font-weight="bold" officeooo:rsid="005bd38f" style:font-name-asian="Times New Roman2" style:font-size-asian="9pt" style:font-weight-asian="bold" style:font-name-complex="Times New Roman2"/>
    </style:style>
    <style:style style:name="T71" style:family="text">
      <style:text-properties style:use-window-font-color="true" loext:opacity="0%" style:font-name="Times New Roman1" fo:font-size="9pt" fo:letter-spacing="normal" officeooo:rsid="003b0ded" style:font-name-asian="Calibri1" style:font-size-asian="9pt" style:font-name-complex="Calibri1" style:font-size-complex="9pt"/>
    </style:style>
    <style:style style:name="T72" style:family="text">
      <style:text-properties style:use-window-font-color="true" loext:opacity="0%" style:font-name="Times New Roman1" fo:font-size="9pt" fo:letter-spacing="normal" officeooo:rsid="008ae29b" style:font-name-asian="Calibri1" style:font-size-asian="9pt" style:font-name-complex="Calibri1" style:font-size-complex="9pt"/>
    </style:style>
    <style:style style:name="T73" style:family="text">
      <style:text-properties style:use-window-font-color="true" loext:opacity="0%" style:font-name="Times New Roman1" fo:font-size="9pt" fo:letter-spacing="normal" officeooo:rsid="003b3531" style:font-name-asian="Calibri1" style:font-size-asian="9pt" style:font-name-complex="Calibri1" style:font-size-complex="9pt"/>
    </style:style>
    <style:style style:name="T74" style:family="text">
      <style:text-properties style:use-window-font-color="true" loext:opacity="0%" style:font-name="Times New Roman1" fo:font-size="9pt" fo:letter-spacing="normal" officeooo:rsid="008b4b08" style:font-name-asian="Calibri1" style:font-size-asian="9pt" style:font-name-complex="Calibri1" style:font-size-complex="9pt"/>
    </style:style>
    <style:style style:name="T75" style:family="text">
      <style:text-properties style:use-window-font-color="true" loext:opacity="0%" style:font-name="Times New Roman" fo:font-size="9pt" fo:letter-spacing="normal" officeooo:rsid="0050360d" style:font-name-asian="Times New Roman" style:font-size-asian="9pt" style:font-name-complex="Times New Roman"/>
    </style:style>
    <style:style style:name="T76" style:family="text">
      <style:text-properties style:use-window-font-color="true" loext:opacity="0%" style:font-name="Times New Roman" fo:font-size="9pt" fo:letter-spacing="normal" officeooo:rsid="00a9cbf4" style:font-name-asian="Times New Roman" style:font-size-asian="9pt" style:font-name-complex="Times New Roman"/>
    </style:style>
    <style:style style:name="T77" style:family="text">
      <style:text-properties style:use-window-font-color="true" loext:opacity="0%" style:font-name="Times New Roman" fo:font-size="9pt" fo:letter-spacing="normal" officeooo:rsid="004e8b53" style:font-name-asian="Times New Roman" style:font-size-asian="9pt" style:font-name-complex="Times New Roman"/>
    </style:style>
    <style:style style:name="T78" style:family="text">
      <style:text-properties fo:color="#000000" loext:opacity="100%" style:font-name="Times New Roman1" fo:font-size="9pt" fo:letter-spacing="normal" style:font-name-asian="Times New Roman2" style:font-size-asian="9pt" style:font-name-complex="Times New Roman2"/>
    </style:style>
    <style:style style:name="T79" style:family="text">
      <style:text-properties fo:color="#000000" loext:opacity="100%" style:font-name="Times New Roman1" fo:font-size="9pt" fo:background-color="transparent" loext:char-shading-value="0" style:font-size-asian="9pt" style:font-name-complex="Times New Roman2" style:font-size-complex="9pt"/>
    </style:style>
    <style:style style:name="T80" style:family="text">
      <style:text-properties officeooo:rsid="00218af2"/>
    </style:style>
    <style:style style:name="T81" style:family="text">
      <style:text-properties officeooo:rsid="0021f698"/>
    </style:style>
    <style:style style:name="T82" style:family="text">
      <style:text-properties officeooo:rsid="00247a81"/>
    </style:style>
    <style:style style:name="T83" style:family="text">
      <style:text-properties officeooo:rsid="0025606c"/>
    </style:style>
    <style:style style:name="T84" style:family="text">
      <style:text-properties officeooo:rsid="002dc83e"/>
    </style:style>
    <style:style style:name="T85" style:family="text">
      <style:text-properties officeooo:rsid="002eccf4"/>
    </style:style>
    <style:style style:name="T86" style:family="text">
      <style:text-properties officeooo:rsid="002ef8bb"/>
    </style:style>
    <style:style style:name="T87" style:family="text">
      <style:text-properties officeooo:rsid="00337fd3"/>
    </style:style>
    <style:style style:name="T88" style:family="text">
      <style:text-properties fo:language="en" fo:country="US"/>
    </style:style>
    <style:style style:name="T89" style:family="text">
      <style:text-properties fo:language="en" fo:country="US" officeooo:rsid="005bd38f"/>
    </style:style>
    <style:style style:name="T90" style:family="text">
      <style:text-properties fo:language="ru" fo:country="RU"/>
    </style:style>
    <style:style style:name="T91" style:family="text">
      <style:text-properties fo:language="ru" fo:country="RU" officeooo:rsid="005bd38f"/>
    </style:style>
    <style:style style:name="T92" style:family="text">
      <style:text-properties officeooo:rsid="003791c9"/>
    </style:style>
    <style:style style:name="T93" style:family="text">
      <style:text-properties officeooo:rsid="003b3531"/>
    </style:style>
    <style:style style:name="T94" style:family="text">
      <style:text-properties officeooo:rsid="003b9893"/>
    </style:style>
    <style:style style:name="T95" style:family="text">
      <style:text-properties officeooo:rsid="003ea238"/>
    </style:style>
    <style:style style:name="T96" style:family="text">
      <style:text-properties officeooo:rsid="0045454b"/>
    </style:style>
    <style:style style:name="T97" style:family="text">
      <style:text-properties officeooo:rsid="0045a3ce"/>
    </style:style>
    <style:style style:name="T98" style:family="text">
      <style:text-properties officeooo:rsid="0046502e"/>
    </style:style>
    <style:style style:name="T99" style:family="text">
      <style:text-properties officeooo:rsid="0048419e"/>
    </style:style>
    <style:style style:name="T100" style:family="text">
      <style:text-properties style:font-name="Times New Roman1"/>
    </style:style>
    <style:style style:name="T101" style:family="text">
      <style:text-properties style:font-name="Times New Roman1" fo:font-size="12pt" style:font-size-asian="12pt" style:font-name-complex="Times New Roman2" style:font-size-complex="12pt"/>
    </style:style>
    <style:style style:name="T102" style:family="text">
      <style:text-properties style:font-name="Times New Roman1" fo:font-size="12pt" fo:background-color="transparent" loext:char-shading-value="0" style:font-size-asian="12pt" style:font-name-complex="Times New Roman2" style:font-size-complex="12pt"/>
    </style:style>
    <style:style style:name="T103" style:family="text">
      <style:text-properties style:font-name="Times New Roman1" style:font-name-complex="Times New Roman2"/>
    </style:style>
    <style:style style:name="T104" style:family="text">
      <style:text-properties style:font-name="Times New Roman1" fo:font-size="9pt" style:font-size-asian="9pt" style:font-name-complex="Times New Roman2" style:font-size-complex="9pt"/>
    </style:style>
    <style:style style:name="T105" style:family="text">
      <style:text-properties style:font-name="Times New Roman1" fo:font-size="9pt" fo:background-color="transparent" loext:char-shading-value="0" style:font-size-asian="9pt" style:font-name-complex="Times New Roman2" style:font-size-complex="9pt"/>
    </style:style>
    <style:style style:name="T106" style:family="text">
      <style:text-properties style:font-name="Times New Roman1" fo:language="en" fo:country="US" style:font-name-complex="Times New Roman2"/>
    </style:style>
    <style:style style:name="T107" style:family="text">
      <style:text-properties style:font-name="Times New Roman" style:font-name-asian="Times New Roman" style:font-name-complex="Times New Roman"/>
    </style:style>
    <style:style style:name="T108" style:family="text">
      <style:text-properties style:font-name="Times New Roman" officeooo:rsid="0054dbb6" style:font-name-asian="Times New Roman" style:font-name-complex="Times New Roman"/>
    </style:style>
    <style:style style:name="T109" style:family="text">
      <style:text-properties officeooo:rsid="0050bbae"/>
    </style:style>
    <style:style style:name="T110" style:family="text">
      <style:text-properties officeooo:rsid="0051e8fd"/>
    </style:style>
    <style:style style:name="T111" style:family="text">
      <style:text-properties officeooo:rsid="0054dbb6"/>
    </style:style>
    <style:style style:name="T112" style:family="text">
      <style:text-properties officeooo:rsid="00569082"/>
    </style:style>
    <style:style style:name="T113" style:family="text">
      <style:text-properties officeooo:rsid="0059c095"/>
    </style:style>
    <style:style style:name="T114" style:family="text">
      <style:text-properties officeooo:rsid="005bebc9"/>
    </style:style>
    <style:style style:name="T115" style:family="text">
      <style:text-properties officeooo:rsid="005c723c"/>
    </style:style>
    <style:style style:name="T116" style:family="text">
      <style:text-properties officeooo:rsid="005c7e14"/>
    </style:style>
    <style:style style:name="T117" style:family="text">
      <style:text-properties officeooo:rsid="005cf809"/>
    </style:style>
    <style:style style:name="T118" style:family="text">
      <style:text-properties officeooo:rsid="005d4e1c"/>
    </style:style>
    <style:style style:name="T119" style:family="text">
      <style:text-properties officeooo:rsid="005ee701"/>
    </style:style>
    <style:style style:name="T120" style:family="text">
      <style:text-properties officeooo:rsid="00604937"/>
    </style:style>
    <style:style style:name="T121" style:family="text">
      <style:text-properties officeooo:rsid="00609c5f"/>
    </style:style>
    <style:style style:name="T122" style:family="text">
      <style:text-properties officeooo:rsid="00615d8f"/>
    </style:style>
    <style:style style:name="T123" style:family="text">
      <style:text-properties officeooo:rsid="0064d8ed"/>
    </style:style>
    <style:style style:name="T124" style:family="text">
      <style:text-properties officeooo:rsid="006695cc"/>
    </style:style>
    <style:style style:name="T125" style:family="text">
      <style:text-properties officeooo:rsid="0066fa38"/>
    </style:style>
    <style:style style:name="T126" style:family="text">
      <style:text-properties officeooo:rsid="0068aaaf"/>
    </style:style>
    <style:style style:name="T127" style:family="text">
      <style:text-properties officeooo:rsid="006a5ba9"/>
    </style:style>
    <style:style style:name="T128" style:family="text">
      <style:text-properties officeooo:rsid="006ac1ab"/>
    </style:style>
    <style:style style:name="T129" style:family="text">
      <style:text-properties officeooo:rsid="006bfea0"/>
    </style:style>
    <style:style style:name="T130" style:family="text">
      <style:text-properties officeooo:rsid="006c2bfd"/>
    </style:style>
    <style:style style:name="T131" style:family="text">
      <style:text-properties officeooo:rsid="006fe8a6"/>
    </style:style>
    <style:style style:name="T132" style:family="text">
      <style:text-properties officeooo:rsid="00717d7a"/>
    </style:style>
    <style:style style:name="T133" style:family="text">
      <style:text-properties officeooo:rsid="0072ec61"/>
    </style:style>
    <style:style style:name="T134" style:family="text">
      <style:text-properties officeooo:rsid="0073273d"/>
    </style:style>
    <style:style style:name="T135" style:family="text">
      <style:text-properties officeooo:rsid="0074fa7a"/>
    </style:style>
    <style:style style:name="T136" style:family="text">
      <style:text-properties officeooo:rsid="00779a12"/>
    </style:style>
    <style:style style:name="T137" style:family="text">
      <style:text-properties officeooo:rsid="00797b01"/>
    </style:style>
    <style:style style:name="T138" style:family="text">
      <style:text-properties officeooo:rsid="007ab0e8"/>
    </style:style>
    <style:style style:name="T139" style:family="text">
      <style:text-properties officeooo:rsid="007c68b1"/>
    </style:style>
    <style:style style:name="T140" style:family="text">
      <style:text-properties officeooo:rsid="008073c3"/>
    </style:style>
    <style:style style:name="T141" style:family="text">
      <style:text-properties officeooo:rsid="008269b4"/>
    </style:style>
    <style:style style:name="T142" style:family="text">
      <style:text-properties officeooo:rsid="003b3531" style:font-size-complex="9pt"/>
    </style:style>
    <style:style style:name="T143" style:family="text">
      <style:text-properties officeooo:rsid="0083edfd"/>
    </style:style>
    <style:style style:name="T144" style:family="text">
      <style:text-properties officeooo:rsid="008463e0"/>
    </style:style>
    <style:style style:name="T145" style:family="text">
      <style:text-properties officeooo:rsid="008573c6"/>
    </style:style>
    <style:style style:name="T146" style:family="text">
      <style:text-properties officeooo:rsid="00898f26"/>
    </style:style>
    <style:style style:name="T147" style:family="text">
      <style:text-properties officeooo:rsid="008ae29b"/>
    </style:style>
    <style:style style:name="T148" style:family="text">
      <style:text-properties style:font-name-asian="Times New Roman2" style:font-name-complex="Times New Roman2"/>
    </style:style>
    <style:style style:name="T149" style:family="text">
      <style:text-properties officeooo:rsid="008ae29b" style:font-name-asian="Times New Roman2" style:font-name-complex="Times New Roman2"/>
    </style:style>
    <style:style style:name="T150" style:family="text">
      <style:text-properties officeooo:rsid="008b4b08" style:font-name-asian="Times New Roman2" style:font-name-complex="Times New Roman2"/>
    </style:style>
    <style:style style:name="T151" style:family="text">
      <style:text-properties officeooo:rsid="008b4b08"/>
    </style:style>
    <style:style style:name="T152" style:family="text">
      <style:text-properties officeooo:rsid="008ca3d5"/>
    </style:style>
    <style:style style:name="T153" style:family="text">
      <style:text-properties officeooo:rsid="008d4936"/>
    </style:style>
    <style:style style:name="T154" style:family="text">
      <style:text-properties officeooo:rsid="008d95df"/>
    </style:style>
    <style:style style:name="T155" style:family="text">
      <style:text-properties officeooo:rsid="008f4679"/>
    </style:style>
    <style:style style:name="T156" style:family="text">
      <style:text-properties officeooo:rsid="0090572b"/>
    </style:style>
    <style:style style:name="T157" style:family="text">
      <style:text-properties officeooo:rsid="0092228a"/>
    </style:style>
    <style:style style:name="T158" style:family="text">
      <style:text-properties officeooo:rsid="00927a2c"/>
    </style:style>
    <style:style style:name="T159" style:family="text">
      <style:text-properties officeooo:rsid="00966c06"/>
    </style:style>
    <style:style style:name="T160" style:family="text">
      <style:text-properties officeooo:rsid="00971acc"/>
    </style:style>
    <style:style style:name="T161" style:family="text">
      <style:text-properties officeooo:rsid="009b41fc"/>
    </style:style>
    <style:style style:name="T162" style:family="text">
      <style:text-properties officeooo:rsid="009d06c3"/>
    </style:style>
    <style:style style:name="T163" style:family="text">
      <style:text-properties officeooo:rsid="009d26de"/>
    </style:style>
    <style:style style:name="T164" style:family="text">
      <style:text-properties officeooo:rsid="00406d31"/>
    </style:style>
    <style:style style:name="T165" style:family="text">
      <style:text-properties officeooo:rsid="009dac5e"/>
    </style:style>
    <style:style style:name="T166" style:family="text">
      <style:text-properties officeooo:rsid="00a098a9"/>
    </style:style>
    <style:style style:name="T167" style:family="text">
      <style:text-properties officeooo:rsid="00a10955"/>
    </style:style>
    <style:style style:name="T168" style:family="text">
      <style:text-properties officeooo:rsid="00a25f0c"/>
    </style:style>
    <style:style style:name="T169" style:family="text">
      <style:text-properties officeooo:rsid="00a2f8d1"/>
    </style:style>
    <style:style style:name="T170" style:family="text">
      <style:text-properties officeooo:rsid="00a4517a"/>
    </style:style>
    <style:style style:name="T171" style:family="text">
      <style:text-properties officeooo:rsid="00a4ba33"/>
    </style:style>
    <style:style style:name="T172" style:family="text">
      <style:text-properties officeooo:rsid="00a61da1"/>
    </style:style>
    <style:style style:name="T173" style:family="text">
      <style:text-properties officeooo:rsid="00a7e386"/>
    </style:style>
    <style:style style:name="T174" style:family="text">
      <style:text-properties officeooo:rsid="00a9cb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3">Сведения о достижении значений показателей (индикаторов)</text:p>
      <text:p text:style-name="P1"><text:span text:style-name="T1">муниципальн</text:span><text:span text:style-name="T2">ых программ, реализуемых муниципальным образованием Юрьев-Польский район </text:span><text:span text:style-name="T3">за 2021 год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161">N <text:s/><text:line-break/>п/п</text:p>
          </table:table-cell>
          <table:table-cell table:style-name="Таблица1.A1" table:number-rows-spanned="3" office:value-type="string">
            <text:p text:style-name="P161">Показатель (индикатор) <text:s/><text:line-break/> <text:s text:c="5"/>(наименование)</text:p>
          </table:table-cell>
          <table:table-cell table:style-name="Таблица1.A1" table:number-rows-spanned="3" office:value-type="string">
            <text:p text:style-name="P161">Единица <text:s/><text:line-break/>измерения</text:p>
          </table:table-cell>
          <table:table-cell table:style-name="Таблица1.A1" table:number-columns-spanned="2" office:value-type="string">
            <text:p text:style-name="P161">Значения показателей <text:s text:c="3"/><text:line-break/> <text:s text:c="6"/>(индикаторов) <text:s text:c="7"/><text:line-break/>муниципальной <text:line-break/> <text:s/>программы, <text:line-break/>подпрограммы муниципальной <text:line-break/> <text:s text:c="8"/>программы</text:p>
          </table:table-cell>
          <table:covered-table-cell/>
          <table:table-cell table:style-name="Таблица1.A1" table:number-rows-spanned="3" office:value-type="string">
            <text:p text:style-name="P161">Обоснование <text:s text:c="2"/><text:line-break/> <text:s text:c="2"/>отклонений <text:s text:c="2"/><text:line-break/> <text:s text:c="3"/>значений <text:s text:c="3"/><text:line-break/> <text:s text:c="2"/>показателя <text:s text:c="2"/><text:line-break/>(индикатора) на <text:line-break/>конец отчетного <text:line-break/> <text:s text:c="2"/>года (при <text:s text:c="3"/><text:line-break/> <text:s text:c="3"/>наличии)</text:p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columns-spanned="2" office:value-type="string">
            <text:p text:style-name="P259"><text:span text:style-name="T28">отчетный, 20</text:span><text:span text:style-name="T29">21</text:span><text:span text:style-name="T28"> год</text:span></text:p>
          </table:table-cell>
          <table:covered-table-cell/>
          <table:covered-table-cell table:style-name="Таблица1.A1"/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office:value-type="string">
            <text:p text:style-name="P161">план</text:p>
          </table:table-cell>
          <table:table-cell table:style-name="Таблица1.D2" office:value-type="string">
            <text:p text:style-name="P161">факт</text:p>
          </table:table-cell>
          <table:covered-table-cell table:style-name="Таблица1.A1"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161">3</text:p>
          </table:table-cell>
          <table:table-cell table:style-name="Таблица1.D2" office:value-type="string">
            <text:p text:style-name="P161">4</text:p>
          </table:table-cell>
          <table:table-cell table:style-name="Таблица1.D2" office:value-type="string">
            <text:p text:style-name="P161">5</text:p>
          </table:table-cell>
          <table:table-cell table:style-name="Таблица1.D2" office:value-type="string">
            <text:p text:style-name="P161">6</text:p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259"><text:span text:style-name="T4">1. Программа «Развитие физической культуры и спорта на территории муниципального образования Юрьев-Польский район на 20</text:span><text:span text:style-name="T27">21</text:span><text:span text:style-name="T4">-202</text:span><text:span text:style-name="T27">4</text:span><text:span text:style-name="T4"> годы» </text:span><text:span text:style-name="T5">(</text:span><text:span text:style-name="T70">95</text:span><text:span text:style-name="T5">,2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61">Удельный вес населения района, систематически занимающегося физической культурой и спортом к общей численности населения района <text:span text:style-name="T113">с 3 до 79 лет</text:span>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58">47,5</text:p>
          </table:table-cell>
          <table:table-cell table:style-name="Таблица1.D2" office:value-type="string">
            <text:p text:style-name="P259"><text:span text:style-name="T28">4</text:span><text:span text:style-name="T29">9,</text:span><text:span text:style-name="T30">6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161">Доля лиц с ограниченными возможностями здоровья и инвалидов, систематически занимающихся физической культурой и спортом к общей численности данной категории населения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59">2<text:span text:style-name="T113">1,0</text:span></text:p>
          </table:table-cell>
          <table:table-cell table:style-name="Таблица1.D2" office:value-type="string">
            <text:p text:style-name="P259"><text:span text:style-name="T29">21,</text:span><text:span text:style-name="T30">6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3</text:p>
          </table:table-cell>
          <table:table-cell table:style-name="Таблица1.D2" office:value-type="string">
            <text:p text:style-name="P161">Количество проведенных физкультурных и спортивных мероприятий</text:p>
          </table:table-cell>
          <table:table-cell table:style-name="Таблица1.D2" office:value-type="string">
            <text:p text:style-name="P161">шт.</text:p>
          </table:table-cell>
          <table:table-cell table:style-name="Таблица1.D2" office:value-type="string">
            <text:p text:style-name="P59">1<text:span text:style-name="T113">80</text:span></text:p>
          </table:table-cell>
          <table:table-cell table:style-name="Таблица1.D2" office:value-type="string">
            <text:p text:style-name="P259"><text:span text:style-name="T28">1</text:span><text:span text:style-name="T29">4</text:span><text:span text:style-name="T30">5</text:span></text:p>
          </table:table-cell>
          <table:table-cell table:style-name="Таблица1.D2" office:value-type="string">
            <text:p text:style-name="P215"/>
            <text:p text:style-name="P215"><text:s text:c="27"/></text:p>
          </table:table-cell>
        </table:table-row>
        <table:table-row table:style-name="Таблица1.3">
          <table:table-cell table:style-name="Таблица1.D2" office:value-type="string">
            <text:p text:style-name="P161">4</text:p>
          </table:table-cell>
          <table:table-cell table:style-name="Таблица1.D2" office:value-type="string">
            <text:p text:style-name="P58">Доля учащихся и студентов, систематически занимающихся физической культурой и спортом в общей численности учащихся и <text:s/>студентов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59">9<text:span text:style-name="T113">2,0</text:span></text:p>
          </table:table-cell>
          <table:table-cell table:style-name="Таблица1.D2" office:value-type="string">
            <text:p text:style-name="P58">98,0</text:p>
          </table:table-cell>
          <table:table-cell table:style-name="Таблица1.D2" office:value-type="string">
            <text:p text:style-name="P216"/>
          </table:table-cell>
        </table:table-row>
        <table:table-row table:style-name="Таблица1.3">
          <table:table-cell table:style-name="Таблица1.D2" office:value-type="string">
            <text:p text:style-name="P161">5</text:p>
          </table:table-cell>
          <table:table-cell table:style-name="Таблица1.D2" office:value-type="string">
            <text:p text:style-name="P259"><text:span text:style-name="T28">Доля граждан, выполнивших нормативы </text:span><text:span text:style-name="T30">ВФСК</text:span><text:span text:style-name="T28"> «ГТО» от количества принявших участие в сдаче </text:span><text:span text:style-name="T30">нормативов</text:span>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59">6<text:span text:style-name="T113">4,0</text:span></text:p>
          </table:table-cell>
          <table:table-cell table:style-name="Таблица1.D2" office:value-type="string">
            <text:p text:style-name="P59">5<text:span text:style-name="T113">2,1</text:span></text:p>
          </table:table-cell>
          <table:table-cell table:style-name="Таблица1.D2" office:value-type="string">
            <text:p text:style-name="P216"/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259"><text:span text:style-name="T4">2. Программа «Развитие образования на территории муниципального образования Юрьев-Польский район на 20</text:span><text:span text:style-name="T7">20</text:span><text:span text:style-name="T4">-202</text:span><text:span text:style-name="T7">5</text:span><text:span text:style-name="T4"> годы» </text:span><text:span text:style-name="T8">(12</text:span><text:span text:style-name="T9">4,9</text:span><text:span text:style-name="T8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90">1</text:p>
            <text:p text:style-name="P190"/>
          </table:table-cell>
          <table:table-cell table:style-name="Таблица1.D2" office:value-type="string">
            <text:p text:style-name="P161">Численность детей в возрасте от 3 до 7 лет, поставленных на учет для получения дошкольного образования <text:span text:style-name="T89"><text:s/></text:span><text:span text:style-name="T91">в текущем году</text:span></text:p>
          </table:table-cell>
          <table:table-cell table:style-name="Таблица1.D2" office:value-type="string">
            <text:p text:style-name="P60">ед.</text:p>
          </table:table-cell>
          <table:table-cell table:style-name="Таблица1.D2" office:value-type="string">
            <text:p text:style-name="P161">0</text:p>
          </table:table-cell>
          <table:table-cell table:style-name="Таблица1.D2" office:value-type="string">
            <text:p text:style-name="P161">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A13" office:value-type="string">
            <text:p text:style-name="P250">2</text:p>
          </table:table-cell>
          <table:table-cell table:style-name="Таблица1.A13" office:value-type="string">
            <text:p text:style-name="P226">Доступность дошкольного образования <text:span text:style-name="T114">(</text:span>отношение численности детей в возрасте от 2 месяцев до 7 лет, получающих дошкольное образование в текущем году, к сумме численности детей в <text:soft-page-break/>возрасте от 2 месяцев до 7 лет, получающих дошкольное образование в текущем году, и <text:s/>численности детей в возрасте от 2 месяцев до 7 лет , находящихся в очереди на <text:s/>получение в текущем году дошкольного образования)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26">100</text:p>
          </table:table-cell>
          <table:table-cell table:style-name="Таблица1.A13" office:value-type="string">
            <text:p text:style-name="P226">100</text:p>
          </table:table-cell>
          <table:table-cell table:style-name="Таблица1.A13" office:value-type="string">
            <text:p text:style-name="P226"/>
          </table:table-cell>
        </table:table-row>
        <table:table-row table:style-name="Таблица1.3">
          <table:table-cell table:style-name="Таблица1.A13" office:value-type="string">
            <text:p text:style-name="P250">3</text:p>
          </table:table-cell>
          <table:table-cell table:style-name="Таблица1.A13" office:value-type="string">
            <text:p text:style-name="P226">Доступность дошкольного образования <text:span text:style-name="T115">(</text:span>отношение численности детей в возрасте от 2 месяцев до 3 лет, получающих дошкольное образование в текущем году, к сумме численности детей в возрасте от 2 месяцев до 3 лет, получающих дошкольное образование в текущем году, и <text:s/>численности детей в возрасте от 2 месяцев до 3 лет , находящихся в очереди на <text:s/>получение в текущем году дошкольного образования)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27">1<text:span text:style-name="T116">00 </text:span></text:p>
          </table:table-cell>
          <table:table-cell table:style-name="Таблица1.A13" office:value-type="string">
            <text:p text:style-name="P226">100</text:p>
          </table:table-cell>
          <table:table-cell table:style-name="Таблица1.A13" office:value-type="string">
            <text:p text:style-name="P226"/>
          </table:table-cell>
        </table:table-row>
        <table:table-row table:style-name="Таблица1.3">
          <table:table-cell table:style-name="Таблица1.A13" office:value-type="string">
            <text:p text:style-name="P60">4</text:p>
          </table:table-cell>
          <table:table-cell table:style-name="Таблица1.A13" office:value-type="string">
            <text:p text:style-name="P161">Уровень оснащенности дошкольных образовательных учреждений, в соответствии с требованиями ФГОС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61">98</text:p>
          </table:table-cell>
          <table:table-cell table:style-name="Таблица1.A13" office:value-type="string">
            <text:p text:style-name="P161">98</text:p>
          </table:table-cell>
          <table:table-cell table:style-name="Таблица1.A13" office:value-type="string">
            <text:p text:style-name="P161"/>
          </table:table-cell>
        </table:table-row>
        <table:table-row table:style-name="Таблица1.3">
          <table:table-cell table:style-name="Таблица1.A13" office:value-type="string">
            <text:p text:style-name="P60">5</text:p>
          </table:table-cell>
          <table:table-cell table:style-name="Таблица1.A13" office:value-type="string">
            <text:p text:style-name="P161">Доля детей-инвалидов дошкольного возраста, охваченных социальной поддержкой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61">100</text:p>
          </table:table-cell>
          <table:table-cell table:style-name="Таблица1.A13" office:value-type="string">
            <text:p text:style-name="P161">100</text:p>
          </table:table-cell>
          <table:table-cell table:style-name="Таблица1.A13" office:value-type="string">
            <text:p text:style-name="P161"/>
          </table:table-cell>
        </table:table-row>
        <table:table-row table:style-name="Таблица1.3">
          <table:table-cell table:style-name="Таблица1.A13" office:value-type="string">
            <text:p text:style-name="P188">6</text:p>
          </table:table-cell>
          <table:table-cell table:style-name="Таблица1.A13" office:value-type="string">
            <text:p text:style-name="P228">Удельный вес численности обучающихся в первую смену, в общей численности обучающихся общеобразовательных организаций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28">100</text:p>
          </table:table-cell>
          <table:table-cell table:style-name="Таблица1.A13" office:value-type="string">
            <text:p text:style-name="P228">100</text:p>
          </table:table-cell>
          <table:table-cell table:style-name="Таблица1.A13" office:value-type="string">
            <text:p text:style-name="P246"/>
          </table:table-cell>
        </table:table-row>
        <table:table-row table:style-name="Таблица1.3">
          <table:table-cell table:style-name="Таблица1.A13" office:value-type="string">
            <text:p text:style-name="P188">7</text:p>
          </table:table-cell>
          <table:table-cell table:style-name="Таблица1.A13" office:value-type="string">
            <text:p text:style-name="P228">Доля обучающихся, обеспеченных подвозом к общеобразовательным организациям школьными автобусами, в общей численности обучающихся, нуждающихся в подвозе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28">97</text:p>
          </table:table-cell>
          <table:table-cell table:style-name="Таблица1.A13" office:value-type="string">
            <text:p text:style-name="P229">1<text:span text:style-name="T117">00</text:span></text:p>
          </table:table-cell>
          <table:table-cell table:style-name="Таблица1.A13" office:value-type="string">
            <text:p text:style-name="P246"/>
          </table:table-cell>
        </table:table-row>
        <table:table-row table:style-name="Таблица1.3">
          <table:table-cell table:style-name="Таблица1.A13" office:value-type="string">
            <text:p text:style-name="P189">8</text:p>
          </table:table-cell>
          <table:table-cell table:style-name="Таблица1.A13" office:value-type="string">
            <text:p text:style-name="P230">Доля обучающихся, получающих начальное общее образование в муниципальных <text:s/><text:span text:style-name="T80">образовательных организациях, получающих бесплатное горячее питание , к общему количеству обучающихся, получающих начальное общее образование в муниципальных образовательных организациях</text:span>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31">1<text:span text:style-name="T117">00</text:span></text:p>
          </table:table-cell>
          <table:table-cell table:style-name="Таблица1.A13" office:value-type="string">
            <text:p text:style-name="P232">100</text:p>
          </table:table-cell>
          <table:table-cell table:style-name="Таблица1.A13" office:value-type="string">
            <text:p text:style-name="P246"/>
          </table:table-cell>
        </table:table-row>
        <table:table-row table:style-name="Таблица1.3">
          <table:table-cell table:style-name="Таблица1.A13" office:value-type="string">
            <text:p text:style-name="P189">9</text:p>
          </table:table-cell>
          <table:table-cell table:style-name="Таблица1.A13" office:value-type="string">
            <text:p text:style-name="P232">Удельный вес учащихся <text:span text:style-name="T81">5-11 классов, обеспеченных горячим питанием, от общей численности данной возрастной <text:s/>категории</text:span>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33">75</text:p>
          </table:table-cell>
          <table:table-cell table:style-name="Таблица1.A13" office:value-type="string">
            <text:p text:style-name="P234">7<text:span text:style-name="T117">6</text:span></text:p>
          </table:table-cell>
          <table:table-cell table:style-name="Таблица1.A13" office:value-type="string">
            <text:p text:style-name="P246"/>
          </table:table-cell>
        </table:table-row>
        <table:table-row table:style-name="Таблица1.3">
          <table:table-cell table:style-name="Таблица1.A13" office:value-type="string">
            <text:p text:style-name="P187">10</text:p>
          </table:table-cell>
          <table:table-cell table:style-name="Таблица1.A13" office:value-type="string">
            <text:p text:style-name="P235">Удельный вес численности детей-инвалидов, обучающихся <text:s/>по программам общего образования на дому с использованием <text:s/><text:soft-page-break/>дистанционных образовательных технологий, в общей численности детей-инвалидов, которым не противопоказано обучение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35">93</text:p>
          </table:table-cell>
          <table:table-cell table:style-name="Таблица1.A13" office:value-type="string">
            <text:p text:style-name="P235">100</text:p>
          </table:table-cell>
          <table:table-cell table:style-name="Таблица1.A13" office:value-type="string">
            <text:p text:style-name="P246"/>
          </table:table-cell>
        </table:table-row>
        <table:table-row table:style-name="Таблица1.3">
          <table:table-cell table:style-name="Таблица1.A13" office:value-type="string">
            <text:p text:style-name="P186">11</text:p>
          </table:table-cell>
          <table:table-cell table:style-name="Таблица1.A13" office:value-type="string">
            <text:p text:style-name="P236">Доля образовательных организаций, показавших низкие образовательные результаты по итогам учебного года и функционирующих в неблагоприятных социальных условиях, в которых разработаны и реализуются мероприятия по повышению качества образования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36">100</text:p>
          </table:table-cell>
          <table:table-cell table:style-name="Таблица1.A13" office:value-type="string">
            <text:p text:style-name="P236">100</text:p>
          </table:table-cell>
          <table:table-cell table:style-name="Таблица1.A13" office:value-type="string">
            <text:p text:style-name="P246"/>
          </table:table-cell>
        </table:table-row>
        <table:table-row table:style-name="Таблица1.3">
          <table:table-cell table:style-name="Таблица1.A13" office:value-type="string">
            <text:p text:style-name="P186">12</text:p>
          </table:table-cell>
          <table:table-cell table:style-name="Таблица1.A13" office:value-type="string">
            <text:p text:style-name="P236">Количество общеобразовательных организаций, обновивших материально-техническую базу для занятий физкультурой и спортом</text:p>
          </table:table-cell>
          <table:table-cell table:style-name="Таблица1.A13" office:value-type="string">
            <text:p text:style-name="P236">ед.</text:p>
          </table:table-cell>
          <table:table-cell table:style-name="Таблица1.A13" office:value-type="string">
            <text:p text:style-name="P237">1</text:p>
          </table:table-cell>
          <table:table-cell table:style-name="Таблица1.A13" office:value-type="string">
            <text:p text:style-name="P237">1</text:p>
          </table:table-cell>
          <table:table-cell table:style-name="Таблица1.A13" office:value-type="string">
            <text:p text:style-name="P246"/>
          </table:table-cell>
        </table:table-row>
        <table:table-row table:style-name="Таблица1.3">
          <table:table-cell table:style-name="Таблица1.A13" office:value-type="string">
            <text:p text:style-name="P186">13</text:p>
          </table:table-cell>
          <table:table-cell table:style-name="Таблица1.A13" office:value-type="string">
            <text:p text:style-name="P236">Удельный вес численности обучающихся по программам начального общего, основного общего и среднего общего образования, участвующих в олимпиадах и конкурсах различного уровня, в общей численности обучающихся по программам начального общего, основного общего и среднего общего образования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36">59,5</text:p>
          </table:table-cell>
          <table:table-cell table:style-name="Таблица1.A13" office:value-type="string">
            <text:p text:style-name="P236">62</text:p>
          </table:table-cell>
          <table:table-cell table:style-name="Таблица1.A13" office:value-type="string">
            <text:p text:style-name="P246"/>
          </table:table-cell>
        </table:table-row>
        <table:table-row table:style-name="Таблица1.3">
          <table:table-cell table:style-name="Таблица1.A13" office:value-type="string">
            <text:p text:style-name="P62">14</text:p>
          </table:table-cell>
          <table:table-cell table:style-name="Таблица1.A13" office:value-type="string">
            <text:p text:style-name="P238">Доля детей в возрасте от 5 до 18 лет, охваченных дополнительными общеобразовательными программами технической и естественнонаучной направленности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38">15</text:p>
          </table:table-cell>
          <table:table-cell table:style-name="Таблица1.A13" office:value-type="string">
            <text:p text:style-name="P239">1<text:span text:style-name="T118">6,5</text:span></text:p>
          </table:table-cell>
          <table:table-cell table:style-name="Таблица1.A13" office:value-type="string">
            <text:p text:style-name="P246"/>
          </table:table-cell>
        </table:table-row>
        <table:table-row table:style-name="Таблица1.3">
          <table:table-cell table:style-name="Таблица1.A13" office:value-type="string">
            <text:p text:style-name="P62">15</text:p>
          </table:table-cell>
          <table:table-cell table:style-name="Таблица1.A13" office:value-type="string">
            <text:p text:style-name="P238">Доля детей в возрасте от 5 до 18 лет, охваченных дополнительным образованием в общей численности детей в возрасте от 5 до 18 лет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40">7<text:span text:style-name="T119">6</text:span></text:p>
          </table:table-cell>
          <table:table-cell table:style-name="Таблица1.A13" office:value-type="string">
            <text:p text:style-name="P241">80</text:p>
          </table:table-cell>
          <table:table-cell table:style-name="Таблица1.A13" office:value-type="string">
            <text:p text:style-name="P246"/>
          </table:table-cell>
        </table:table-row>
        <table:table-row table:style-name="Таблица1.3">
          <table:table-cell table:style-name="Таблица1.D2" office:value-type="string">
            <text:p text:style-name="P62">16</text:p>
          </table:table-cell>
          <table:table-cell table:style-name="Таблица1.D2" office:value-type="string">
            <text:p text:style-name="P62">Число участников открытых онлайн уроков, реализуемых с учетом опыта цикла открытых уроков «Проектория», направленных на раннюю профориентацию</text:p>
          </table:table-cell>
          <table:table-cell table:style-name="Таблица1.D2" office:value-type="string">
            <text:p text:style-name="P62">чел.</text:p>
          </table:table-cell>
          <table:table-cell table:style-name="Таблица1.D2" office:value-type="string">
            <text:p text:style-name="P62">1170</text:p>
          </table:table-cell>
          <table:table-cell table:style-name="Таблица1.D2" office:value-type="string">
            <text:p text:style-name="P62">1184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A13" office:value-type="string">
            <text:p text:style-name="P238">17</text:p>
          </table:table-cell>
          <table:table-cell table:style-name="Таблица1.A13" office:value-type="string">
            <text:p text:style-name="P238">Доля обучающихся по образовательным программам основного и среднего общего образования, охваченных мероприятиями, направленными на раннюю профессиональную ориентацию, в том числе в рамках реализации проекта «Билет в будущее»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40">3<text:span text:style-name="T119">0</text:span></text:p>
          </table:table-cell>
          <table:table-cell table:style-name="Таблица1.A13" office:value-type="string">
            <text:p text:style-name="P240">1<text:span text:style-name="T119">00</text:span></text:p>
          </table:table-cell>
          <table:table-cell table:style-name="Таблица1.A13" office:value-type="string">
            <text:p text:style-name="P246"/>
          </table:table-cell>
        </table:table-row>
        <table:table-row table:style-name="Таблица1.3">
          <table:table-cell table:style-name="Таблица1.D2" office:value-type="string">
            <text:p text:style-name="P6">18</text:p>
          </table:table-cell>
          <table:table-cell table:style-name="Таблица1.D2" office:value-type="string">
            <text:p text:style-name="P6">Число детей, принявших участие в мероприятиях по профессиональной <text:soft-page-break/>ориентации <text:span text:style-name="T82">в рамках реализации проекта «Билет в будущее»</text:span></text:p>
          </table:table-cell>
          <table:table-cell table:style-name="Таблица1.D2" office:value-type="string">
            <text:p text:style-name="P7">чел.</text:p>
          </table:table-cell>
          <table:table-cell table:style-name="Таблица1.D2" office:value-type="string">
            <text:p text:style-name="P7">100</text:p>
          </table:table-cell>
          <table:table-cell table:style-name="Таблица1.D2" office:value-type="string">
            <text:p text:style-name="P264"><text:span text:style-name="T31">12</text:span><text:span text:style-name="T32">0</text:span>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3">
          <table:table-cell table:style-name="Таблица1.D2" office:value-type="string">
            <text:p text:style-name="P7">19</text:p>
          </table:table-cell>
          <table:table-cell table:style-name="Таблица1.D2" office:value-type="string">
            <text:p text:style-name="P7">Доля детей с ограниченными возможностями здоровья, осваивающих дополнительные общеобразовательные программы, в том числе с использованием дистанционных технологий</text:p>
          </table:table-cell>
          <table:table-cell table:style-name="Таблица1.D2" office:value-type="string">
            <text:p text:style-name="P17">%</text:p>
          </table:table-cell>
          <table:table-cell table:style-name="Таблица1.D2" office:value-type="string">
            <text:p text:style-name="P8">5<text:span text:style-name="T119">2</text:span></text:p>
          </table:table-cell>
          <table:table-cell table:style-name="Таблица1.D2" office:value-type="string">
            <text:p text:style-name="P9">54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3">
          <table:table-cell table:style-name="Таблица1.D2" office:value-type="string">
            <text:p text:style-name="P7">20</text:p>
          </table:table-cell>
          <table:table-cell table:style-name="Таблица1.D2" office:value-type="string">
            <text:p text:style-name="P7">Удельный вес детей школьного возраста, подлежащих отдыху в организациях отдыха детей и их оздоровления в каникулярный период за счет средств субсидии из областного бюджета бюджетам муниципальных образований на <text:s text:c="4"/><text:span text:style-name="T83">организацию отдыха детей в каникулярное время (к общему <text:s/>до <text:s/>лет) числу детей от <text:s/>7 до <text:s/>17 лет)</text:span></text:p>
          </table:table-cell>
          <table:table-cell table:style-name="Таблица1.D2" office:value-type="string">
            <text:p text:style-name="P17">%</text:p>
          </table:table-cell>
          <table:table-cell table:style-name="Таблица1.D2" office:value-type="string">
            <text:p text:style-name="P10">48</text:p>
          </table:table-cell>
          <table:table-cell table:style-name="Таблица1.D2" office:value-type="string">
            <text:p text:style-name="P11">4<text:span text:style-name="T119">8</text:span>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3">
          <table:table-cell table:style-name="Таблица1.A13" office:value-type="string">
            <text:p text:style-name="P242">21</text:p>
          </table:table-cell>
          <table:table-cell table:style-name="Таблица1.A13" office:value-type="string">
            <text:p text:style-name="P242">Удельный вес обучающихся в организациях по образовательным программам начального общего, основного общего, среднего общего образования, подлежащих культурно-экскурсионному обслуживанию в 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<text:s/>(к общему числу обучающихся 1-11 классов в организациях по образовательным программам начального общего, основного общего среднего общего образования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42">30</text:p>
          </table:table-cell>
          <table:table-cell table:style-name="Таблица1.A13" office:value-type="string">
            <text:p text:style-name="P243">3<text:span text:style-name="T119">2</text:span></text:p>
          </table:table-cell>
          <table:table-cell table:style-name="Таблица1.A13" office:value-type="string">
            <text:p text:style-name="P246"/>
          </table:table-cell>
        </table:table-row>
        <table:table-row table:style-name="Таблица1.3">
          <table:table-cell table:style-name="Таблица1.A13" office:value-type="string">
            <text:p text:style-name="P242">22</text:p>
          </table:table-cell>
          <table:table-cell table:style-name="Таблица1.A13" office:value-type="string">
            <text:p text:style-name="P244">Удельный вес численности учителей общеобразовательных организаций в возрасте до 35 лет в общей численности учителей общеобразовательных организаций</text:p>
          </table:table-cell>
          <table:table-cell table:style-name="Таблица1.A13" office:value-type="string">
            <text:p text:style-name="P246">%</text:p>
          </table:table-cell>
          <table:table-cell table:style-name="Таблица1.A13" office:value-type="string">
            <text:p text:style-name="P244">18</text:p>
          </table:table-cell>
          <table:table-cell table:style-name="Таблица1.A13" office:value-type="string">
            <text:p text:style-name="P244">14,<text:span text:style-name="T120">8</text:span></text:p>
          </table:table-cell>
          <table:table-cell table:style-name="Таблица1.A13" office:value-type="string">
            <text:p text:style-name="P246"/>
          </table:table-cell>
        </table:table-row>
        <table:table-row table:style-name="Таблица1.3">
          <table:table-cell table:style-name="Таблица1.D2" office:value-type="string">
            <text:p text:style-name="P12">23</text:p>
          </table:table-cell>
          <table:table-cell table:style-name="Таблица1.D2" office:value-type="string">
            <text:p text:style-name="P12">Доля работников муниципальных образовательных организаций, получивших компенсацию расходов на оплату жилых помещений, отопления и освещения в общей численности работников муниципальных образовательных организаций, имеющих право на предоставление компенсации расходов на оплату жилых помещений, отопления и освещения</text:p>
          </table:table-cell>
          <table:table-cell table:style-name="Таблица1.D2" office:value-type="string">
            <text:p text:style-name="P17">%</text:p>
          </table:table-cell>
          <table:table-cell table:style-name="Таблица1.D2" office:value-type="string">
            <text:p text:style-name="P12">100</text:p>
          </table:table-cell>
          <table:table-cell table:style-name="Таблица1.D2" office:value-type="string">
            <text:p text:style-name="P12">100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3">
          <table:table-cell table:style-name="Таблица1.D2" office:value-type="string">
            <text:p text:style-name="P12">24</text:p>
          </table:table-cell>
          <table:table-cell table:style-name="Таблица1.D2" office:value-type="string">
            <text:p text:style-name="P12">Удельный вес педагогических работников, прошедших повышение <text:soft-page-break/>квалификации, от <text:s/>общего числа педагогических работников области</text:p>
          </table:table-cell>
          <table:table-cell table:style-name="Таблица1.D2" office:value-type="string">
            <text:p text:style-name="P17">%</text:p>
          </table:table-cell>
          <table:table-cell table:style-name="Таблица1.D2" office:value-type="string">
            <text:p text:style-name="P13">3<text:span text:style-name="T120">3,3</text:span></text:p>
          </table:table-cell>
          <table:table-cell table:style-name="Таблица1.D2" office:value-type="string">
            <text:p text:style-name="P13">7<text:span text:style-name="T120">0</text:span>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3">
          <table:table-cell table:style-name="Таблица1.D2" office:value-type="string">
            <text:p text:style-name="P12">25</text:p>
          </table:table-cell>
          <table:table-cell table:style-name="Таблица1.D2" office:value-type="string">
            <text:p text:style-name="P12">Доля педагогических работников образовательных организаций, прошедших переподготовку или повышение квалификации по вопросам образования обучающихся с ограниченными возможностями здоровья и инвалидностью, в общей численности педагогических работников, работающих с детьми с ограниченными возможностями здоровья</text:p>
          </table:table-cell>
          <table:table-cell table:style-name="Таблица1.D2" office:value-type="string">
            <text:p text:style-name="P17">%</text:p>
          </table:table-cell>
          <table:table-cell table:style-name="Таблица1.D2" office:value-type="string">
            <text:p text:style-name="P12">95</text:p>
          </table:table-cell>
          <table:table-cell table:style-name="Таблица1.D2" office:value-type="string">
            <text:p text:style-name="P12">95</text:p>
          </table:table-cell>
          <table:table-cell table:style-name="Таблица1.D2" office:value-type="string">
            <text:p text:style-name="P206"/>
          </table:table-cell>
        </table:table-row>
        <table:table-row table:style-name="Таблица1.3">
          <table:table-cell table:style-name="Таблица1.D2" office:value-type="string">
            <text:p text:style-name="P12">26</text:p>
          </table:table-cell>
          <table:table-cell table:style-name="Таблица1.D2" office:value-type="string">
            <text:p text:style-name="P12">Увеличение доли педагогических работников образовательных организаций, участвующих в инновационной <text:s/>деятельности образовательных организаций</text:p>
          </table:table-cell>
          <table:table-cell table:style-name="Таблица1.D2" office:value-type="string">
            <text:p text:style-name="P17">%</text:p>
          </table:table-cell>
          <table:table-cell table:style-name="Таблица1.D2" office:value-type="string">
            <text:p text:style-name="P14">2<text:span text:style-name="T121">2</text:span></text:p>
          </table:table-cell>
          <table:table-cell table:style-name="Таблица1.D2" office:value-type="string">
            <text:p text:style-name="P12">2<text:span text:style-name="T121">2</text:span>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3">
          <table:table-cell table:style-name="Таблица1.D2" office:value-type="string">
            <text:p text:style-name="P12">27</text:p>
          </table:table-cell>
          <table:table-cell table:style-name="Таблица1.D2" office:value-type="string">
            <text:p text:style-name="P15">Отношение среднемесячной заработной платы педагогических работников муниципальных дошкольных образовательных организаций к средней заработной плате в общем образовании во Владимирской области</text:p>
          </table:table-cell>
          <table:table-cell table:style-name="Таблица1.D2" office:value-type="string">
            <text:p text:style-name="P17">%</text:p>
          </table:table-cell>
          <table:table-cell table:style-name="Таблица1.D2" office:value-type="string">
            <text:p text:style-name="P15">100</text:p>
          </table:table-cell>
          <table:table-cell table:style-name="Таблица1.D2" office:value-type="string">
            <text:p text:style-name="P16">1<text:span text:style-name="T121">03</text:span></text:p>
          </table:table-cell>
          <table:table-cell table:style-name="Таблица1.D2" office:value-type="string">
            <text:p text:style-name="P206"/>
          </table:table-cell>
        </table:table-row>
        <table:table-row table:style-name="Таблица1.3">
          <table:table-cell table:style-name="Таблица1.D2" office:value-type="string">
            <text:p text:style-name="P15">28</text:p>
          </table:table-cell>
          <table:table-cell table:style-name="Таблица1.D2" office:value-type="string">
            <text:p text:style-name="P15">Отношение среднемесячной заработной платы педагогических работников муниципальных образовательных организаций общего <text:s/>образования к среднемесячной начисленной заработной плате наемных работников в организациях, у индивидуальных предпринимателей и физических лиц во Владимирской области (<text:span text:style-name="T122">среднемесячному доходу от трудовой деятельности</text:span>)</text:p>
          </table:table-cell>
          <table:table-cell table:style-name="Таблица1.D2" office:value-type="string">
            <text:p text:style-name="P17">%</text:p>
          </table:table-cell>
          <table:table-cell table:style-name="Таблица1.D2" office:value-type="string">
            <text:p text:style-name="P15">100</text:p>
          </table:table-cell>
          <table:table-cell table:style-name="Таблица1.D2" office:value-type="string">
            <text:p text:style-name="P15">1<text:span text:style-name="T122">15</text:span>,6</text:p>
          </table:table-cell>
          <table:table-cell table:style-name="Таблица1.D2" office:value-type="string">
            <text:p text:style-name="P206"/>
          </table:table-cell>
        </table:table-row>
        <table:table-row table:style-name="Таблица1.3">
          <table:table-cell table:style-name="Таблица1.D2" office:value-type="string">
            <text:p text:style-name="P63">29</text:p>
          </table:table-cell>
          <table:table-cell table:style-name="Таблица1.D2" office:value-type="string">
            <text:p text:style-name="P63">Отношение среднемесячной заработной платы педагогических работников муниципальных организаций дополнительного образования к средней заработной плате учителей во <text:span text:style-name="T122">В</text:span>ладимирской области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63">100</text:p>
          </table:table-cell>
          <table:table-cell table:style-name="Таблица1.D2" office:value-type="string">
            <text:p text:style-name="P63">10<text:span text:style-name="T122">6</text:span>,<text:span text:style-name="T122">8</text:span>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63">30</text:p>
          </table:table-cell>
          <table:table-cell table:style-name="Таблица1.D2" office:value-type="string">
            <text:p text:style-name="P63">Доступность консультативной, коррекционно-развивающей и методической помощи родителям (законным представителям) детей-инвалидов, детей с ОВЗ, детей-сирот и детей, оставшихся <text:s/>без попечения родителей, воспитывающихся в семьях усыновителей, опекунов <text:soft-page-break/>(попечителей), приемных родителей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64">90</text:p>
          </table:table-cell>
          <table:table-cell table:style-name="Таблица1.D2" office:value-type="string">
            <text:p text:style-name="P65">9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63">31</text:p>
          </table:table-cell>
          <table:table-cell table:style-name="Таблица1.D2" office:value-type="string">
            <text:p text:style-name="P63">Доля общеобразовательных организаций, в которых проведены мероприятия по обеспечению антитеррористической защищенности в общем количестве общеобразовательных организаций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63">100</text:p>
          </table:table-cell>
          <table:table-cell table:style-name="Таблица1.D2" office:value-type="string">
            <text:p text:style-name="P63">10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63">32</text:p>
          </table:table-cell>
          <table:table-cell table:style-name="Таблица1.D2" office:value-type="string">
            <text:p text:style-name="P63">Доля общеобразовательных организаций, в которых проведены мероприятия по пожарной безопасности, в общем количестве общеобразовательных организаций</text:p>
          </table:table-cell>
          <table:table-cell table:style-name="Таблица1.D2" office:value-type="string">
            <text:p text:style-name="P193">%</text:p>
          </table:table-cell>
          <table:table-cell table:style-name="Таблица1.D2" office:value-type="string">
            <text:p text:style-name="P63">100</text:p>
          </table:table-cell>
          <table:table-cell table:style-name="Таблица1.D2" office:value-type="string">
            <text:p text:style-name="P209">100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3">
          <table:table-cell table:style-name="Таблица1.D2" office:value-type="string">
            <text:p text:style-name="P66">33</text:p>
          </table:table-cell>
          <table:table-cell table:style-name="Таблица1.D2" office:value-type="string">
            <text:p text:style-name="P66">Доля образовательных учреждений, имеющих автотранспорт на подвозе учащихся, соответствующий требованиям нормативных актов</text:p>
          </table:table-cell>
          <table:table-cell table:style-name="Таблица1.D2" office:value-type="string">
            <text:p text:style-name="P214">%</text:p>
          </table:table-cell>
          <table:table-cell table:style-name="Таблица1.D2" office:value-type="string">
            <text:p text:style-name="P66">100</text:p>
          </table:table-cell>
          <table:table-cell table:style-name="Таблица1.D2" office:value-type="string">
            <text:p text:style-name="P66">10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66">34</text:p>
          </table:table-cell>
          <table:table-cell table:style-name="Таблица1.D2" office:value-type="string">
            <text:p text:style-name="P66">Количество переданных в безвозмездное пользование медицинским организациям государственной системы здравоохранения медицинских кабинетов</text:p>
          </table:table-cell>
          <table:table-cell table:style-name="Таблица1.D2" office:value-type="string">
            <text:p text:style-name="P67">ед.</text:p>
          </table:table-cell>
          <table:table-cell table:style-name="Таблица1.D2" office:value-type="string">
            <text:p text:style-name="P66">0</text:p>
          </table:table-cell>
          <table:table-cell table:style-name="Таблица1.D2" office:value-type="string">
            <text:p text:style-name="P66">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66">35</text:p>
          </table:table-cell>
          <table:table-cell table:style-name="Таблица1.D2" office:value-type="string">
            <text:p text:style-name="P68">Количество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, в том числе с привлечением некоммерческих организаций</text:p>
          </table:table-cell>
          <table:table-cell table:style-name="Таблица1.D2" office:value-type="string">
            <text:p text:style-name="P69">ед.</text:p>
          </table:table-cell>
          <table:table-cell table:style-name="Таблица1.D2" office:value-type="string">
            <text:p text:style-name="P68">100</text:p>
          </table:table-cell>
          <table:table-cell table:style-name="Таблица1.D2" office:value-type="string">
            <text:p text:style-name="P68">10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185">36</text:p>
          </table:table-cell>
          <table:table-cell table:style-name="Таблица1.D2" office:value-type="string">
            <text:p text:style-name="P70">Число общеобразовательных организаций, расположенных в сельской местности и малых <text:s/>городах, обновивших материально-техническую базу для реализации основных и дополнительных общеобразовательных программ цифрового, естественнонаучного и гуманитарного профилей</text:p>
          </table:table-cell>
          <table:table-cell table:style-name="Таблица1.D2" office:value-type="string">
            <text:p text:style-name="P74">ед.</text:p>
          </table:table-cell>
          <table:table-cell table:style-name="Таблица1.D2" office:value-type="string">
            <text:p text:style-name="P71">0</text:p>
          </table:table-cell>
          <table:table-cell table:style-name="Таблица1.D2" office:value-type="string">
            <text:p text:style-name="P75">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70">37</text:p>
          </table:table-cell>
          <table:table-cell table:style-name="Таблица1.D2" office:value-type="string">
            <text:p text:style-name="P70">Количество учителей предметной области «Технология», прошедших курсы повышения квалификации на базе детских технопарков «Кванториум», организаций, осуществляющих образовательную деятельность по образовательным программам среднего профессионального и высшего образования предприятий реального сектора экономики</text:p>
          </table:table-cell>
          <table:table-cell table:style-name="Таблица1.D2" office:value-type="string">
            <text:p text:style-name="P70">ед.</text:p>
          </table:table-cell>
          <table:table-cell table:style-name="Таблица1.D2" office:value-type="string">
            <text:p text:style-name="P71">0</text:p>
          </table:table-cell>
          <table:table-cell table:style-name="Таблица1.D2" office:value-type="string">
            <text:p text:style-name="P75">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70">38</text:p>
          </table:table-cell>
          <table:table-cell table:style-name="Таблица1.D2" office:value-type="string">
            <text:p text:style-name="P70">Численность обучающихся, <text:soft-page-break/>охваченных основными <text:s/>и дополнительными общеобразовательными программами цифрового, естественнонаучного и гуманитарного профилей</text:p>
          </table:table-cell>
          <table:table-cell table:style-name="Таблица1.D2" office:value-type="string">
            <text:p text:style-name="P70"><text:span text:style-name="T123">тыс.</text:span>чел.</text:p>
          </table:table-cell>
          <table:table-cell table:style-name="Таблица1.D2" office:value-type="string">
            <text:p text:style-name="P72">0,<text:span text:style-name="T124">725</text:span></text:p>
          </table:table-cell>
          <table:table-cell table:style-name="Таблица1.D2" office:value-type="string">
            <text:p text:style-name="P72">0,<text:span text:style-name="T124">847</text:span>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70">39</text:p>
          </table:table-cell>
          <table:table-cell table:style-name="Таблица1.D2" office:value-type="string">
            <text:p text:style-name="P70">Доля обучающихся общеобразовательных организаций, вовлеченных в различные формы сопровождения и наставничества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70">20</text:p>
          </table:table-cell>
          <table:table-cell table:style-name="Таблица1.D2" office:value-type="string">
            <text:p text:style-name="P76">22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70">40</text:p>
          </table:table-cell>
          <table:table-cell table:style-name="Таблица1.D2" office:value-type="string">
            <text:p text:style-name="P70">Доля организаций основного и среднего общего образования, которые реализуют общеобразовательные программы в сетевой форме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70">21</text:p>
          </table:table-cell>
          <table:table-cell table:style-name="Таблица1.D2" office:value-type="string">
            <text:p text:style-name="P70">21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70">41</text:p>
          </table:table-cell>
          <table:table-cell table:style-name="Таблица1.D2" office:value-type="string">
            <text:p text:style-name="P70">Доля общеобразовательных организаций, реализующих механизмы вовлечения общественно-деловых объединений и участия представителей работодателей в принятии решений по вопросам управления развитием общеобразовательных организаций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73">2<text:span text:style-name="T125">1</text:span></text:p>
          </table:table-cell>
          <table:table-cell table:style-name="Таблица1.D2" office:value-type="string">
            <text:p text:style-name="P76">21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77">42</text:p>
          </table:table-cell>
          <table:table-cell table:style-name="Таблица1.D2" office:value-type="string">
            <text:p text:style-name="P78">Количество общеобразовательных организаций, расположенных в сельской местности и малых городах, на базе которых созданы центры образования естественнонаучной и технологической направленности</text:p>
          </table:table-cell>
          <table:table-cell table:style-name="Таблица1.D2" office:value-type="string">
            <text:p text:style-name="P78">ед.</text:p>
          </table:table-cell>
          <table:table-cell table:style-name="Таблица1.D2" office:value-type="string">
            <text:p text:style-name="P79">1</text:p>
          </table:table-cell>
          <table:table-cell table:style-name="Таблица1.D2" office:value-type="string">
            <text:p text:style-name="P76">1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78">43</text:p>
          </table:table-cell>
          <table:table-cell table:style-name="Таблица1.D2" office:value-type="string">
            <text:p text:style-name="P78">Количество общеобразовательных организаций, в которых внедрена целевая модель цифровой образовательной среды</text:p>
          </table:table-cell>
          <table:table-cell table:style-name="Таблица1.D2" office:value-type="string">
            <text:p text:style-name="P78">ед.</text:p>
          </table:table-cell>
          <table:table-cell table:style-name="Таблица1.D2" office:value-type="string">
            <text:p text:style-name="P80">2</text:p>
          </table:table-cell>
          <table:table-cell table:style-name="Таблица1.D2" office:value-type="string">
            <text:p text:style-name="P81">2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78">44</text:p>
          </table:table-cell>
          <table:table-cell table:style-name="Таблица1.D2" office:value-type="string">
            <text:p text:style-name="P78">Дол обучающихся по программам общего образования, дополнительного образования, для которых формируется цифровой образовательный профиль и индивидуальный план обучения с использованием федеральной информационно-сервисной платформы цифровой образовательной среды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80">3<text:span text:style-name="T126">0</text:span></text:p>
          </table:table-cell>
          <table:table-cell table:style-name="Таблица1.D2" office:value-type="string">
            <text:p text:style-name="P78">10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82">45</text:p>
          </table:table-cell>
          <table:table-cell table:style-name="Таблица1.D2" office:value-type="string">
            <text:p text:style-name="P82">Доля образовательных организаций, ре<text:span text:style-name="T84">а</text:span>лизующих <text:span text:style-name="T84">программы общего образования, дополнительного образования детей, осуществляющих образовательную деятельность с использованием федеральной информационно-сервисной <text:s/>платформы цифровой образовательной среды, в общем </text:span><text:soft-page-break/><text:span text:style-name="T84">числе образовательных организаций</text:span>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83">4<text:span text:style-name="T126">0</text:span></text:p>
          </table:table-cell>
          <table:table-cell table:style-name="Таблица1.D2" office:value-type="string">
            <text:p text:style-name="P84">10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84">46</text:p>
          </table:table-cell>
          <table:table-cell table:style-name="Таблица1.D2" office:value-type="string">
            <text:p text:style-name="P84">Доля обучающихся по программам общего образования, использующих федеральную информационно-сервисную платформу цифровой образовательной среды для «<text:span text:style-name="T85">горизонтального» обучения и неформального образования, в общем числе обучающихся по указанным программам</text:span></text:p>
          </table:table-cell>
          <table:table-cell table:style-name="Таблица1.D2" office:value-type="string">
            <text:p text:style-name="P193">%</text:p>
          </table:table-cell>
          <table:table-cell table:style-name="Таблица1.D2" office:value-type="string">
            <text:p text:style-name="P85">5</text:p>
          </table:table-cell>
          <table:table-cell table:style-name="Таблица1.D2" office:value-type="string">
            <text:p text:style-name="P86">1<text:span text:style-name="T127">5</text:span>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87">47</text:p>
          </table:table-cell>
          <table:table-cell table:style-name="Таблица1.D2" office:value-type="string">
            <text:p text:style-name="P87">Доля педагогических работников общего образования, прошедших <text:s/>повышение квалификации в рамках периодической <text:s/><text:span text:style-name="T86">аттестации в цифровой форме с использованием информационного ресурса «одного окна» («Современная цифровая образовательная среда в Российской Федерации»), в общем числе педагогических работников общего образования</text:span></text:p>
          </table:table-cell>
          <table:table-cell table:style-name="Таблица1.D2" office:value-type="string">
            <text:p text:style-name="P193">%</text:p>
          </table:table-cell>
          <table:table-cell table:style-name="Таблица1.D2" office:value-type="string">
            <text:p text:style-name="P88">1<text:span text:style-name="T127">0</text:span></text:p>
          </table:table-cell>
          <table:table-cell table:style-name="Таблица1.D2" office:value-type="string">
            <text:p text:style-name="P85">11</text:p>
            <text:p text:style-name="P89"/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90">48</text:p>
          </table:table-cell>
          <table:table-cell table:style-name="Таблица1.D2" office:value-type="string">
            <text:p text:style-name="P90">Доля образовательных организаций муниципального образования, разместивших в региональном банке эффективных педагогических практик представление опыта работы пилотных образовательных организаций (инновационных площадок) по внедрению в образовательную программу <text:s/>современных цифровых технологий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90">0</text:p>
          </table:table-cell>
          <table:table-cell table:style-name="Таблица1.D2" office:value-type="string">
            <text:p text:style-name="P90">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90">49</text:p>
          </table:table-cell>
          <table:table-cell table:style-name="Таблица1.D2" office:value-type="string">
            <text:p text:style-name="P90">Доля организаций общего образования, применяющих ресурсы региональной системы электронного и дистанционного <text:s/>обучения в образовательном процессе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91">5<text:span text:style-name="T127">0</text:span></text:p>
          </table:table-cell>
          <table:table-cell table:style-name="Таблица1.D2" office:value-type="string">
            <text:p text:style-name="P90">10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90">50</text:p>
          </table:table-cell>
          <table:table-cell table:style-name="Таблица1.D2" office:value-type="string">
            <text:p text:style-name="P90">Доля образовательных организаций, которые обновили информационное наполнение и функциональные возможности открытых и общедоступных информационных ресурсов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91">7<text:span text:style-name="T127">1</text:span></text:p>
          </table:table-cell>
          <table:table-cell table:style-name="Таблица1.D2" office:value-type="string">
            <text:p text:style-name="P90">10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90">51</text:p>
          </table:table-cell>
          <table:table-cell table:style-name="Таблица1.D2" office:value-type="string">
            <text:p text:style-name="P90">Количество детей, обучающихся в 25% общеобразовательных организациях, в основные общеобразовательные программы которых внедрены современные цифровые технологии</text:p>
          </table:table-cell>
          <table:table-cell table:style-name="Таблица1.D2" office:value-type="string">
            <text:p text:style-name="P90">ед.</text:p>
          </table:table-cell>
          <table:table-cell table:style-name="Таблица1.D2" office:value-type="string">
            <text:p text:style-name="P91">2<text:span text:style-name="T127">40</text:span></text:p>
          </table:table-cell>
          <table:table-cell table:style-name="Таблица1.D2" office:value-type="string">
            <text:p text:style-name="P85">243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90">52</text:p>
          </table:table-cell>
          <table:table-cell table:style-name="Таблица1.D2" office:value-type="string">
            <text:p text:style-name="P90">Количество образовательных организаций, обеспеченных материально-технической базой для внедрения цифровой <text:soft-page-break/>образовательной среды</text:p>
          </table:table-cell>
          <table:table-cell table:style-name="Таблица1.D2" office:value-type="string">
            <text:p text:style-name="P90">ед.</text:p>
          </table:table-cell>
          <table:table-cell table:style-name="Таблица1.D2" office:value-type="string">
            <text:p text:style-name="P92">2</text:p>
          </table:table-cell>
          <table:table-cell table:style-name="Таблица1.D2" office:value-type="string">
            <text:p text:style-name="P92">2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184">53</text:p>
          </table:table-cell>
          <table:table-cell table:style-name="Таблица1.D2" office:value-type="string">
            <text:p text:style-name="P93">Доля общеобразовательных организаций, оснащенных в целях внедрения цифровой образовательной среды (по нарастающей)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94">2<text:span text:style-name="T128">1,4</text:span></text:p>
          </table:table-cell>
          <table:table-cell table:style-name="Таблица1.D2" office:value-type="string">
            <text:p text:style-name="P92">21,4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93">54</text:p>
          </table:table-cell>
          <table:table-cell table:style-name="Таблица1.D2" office:value-type="string">
            <text:p text:style-name="P93">Доля обучающихся, для которых созданы равные условия получения качественного образования вне зависимости от места их нахождения посредством предоставления доступа к <text:s/>федеральной информационно-сервисной платформе цифровой образовательной среды 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93">55</text:p>
          </table:table-cell>
          <table:table-cell table:style-name="Таблица1.D2" office:value-type="string">
            <text:p text:style-name="P93">Доля педагогических работников, использующих сервисы федеральной информационно-сервисной платформы цифровой образовательной среды</text:p>
          </table:table-cell>
          <table:table-cell table:style-name="Таблица1.D2" office:value-type="string">
            <text:p text:style-name="P193">%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93">56</text:p>
          </table:table-cell>
          <table:table-cell table:style-name="Таблица1.D2" office:value-type="string">
            <text:p text:style-name="P93">Доля образовательных организаций, использующих сервисы федеральной информационно-сервисной платформ<text:span text:style-name="T129">ы</text:span> цифровой образовательной среды</text:p>
          </table:table-cell>
          <table:table-cell table:style-name="Таблица1.D2" office:value-type="string">
            <text:p text:style-name="P193">%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93">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93">57</text:p>
          </table:table-cell>
          <table:table-cell table:style-name="Таблица1.D2" office:value-type="string">
            <text:p text:style-name="P93">Доля детей-сирот и детей, оставшихся без попечения родителей, переданных на воспитание в семьи, в общей численности детей-сирот и детей, оставшихся без попечения родителей</text:p>
          </table:table-cell>
          <table:table-cell table:style-name="Таблица1.D2" office:value-type="string">
            <text:p text:style-name="P193">%</text:p>
          </table:table-cell>
          <table:table-cell table:style-name="Таблица1.D2" office:value-type="string">
            <text:p text:style-name="P95">9<text:span text:style-name="T130">6,2</text:span></text:p>
          </table:table-cell>
          <table:table-cell table:style-name="Таблица1.D2" office:value-type="string">
            <text:p text:style-name="P96">10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93">58</text:p>
          </table:table-cell>
          <table:table-cell table:style-name="Таблица1.D2" office:value-type="string">
            <text:p text:style-name="P93">Доля детей-сирот в общей численности детского населения</text:p>
          </table:table-cell>
          <table:table-cell table:style-name="Таблица1.D2" office:value-type="string">
            <text:p text:style-name="P193">%</text:p>
          </table:table-cell>
          <table:table-cell table:style-name="Таблица1.D2" office:value-type="string">
            <text:p text:style-name="P93">0,86</text:p>
          </table:table-cell>
          <table:table-cell table:style-name="Таблица1.D2" office:value-type="string">
            <text:p text:style-name="P93">0,<text:span text:style-name="T131">68</text:span>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93">59</text:p>
          </table:table-cell>
          <table:table-cell table:style-name="Таблица1.D2" office:value-type="string">
            <text:p text:style-name="P97">Удельный вес образовательных организаций, охваченных инструментами независимой системы оценки качества образования в общем числе образовательных организаций</text:p>
          </table:table-cell>
          <table:table-cell table:style-name="Таблица1.D2" office:value-type="string">
            <text:p text:style-name="P193">%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97">60</text:p>
          </table:table-cell>
          <table:table-cell table:style-name="Таблица1.D2" office:value-type="string">
            <text:p text:style-name="P97">Доля выпускников муниципальных общеобразовательных организаций, получивших аттестаты об основном общем и среднем общем образовании в общей численности выпускников муниципальных общеобразовательных организаций</text:p>
          </table:table-cell>
          <table:table-cell table:style-name="Таблица1.D2" office:value-type="string">
            <text:p text:style-name="P193">%</text:p>
          </table:table-cell>
          <table:table-cell table:style-name="Таблица1.D2" office:value-type="string">
            <text:p text:style-name="P97">98</text:p>
          </table:table-cell>
          <table:table-cell table:style-name="Таблица1.D2" office:value-type="string">
            <text:p text:style-name="P98">9<text:span text:style-name="T131">9</text:span>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D2" office:value-type="string">
            <text:p text:style-name="P97">61</text:p>
          </table:table-cell>
          <table:table-cell table:style-name="Таблица1.D2" office:value-type="string">
            <text:p text:style-name="P97">Удельный вес численности обучающихся в образовательных организациях общего образования в соответствии с федеральными государственными стандартами в общей численности обучающихся в <text:soft-page-break/>образовательных организациях</text:p>
          </table:table-cell>
          <table:table-cell table:style-name="Таблица1.D2" office:value-type="string">
            <text:p text:style-name="P193">%</text:p>
          </table:table-cell>
          <table:table-cell table:style-name="Таблица1.D2" office:value-type="string">
            <text:p text:style-name="P97">100</text:p>
          </table:table-cell>
          <table:table-cell table:style-name="Таблица1.D2" office:value-type="string">
            <text:p text:style-name="P97">100</text:p>
          </table:table-cell>
          <table:table-cell table:style-name="Таблица1.D2" office:value-type="string">
            <text:p text:style-name="P161"/>
          </table:table-cell>
        </table:table-row>
        <table:table-row table:style-name="Таблица1.3">
          <table:table-cell table:style-name="Таблица1.A73" office:value-type="string">
            <text:p text:style-name="P97">62</text:p>
          </table:table-cell>
          <table:table-cell table:style-name="Таблица1.A73" office:value-type="string">
            <text:p text:style-name="P97">Удовлетворенность населения услугами <text:span text:style-name="T132">в сфере </text:span>образования</text:p>
          </table:table-cell>
          <table:table-cell table:style-name="Таблица1.A73" office:value-type="string">
            <text:p text:style-name="P193">%</text:p>
          </table:table-cell>
          <table:table-cell table:style-name="Таблица1.A73" office:value-type="string">
            <text:p text:style-name="P265"><text:span text:style-name="T35">78,</text:span><text:span text:style-name="T36">9</text:span></text:p>
          </table:table-cell>
          <table:table-cell table:style-name="Таблица1.A73" office:value-type="string">
            <text:p text:style-name="P265"><text:span text:style-name="T35">79,</text:span><text:span text:style-name="T36">2</text:span></text:p>
          </table:table-cell>
          <table:table-cell table:style-name="Таблица1.A73" office:value-type="string">
            <text:p text:style-name="P161"/>
          </table:table-cell>
        </table:table-row>
        <table:table-row table:style-name="Таблица1.74">
          <table:table-cell table:style-name="Таблица1.A73" office:value-type="string">
            <text:p text:style-name="P101">63</text:p>
          </table:table-cell>
          <table:table-cell table:style-name="Таблица1.A73" office:value-type="string">
            <text:p text:style-name="P99">Количество реконструированных и (или) капитально отремонтированных муниципальных детских школ искусств</text:p>
          </table:table-cell>
          <table:table-cell table:style-name="Таблица1.A73" office:value-type="string">
            <text:p text:style-name="P100">ед.</text:p>
          </table:table-cell>
          <table:table-cell table:style-name="Таблица1.A73" office:value-type="string">
            <text:p text:style-name="P102">0</text:p>
          </table:table-cell>
          <table:table-cell table:style-name="Таблица1.A73" office:value-type="string">
            <text:p text:style-name="P103">0</text:p>
          </table:table-cell>
          <table:table-cell table:style-name="Таблица1.A73" office:value-type="string">
            <text:p text:style-name="P193"/>
          </table:table-cell>
        </table:table-row>
        <table:table-row table:style-name="Таблица1.3">
          <table:table-cell table:style-name="Таблица1.A73" office:value-type="string">
            <text:p text:style-name="P101">64</text:p>
          </table:table-cell>
          <table:table-cell table:style-name="Таблица1.A73" office:value-type="string">
            <text:p text:style-name="P99">Доля детей в возрасте от 5 до 18 лет, получающих дополнительно<text:span text:style-name="T87">е образование с использованием сертификата дополнительного образования, в общей численности детей, получающих дополнительное образование <text:s/>за счет бюджетных средств</text:span></text:p>
          </table:table-cell>
          <table:table-cell table:style-name="Таблица1.A73" office:value-type="string">
            <text:p text:style-name="P193">%</text:p>
          </table:table-cell>
          <table:table-cell table:style-name="Таблица1.A73" office:value-type="string">
            <text:p text:style-name="P106">100</text:p>
          </table:table-cell>
          <table:table-cell table:style-name="Таблица1.A73" office:value-type="string">
            <text:p text:style-name="P106">100</text:p>
          </table:table-cell>
          <table:table-cell table:style-name="Таблица1.A73" office:value-type="string">
            <text:p text:style-name="P193"/>
          </table:table-cell>
        </table:table-row>
        <table:table-row table:style-name="Таблица1.3">
          <table:table-cell table:style-name="Таблица1.A73" office:value-type="string">
            <text:p text:style-name="P106">65</text:p>
          </table:table-cell>
          <table:table-cell table:style-name="Таблица1.A73" office:value-type="string">
            <text:p text:style-name="P105">Доля детей в возрасте от 5 до 18 лет, использующих сертификаты дополнительного образования в статусе сертификатов персонифицированного финансирования</text:p>
          </table:table-cell>
          <table:table-cell table:style-name="Таблица1.A73" office:value-type="string">
            <text:p text:style-name="P193">%</text:p>
          </table:table-cell>
          <table:table-cell table:style-name="Таблица1.A73" office:value-type="string">
            <text:p text:style-name="P107">1<text:span text:style-name="T133">0</text:span></text:p>
          </table:table-cell>
          <table:table-cell table:style-name="Таблица1.A73" office:value-type="string">
            <text:p text:style-name="P109">10</text:p>
          </table:table-cell>
          <table:table-cell table:style-name="Таблица1.A73" office:value-type="string">
            <text:p text:style-name="P193"/>
          </table:table-cell>
        </table:table-row>
        <table:table-row table:style-name="Таблица1.77">
          <table:table-cell table:style-name="Таблица1.A73" office:value-type="string">
            <text:p text:style-name="P106">66</text:p>
          </table:table-cell>
          <table:table-cell table:style-name="Таблица1.A73" office:value-type="string">
            <text:p text:style-name="P104">Доля обучающихся в муниципальных образовательных организациях, обеспеченных мерами профилактики и предотвращения коронавирусной инфекции <text:s/>(<text:span text:style-name="T88">COVID-</text:span><text:span text:style-name="T90">19</text:span>), в общей численности обучающихся</text:p>
          </table:table-cell>
          <table:table-cell table:style-name="Таблица1.A73" office:value-type="string">
            <text:p text:style-name="P194">%</text:p>
          </table:table-cell>
          <table:table-cell table:style-name="Таблица1.A73" office:value-type="string">
            <text:p text:style-name="P107">0</text:p>
          </table:table-cell>
          <table:table-cell table:style-name="Таблица1.A73" office:value-type="string">
            <text:p text:style-name="P106">0</text:p>
          </table:table-cell>
          <table:table-cell table:style-name="Таблица1.A73" office:value-type="string">
            <text:p text:style-name="P193"/>
          </table:table-cell>
        </table:table-row>
        <table:table-row table:style-name="Таблица1.78">
          <table:table-cell table:style-name="Таблица1.A78" office:value-type="string">
            <text:p text:style-name="P109">67.</text:p>
          </table:table-cell>
          <table:table-cell table:style-name="Таблица1.A78" office:value-type="string">
            <text:p text:style-name="P108">Доля педагогически<text:span text:style-name="T134">х</text:span> <text:span text:style-name="T134">работников общеобразовательных организаций, прошедших повышение квалификации, в том числе в центре непрерывного повышения профессионального мастерства</text:span></text:p>
          </table:table-cell>
          <table:table-cell table:style-name="Таблица1.A78" office:value-type="string">
            <text:p text:style-name="P194">%</text:p>
          </table:table-cell>
          <table:table-cell table:style-name="Таблица1.A78" office:value-type="string">
            <text:p text:style-name="P112">9</text:p>
          </table:table-cell>
          <table:table-cell table:style-name="Таблица1.A78" office:value-type="string">
            <text:p text:style-name="P113">11</text:p>
          </table:table-cell>
          <table:table-cell table:style-name="Таблица1.A78" office:value-type="string">
            <text:p text:style-name="P193"><text:s text:c="10"/></text:p>
          </table:table-cell>
        </table:table-row>
        <table:table-row table:style-name="Таблица1.77">
          <table:table-cell table:style-name="Таблица1.A78" office:value-type="string">
            <text:p text:style-name="P110">68.</text:p>
          </table:table-cell>
          <table:table-cell table:style-name="Таблица1.A78" office:value-type="string">
            <text:p text:style-name="P111">Доля педагогических работников и управленческих кадров системы общего <text:s/>и дополнительного образования детей, повысивших уровень профессионального мастерства по дополнительным профессиональным <text:s/>программам</text:p>
          </table:table-cell>
          <table:table-cell table:style-name="Таблица1.A78" office:value-type="string">
            <text:h text:style-name="P281" text:outline-level="5"><text:s text:c="6"/><text:span text:style-name="T28">%</text:span> <text:s text:c="3"/></text:h>
          </table:table-cell>
          <table:table-cell table:style-name="Таблица1.A78" office:value-type="string">
            <text:p text:style-name="P112">5</text:p>
          </table:table-cell>
          <table:table-cell table:style-name="Таблица1.A78" office:value-type="string">
            <text:p text:style-name="P113">11</text:p>
          </table:table-cell>
          <table:table-cell table:style-name="Таблица1.A78" office:value-type="string">
            <text:p text:style-name="P193"/>
          </table:table-cell>
        </table:table-row>
        <table:table-row table:style-name="Таблица1.80">
          <table:table-cell table:style-name="Таблица1.A78" office:value-type="string">
            <text:p text:style-name="P109">69.</text:p>
          </table:table-cell>
          <table:table-cell table:style-name="Таблица1.A78" office:value-type="string">
            <text:p text:style-name="P111">Доля педагогических работников <text:span text:style-name="T135">муниципального образования, прошедших диагностику профессиональных дефицитов в ЦНППМ</text:span></text:p>
          </table:table-cell>
          <table:table-cell table:style-name="Таблица1.A78" office:value-type="string">
            <text:h text:style-name="P281" text:outline-level="5"><text:s text:c="6"/><text:span text:style-name="T28">%</text:span> <text:s text:c="3"/></text:h>
          </table:table-cell>
          <table:table-cell table:style-name="Таблица1.A78" office:value-type="string">
            <text:p text:style-name="P112">5</text:p>
          </table:table-cell>
          <table:table-cell table:style-name="Таблица1.A78" office:value-type="string">
            <text:p text:style-name="P114">5</text:p>
          </table:table-cell>
          <table:table-cell table:style-name="Таблица1.A78" office:value-type="string">
            <text:p text:style-name="P193"/>
          </table:table-cell>
        </table:table-row>
        <table:table-row table:style-name="Таблица1.77">
          <table:table-cell table:style-name="Таблица1.A78" office:value-type="string">
            <text:p text:style-name="P109">70.</text:p>
          </table:table-cell>
          <table:table-cell table:style-name="Таблица1.A78" office:value-type="string">
            <text:p text:style-name="P116">Доля <text:s/>педагогических работников, муниципального образования , для которых в Центрах были разработаны индивидуальные образовательные маршруты на <text:soft-page-break/>основе результатов диагностики профессиональных дефицитов в ЦНППМ</text:p>
          </table:table-cell>
          <table:table-cell table:style-name="Таблица1.A78" office:value-type="string">
            <text:h text:style-name="P281" text:outline-level="5"><text:s text:c="6"/><text:span text:style-name="T28">%</text:span> <text:s text:c="3"/></text:h>
          </table:table-cell>
          <table:table-cell table:style-name="Таблица1.A78" office:value-type="string">
            <text:p text:style-name="P112">5</text:p>
          </table:table-cell>
          <table:table-cell table:style-name="Таблица1.A78" office:value-type="string">
            <text:p text:style-name="P113">11</text:p>
          </table:table-cell>
          <table:table-cell table:style-name="Таблица1.A78" office:value-type="string">
            <text:p text:style-name="P193"/>
          </table:table-cell>
        </table:table-row>
        <table:table-row table:style-name="Таблица1.77">
          <table:table-cell table:style-name="Таблица1.A78" office:value-type="string">
            <text:p text:style-name="P109">71.</text:p>
          </table:table-cell>
          <table:table-cell table:style-name="Таблица1.A78" office:value-type="string">
            <text:p text:style-name="P117">Доля педагогических работников общеобразовательных организаций, освоивших программы дополнительного профессионального образования, вошедшие в ФР ДПП и подобранные с учетом диагностики профессиональных дефицитов в ЦНППМ</text:p>
          </table:table-cell>
          <table:table-cell table:style-name="Таблица1.A78" office:value-type="string">
            <text:h text:style-name="P281" text:outline-level="5"><text:s text:c="6"/><text:span text:style-name="T28">%</text:span> <text:s text:c="3"/></text:h>
          </table:table-cell>
          <table:table-cell table:style-name="Таблица1.A78" office:value-type="string">
            <text:p text:style-name="P112">5</text:p>
          </table:table-cell>
          <table:table-cell table:style-name="Таблица1.A78" office:value-type="string">
            <text:p text:style-name="P114">5</text:p>
          </table:table-cell>
          <table:table-cell table:style-name="Таблица1.A78" office:value-type="string">
            <text:p text:style-name="P193"/>
          </table:table-cell>
        </table:table-row>
        <table:table-row table:style-name="Таблица1.77">
          <table:table-cell table:style-name="Таблица1.A78" office:value-type="string">
            <text:p text:style-name="P109">72.</text:p>
          </table:table-cell>
          <table:table-cell table:style-name="Таблица1.A78" office:value-type="string">
            <text:p text:style-name="P117">Доля управленческих команд образовательных организаций, принявших участие в программах повышения квалификации <text:s/>(руководителей и заместителей руководителей) по вопросам эффективности управления качеством образования</text:p>
          </table:table-cell>
          <table:table-cell table:style-name="Таблица1.A78" office:value-type="string">
            <text:h text:style-name="P281" text:outline-level="5"><text:s text:c="6"/><text:span text:style-name="T28">%</text:span> <text:s text:c="3"/></text:h>
          </table:table-cell>
          <table:table-cell table:style-name="Таблица1.A78" office:value-type="string">
            <text:p text:style-name="P112">5</text:p>
          </table:table-cell>
          <table:table-cell table:style-name="Таблица1.A78" office:value-type="string">
            <text:p text:style-name="P114">7</text:p>
          </table:table-cell>
          <table:table-cell table:style-name="Таблица1.A78" office:value-type="string">
            <text:p text:style-name="P193"/>
          </table:table-cell>
        </table:table-row>
        <table:table-row table:style-name="Таблица1.84">
          <table:table-cell table:style-name="Таблица1.A78" office:value-type="string">
            <text:p text:style-name="P109">73.</text:p>
          </table:table-cell>
          <table:table-cell table:style-name="Таблица1.A78" office:value-type="string">
            <text:p text:style-name="P118">Доля общеобразовательных организаций, реализующих целевую модель наставничества педагогических работников</text:p>
          </table:table-cell>
          <table:table-cell table:style-name="Таблица1.A78" office:value-type="string">
            <text:h text:style-name="P281" text:outline-level="5"><text:span text:style-name="T28"><text:s text:c="9"/>%</text:span> <text:s text:c="3"/></text:h>
          </table:table-cell>
          <table:table-cell table:style-name="Таблица1.A78" office:value-type="string">
            <text:p text:style-name="P119">10</text:p>
          </table:table-cell>
          <table:table-cell table:style-name="Таблица1.A78" office:value-type="string">
            <text:p text:style-name="P115">5<text:span text:style-name="T136">0</text:span></text:p>
          </table:table-cell>
          <table:table-cell table:style-name="Таблица1.A78" office:value-type="string">
            <text:p text:style-name="P193"/>
          </table:table-cell>
        </table:table-row>
        <table:table-row table:style-name="Таблица1.85">
          <table:table-cell table:style-name="Таблица1.A78" office:value-type="string">
            <text:p text:style-name="P109">74.</text:p>
          </table:table-cell>
          <table:table-cell table:style-name="Таблица1.A78" office:value-type="string">
            <text:p text:style-name="P104"><text:s text:c="4"/><text:span text:style-name="T136">Доля общеобразовательных организаций, управленческие команды которых вовлечены в систему менторства</text:span></text:p>
          </table:table-cell>
          <table:table-cell table:style-name="Таблица1.A78" office:value-type="string">
            <text:h text:style-name="P281" text:outline-level="5"><text:s text:c="6"/><text:span text:style-name="T28">%</text:span> <text:s text:c="3"/></text:h>
          </table:table-cell>
          <table:table-cell table:style-name="Таблица1.A78" office:value-type="string">
            <text:p text:style-name="P106"><text:s text:c="7"/><text:span text:style-name="T136">10</text:span></text:p>
          </table:table-cell>
          <table:table-cell table:style-name="Таблица1.A78" office:value-type="string">
            <text:p text:style-name="P113">1<text:span text:style-name="T136">4,3</text:span></text:p>
          </table:table-cell>
          <table:table-cell table:style-name="Таблица1.A78" office:value-type="string">
            <text:p text:style-name="P193"/>
          </table:table-cell>
        </table:table-row>
        <table:table-row table:style-name="Таблица1.3">
          <table:table-cell table:style-name="Таблица1.D2" office:value-type="string">
            <text:p text:style-name="P216"/>
          </table:table-cell>
          <table:table-cell table:style-name="Таблица1.D2" table:number-columns-spanned="5" office:value-type="string">
            <text:p text:style-name="P259"><text:span text:style-name="T4">3. Программа «Формирование доступной среды жизнедеятельности для инвалидов муниципального образования Юрьев-Польский район на 20</text:span><text:span text:style-name="T7">20</text:span><text:span text:style-name="T4">-202</text:span><text:span text:style-name="T7">5</text:span><text:span text:style-name="T4"> годы» </text:span><text:span text:style-name="T7">(100,</text:span><text:span text:style-name="T10">0</text:span><text:span text:style-name="T7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21">Доля детей-инвалидов в возрасте от 5 до 18 лет, получающих дополнительное образование, в общей численности детей-инвалидов такого возраста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123">55</text:p>
          </table:table-cell>
          <table:table-cell table:style-name="Таблица1.D2" office:value-type="string">
            <text:p text:style-name="P121">5<text:span text:style-name="T137">5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121">Доля организаций дополнительного образования, в которых создана безбарьерная среда для инклюзивного образования детей-инвалидов, в общем количестве дошкольных образовательных организаций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122">5<text:span text:style-name="T137">0</text:span></text:p>
          </table:table-cell>
          <table:table-cell table:style-name="Таблица1.D2" office:value-type="string">
            <text:p text:style-name="P123">5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259"><text:span text:style-name="T4">4. Программа «Развитие системы гражданской обороны, безопасности на водных объектах, защиты населения от чрезвычайных ситуаций и снижения рисков их возникновения на территории муниципального образования Юрьев-Польский район на 20</text:span><text:span text:style-name="T11">21</text:span><text:span text:style-name="T4">-202</text:span><text:span text:style-name="T11">4</text:span><text:span text:style-name="T4"> годы» </text:span><text:span text:style-name="T12">(1</text:span><text:span text:style-name="T13">00,0</text:span><text:span text:style-name="T12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24">Снижение количества погибших при ЧС</text:p>
          </table:table-cell>
          <table:table-cell table:style-name="Таблица1.D2" office:value-type="string">
            <text:p text:style-name="P125">чел.</text:p>
          </table:table-cell>
          <table:table-cell table:style-name="Таблица1.D2" office:value-type="string">
            <text:p text:style-name="P125">6</text:p>
          </table:table-cell>
          <table:table-cell table:style-name="Таблица1.D2" office:value-type="string">
            <text:p text:style-name="P125">1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161">Обучение (повышени<text:span text:style-name="T138">е</text:span> квалификации) должностных лиц и специалистов в области ГО и предупреждения ЧС ОМС на областных курсах в соответствии с <text:soft-page-break/>регистром подготовки <text:s/><text:span text:style-name="T139">(100%)</text:span>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126">100</text:p>
          </table:table-cell>
          <table:table-cell table:style-name="Таблица1.D2" office:value-type="string">
            <text:p text:style-name="P126">10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26">3</text:p>
          </table:table-cell>
          <table:table-cell table:style-name="Таблица1.D2" office:value-type="string">
            <text:p text:style-name="P161">Обучение неработающего населения</text:p>
          </table:table-cell>
          <table:table-cell table:style-name="Таблица1.D2" office:value-type="string">
            <text:p text:style-name="P161">чел.</text:p>
          </table:table-cell>
          <table:table-cell table:style-name="Таблица1.D2" office:value-type="string">
            <text:p text:style-name="P161">5500</text:p>
          </table:table-cell>
          <table:table-cell table:style-name="Таблица1.D2" office:value-type="string">
            <text:p text:style-name="P259"><text:span text:style-name="T28">5</text:span><text:span text:style-name="T37">5</text:span><text:span text:style-name="T38">0</text:span><text:span text:style-name="T37">0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26">4</text:p>
          </table:table-cell>
          <table:table-cell table:style-name="Таблица1.D2" office:value-type="string">
            <text:p text:style-name="P126">Снижение количества погибших на водных объектах</text:p>
          </table:table-cell>
          <table:table-cell table:style-name="Таблица1.D2" office:value-type="string">
            <text:p text:style-name="P161">чел.</text:p>
          </table:table-cell>
          <table:table-cell table:style-name="Таблица1.D2" office:value-type="string">
            <text:p text:style-name="P161">0</text:p>
          </table:table-cell>
          <table:table-cell table:style-name="Таблица1.D2" office:value-type="string">
            <text:p text:style-name="P120"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26">5</text:p>
          </table:table-cell>
          <table:table-cell table:style-name="Таблица1.D2" office:value-type="string">
            <text:p text:style-name="P259"><text:span text:style-name="T28">Создание, </text:span><text:span text:style-name="T38">оснащение</text:span><text:span text:style-name="T28"> </text:span><text:span text:style-name="T38">и организация работы муниципальных постов в <text:s/>местах массового отдыха населения на воде</text:span></text:p>
          </table:table-cell>
          <table:table-cell table:style-name="Таблица1.D2" office:value-type="string">
            <text:p text:style-name="P126">ед.</text:p>
          </table:table-cell>
          <table:table-cell table:style-name="Таблица1.D2" office:value-type="string">
            <text:p text:style-name="P126">1</text:p>
          </table:table-cell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26">6</text:p>
          </table:table-cell>
          <table:table-cell table:style-name="Таблица1.D2" office:value-type="string">
            <text:p text:style-name="P126">Снижение пожаров и возгораний</text:p>
          </table:table-cell>
          <table:table-cell table:style-name="Таблица1.D2" office:value-type="string">
            <text:p text:style-name="P259"><text:span text:style-name="T38">шт</text:span><text:span text:style-name="T28">.</text:span></text:p>
          </table:table-cell>
          <table:table-cell table:style-name="Таблица1.D2" office:value-type="string">
            <text:p text:style-name="P126">66</text:p>
          </table:table-cell>
          <table:table-cell table:style-name="Таблица1.D2" office:value-type="string">
            <text:p text:style-name="P126">66</text:p>
          </table:table-cell>
          <table:table-cell table:style-name="Таблица1.D2" office:value-type="string">
            <text:p text:style-name="P216"/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210">5. Программа «Развитие культуры и туризма на территории муниципального образования Юрьев-Польский район» <text:span text:style-name="T93">(138,4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161">Подпрограмма 1. «Наследие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83">1</text:p>
          </table:table-cell>
          <table:table-cell table:style-name="Таблица1.D2" office:value-type="string">
            <text:p text:style-name="P161">Число посетителей муниципального музея</text:p>
          </table:table-cell>
          <table:table-cell table:style-name="Таблица1.D2" office:value-type="string">
            <text:p text:style-name="P161">чел.</text:p>
          </table:table-cell>
          <table:table-cell table:style-name="Таблица1.D2" office:value-type="string">
            <text:p text:style-name="P127">3<text:span text:style-name="T140">9280</text:span></text:p>
          </table:table-cell>
          <table:table-cell table:style-name="Таблица1.D2" office:value-type="string">
            <text:p text:style-name="P128">3<text:span text:style-name="T140">9942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83">2</text:p>
          </table:table-cell>
          <table:table-cell table:style-name="Таблица1.D2" office:value-type="string">
            <text:p text:style-name="P161">Количество предметов музейного фонда муниципального музея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259"><text:span text:style-name="T28">16</text:span><text:span text:style-name="T39">577</text:span></text:p>
          </table:table-cell>
          <table:table-cell table:style-name="Таблица1.D2" office:value-type="string">
            <text:p text:style-name="P259"><text:span text:style-name="T28">16</text:span><text:span text:style-name="T40">575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161">Подпрограмма 2. «Культура и <text:span text:style-name="T141">искусство</text:span>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32">3</text:p>
          </table:table-cell>
          <table:table-cell table:style-name="Таблица1.D2" office:value-type="string">
            <text:p text:style-name="P161">Количество <text:span text:style-name="T141">проведенных </text:span>мероприятий <text:span text:style-name="T141">муниципальными</text:span> учреждени<text:span text:style-name="T141">ями культурно-досуговой деятельности</text:span>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259"><text:span text:style-name="T28">3</text:span><text:span text:style-name="T41">340</text:span></text:p>
          </table:table-cell>
          <table:table-cell table:style-name="Таблица1.D2" office:value-type="string">
            <text:p text:style-name="P129"><text:span text:style-name="T141">34</text:span>03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32">4</text:p>
          </table:table-cell>
          <table:table-cell table:style-name="Таблица1.D2" office:value-type="string">
            <text:p text:style-name="P259"><text:span text:style-name="T28">Количество </text:span><text:span text:style-name="T41">посещеницй</text:span><text:span text:style-name="T28"> на культурно-досуговых мероприятиях</text:span></text:p>
          </table:table-cell>
          <table:table-cell table:style-name="Таблица1.D2" office:value-type="string">
            <text:p text:style-name="P161">чел.</text:p>
          </table:table-cell>
          <table:table-cell table:style-name="Таблица1.D2" office:value-type="string">
            <text:p text:style-name="P266"><text:span text:style-name="T39">19</text:span><text:span text:style-name="T41">3840</text:span></text:p>
          </table:table-cell>
          <table:table-cell table:style-name="Таблица1.D2" office:value-type="string">
            <text:p text:style-name="P259"><text:span text:style-name="T28">1</text:span><text:span text:style-name="T39">9</text:span><text:span text:style-name="T41">3112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32">5</text:p>
          </table:table-cell>
          <table:table-cell table:style-name="Таблица1.D2" office:value-type="string">
            <text:p text:style-name="P161">Количество клубных формирований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259"><text:span text:style-name="T28">1</text:span><text:span text:style-name="T39">51</text:span></text:p>
          </table:table-cell>
          <table:table-cell table:style-name="Таблица1.D2" office:value-type="string">
            <text:p text:style-name="P161">1<text:span text:style-name="T141">64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32">6</text:p>
          </table:table-cell>
          <table:table-cell table:style-name="Таблица1.D2" office:value-type="string">
            <text:p text:style-name="P166">Количество <text:span text:style-name="T141">участников </text:span>клубных формирований</text:p>
          </table:table-cell>
          <table:table-cell table:style-name="Таблица1.D2" office:value-type="string">
            <text:p text:style-name="P161">чел.</text:p>
          </table:table-cell>
          <table:table-cell table:style-name="Таблица1.D2" office:value-type="string">
            <text:p text:style-name="P257"><text:span text:style-name="T41">3</text:span><text:span text:style-name="T28">132</text:span></text:p>
          </table:table-cell>
          <table:table-cell table:style-name="Таблица1.D2" office:value-type="string">
            <text:p text:style-name="P257"><text:span text:style-name="T41">4</text:span><text:span text:style-name="T28">058</text:span></text:p>
          </table:table-cell>
          <table:table-cell table:style-name="Таблица1.D2" office:value-type="string">
            <text:p text:style-name="P215"><text:s text:c="11"/></text:p>
          </table:table-cell>
        </table:table-row>
        <table:table-row table:style-name="Таблица1.3">
          <table:table-cell table:style-name="Таблица1.A13" office:value-type="string">
            <text:p text:style-name="P131">7</text:p>
          </table:table-cell>
          <table:table-cell table:style-name="Таблица1.A13" office:value-type="string">
            <text:p text:style-name="P132">Число обучающихся детской школы искусств</text:p>
          </table:table-cell>
          <table:table-cell table:style-name="Таблица1.A13" office:value-type="string">
            <text:p text:style-name="P166">чел.</text:p>
          </table:table-cell>
          <table:table-cell table:style-name="Таблица1.A13" office:value-type="string">
            <text:p text:style-name="P266"><text:span text:style-name="T39">46</text:span><text:span text:style-name="T41">6</text:span></text:p>
          </table:table-cell>
          <table:table-cell table:style-name="Таблица1.A13" office:value-type="string">
            <text:p text:style-name="P259"><text:span text:style-name="T28">4</text:span><text:span text:style-name="T41">66</text:span>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167">Подпрограмма 3. «<text:span text:style-name="T142">Развитие муниципальных общедоступных библиотек</text:span>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33">8</text:p>
          </table:table-cell>
          <table:table-cell table:style-name="Таблица1.D2" office:value-type="string">
            <text:p text:style-name="P259"><text:span text:style-name="T28">Количество </text:span><text:span text:style-name="T42">документов, выданных из фонда посетителям муниципальных библиотек</text:span></text:p>
          </table:table-cell>
          <table:table-cell table:style-name="Таблица1.D2" office:value-type="string">
            <text:p text:style-name="P161">е<text:span text:style-name="T144">д</text:span>.</text:p>
          </table:table-cell>
          <table:table-cell table:style-name="Таблица1.D2" office:value-type="string">
            <text:p text:style-name="P133">295840</text:p>
            <text:p text:style-name="P161"/>
            <text:p text:style-name="P169"><text:s text:c="4"/></text:p>
          </table:table-cell>
          <table:table-cell table:style-name="Таблица1.D2" office:value-type="string">
            <text:p text:style-name="P130">2<text:span text:style-name="T143">93348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33">9</text:p>
          </table:table-cell>
          <table:table-cell table:style-name="Таблица1.D2" office:value-type="string">
            <text:p text:style-name="P134">Количество посещений муниципальных библиотек</text:p>
          </table:table-cell>
          <table:table-cell table:style-name="Таблица1.D2" office:value-type="string">
            <text:p text:style-name="P161"><text:span text:style-name="T144">чел</text:span>.</text:p>
          </table:table-cell>
          <table:table-cell table:style-name="Таблица1.D2" office:value-type="string">
            <text:p text:style-name="P161">1<text:span text:style-name="T144">06658</text:span></text:p>
          </table:table-cell>
          <table:table-cell table:style-name="Таблица1.D2" office:value-type="string">
            <text:p text:style-name="P161">1<text:span text:style-name="T144">04840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<text:span text:style-name="T143">0</text:span></text:p>
          </table:table-cell>
          <table:table-cell table:style-name="Таблица1.D2" office:value-type="string">
            <text:p text:style-name="P195">Количество модельных муниципальных библиотек, соответствующих требованиям «Модельного стандарта деятельности общедоступной библиотеки»</text:p>
          </table:table-cell>
          <table:table-cell table:style-name="Таблица1.D2" office:value-type="string">
            <text:p text:style-name="P195">ед.</text:p>
          </table:table-cell>
          <table:table-cell table:style-name="Таблица1.D2" office:value-type="string">
            <text:p text:style-name="P195">1</text:p>
          </table:table-cell>
          <table:table-cell table:style-name="Таблица1.D2" office:value-type="string">
            <text:p text:style-name="P195">1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33">11</text:p>
          </table:table-cell>
          <table:table-cell table:style-name="Таблица1.A13" office:value-type="string">
            <text:p text:style-name="P195">Пополнение фонда книжными и информационными ресурсами</text:p>
          </table:table-cell>
          <table:table-cell table:style-name="Таблица1.A13" office:value-type="string">
            <text:p text:style-name="P195">%</text:p>
          </table:table-cell>
          <table:table-cell table:style-name="Таблица1.A13" office:value-type="string">
            <text:p text:style-name="P195">5</text:p>
          </table:table-cell>
          <table:table-cell table:style-name="Таблица1.A13" office:value-type="string">
            <text:p text:style-name="P195">5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259"><text:span text:style-name="T28">Подпрограмма 4. «</text:span><text:span text:style-name="T45">Развитие и модернизация материально-технической базы муниципальных учреждений культуры Юрьев-Польского района</text:span><text:span text:style-name="T28">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text:span text:style-name="T144">2</text:span></text:p>
          </table:table-cell>
          <table:table-cell table:style-name="Таблица1.D2" office:value-type="string">
            <text:p text:style-name="P137">Количество муниципальных учреждений культуры, на которых проводятся мероприятия по ремонту и оснащению оборудованием</text:p>
          </table:table-cell>
          <table:table-cell table:style-name="Таблица1.D2" office:value-type="string">
            <text:p text:style-name="P137">ед.</text:p>
          </table:table-cell>
          <table:table-cell table:style-name="Таблица1.D2" office:value-type="string">
            <text:p text:style-name="P137">5</text:p>
          </table:table-cell>
          <table:table-cell table:style-name="Таблица1.D2" office:value-type="string">
            <text:p text:style-name="P137">5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<text:span text:style-name="T144">3</text:span></text:p>
          </table:table-cell>
          <table:table-cell table:style-name="Таблица1.D2" office:value-type="string">
            <text:p text:style-name="P137">Количество муниципальных музеев, на которых проводятся работы по обеспечению условий для сохранности, безопасности и <text:soft-page-break/>популяризации фондов муниципальных <text:s/>музеев</text:p>
          </table:table-cell>
          <table:table-cell table:style-name="Таблица1.D2" office:value-type="string">
            <text:p text:style-name="P137">ед.</text:p>
          </table:table-cell>
          <table:table-cell table:style-name="Таблица1.D2" office:value-type="string">
            <text:p text:style-name="P138">1</text:p>
          </table:table-cell>
          <table:table-cell table:style-name="Таблица1.D2" office:value-type="string">
            <text:p text:style-name="P138">1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<text:span text:style-name="T144">4</text:span></text:p>
          </table:table-cell>
          <table:table-cell table:style-name="Таблица1.D2" office:value-type="string">
            <text:p text:style-name="P139">Оснащены <text:s/>образовательные учреждения в сфере культуры (детские школы искусств по видам искусств и училищ) музыкальными инструментами, оборудованием и учебными материалами</text:p>
          </table:table-cell>
          <table:table-cell table:style-name="Таблица1.D2" office:value-type="string">
            <text:p text:style-name="P137">ед.</text:p>
          </table:table-cell>
          <table:table-cell table:style-name="Таблица1.D2" office:value-type="string">
            <text:p text:style-name="P138">1</text:p>
          </table:table-cell>
          <table:table-cell table:style-name="Таблица1.D2" office:value-type="string">
            <text:p text:style-name="P138">1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<text:span text:style-name="T144">5</text:span></text:p>
          </table:table-cell>
          <table:table-cell table:style-name="Таблица1.D2" office:value-type="string">
            <text:p text:style-name="P140">Доля образовательных учреждений в сфере культуры, оснащенных современным материально-техническим оборудованием (с учетом детских школ искусств) в общем количестве образовательных учреждений в сфере культуры</text:p>
          </table:table-cell>
          <table:table-cell table:style-name="Таблица1.D2" office:value-type="string">
            <text:p text:style-name="P206">%</text:p>
          </table:table-cell>
          <table:table-cell table:style-name="Таблица1.D2" office:value-type="string">
            <text:p text:style-name="P142"><text:span text:style-name="T92">1</text:span>00,0</text:p>
          </table:table-cell>
          <table:table-cell table:style-name="Таблица1.D2" office:value-type="string">
            <text:p text:style-name="P142"><text:span text:style-name="T92">1</text:span>00,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<text:span text:style-name="T144">6</text:span></text:p>
          </table:table-cell>
          <table:table-cell table:style-name="Таблица1.D2" office:value-type="string">
            <text:p text:style-name="P254"><text:span text:style-name="T28">Количество </text:span><text:span text:style-name="T43">выездных мероприятий с применением автотранспорта для внестационарного обслуживания населения</text:span></text:p>
          </table:table-cell>
          <table:table-cell table:style-name="Таблица1.D2" office:value-type="string">
            <text:p text:style-name="P137">ед.</text:p>
          </table:table-cell>
          <table:table-cell table:style-name="Таблица1.D2" office:value-type="string">
            <text:p text:style-name="P138">1<text:span text:style-name="T146">25</text:span></text:p>
          </table:table-cell>
          <table:table-cell table:style-name="Таблица1.D2" office:value-type="string">
            <text:p text:style-name="P138">1<text:span text:style-name="T146">81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A73" office:value-type="string">
            <text:p text:style-name="P161">1<text:span text:style-name="T144">7</text:span></text:p>
          </table:table-cell>
          <table:table-cell table:style-name="Таблица1.A73" office:value-type="string">
            <text:p text:style-name="P143">Число посещений <text:span text:style-name="T147">на мероприятиях с применением специализированных транспортных средств</text:span></text:p>
          </table:table-cell>
          <table:table-cell table:style-name="Таблица1.A73" office:value-type="string">
            <text:p text:style-name="P141">чел.</text:p>
          </table:table-cell>
          <table:table-cell table:style-name="Таблица1.A73" office:value-type="string">
            <text:p text:style-name="P141">25000</text:p>
          </table:table-cell>
          <table:table-cell table:style-name="Таблица1.A73" office:value-type="string">
            <text:p text:style-name="P141">63577</text:p>
          </table:table-cell>
          <table:table-cell table:style-name="Таблица1.A73" office:value-type="string">
            <text:p text:style-name="P215"/>
          </table:table-cell>
        </table:table-row>
        <table:table-row table:style-name="Таблица1.3">
          <table:table-cell table:style-name="Таблица1.A73" office:value-type="string">
            <text:p text:style-name="P136">18</text:p>
          </table:table-cell>
          <table:table-cell table:style-name="Таблица1.A73" office:value-type="string">
            <text:p text:style-name="P159">Количество посещений учреждений культуры по отношению к уровню 2017 года</text:p>
          </table:table-cell>
          <table:table-cell table:style-name="Таблица1.A73" office:value-type="string">
            <text:p text:style-name="P193">%</text:p>
          </table:table-cell>
          <table:table-cell table:style-name="Таблица1.A73" office:value-type="string">
            <text:p text:style-name="P270"><text:span text:style-name="T44">103,</text:span><text:span text:style-name="T43">0</text:span></text:p>
          </table:table-cell>
          <table:table-cell table:style-name="Таблица1.A73" office:value-type="string">
            <text:p text:style-name="P191">1<text:span text:style-name="T146">10,9</text:span></text:p>
          </table:table-cell>
          <table:table-cell table:style-name="Таблица1.A73" office:value-type="string">
            <text:p text:style-name="P217"/>
          </table:table-cell>
        </table:table-row>
        <table:table-row table:style-name="Таблица1.119">
          <table:table-cell table:style-name="Таблица1.A78" table:number-columns-spanned="6" office:value-type="string">
            <text:p text:style-name="P135">Подпрограмма <text:span text:style-name="T147">5</text:span>. «<text:span text:style-name="T145">Укрепление единства российской нации на территории Юрьев-Польского района</text:span>» <text:s text:c="1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208">19</text:p>
          </table:table-cell>
          <table:table-cell table:style-name="Таблица1.D2" office:value-type="string">
            <text:p text:style-name="P256"><text:span text:style-name="T71">Количество ме</text:span><text:span text:style-name="T72">роприятий, направленных на укрепление и развитие межнационального и межконфессионального согласия</text:span></text:p>
          </table:table-cell>
          <table:table-cell table:style-name="Таблица1.D2" office:value-type="string">
            <text:p text:style-name="P197">ед.</text:p>
          </table:table-cell>
          <table:table-cell table:style-name="Таблица1.D2" office:value-type="string">
            <text:p text:style-name="P197"><text:span text:style-name="T147">44</text:span>1</text:p>
            <text:p text:style-name="P199"/>
          </table:table-cell>
          <table:table-cell table:style-name="Таблица1.D2" office:value-type="string">
            <text:p text:style-name="P197"><text:span text:style-name="T147">7</text:span>1<text:span text:style-name="T147">0</text:span></text:p>
          </table:table-cell>
          <table:table-cell table:style-name="Таблица1.D2" office:value-type="string">
            <text:p text:style-name="P207"><text:s text:c="19"/></text:p>
          </table:table-cell>
        </table:table-row>
        <table:table-row table:style-name="Таблица1.3">
          <table:table-cell table:style-name="Таблица1.A13" office:value-type="string">
            <text:p text:style-name="P197">2<text:span text:style-name="T144">0</text:span></text:p>
          </table:table-cell>
          <table:table-cell table:style-name="Таблица1.A13" office:value-type="string">
            <text:p text:style-name="P200">Ч<text:span text:style-name="T147">исленность участников мероприятий, направленных на этнокультурное развитие <text:s/>население Юрьев-Польского района</text:span></text:p>
          </table:table-cell>
          <table:table-cell table:style-name="Таблица1.A13" office:value-type="string">
            <text:p text:style-name="P197"><text:span text:style-name="T147">чел</text:span>.</text:p>
          </table:table-cell>
          <table:table-cell table:style-name="Таблица1.A13" office:value-type="string">
            <text:p text:style-name="P198">5<text:span text:style-name="T147">000</text:span></text:p>
          </table:table-cell>
          <table:table-cell table:style-name="Таблица1.A13" office:value-type="string">
            <text:p text:style-name="P198">4<text:span text:style-name="T147">1907</text:span></text:p>
          </table:table-cell>
          <table:table-cell table:style-name="Таблица1.A13" office:value-type="string">
            <text:p text:style-name="P207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01"><text:span text:style-name="T148">Подпрограмма </text:span><text:span text:style-name="T150">6</text:span><text:span text:style-name="T148">. «</text:span><text:span text:style-name="T150">Развитие</text:span><text:span text:style-name="T149"> </text:span><text:span text:style-name="T150">туризма</text:span><text:span text:style-name="T148">» <text:s text:c="1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97">21</text:p>
          </table:table-cell>
          <table:table-cell table:style-name="Таблица1.A13" office:value-type="string">
            <text:p text:style-name="P267"><text:span text:style-name="T73">Количество т</text:span><text:span text:style-name="T74">уристов, посетивших район</text:span></text:p>
          </table:table-cell>
          <table:table-cell table:style-name="Таблица1.A13" office:value-type="string">
            <text:p text:style-name="P197"><text:span text:style-name="T151">ч</text:span>е<text:span text:style-name="T151">л</text:span>.</text:p>
          </table:table-cell>
          <table:table-cell table:style-name="Таблица1.A13" office:value-type="string">
            <text:p text:style-name="P196">3<text:span text:style-name="T151">3000</text:span></text:p>
          </table:table-cell>
          <table:table-cell table:style-name="Таблица1.A13" office:value-type="string">
            <text:p text:style-name="P202">36741</text:p>
          </table:table-cell>
          <table:table-cell table:style-name="Таблица1.A13" office:value-type="string">
            <text:p text:style-name="P207"/>
          </table:table-cell>
        </table:table-row>
        <table:table-row table:style-name="Таблица1.3">
          <table:table-cell table:style-name="Таблица1.A13" office:value-type="string">
            <text:p text:style-name="P197">2<text:span text:style-name="T144">2</text:span></text:p>
          </table:table-cell>
          <table:table-cell table:style-name="Таблица1.A13" office:value-type="string">
            <text:p text:style-name="P196">Р<text:span text:style-name="T151">азработка новых туристских маршрутов</text:span></text:p>
          </table:table-cell>
          <table:table-cell table:style-name="Таблица1.A13" office:value-type="string">
            <text:p text:style-name="P197">ед.</text:p>
          </table:table-cell>
          <table:table-cell table:style-name="Таблица1.A13" office:value-type="string">
            <text:p text:style-name="P195">1</text:p>
          </table:table-cell>
          <table:table-cell table:style-name="Таблица1.A13" office:value-type="string">
            <text:p text:style-name="P195">1</text:p>
          </table:table-cell>
          <table:table-cell table:style-name="Таблица1.A13" office:value-type="string">
            <text:p text:style-name="P207"/>
          </table:table-cell>
        </table:table-row>
        <table:table-row table:style-name="Таблица1.3">
          <table:table-cell table:style-name="Таблица1.A13" office:value-type="string">
            <text:p text:style-name="P208">23</text:p>
          </table:table-cell>
          <table:table-cell table:style-name="Таблица1.A13" office:value-type="string">
            <text:p text:style-name="P195"><text:s/><text:span text:style-name="T151">Публикации в информационных туристических справочниках и путеводителях</text:span></text:p>
          </table:table-cell>
          <table:table-cell table:style-name="Таблица1.A13" office:value-type="string">
            <text:p text:style-name="P197">ед.</text:p>
          </table:table-cell>
          <table:table-cell table:style-name="Таблица1.A13" office:value-type="string">
            <text:p text:style-name="P196">2</text:p>
          </table:table-cell>
          <table:table-cell table:style-name="Таблица1.A13" office:value-type="string">
            <text:p text:style-name="P202">3</text:p>
          </table:table-cell>
          <table:table-cell table:style-name="Таблица1.A13" office:value-type="string">
            <text:p text:style-name="P207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268"><text:span text:style-name="T33">Подпрограмма </text:span><text:span text:style-name="T34">7</text:span><text:span text:style-name="T33">. «</text:span><text:span text:style-name="T34">Обеспечение условий реализации Программы</text:span><text:span text:style-name="T33">» <text:s text:c="1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208">24</text:p>
          </table:table-cell>
          <table:table-cell table:style-name="Таблица1.A13" office:value-type="string">
            <text:p text:style-name="P195"><text:span text:style-name="T152">Соотношение средней заработной платы работников муниципальных учреждений культуры к средней заработной плате во Владимирской области</text:span> <text:s text:c="3"/></text:p>
          </table:table-cell>
          <table:table-cell table:style-name="Таблица1.A13" office:value-type="string">
            <text:p text:style-name="P193">%</text:p>
          </table:table-cell>
          <table:table-cell table:style-name="Таблица1.A13" office:value-type="string">
            <text:p text:style-name="P270"><text:span text:style-name="T44">10</text:span><text:span text:style-name="T46">0</text:span><text:span text:style-name="T44">,</text:span><text:span text:style-name="T43">0</text:span></text:p>
          </table:table-cell>
          <table:table-cell table:style-name="Таблица1.A13" office:value-type="string">
            <text:p text:style-name="P191">1<text:span text:style-name="T153">01,3</text:span></text:p>
          </table:table-cell>
          <table:table-cell table:style-name="Таблица1.A13" office:value-type="string">
            <text:p text:style-name="P207"/>
          </table:table-cell>
        </table:table-row>
        <table:table-row table:style-name="Таблица1.3">
          <table:table-cell table:style-name="Таблица1.A13" office:value-type="string">
            <text:p text:style-name="P208">25</text:p>
          </table:table-cell>
          <table:table-cell table:style-name="Таблица1.A13" office:value-type="string">
            <text:p text:style-name="P203">Соотношение средней заработной платы педагогических работников муниципальных учреждений <text:span text:style-name="T153">дополнительного образования детей </text:span><text:soft-page-break/><text:span text:style-name="T153">сферы культуры к средней заработной плате учителей во Владимирской области</text:span></text:p>
          </table:table-cell>
          <table:table-cell table:style-name="Таблица1.A13" office:value-type="string">
            <text:p text:style-name="P193">%</text:p>
          </table:table-cell>
          <table:table-cell table:style-name="Таблица1.A13" office:value-type="string">
            <text:p text:style-name="P270"><text:span text:style-name="T44">10</text:span><text:span text:style-name="T46">0</text:span><text:span text:style-name="T44">,</text:span><text:span text:style-name="T43">0</text:span></text:p>
          </table:table-cell>
          <table:table-cell table:style-name="Таблица1.A13" office:value-type="string">
            <text:p text:style-name="P191">1<text:span text:style-name="T153">04,9</text:span></text:p>
          </table:table-cell>
          <table:table-cell table:style-name="Таблица1.A13" office:value-type="string">
            <text:p text:style-name="P207"/>
          </table:table-cell>
        </table:table-row>
        <table:table-row table:style-name="Таблица1.3">
          <table:table-cell table:style-name="Таблица1.A13" office:value-type="string">
            <text:p text:style-name="P208">26</text:p>
          </table:table-cell>
          <table:table-cell table:style-name="Таблица1.A13" office:value-type="string">
            <text:p text:style-name="P204">Уровень удовлетворенности граждан качеством предоставления муниципальных услуг в сфере культуры</text:p>
          </table:table-cell>
          <table:table-cell table:style-name="Таблица1.A13" office:value-type="string">
            <text:p text:style-name="P193">%</text:p>
          </table:table-cell>
          <table:table-cell table:style-name="Таблица1.A13" office:value-type="string">
            <text:p text:style-name="P270"><text:span text:style-name="T44">9</text:span><text:span text:style-name="T46">5</text:span><text:span text:style-name="T44">,</text:span><text:span text:style-name="T43">0</text:span></text:p>
          </table:table-cell>
          <table:table-cell table:style-name="Таблица1.A13" office:value-type="string">
            <text:p text:style-name="P192">9<text:span text:style-name="T153">7,6</text:span></text:p>
          </table:table-cell>
          <table:table-cell table:style-name="Таблица1.A13" office:value-type="string">
            <text:p text:style-name="P207"/>
          </table:table-cell>
        </table:table-row>
        <table:table-row table:style-name="Таблица1.3">
          <table:table-cell table:style-name="Таблица1.A13" office:value-type="string">
            <text:p text:style-name="P208">27</text:p>
          </table:table-cell>
          <table:table-cell table:style-name="Таблица1.A13" office:value-type="string">
            <text:p text:style-name="P205">Количество музеев, обеспеченных охраной музейных фондов, находящихся в муниципальной собственности</text:p>
          </table:table-cell>
          <table:table-cell table:style-name="Таблица1.A13" office:value-type="string">
            <text:p text:style-name="P193">%</text:p>
          </table:table-cell>
          <table:table-cell table:style-name="Таблица1.A13" office:value-type="string">
            <text:p text:style-name="P270"><text:span text:style-name="T44">10</text:span><text:span text:style-name="T46">0</text:span><text:span text:style-name="T44">,</text:span><text:span text:style-name="T43">0</text:span></text:p>
          </table:table-cell>
          <table:table-cell table:style-name="Таблица1.A13" office:value-type="string">
            <text:p text:style-name="P191">1<text:span text:style-name="T153">00,0</text:span></text:p>
          </table:table-cell>
          <table:table-cell table:style-name="Таблица1.A13" office:value-type="string">
            <text:p text:style-name="P207"/>
          </table:table-cell>
        </table:table-row>
        <table:table-row table:style-name="Таблица1.3">
          <table:table-cell table:style-name="Таблица1.A13" office:value-type="string">
            <text:p text:style-name="P208">28</text:p>
          </table:table-cell>
          <table:table-cell table:style-name="Таблица1.A13" office:value-type="string">
            <text:p text:style-name="P205">Количество проведенных общественно-значимых мероприятий учреждениями культурно-досуговой деятельности</text:p>
          </table:table-cell>
          <table:table-cell table:style-name="Таблица1.A13" office:value-type="string">
            <text:p text:style-name="P197">ед.</text:p>
          </table:table-cell>
          <table:table-cell table:style-name="Таблица1.A13" office:value-type="string">
            <text:p text:style-name="P196">2</text:p>
          </table:table-cell>
          <table:table-cell table:style-name="Таблица1.A13" office:value-type="string">
            <text:p text:style-name="P202">3</text:p>
          </table:table-cell>
          <table:table-cell table:style-name="Таблица1.A13" office:value-type="string">
            <text:p text:style-name="P207"/>
          </table:table-cell>
        </table:table-row>
        <table:table-row table:style-name="Таблица1.3">
          <table:table-cell table:style-name="Таблица1.A13" office:value-type="string">
            <text:p text:style-name="P208">29</text:p>
          </table:table-cell>
          <table:table-cell table:style-name="Таблица1.A13" office:value-type="string">
            <text:p text:style-name="P205">Доля работников <text:s/>культуры и педагогических работников образовательных учреждений дополнительного образования детей муниципальных <text:span text:style-name="T154">учреждений культуры, получивших компенсацию расходов по оплате за содержание и ремонт жилья, услуг теплоснабжения (отопления) и электроснабжения в сфере культуры, в общей численности работников муниципальных учреждений культуры, имеющих право на получение данной компенсации</text:span></text:p>
          </table:table-cell>
          <table:table-cell table:style-name="Таблица1.A13" office:value-type="string">
            <text:p text:style-name="P193">%</text:p>
          </table:table-cell>
          <table:table-cell table:style-name="Таблица1.A13" office:value-type="string">
            <text:p text:style-name="P270"><text:span text:style-name="T44">10</text:span><text:span text:style-name="T47">0</text:span><text:span text:style-name="T44">,</text:span><text:span text:style-name="T43">0</text:span></text:p>
          </table:table-cell>
          <table:table-cell table:style-name="Таблица1.A13" office:value-type="string">
            <text:p text:style-name="P191">1<text:span text:style-name="T154">00,0</text:span></text:p>
          </table:table-cell>
          <table:table-cell table:style-name="Таблица1.A13" office:value-type="string">
            <text:p text:style-name="P207"/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259"><text:span text:style-name="T4">6. Программа «Развитие сети автомобильных дорог общего пользования местного значения муниципального образования Юрьев-Польский район на 2017-2021 годы» </text:span><text:span text:style-name="T14">(10</text:span><text:span text:style-name="T15">5,1</text:span><text:span text:style-name="T14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61">Протяженность участков автомобильных дорог общего пользования местного значения муниципального образования Юрьев-Польский район, на которых выполняются работы по капитальному ремонту, ремонту и содержанию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144">9,<text:span text:style-name="T155">455</text:span></text:p>
          </table:table-cell>
          <table:table-cell table:style-name="Таблица1.D2" office:value-type="string">
            <text:p text:style-name="P145">10,9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161">Осуществление дорожной деятельности на автомобильных дорогах общего пользования местного значения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259"><text:span text:style-name="T28">4</text:span><text:span text:style-name="T48">19</text:span><text:span text:style-name="T28">,</text:span><text:span text:style-name="T48">3</text:span><text:span text:style-name="T49">39</text:span></text:p>
          </table:table-cell>
          <table:table-cell table:style-name="Таблица1.D2" office:value-type="string">
            <text:p text:style-name="P259"><text:span text:style-name="T28">419,</text:span><text:span text:style-name="T49">339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3</text:p>
          </table:table-cell>
          <table:table-cell table:style-name="Таблица1.D2" office:value-type="string">
            <text:p text:style-name="P161">Снижение недоремонта автомобильных дорог общего пользования местного значения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259"><text:span text:style-name="T28">9</text:span><text:span text:style-name="T48">1,</text:span><text:span text:style-name="T49">2</text:span></text:p>
          </table:table-cell>
          <table:table-cell table:style-name="Таблица1.D2" office:value-type="string">
            <text:p text:style-name="P161">9<text:span text:style-name="T93">1,1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259"><text:span text:style-name="T4">7. Программа «</text:span><text:span text:style-name="T15">Комплексное</text:span><text:span text:style-name="T4"> развитие сельских территорий на 20</text:span><text:span text:style-name="T15">21</text:span><text:span text:style-name="T4">-20</text:span><text:span text:style-name="T15">25</text:span><text:span text:style-name="T4"> годы муниципального образования Юрьев-Польский район» </text:span><text:span text:style-name="T14">(1</text:span><text:span text:style-name="T15">33,3</text:span><text:span text:style-name="T14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61">Улучшение жилищных условий граждан, проживающих в сельской местности, в том числе: молодых семей и молодых специалистов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146">3</text:p>
          </table:table-cell>
          <table:table-cell table:style-name="Таблица1.D2" office:value-type="string">
            <text:p text:style-name="P145">5</text:p>
          </table:table-cell>
          <table:table-cell table:style-name="Таблица1.D2" office:value-type="string">
            <text:p text:style-name="P215"/>
          </table:table-cell>
        </table:table-row>
        <text:soft-page-break/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161">Строительство объектов газификации и водоснабжения в сельской местности </text:p>
          </table:table-cell>
          <table:table-cell table:style-name="Таблица1.D2" office:value-type="string">
            <text:p text:style-name="P161">км.</text:p>
          </table:table-cell>
          <table:table-cell table:style-name="Таблица1.D2" office:value-type="string">
            <text:p text:style-name="P146">0</text:p>
          </table:table-cell>
          <table:table-cell table:style-name="Таблица1.D2" office:value-type="string">
            <text:p text:style-name="P146"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259"><text:span text:style-name="T4">8. Программа «Комплексные меры противодействия злоупотреблению наркотиками и их незаконному обороту на территории муниципального образования Юрьев-Польский район на 20</text:span><text:span text:style-name="T16">21</text:span><text:span text:style-name="T4">-202</text:span><text:span text:style-name="T16">3</text:span><text:span text:style-name="T4"> годы» </text:span><text:span text:style-name="T17">(1</text:span><text:span text:style-name="T16">31,0</text:span><text:span text:style-name="T17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61">Общее количество зарегистрированных преступлений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147"><text:span text:style-name="T94">4</text:span>31</text:p>
          </table:table-cell>
          <table:table-cell table:style-name="Таблица1.D2" office:value-type="string">
            <text:p text:style-name="P259"><text:span text:style-name="T28">3</text:span><text:span text:style-name="T50">18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161">Число несовершеннолетних потребителей наркотических средств и психотропных веществ</text:p>
          </table:table-cell>
          <table:table-cell table:style-name="Таблица1.D2" office:value-type="string">
            <text:p text:style-name="P161">чел.</text:p>
          </table:table-cell>
          <table:table-cell table:style-name="Таблица1.D2" office:value-type="string">
            <text:p text:style-name="P161">3</text:p>
          </table:table-cell>
          <table:table-cell table:style-name="Таблица1.D2" office:value-type="string">
            <text:p text:style-name="P146"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3</text:p>
          </table:table-cell>
          <table:table-cell table:style-name="Таблица1.D2" office:value-type="string">
            <text:p text:style-name="P161">Число потребителей </text:p>
            <text:p text:style-name="P161">наркотических и психотропных веществ, состоящих на учете в учреждениях здравоохранения</text:p>
          </table:table-cell>
          <table:table-cell table:style-name="Таблица1.D2" office:value-type="string">
            <text:p text:style-name="P161">чел.</text:p>
          </table:table-cell>
          <table:table-cell table:style-name="Таблица1.D2" office:value-type="string">
            <text:p text:style-name="P147">20</text:p>
          </table:table-cell>
          <table:table-cell table:style-name="Таблица1.D2" office:value-type="string">
            <text:p text:style-name="P147">43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144">
          <table:table-cell table:style-name="Таблица1.A1" office:value-type="string">
            <text:p text:style-name="P161">4</text:p>
          </table:table-cell>
          <table:table-cell table:style-name="Таблица1.A1" office:value-type="string">
            <text:p text:style-name="P159">Число больных с установленным диагнозом «наркомания», состоящих на учете в органах здравоохранения</text:p>
          </table:table-cell>
          <table:table-cell table:style-name="Таблица1.A1" office:value-type="string">
            <text:p text:style-name="P161">чел.</text:p>
          </table:table-cell>
          <table:table-cell table:style-name="Таблица1.A1" office:value-type="string">
            <text:p text:style-name="P161">11</text:p>
          </table:table-cell>
          <table:table-cell table:style-name="Таблица1.A1" office:value-type="string">
            <text:p text:style-name="P161">1<text:span text:style-name="T156">4</text:span></text:p>
          </table:table-cell>
          <table:table-cell table:style-name="Таблица1.A1" office:value-type="string">
            <text:p text:style-name="P215"/>
          </table:table-cell>
        </table:table-row>
        <table:table-row table:style-name="Таблица1.3">
          <table:table-cell table:style-name="Таблица1.A1" office:value-type="string">
            <text:p text:style-name="P161">5</text:p>
          </table:table-cell>
          <table:table-cell table:style-name="Таблица1.A1" office:value-type="string">
            <text:p text:style-name="P159">Число <text:s/>несовершеннолетних больных с установленным диагнозом «наркомания», состоящих на учете в органах здравоохранения</text:p>
          </table:table-cell>
          <table:table-cell table:style-name="Таблица1.A1" office:value-type="string">
            <text:p text:style-name="P161">чел.</text:p>
          </table:table-cell>
          <table:table-cell table:style-name="Таблица1.A1" office:value-type="string">
            <text:p text:style-name="P161">0</text:p>
          </table:table-cell>
          <table:table-cell table:style-name="Таблица1.A1" office:value-type="string">
            <text:p text:style-name="P161">0</text:p>
          </table:table-cell>
          <table:table-cell table:style-name="Таблица1.A1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6</text:p>
          </table:table-cell>
          <table:table-cell table:style-name="Таблица1.D2" office:value-type="string">
            <text:p text:style-name="P159">Количество наркотических средств и психотропных веществ, изъятых из незаконного оборота</text:p>
          </table:table-cell>
          <table:table-cell table:style-name="Таблица1.D2" office:value-type="string">
            <text:p text:style-name="P161">чел.</text:p>
          </table:table-cell>
          <table:table-cell table:style-name="Таблица1.D2" office:value-type="string">
            <text:p text:style-name="P259"><text:span text:style-name="T28">1</text:span><text:span text:style-name="T51">19</text:span><text:span text:style-name="T52">3</text:span></text:p>
          </table:table-cell>
          <table:table-cell table:style-name="Таблица1.D2" office:value-type="string">
            <text:p text:style-name="P258"><text:span text:style-name="T51">4</text:span><text:span text:style-name="T28">32,4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7</text:p>
          </table:table-cell>
          <table:table-cell table:style-name="Таблица1.D2" office:value-type="string">
            <text:p text:style-name="P159">Количество профилактических мероприятий</text:p>
          </table:table-cell>
          <table:table-cell table:style-name="Таблица1.D2" office:value-type="string">
            <text:p text:style-name="P161">чел.</text:p>
          </table:table-cell>
          <table:table-cell table:style-name="Таблица1.D2" office:value-type="string">
            <text:p text:style-name="P148">22<text:span text:style-name="T157">3</text:span></text:p>
          </table:table-cell>
          <table:table-cell table:style-name="Таблица1.D2" office:value-type="string">
            <text:p text:style-name="P258"><text:span text:style-name="T51">4</text:span><text:span text:style-name="T28">96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8</text:p>
          </table:table-cell>
          <table:table-cell table:style-name="Таблица1.D2" office:value-type="string">
            <text:p text:style-name="P159">Число публикаций в средствах массовой информации по проблемам противодействия наркотикам и их незаконному обороту</text:p>
          </table:table-cell>
          <table:table-cell table:style-name="Таблица1.D2" office:value-type="string">
            <text:p text:style-name="P161">шт.</text:p>
          </table:table-cell>
          <table:table-cell table:style-name="Таблица1.D2" office:value-type="string">
            <text:p text:style-name="P148">2<text:span text:style-name="T157">4</text:span></text:p>
          </table:table-cell>
          <table:table-cell table:style-name="Таблица1.D2" office:value-type="string">
            <text:p text:style-name="P150">58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9</text:p>
          </table:table-cell>
          <table:table-cell table:style-name="Таблица1.D2" office:value-type="string">
            <text:p text:style-name="P159">Чи<text:span text:style-name="T94">с</text:span>ло изданий в МУК «Юрьев-Польская ЦБС» по проблемам противодействия злоупотреблению наркотиками и их незаконному обороту</text:p>
          </table:table-cell>
          <table:table-cell table:style-name="Таблица1.D2" office:value-type="string">
            <text:p text:style-name="P161">шт.</text:p>
          </table:table-cell>
          <table:table-cell table:style-name="Таблица1.D2" office:value-type="string">
            <text:p text:style-name="P149">3<text:span text:style-name="T157">02</text:span></text:p>
          </table:table-cell>
          <table:table-cell table:style-name="Таблица1.D2" office:value-type="string">
            <text:p text:style-name="P150">658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259"><text:span text:style-name="T4">9. Программа «Обеспечение общественного порядка и профилактика правонарушений на территории муниципального образования Юрьев-Польский район на 20</text:span><text:span text:style-name="T18">21</text:span><text:span text:style-name="T4">-202</text:span><text:span text:style-name="T18">3</text:span><text:span text:style-name="T4"> годы» </text:span><text:span text:style-name="T17">(17</text:span><text:span text:style-name="T18">7,3</text:span><text:span text:style-name="T17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61">Общее количество зарегистрированных преступлений на территории района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259"><text:span text:style-name="T28">4</text:span><text:span text:style-name="T53">5</text:span><text:span text:style-name="T52">9</text:span></text:p>
          </table:table-cell>
          <table:table-cell table:style-name="Таблица1.D2" office:value-type="string">
            <text:p text:style-name="P259"><text:span text:style-name="T28">3</text:span><text:span text:style-name="T53">1</text:span><text:span text:style-name="T52">8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161">Чи<text:span text:style-name="T94">с</text:span>ло тяжких и особо тяжких преступлений в общем массиве преступлений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151">8<text:span text:style-name="T157">9,5</text:span></text:p>
          </table:table-cell>
          <table:table-cell table:style-name="Таблица1.D2" office:value-type="string">
            <text:p text:style-name="P151">7<text:span text:style-name="T157">1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3</text:p>
          </table:table-cell>
          <table:table-cell table:style-name="Таблица1.D2" office:value-type="string">
            <text:p text:style-name="P161">Количество преступлений, совершенных несовершеннолетними или при их соучастии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161">24</text:p>
          </table:table-cell>
          <table:table-cell table:style-name="Таблица1.D2" office:value-type="string">
            <text:p text:style-name="P151">5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4</text:p>
          </table:table-cell>
          <table:table-cell table:style-name="Таблица1.D2" office:value-type="string">
            <text:p text:style-name="P161">Доля преступлений, совершенных ранее судимыми лицами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161">54,4</text:p>
          </table:table-cell>
          <table:table-cell table:style-name="Таблица1.D2" office:value-type="string">
            <text:p text:style-name="P259"><text:span text:style-name="T28">6</text:span><text:span text:style-name="T53">0,</text:span><text:span text:style-name="T52">1</text:span></text:p>
          </table:table-cell>
          <table:table-cell table:style-name="Таблица1.D2" office:value-type="string">
            <text:p text:style-name="P215"/>
          </table:table-cell>
        </table:table-row>
        <text:soft-page-break/>
        <table:table-row table:style-name="Таблица1.3">
          <table:table-cell table:style-name="Таблица1.D2" office:value-type="string">
            <text:p text:style-name="P161">5</text:p>
          </table:table-cell>
          <table:table-cell table:style-name="Таблица1.D2" office:value-type="string">
            <text:p text:style-name="P161">Удельный преступлений, совершенных в состоянии алкогольного опьянения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259"><text:span text:style-name="T28">4</text:span><text:span text:style-name="T53">6,2</text:span></text:p>
          </table:table-cell>
          <table:table-cell table:style-name="Таблица1.D2" office:value-type="string">
            <text:p text:style-name="P150"><text:span text:style-name="T95">4</text:span>0,8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6</text:p>
          </table:table-cell>
          <table:table-cell table:style-name="Таблица1.D2" office:value-type="string">
            <text:p text:style-name="P161">Число выявленных нарушений коррупционного законодательства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161">4</text:p>
          </table:table-cell>
          <table:table-cell table:style-name="Таблица1.D2" office:value-type="string">
            <text:p text:style-name="P151">4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7</text:p>
          </table:table-cell>
          <table:table-cell table:style-name="Таблица1.D2" office:value-type="string">
            <text:p text:style-name="P161">Число преступлений, совершенных на улицах и в других общественных местах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161">105</text:p>
          </table:table-cell>
          <table:table-cell table:style-name="Таблица1.D2" office:value-type="string">
            <text:p text:style-name="P259"><text:span text:style-name="T28">8</text:span><text:span text:style-name="T53">7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8</text:p>
          </table:table-cell>
          <table:table-cell table:style-name="Таблица1.D2" office:value-type="string">
            <text:p text:style-name="P161">Сокращение количества жалоб на действия (бездействия) должностных лиц в сфере обеспечения безопасности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161">9<text:span text:style-name="T95">0</text:span></text:p>
          </table:table-cell>
          <table:table-cell table:style-name="Таблица1.D2" office:value-type="string">
            <text:p text:style-name="P150">37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259"><text:span text:style-name="T4">10. Программа «Развитие агропромышленного комплекса муниципального образования Юрьев-Польский район» </text:span><text:span text:style-name="T19">(2</text:span><text:span text:style-name="T20">18,0</text:span><text:span text:style-name="T19">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54">1</text:p>
          </table:table-cell>
          <table:table-cell table:style-name="Таблица1.D2" office:value-type="string">
            <text:p text:style-name="P152">Индекс производства продукции сельского хозяйства в хозяйствах всех категорий (в сопоставимых ценах) к 2019 году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154">100,1</text:p>
          </table:table-cell>
          <table:table-cell table:style-name="Таблица1.D2" office:value-type="string">
            <text:p text:style-name="P245">101,41</text:p>
          </table:table-cell>
          <table:table-cell table:style-name="Таблица1.D2" office:value-type="string">
            <text:p text:style-name="P207"/>
          </table:table-cell>
        </table:table-row>
        <table:table-row table:style-name="Таблица1.3">
          <table:table-cell table:style-name="Таблица1.A13" office:value-type="string">
            <text:p text:style-name="P155">2</text:p>
          </table:table-cell>
          <table:table-cell table:style-name="Таблица1.A13" office:value-type="string">
            <text:p text:style-name="P153">Индекс производства продукции растениеводства (в сопоставимых ценах) к 2019 году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54">112,4</text:p>
          </table:table-cell>
          <table:table-cell table:style-name="Таблица1.A13" office:value-type="string">
            <text:p text:style-name="P245">100,7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55">3</text:p>
          </table:table-cell>
          <table:table-cell table:style-name="Таблица1.A13" office:value-type="string">
            <text:p text:style-name="P153">Индекс производства продукции животноводства (в сопоставимых ценах) к 2019 году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61"><text:span text:style-name="T158">100,4</text:span> </text:p>
          </table:table-cell>
          <table:table-cell table:style-name="Таблица1.A13" office:value-type="string">
            <text:p text:style-name="P245">100,39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55">4</text:p>
          </table:table-cell>
          <table:table-cell table:style-name="Таблица1.A13" office:value-type="string">
            <text:p text:style-name="P159">Рентабельность сельскохозяйственных организаций <text:span text:style-name="T158">(с учетом субсидий)</text:span>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54">14,6</text:p>
          </table:table-cell>
          <table:table-cell table:style-name="Таблица1.A13" office:value-type="string">
            <text:p text:style-name="P18"/>
          </table:table-cell>
          <table:table-cell table:style-name="Таблица1.A13" office:value-type="string">
            <text:p text:style-name="P215"><text:s text:c="11"/></text:p>
          </table:table-cell>
        </table:table-row>
        <table:table-row table:style-name="Таблица1.3">
          <table:table-cell table:style-name="Таблица1.A13" office:value-type="string">
            <text:p text:style-name="P155"><text:s text:c="5"/>5</text:p>
          </table:table-cell>
          <table:table-cell table:style-name="Таблица1.A13" office:value-type="string">
            <text:p text:style-name="P247">Валовый сбор зерновых и зернобобовых культур в сельскохозяйственных организациях, К(Ф)Х, включая ИП</text:p>
          </table:table-cell>
          <table:table-cell table:style-name="Таблица1.A13" office:value-type="string">
            <text:p text:style-name="P168">тыс.тонн</text:p>
          </table:table-cell>
          <table:table-cell table:style-name="Таблица1.A13" office:value-type="string">
            <text:p text:style-name="P245">66,6</text:p>
          </table:table-cell>
          <table:table-cell table:style-name="Таблица1.A13" office:value-type="string">
            <text:p text:style-name="P245">60,9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55">6</text:p>
          </table:table-cell>
          <table:table-cell table:style-name="Таблица1.A13" office:value-type="string">
            <text:p text:style-name="P153">Валовый сбор масличных культур (за исключением рапса и сои) в сельскохозяйственных организациях, К(Ф)Х, включая ИП</text:p>
          </table:table-cell>
          <table:table-cell table:style-name="Таблица1.A13" office:value-type="string">
            <text:p text:style-name="P168">тыс.тонн</text:p>
          </table:table-cell>
          <table:table-cell table:style-name="Таблица1.A13" office:value-type="string">
            <text:p text:style-name="P245">0,3</text:p>
          </table:table-cell>
          <table:table-cell table:style-name="Таблица1.A13" office:value-type="string">
            <text:p text:style-name="P245">0,03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55">7</text:p>
          </table:table-cell>
          <table:table-cell table:style-name="Таблица1.A13" office:value-type="string">
            <text:p text:style-name="P159">Производство молока в сельскохозяйственных организациях, К<text:span text:style-name="T158">(</text:span>Ф<text:span text:style-name="T158">)</text:span>Х, включая ИП</text:p>
          </table:table-cell>
          <table:table-cell table:style-name="Таблица1.A13" office:value-type="string">
            <text:p text:style-name="P168">тыс.тонн</text:p>
          </table:table-cell>
          <table:table-cell table:style-name="Таблица1.A13" office:value-type="string">
            <text:p text:style-name="P245">102,2</text:p>
          </table:table-cell>
          <table:table-cell table:style-name="Таблица1.A13" office:value-type="string">
            <text:p text:style-name="P245">110,8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8</text:p>
          </table:table-cell>
          <table:table-cell table:style-name="Таблица1.D2" office:value-type="string">
            <text:p text:style-name="P156">Племенное маточное поголовье сельскохозяйственных животных (в перерасчете на условные головы)</text:p>
          </table:table-cell>
          <table:table-cell table:style-name="Таблица1.D2" office:value-type="string">
            <text:p text:style-name="P269"><text:span text:style-name="T28">тыс.</text:span><text:span text:style-name="T54">голов</text:span></text:p>
          </table:table-cell>
          <table:table-cell table:style-name="Таблица1.D2" office:value-type="string">
            <text:p text:style-name="P22">1<text:span text:style-name="T159">1,0</text:span></text:p>
          </table:table-cell>
          <table:table-cell table:style-name="Таблица1.D2" office:value-type="string">
            <text:p text:style-name="P259"><text:span text:style-name="T28">1</text:span><text:span text:style-name="T54">1,4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9</text:p>
          </table:table-cell>
          <table:table-cell table:style-name="Таблица1.D2" office:value-type="string">
            <text:p text:style-name="P157">Размер посевных площадей, занятых зерновыми , зернобобовыми, масличными (за исключением рапса и сои), кормовыми сельскохозяйственными культурами, картофелем и овощными культурами открытого грунта</text:p>
          </table:table-cell>
          <table:table-cell table:style-name="Таблица1.D2" office:value-type="string">
            <text:p text:style-name="P158">тыс.га</text:p>
          </table:table-cell>
          <table:table-cell table:style-name="Таблица1.D2" office:value-type="string">
            <text:p text:style-name="P22">6<text:span text:style-name="T159">9,2</text:span></text:p>
          </table:table-cell>
          <table:table-cell table:style-name="Таблица1.D2" office:value-type="string">
            <text:p text:style-name="P158">67,9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0</text:p>
          </table:table-cell>
          <table:table-cell table:style-name="Таблица1.D2" office:value-type="string">
            <text:p text:style-name="P159"><text:s text:c="9"/><text:span text:style-name="T160">Доля площади, засеваемой элитными <text:s/>семенами, в общей площади посевов, занятой семенами сортов растений</text:span>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23">14,2</text:p>
          </table:table-cell>
          <table:table-cell table:style-name="Таблица1.D2" office:value-type="string">
            <text:p text:style-name="P161">2<text:span text:style-name="T161">3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1</text:p>
          </table:table-cell>
          <table:table-cell table:style-name="Таблица1.D2" office:value-type="string">
            <text:p text:style-name="P24">Доля застрахованного поголовь<text:span text:style-name="T162">я </text:span><text:soft-page-break/><text:span text:style-name="T162">сельскохозяйственных животных в общем поголовье сельскохозяйственных животных</text:span>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19">0</text:p>
          </table:table-cell>
          <table:table-cell table:style-name="Таблица1.D2" office:value-type="string">
            <text:p text:style-name="P161"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2</text:p>
          </table:table-cell>
          <table:table-cell table:style-name="Таблица1.D2" office:value-type="string">
            <text:p text:style-name="P255"><text:span text:style-name="T55">Доля застрахованной </text:span><text:span text:style-name="T56">посевной посадочной) площади</text:span><text:span text:style-name="T55"> в обще</text:span><text:span text:style-name="T56">й</text:span><text:span text:style-name="T55"> п</text:span><text:span text:style-name="T56">осевной (посадочной) площади (в условных единицах площади)</text:span><text:span text:style-name="T28"> <text:s text:c="13"/></text:span></text:p>
          </table:table-cell>
          <table:table-cell table:style-name="Таблица1.D2" office:value-type="string">
            <text:p text:style-name="P162">%</text:p>
          </table:table-cell>
          <table:table-cell table:style-name="Таблица1.D2" office:value-type="string">
            <text:p text:style-name="P161">0</text:p>
          </table:table-cell>
          <table:table-cell table:style-name="Таблица1.D2" office:value-type="string">
            <text:p text:style-name="P20"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3</text:p>
          </table:table-cell>
          <table:table-cell table:style-name="Таблица1.D2" office:value-type="string">
            <text:p text:style-name="P274">Площадь закладки многолетних насаждений</text:p>
          </table:table-cell>
          <table:table-cell table:style-name="Таблица1.D2" office:value-type="string">
            <text:p text:style-name="P161"><text:span text:style-name="T163">тыс</text:span>.<text:span text:style-name="T163">га</text:span></text:p>
          </table:table-cell>
          <table:table-cell table:style-name="Таблица1.D2" office:value-type="string">
            <text:p text:style-name="P161">0,<text:span text:style-name="T163">115</text:span></text:p>
          </table:table-cell>
          <table:table-cell table:style-name="Таблица1.D2" office:value-type="string">
            <text:p text:style-name="P161">0,<text:span text:style-name="T163">005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4</text:p>
          </table:table-cell>
          <table:table-cell table:style-name="Таблица1.D2" office:value-type="string">
            <text:p text:style-name="P25">Количество полученных живых телят на 100 коров</text:p>
          </table:table-cell>
          <table:table-cell table:style-name="Таблица1.D2" office:value-type="string">
            <text:p text:style-name="P275">голов</text:p>
          </table:table-cell>
          <table:table-cell table:style-name="Таблица1.D2" office:value-type="string">
            <text:p text:style-name="P26">82</text:p>
          </table:table-cell>
          <table:table-cell table:style-name="Таблица1.D2" office:value-type="string">
            <text:p text:style-name="P26">84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5</text:p>
          </table:table-cell>
          <table:table-cell table:style-name="Таблица1.D2" office:value-type="string">
            <text:p text:style-name="P25">Производство скота и птицы на убой в живом весе в сельскохозяйственных организациях, К(Ф)Х, включая ИП</text:p>
          </table:table-cell>
          <table:table-cell table:style-name="Таблица1.D2" office:value-type="string">
            <text:p text:style-name="P259"><text:span text:style-name="T57">тыс</text:span><text:span text:style-name="T28">.</text:span><text:span text:style-name="T57">тонн</text:span></text:p>
          </table:table-cell>
          <table:table-cell table:style-name="Таблица1.D2" office:value-type="string">
            <text:p text:style-name="P26"><text:span text:style-name="T164">4,</text:span>2</text:p>
          </table:table-cell>
          <table:table-cell table:style-name="Таблица1.D2" office:value-type="string">
            <text:p text:style-name="P26">3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6</text:p>
          </table:table-cell>
          <table:table-cell table:style-name="Таблица1.D2" office:value-type="string">
            <text:p text:style-name="P277">Количество реализованного молодняка КРС для дальнейшего откорма</text:p>
          </table:table-cell>
          <table:table-cell table:style-name="Таблица1.D2" office:value-type="string">
            <text:p text:style-name="P276">голов</text:p>
          </table:table-cell>
          <table:table-cell table:style-name="Таблица1.D2" office:value-type="string">
            <text:p text:style-name="P27">3070</text:p>
          </table:table-cell>
          <table:table-cell table:style-name="Таблица1.D2" office:value-type="string">
            <text:p text:style-name="P21">4<text:span text:style-name="T165">051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7</text:p>
          </table:table-cell>
          <table:table-cell table:style-name="Таблица1.D2" office:value-type="string">
            <text:p text:style-name="P28">Производство (выращивание) товарной рыбы <text:span text:style-name="T163">в сельскохозяйственных организациях, К(Ф)Х, включая ИП</text:span></text:p>
          </table:table-cell>
          <table:table-cell table:style-name="Таблица1.D2" office:value-type="string">
            <text:p text:style-name="P27">тонн</text:p>
          </table:table-cell>
          <table:table-cell table:style-name="Таблица1.D2" office:value-type="string">
            <text:p text:style-name="P27">6</text:p>
          </table:table-cell>
          <table:table-cell table:style-name="Таблица1.D2" office:value-type="string">
            <text:p text:style-name="P27">5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18</text:p>
          </table:table-cell>
          <table:table-cell table:style-name="Таблица1.D2" office:value-type="string">
            <text:p text:style-name="P28">Площадь пашни, на которой реализованы мероприятия в области известкования кислых почв</text:p>
          </table:table-cell>
          <table:table-cell table:style-name="Таблица1.D2" office:value-type="string">
            <text:p text:style-name="P163"><text:span text:style-name="T163">тыс</text:span>.<text:span text:style-name="T163">га</text:span></text:p>
          </table:table-cell>
          <table:table-cell table:style-name="Таблица1.D2" office:value-type="string">
            <text:p text:style-name="P27">2,7</text:p>
          </table:table-cell>
          <table:table-cell table:style-name="Таблица1.D2" office:value-type="string">
            <text:p text:style-name="P27">3,45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9">19</text:p>
          </table:table-cell>
          <table:table-cell table:style-name="Таблица1.D2" office:value-type="string">
            <text:p text:style-name="P28">Вовлечение в оборот выбывших сельскохозяйственных угодий за счет <text:s/>проведения культуртехнических мероприятий</text:p>
          </table:table-cell>
          <table:table-cell table:style-name="Таблица1.D2" office:value-type="string">
            <text:p text:style-name="P29"><text:span text:style-name="T163">тыс</text:span>.<text:span text:style-name="T163">га</text:span></text:p>
          </table:table-cell>
          <table:table-cell table:style-name="Таблица1.D2" office:value-type="string">
            <text:p text:style-name="P29">0,<text:span text:style-name="T165">6</text:span></text:p>
          </table:table-cell>
          <table:table-cell table:style-name="Таблица1.D2" office:value-type="string">
            <text:p text:style-name="P30"><text:span text:style-name="T165">2,</text:span>4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61">20</text:p>
          </table:table-cell>
          <table:table-cell table:style-name="Таблица1.A13" office:value-type="string">
            <text:p text:style-name="P28">Проведение агрохимического и эколого-токсикологического обследования земель сельскохозяйственного назначения</text:p>
          </table:table-cell>
          <table:table-cell table:style-name="Таблица1.A13" office:value-type="string">
            <text:p text:style-name="P29"><text:span text:style-name="T163">тыс</text:span>.<text:span text:style-name="T163">га</text:span></text:p>
          </table:table-cell>
          <table:table-cell table:style-name="Таблица1.A13" office:value-type="string">
            <text:p text:style-name="P27">0</text:p>
          </table:table-cell>
          <table:table-cell table:style-name="Таблица1.A13" office:value-type="string">
            <text:p text:style-name="P27">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1</text:p>
          </table:table-cell>
          <table:table-cell table:style-name="Таблица1.D2" office:value-type="string">
            <text:p text:style-name="P28">Вовлечение в оборот выбывших сельскохозяйственных угодий</text:p>
          </table:table-cell>
          <table:table-cell table:style-name="Таблица1.D2" office:value-type="string">
            <text:p text:style-name="P29"><text:span text:style-name="T163">тыс</text:span>.<text:span text:style-name="T163">га</text:span></text:p>
          </table:table-cell>
          <table:table-cell table:style-name="Таблица1.D2" office:value-type="string">
            <text:p text:style-name="P31">0,<text:span text:style-name="T165">1</text:span></text:p>
          </table:table-cell>
          <table:table-cell table:style-name="Таблица1.D2" office:value-type="string">
            <text:p text:style-name="P27">3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2</text:p>
          </table:table-cell>
          <table:table-cell table:style-name="Таблица1.D2" office:value-type="string">
            <text:p text:style-name="P34">Количество энергонасыщенной техники, приобретенной сельскохозяйственными организациями, К(Ф)Х, включая ИП</text:p>
          </table:table-cell>
          <table:table-cell table:style-name="Таблица1.D2" office:value-type="string">
            <text:p text:style-name="P259"><text:span text:style-name="T58">ед</text:span><text:span text:style-name="T28">.</text:span></text:p>
          </table:table-cell>
          <table:table-cell table:style-name="Таблица1.D2" office:value-type="string">
            <text:p text:style-name="P32">4</text:p>
          </table:table-cell>
          <table:table-cell table:style-name="Таблица1.D2" office:value-type="string">
            <text:p text:style-name="P35">1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3</text:p>
          </table:table-cell>
          <table:table-cell table:style-name="Таблица1.D2" office:value-type="string">
            <text:p text:style-name="P34">Количество молодых специалистов, пришедших на работу в сельское хозяйство</text:p>
          </table:table-cell>
          <table:table-cell table:style-name="Таблица1.D2" office:value-type="string">
            <text:p text:style-name="P163"><text:span text:style-name="T165">ед</text:span>.</text:p>
          </table:table-cell>
          <table:table-cell table:style-name="Таблица1.D2" office:value-type="string">
            <text:p text:style-name="P35">1</text:p>
          </table:table-cell>
          <table:table-cell table:style-name="Таблица1.D2" office:value-type="string">
            <text:p text:style-name="P35">6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4</text:p>
          </table:table-cell>
          <table:table-cell table:style-name="Таблица1.D2" office:value-type="string">
            <text:p text:style-name="P34">Уровень участия <text:s/>района в реализации муниципальной программы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35">100</text:p>
          </table:table-cell>
          <table:table-cell table:style-name="Таблица1.D2" office:value-type="string">
            <text:p text:style-name="P35">10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5</text:p>
          </table:table-cell>
          <table:table-cell table:style-name="Таблица1.D2" office:value-type="string">
            <text:p text:style-name="P36">Количество К(Ф)Х, осуществляющих проекты создания и развития своих хозяйств с помощью грантовой поддержки</text:p>
          </table:table-cell>
          <table:table-cell table:style-name="Таблица1.D2" office:value-type="string">
            <text:p text:style-name="P163"><text:span text:style-name="T165">ед</text:span>.</text:p>
          </table:table-cell>
          <table:table-cell table:style-name="Таблица1.D2" office:value-type="string">
            <text:p text:style-name="P37">2</text:p>
          </table:table-cell>
          <table:table-cell table:style-name="Таблица1.D2" office:value-type="string">
            <text:p text:style-name="P37">1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6</text:p>
          </table:table-cell>
          <table:table-cell table:style-name="Таблица1.D2" office:value-type="string">
            <text:p text:style-name="P36">Количество построенных, реконструированных (модернизированных) К(Ф)Х, СпоК производственных помещений</text:p>
          </table:table-cell>
          <table:table-cell table:style-name="Таблица1.D2" office:value-type="string">
            <text:p text:style-name="P163"><text:span text:style-name="T165">ед</text:span>.</text:p>
          </table:table-cell>
          <table:table-cell table:style-name="Таблица1.D2" office:value-type="string">
            <text:p text:style-name="P37">0</text:p>
          </table:table-cell>
          <table:table-cell table:style-name="Таблица1.D2" office:value-type="string">
            <text:p text:style-name="P37"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7</text:p>
          </table:table-cell>
          <table:table-cell table:style-name="Таблица1.D2" office:value-type="string">
            <text:p text:style-name="P36">Количество приобретенной К(Ф)Х, СпоК сельскохозяйственной <text:soft-page-break/>техники, транспорта и оборудования</text:p>
          </table:table-cell>
          <table:table-cell table:style-name="Таблица1.D2" office:value-type="string">
            <text:p text:style-name="P163"><text:span text:style-name="T165">ед</text:span>.</text:p>
          </table:table-cell>
          <table:table-cell table:style-name="Таблица1.D2" office:value-type="string">
            <text:p text:style-name="P33">2</text:p>
          </table:table-cell>
          <table:table-cell table:style-name="Таблица1.D2" office:value-type="string">
            <text:p text:style-name="P37">2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210">11. Программа «Экологическая безопасность территории муниципального образования Юрьев-Польский район на 20<text:span text:style-name="T166">21</text:span>-202<text:span text:style-name="T166">4</text:span> годы» <text:span text:style-name="T96">(100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38">Увеличение объема сбора и передачи на обезвреживание (демеркуризацию) ртутьсодержащих отходов к уровню 2019 года на 20%</text:p>
          </table:table-cell>
          <table:table-cell table:style-name="Таблица1.D2" office:value-type="string">
            <text:p text:style-name="P161"><text:span text:style-name="T166">т</text:span>онн</text:p>
          </table:table-cell>
          <table:table-cell table:style-name="Таблица1.D2" office:value-type="string">
            <text:p text:style-name="P39"><text:span text:style-name="T96">0,</text:span>65</text:p>
          </table:table-cell>
          <table:table-cell table:style-name="Таблица1.D2" office:value-type="string">
            <text:p text:style-name="P161"><text:span text:style-name="T166">0</text:span>,<text:span text:style-name="T166">65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38">Повышения уровня экологических знаний и культуры населения</text:p>
          </table:table-cell>
          <table:table-cell table:style-name="Таблица1.D2" office:value-type="string">
            <text:p text:style-name="P259"><text:span text:style-name="T59">ед</text:span><text:span text:style-name="T28">.</text:span></text:p>
          </table:table-cell>
          <table:table-cell table:style-name="Таблица1.D2" office:value-type="string">
            <text:p text:style-name="P39">8</text:p>
          </table:table-cell>
          <table:table-cell table:style-name="Таблица1.D2" office:value-type="string">
            <text:p text:style-name="P39">8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3</text:p>
          </table:table-cell>
          <table:table-cell table:style-name="Таблица1.D2" office:value-type="string">
            <text:p text:style-name="P38">Возрождение ценности земель для сельскохозяйстве<text:span text:style-name="T167">н</text:span>ного и<text:span text:style-name="T167">с</text:span>поль<text:span text:style-name="T167">зования</text:span></text:p>
          </table:table-cell>
          <table:table-cell table:style-name="Таблица1.D2" office:value-type="string">
            <text:p text:style-name="P161"><text:span text:style-name="T167">ед</text:span>.</text:p>
          </table:table-cell>
          <table:table-cell table:style-name="Таблица1.D2" office:value-type="string">
            <text:p text:style-name="P161">0</text:p>
          </table:table-cell>
          <table:table-cell table:style-name="Таблица1.D2" office:value-type="string">
            <text:p text:style-name="P161"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4</text:p>
          </table:table-cell>
          <table:table-cell table:style-name="Таблица1.D2" office:value-type="string">
            <text:p text:style-name="P40">Ликвидация несанкционированных свалок</text:p>
          </table:table-cell>
          <table:table-cell table:style-name="Таблица1.D2" office:value-type="string">
            <text:p text:style-name="P161"><text:span text:style-name="T167">куб</text:span>.<text:span text:style-name="T167">м</text:span></text:p>
          </table:table-cell>
          <table:table-cell table:style-name="Таблица1.D2" office:value-type="string">
            <text:p text:style-name="P161">10<text:span text:style-name="T167">00,0</text:span></text:p>
          </table:table-cell>
          <table:table-cell table:style-name="Таблица1.D2" office:value-type="string">
            <text:p text:style-name="P161">1<text:span text:style-name="T167">00</text:span>0,<text:span text:style-name="T167">0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215"/>
          </table:table-cell>
          <table:table-cell table:style-name="Таблица1.D2" table:number-columns-spanned="5" office:value-type="string">
            <text:p text:style-name="P210">12. Программа «Обеспечение территории Юрьев-Польского района документами территориального планирования на 20<text:span text:style-name="T96">20</text:span>-20<text:span text:style-name="T96">22</text:span> годы» <text:span text:style-name="T96">(100%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59">Разработка документации по планировке территорий</text:p>
          </table:table-cell>
          <table:table-cell table:style-name="Таблица1.D2" office:value-type="string">
            <text:p text:style-name="P161">га</text:p>
          </table:table-cell>
          <table:table-cell table:style-name="Таблица1.D2" office:value-type="string">
            <text:p text:style-name="P42">4<text:span text:style-name="T168">2</text:span></text:p>
          </table:table-cell>
          <table:table-cell table:style-name="Таблица1.D2" office:value-type="string">
            <text:p text:style-name="P41">42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43">2</text:p>
          </table:table-cell>
          <table:table-cell table:style-name="Таблица1.D2" office:value-type="string">
            <text:p text:style-name="P160">Внесение изменений в документы территориального планирования, в правила землепользования и застройки</text:p>
          </table:table-cell>
          <table:table-cell table:style-name="Таблица1.D2" office:value-type="string">
            <text:p text:style-name="P193">ед.</text:p>
          </table:table-cell>
          <table:table-cell table:style-name="Таблица1.D2" office:value-type="string">
            <text:p text:style-name="P43">0</text:p>
          </table:table-cell>
          <table:table-cell table:style-name="Таблица1.D2" office:value-type="string">
            <text:p text:style-name="P43"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10">13. Программа «Содействие развитию малого и среднего предпринимательства </text:p>
            <text:p text:style-name="P210">в муниципальном образовании Юрьев-Польский район на 20<text:span text:style-name="T97">20</text:span>-20<text:span text:style-name="T97">22</text:span> годы» <text:span text:style-name="T97">(113,3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64">Прирост оборота продукции и услуг, производимых малыми <text:span text:style-name="T97">и средними</text:span> предприятиями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44">1,<text:span text:style-name="T169">8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45">Участие субъектов малого и среднего предпринимательства района в выставочным мероприятиях</text:p>
          </table:table-cell>
          <table:table-cell table:style-name="Таблица1.D2" office:value-type="string">
            <text:p text:style-name="P45">шт.</text:p>
          </table:table-cell>
          <table:table-cell table:style-name="Таблица1.D2" office:value-type="string">
            <text:p text:style-name="P45">2</text:p>
          </table:table-cell>
          <table:table-cell table:style-name="Таблица1.D2" office:value-type="string">
            <text:p text:style-name="P45"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45">3</text:p>
          </table:table-cell>
          <table:table-cell table:style-name="Таблица1.A13" office:value-type="string">
            <text:p text:style-name="P45">Увеличение количества объектов муниципального имущества, включенных в перечень муниципального имущества, предназначенного для передачи во владение или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table-cell table:style-name="Таблица1.A13" office:value-type="string">
            <text:p text:style-name="P164">%</text:p>
          </table:table-cell>
          <table:table-cell table:style-name="Таблица1.A13" office:value-type="string">
            <text:p text:style-name="P45">10</text:p>
          </table:table-cell>
          <table:table-cell table:style-name="Таблица1.A13" office:value-type="string">
            <text:p text:style-name="P44">2<text:span text:style-name="T169">5</text:span>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59"><text:span text:style-name="T4">14. Программа «Профилактика терроризма и экстремизма, а также минимизации и (или) ликвидации последствий проявления терроризма и экстремизма на территории муниципального образования Юрьев-Польский район на 20</text:span><text:span text:style-name="T21">21</text:span><text:span text:style-name="T4">-202</text:span><text:span text:style-name="T21">3</text:span><text:span text:style-name="T4"> годы» </text:span><text:span text:style-name="T6">(18</text:span><text:span text:style-name="T21">9,2</text:span><text:span text:style-name="T6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59">Общее количество преступлений террористической направленности, зарегистрированный на территории района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46">1</text:p>
          </table:table-cell>
          <table:table-cell table:style-name="Таблица1.D2" office:value-type="string">
            <text:p text:style-name="P161"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159">Общее количество правонарушений террористической, экстремистской направленности, <text:soft-page-break/>зарегистрированных на территории района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61"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3</text:p>
          </table:table-cell>
          <table:table-cell table:style-name="Таблица1.D2" office:value-type="string">
            <text:p text:style-name="P254"><text:span text:style-name="T28">Общее количество </text:span><text:span text:style-name="T78">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</text:span>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259"><text:span text:style-name="T28">1</text:span><text:span text:style-name="T60">6</text:span><text:span text:style-name="T61">0</text:span></text:p>
          </table:table-cell>
          <table:table-cell table:style-name="Таблица1.D2" office:value-type="string">
            <text:p text:style-name="P47">4<text:span text:style-name="T170">76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4</text:p>
          </table:table-cell>
          <table:table-cell table:style-name="Таблица1.D2" office:value-type="string">
            <text:p text:style-name="P272">Общее количество распространенных информационных материалов, печатной продукции <text:s text:c="2"/>антитеррористической, антиэкстремистской направленности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46">32</text:p>
          </table:table-cell>
          <table:table-cell table:style-name="Таблица1.D2" office:value-type="string">
            <text:p text:style-name="P46">83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59"><text:span text:style-name="T4">15. Программа «Развитие информатизации </text:span><text:span text:style-name="T6">администрации МО</text:span><text:span text:style-name="T4"> Юрьев-Польский район </text:span></text:p>
            <text:p text:style-name="P259"><text:span text:style-name="T4">на 20</text:span><text:span text:style-name="T6">20</text:span><text:span text:style-name="T4">-20</text:span><text:span text:style-name="T6">22</text:span><text:span text:style-name="T4"> годы» </text:span><text:span text:style-name="T6">(9</text:span><text:span text:style-name="T22">7,3</text:span><text:span text:style-name="T6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48">Формирование информационно-технологической базы для обеспечения деятельности ОМС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161"><text:span text:style-name="T98">10</text:span>0</text:p>
          </table:table-cell>
          <table:table-cell table:style-name="Таблица1.D2" office:value-type="string">
            <text:p text:style-name="P161"><text:span text:style-name="T98">10</text:span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48">Модернизация ЛВС администрации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161">75</text:p>
          </table:table-cell>
          <table:table-cell table:style-name="Таблица1.D2" office:value-type="string">
            <text:p text:style-name="P161">75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3</text:p>
          </table:table-cell>
          <table:table-cell table:style-name="Таблица1.D2" office:value-type="string">
            <text:p text:style-name="P48">Совершенствование <text:s/>нормативной базы и приведение ее в соответствие с требованиями существующего федерального и регионального законодательства в области информатизации и телекоммуникаций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259"><text:span text:style-name="T60">9</text:span><text:span text:style-name="T28">0</text:span></text:p>
          </table:table-cell>
          <table:table-cell table:style-name="Таблица1.D2" office:value-type="string">
            <text:p text:style-name="P259"><text:span text:style-name="T60">9</text:span><text:span text:style-name="T28">0</text:span>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4</text:p>
          </table:table-cell>
          <table:table-cell table:style-name="Таблица1.D2" office:value-type="string">
            <text:p text:style-name="P48">Обслуживание официального сайта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161">100</text:p>
          </table:table-cell>
          <table:table-cell table:style-name="Таблица1.D2" office:value-type="string">
            <text:p text:style-name="P161">10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48">5</text:p>
          </table:table-cell>
          <table:table-cell table:style-name="Таблица1.D2" office:value-type="string">
            <text:p text:style-name="P259"><text:span text:style-name="T28">О</text:span><text:span text:style-name="T60">рганизация</text:span><text:span text:style-name="T28"> защиты информации</text:span>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49">8<text:span text:style-name="T171">0</text:span></text:p>
          </table:table-cell>
          <table:table-cell table:style-name="Таблица1.D2" office:value-type="string">
            <text:p text:style-name="P50">8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10">16. Программа «Развитие муниципальной службы в муниципальном образовании </text:p>
            <text:p text:style-name="P259"><text:span text:style-name="T4">Юрьев-Польский район на 20</text:span><text:span text:style-name="T6">20</text:span><text:span text:style-name="T4">-20</text:span><text:span text:style-name="T6">22</text:span><text:span text:style-name="T4"> годы» </text:span><text:span text:style-name="T23">(9</text:span><text:span text:style-name="T24">7,3</text:span><text:span text:style-name="T23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61">Количество муниципальных нормативных правовых актов, принятых в развитие федерального и областного законодательства по вопросам муниципальной службы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161">100</text:p>
          </table:table-cell>
          <table:table-cell table:style-name="Таблица1.D2" office:value-type="string">
            <text:p text:style-name="P161">10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161">Доля должностей муниципальной службы, замещенных в результате проведенного конкурса <text:span text:style-name="T171">от общего количества замещенных должностей, по которым принято решение о проведении конкурса</text:span>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48">100</text:p>
          </table:table-cell>
          <table:table-cell table:style-name="Таблица1.D2" office:value-type="string">
            <text:p text:style-name="P48">10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3</text:p>
          </table:table-cell>
          <table:table-cell table:style-name="Таблица1.D2" office:value-type="string">
            <text:p text:style-name="P161">Количество проведенных обучающих семинаров с муниципальными служащими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161">3</text:p>
          </table:table-cell>
          <table:table-cell table:style-name="Таблица1.D2" office:value-type="string">
            <text:p text:style-name="P50">3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4</text:p>
          </table:table-cell>
          <table:table-cell table:style-name="Таблица1.D2" office:value-type="string">
            <text:p text:style-name="P161">Количество проведенных конкурсов «Лучший муниципальный служащий Владимирской области» (1 этап)</text:p>
          </table:table-cell>
          <table:table-cell table:style-name="Таблица1.D2" office:value-type="string">
            <text:p text:style-name="P161">ед.</text:p>
          </table:table-cell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215"/>
            <text:p text:style-name="P215"><text:s text:c="24"/></text:p>
          </table:table-cell>
        </table:table-row>
        <table:table-row table:style-name="Таблица1.3">
          <table:table-cell table:style-name="Таблица1.A13" office:value-type="string">
            <text:p text:style-name="P279">5</text:p>
          </table:table-cell>
          <table:table-cell table:style-name="Таблица1.A13" office:value-type="string">
            <text:p text:style-name="P161"><text:span text:style-name="T171">Доля муниципальных служащих, прошедших аттестацию от общего количества муниципальных </text:span><text:soft-page-break/><text:span text:style-name="T171">служащих, подлежащих аттестации в текущем году</text:span> <text:s text:c="19"/></text:p>
          </table:table-cell>
          <table:table-cell table:style-name="Таблица1.A13" office:value-type="string">
            <text:p text:style-name="P165">%</text:p>
          </table:table-cell>
          <table:table-cell table:style-name="Таблица1.A13" office:value-type="string">
            <text:p text:style-name="P279">100</text:p>
          </table:table-cell>
          <table:table-cell table:style-name="Таблица1.A13" office:value-type="string">
            <text:p text:style-name="P50">10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50">6</text:p>
          </table:table-cell>
          <table:table-cell table:style-name="Таблица1.A13" office:value-type="string">
            <text:p text:style-name="P50">Количество муниципальных служащих, прошедших обучение в соответствии с программами повышения квалификации</text:p>
          </table:table-cell>
          <table:table-cell table:style-name="Таблица1.A13" office:value-type="string">
            <text:p text:style-name="P279">чел.</text:p>
          </table:table-cell>
          <table:table-cell table:style-name="Таблица1.A13" office:value-type="string">
            <text:p text:style-name="P279">5</text:p>
          </table:table-cell>
          <table:table-cell table:style-name="Таблица1.A13" office:value-type="string">
            <text:p text:style-name="P50">5</text:p>
          </table:table-cell>
          <table:table-cell table:style-name="Таблица1.A13" office:value-type="string">
            <text:p text:style-name="P216"/>
          </table:table-cell>
        </table:table-row>
        <table:table-row table:style-name="Таблица1.3">
          <table:table-cell table:style-name="Таблица1.A13" office:value-type="string">
            <text:p text:style-name="P50">7</text:p>
          </table:table-cell>
          <table:table-cell table:style-name="Таблица1.A13" office:value-type="string">
            <text:p text:style-name="P161"><text:s text:c="9"/><text:span text:style-name="T171">Доля муниципальных служащих, прошедших диспансеризацию от общего количества муниципальных служащих, подлежащих диспансеризации</text:span>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50">100</text:p>
          </table:table-cell>
          <table:table-cell table:style-name="Таблица1.A13" office:value-type="string">
            <text:p text:style-name="P50">81,4</text:p>
          </table:table-cell>
          <table:table-cell table:style-name="Таблица1.A13" office:value-type="string">
            <text:p text:style-name="P216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10">17. Программа «Энергосбережение и повышение энергетической эффективности </text:p>
            <text:p text:style-name="P259"><text:span text:style-name="T4">Юрьев-Польского района на период <text:s/></text:span><text:span text:style-name="T24">2</text:span><text:span text:style-name="T4">02</text:span><text:span text:style-name="T24">1-2023 г.г.</text:span><text:span text:style-name="T4">» </text:span><text:span text:style-name="T25">(1</text:span><text:span text:style-name="T26">14,1</text:span><text:span text:style-name="T25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280">Затраты фонда оплаты труда к затратам на техническое обслуживание источника теплоэнергии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51">535</text:p>
          </table:table-cell>
          <table:table-cell table:style-name="Таблица1.D2" office:value-type="string">
            <text:p text:style-name="P170"><text:span text:style-name="T172">75</text:span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280">Затраты источника теплоснабжения угольного относительно газового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51">226</text:p>
          </table:table-cell>
          <table:table-cell table:style-name="Таблица1.D2" office:value-type="string">
            <text:p text:style-name="P170"><text:span text:style-name="T172">12</text:span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3</text:p>
          </table:table-cell>
          <table:table-cell table:style-name="Таблица1.D2" office:value-type="string">
            <text:p text:style-name="P159"><text:s text:c="6"/><text:span text:style-name="T173">Затраты потребления электроэнергии угольной котельной к затратам газовой котельной</text:span></text:p>
          </table:table-cell>
          <table:table-cell table:style-name="Таблица1.D2" office:value-type="string">
            <text:p text:style-name="P161">%</text:p>
          </table:table-cell>
          <table:table-cell table:style-name="Таблица1.D2" office:value-type="string">
            <text:p text:style-name="P51">314</text:p>
          </table:table-cell>
          <table:table-cell table:style-name="Таблица1.D2" office:value-type="string">
            <text:p text:style-name="P170"><text:span text:style-name="T172">38</text:span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table:number-columns-spanned="6" office:value-type="string">
            <text:p text:style-name="P210">18. Программа <text:s/>«Создание автоматизированной информационной системы обеспечения </text:p>
            <text:p text:style-name="P211">градостроительной деятельности муниципального образования </text:p>
            <text:p text:style-name="P211">Юрьев-Польский район на 20<text:span text:style-name="T99">20</text:span>-20<text:span text:style-name="T99">22</text:span> годы» <text:span text:style-name="T99">(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61">1</text:p>
          </table:table-cell>
          <table:table-cell table:style-name="Таблица1.D2" office:value-type="string">
            <text:p text:style-name="P171">Подготовка к программному обеспечению</text:p>
          </table:table-cell>
          <table:table-cell table:style-name="Таблица1.D2" office:value-type="string">
            <text:p text:style-name="P161">-</text:p>
          </table:table-cell>
          <table:table-cell table:style-name="Таблица1.D2" office:value-type="string">
            <text:p text:style-name="P161">0</text:p>
          </table:table-cell>
          <table:table-cell table:style-name="Таблица1.D2" office:value-type="string">
            <text:p text:style-name="P161"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D2" office:value-type="string">
            <text:p text:style-name="P161">2</text:p>
          </table:table-cell>
          <table:table-cell table:style-name="Таблица1.D2" office:value-type="string">
            <text:p text:style-name="P171">Приобретение и установка программного обеспечения</text:p>
          </table:table-cell>
          <table:table-cell table:style-name="Таблица1.D2" office:value-type="string">
            <text:p text:style-name="P161">-</text:p>
          </table:table-cell>
          <table:table-cell table:style-name="Таблица1.D2" office:value-type="string">
            <text:p text:style-name="P161">0</text:p>
          </table:table-cell>
          <table:table-cell table:style-name="Таблица1.D2" office:value-type="string">
            <text:p text:style-name="P161">0</text:p>
          </table:table-cell>
          <table:table-cell table:style-name="Таблица1.D2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72">3</text:p>
          </table:table-cell>
          <table:table-cell table:style-name="Таблица1.A13" office:value-type="string">
            <text:p text:style-name="P171">Приобретение и установка программного обеспечения ЕАС</text:p>
          </table:table-cell>
          <table:table-cell table:style-name="Таблица1.A13" office:value-type="string">
            <text:p text:style-name="P161">-</text:p>
          </table:table-cell>
          <table:table-cell table:style-name="Таблица1.A13" office:value-type="string">
            <text:p text:style-name="P172">0</text:p>
          </table:table-cell>
          <table:table-cell table:style-name="Таблица1.A13" office:value-type="string">
            <text:p text:style-name="P172">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72">4</text:p>
          </table:table-cell>
          <table:table-cell table:style-name="Таблица1.A13" office:value-type="string">
            <text:p text:style-name="P171">Разработка нормативно-правового обеспечения</text:p>
          </table:table-cell>
          <table:table-cell table:style-name="Таблица1.A13" office:value-type="string">
            <text:p text:style-name="P161">-</text:p>
          </table:table-cell>
          <table:table-cell table:style-name="Таблица1.A13" office:value-type="string">
            <text:p text:style-name="P172">0</text:p>
          </table:table-cell>
          <table:table-cell table:style-name="Таблица1.A13" office:value-type="string">
            <text:p text:style-name="P172">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72">5</text:p>
          </table:table-cell>
          <table:table-cell table:style-name="Таблица1.A13" office:value-type="string">
            <text:p text:style-name="P171">Автоматизация подготовки исходно-разрешительной документации</text:p>
          </table:table-cell>
          <table:table-cell table:style-name="Таблица1.A13" office:value-type="string">
            <text:p text:style-name="P161">-</text:p>
          </table:table-cell>
          <table:table-cell table:style-name="Таблица1.A13" office:value-type="string">
            <text:p text:style-name="P172">0</text:p>
          </table:table-cell>
          <table:table-cell table:style-name="Таблица1.A13" office:value-type="string">
            <text:p text:style-name="P172">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212">19. Программа «Управление муниципальными финансами и муниципальным долгом Юрьев-Польского района» (<text:span text:style-name="T111">113,9</text:span>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table:number-columns-spanned="6" office:value-type="string">
            <text:p text:style-name="P173">Подпрограмма 1 «Создание условий для развития доходного потенциала Юрьев-Польского район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82">1</text:p>
          </table:table-cell>
          <table:table-cell table:style-name="Таблица1.A13" office:value-type="string">
            <text:p text:style-name="P225">Прирост поступления налоговых и неналоговых доходов бюджета муниципального образования Юрьев-Польский район по отношению к году, предшествующему отчетному (в сопоставимых условиях)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76"><text:span text:style-name="T107">≤ </text:span>2,5</text:p>
          </table:table-cell>
          <table:table-cell table:style-name="Таблица1.A13" office:value-type="string">
            <text:p text:style-name="P218">3,<text:span text:style-name="T174">3</text:span>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2</text:p>
          </table:table-cell>
          <table:table-cell table:style-name="Таблица1.A13" office:value-type="string">
            <text:p text:style-name="P225">Отношение суммы недоимки по налоговым платежам, зачисляемым в консолидированный бюджет Юрьев-Польского района, к объему налоговых доходов консолидированного бюджета Юрьев-Польского района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73"><text:span text:style-name="T107">≤</text:span> 20</text:p>
          </table:table-cell>
          <table:table-cell table:style-name="Таблица1.A13" office:value-type="string">
            <text:p text:style-name="P218">5,<text:span text:style-name="T174">5</text:span>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3</text:p>
          </table:table-cell>
          <table:table-cell table:style-name="Таблица1.A13" office:value-type="string">
            <text:p text:style-name="P225">Ежегодное проведение оценки <text:soft-page-break/>эффективности налоговых льгот, установленных на территории Юрьев-Польского района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73">100</text:p>
          </table:table-cell>
          <table:table-cell table:style-name="Таблица1.A13" office:value-type="string">
            <text:p text:style-name="P173">10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4</text:p>
          </table:table-cell>
          <table:table-cell table:style-name="Таблица1.A13" office:value-type="string">
            <text:p text:style-name="P225">Соответствие фактического поступления налоговых и неналоговых доходов показателям, прогнозируемым главными администраторами доходов бюджета муниципального образования Юрьев-Польский район на основании разработанных методик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221">≥ 96</text:p>
          </table:table-cell>
          <table:table-cell table:style-name="Таблица1.A13" office:value-type="string">
            <text:p text:style-name="P221">≥ 101,<text:span text:style-name="T174">5</text:span>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260"><text:span text:style-name="T64">Подпрограмма </text:span><text:span text:style-name="T65">2</text:span><text:span text:style-name="T64"> «Н</text:span><text:span text:style-name="T65">ормативно-методическое обеспечение и организация бюджетного процесса</text:span><text:span text:style-name="T64">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82">5</text:p>
          </table:table-cell>
          <table:table-cell table:style-name="Таблица1.A13" office:value-type="string">
            <text:p text:style-name="P225">Соответствие внесенного в Совет народных депутатов муниципального образования Юрьев-Польский район проекта решения о бюджете муниципального образования Юрьев-Польский район на очередной финансовый год и на плановый период требованиям бюджетного законодательства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77">100</text:p>
          </table:table-cell>
          <table:table-cell table:style-name="Таблица1.A13" office:value-type="string">
            <text:p text:style-name="P177">10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6</text:p>
          </table:table-cell>
          <table:table-cell table:style-name="Таблица1.A13" office:value-type="string">
            <text:p text:style-name="P225">Соответствие внесенного в Совет народных депутатов муниципального образования Юрьев-Польский район проекта решения об исполнении бюджета муниципального образования Юрьев-Польский район требованиям бюджетного законодательства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77">100</text:p>
          </table:table-cell>
          <table:table-cell table:style-name="Таблица1.A13" office:value-type="string">
            <text:p text:style-name="P177">10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7</text:p>
          </table:table-cell>
          <table:table-cell table:style-name="Таблица1.A13" office:value-type="string">
            <text:p text:style-name="P225">Доля главных распорядителей средств бюджета района, имеющих индекс качества финансового менеджмента менее 40% максимального балла оценки мониторинга качества управления муниципальными финансами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77">0</text:p>
          </table:table-cell>
          <table:table-cell table:style-name="Таблица1.A13" office:value-type="string">
            <text:p text:style-name="P177">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260"><text:span text:style-name="T64">Подпрограмма </text:span><text:span text:style-name="T66">3</text:span><text:span text:style-name="T64"> «Создание условий для э</text:span><text:span text:style-name="T66">ффективного и ответственного управления муниципальными финансами, повышения устойчивости бюджетов муниципальных образований</text:span><text:span text:style-name="T64"> Юрьев-Польского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82">8</text:p>
          </table:table-cell>
          <table:table-cell table:style-name="Таблица1.A13" office:value-type="string">
            <text:p text:style-name="P225">Наличие кредиторской задолженности в расходах консолидированного бюджета Юрьев-Польского района</text:p>
          </table:table-cell>
          <table:table-cell table:style-name="Таблица1.A13" office:value-type="string">
            <text:p text:style-name="P177">да/нет</text:p>
          </table:table-cell>
          <table:table-cell table:style-name="Таблица1.A13" office:value-type="string">
            <text:p text:style-name="P56">нет</text:p>
          </table:table-cell>
          <table:table-cell table:style-name="Таблица1.A13" office:value-type="string">
            <text:p text:style-name="P56">нет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9</text:p>
          </table:table-cell>
          <table:table-cell table:style-name="Таблица1.A13" office:value-type="string">
            <text:p text:style-name="P225">Доля расходов местных бюджетов, формируемых в рамках муниципальных программ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57">7<text:span text:style-name="T174">0</text:span></text:p>
          </table:table-cell>
          <table:table-cell table:style-name="Таблица1.A13" office:value-type="string">
            <text:p text:style-name="P55">91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74">Подпрограмма 4 «Управление муниципальным долгом Юрьев-Польского район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82">10</text:p>
          </table:table-cell>
          <table:table-cell table:style-name="Таблица1.A13" office:value-type="string">
            <text:p text:style-name="P225">Отношение объема муниципального долга муниципального образования Юрьев-Польский район к доходам бюджета муниципального образования Юрьев-Польский район без учета объема безвозмездных <text:soft-page-break/>поступлений из бюджетов бюджетной системы Российской Федерации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74"><text:span text:style-name="T107">≤</text:span> <text:s/><text:span text:style-name="T109">10</text:span></text:p>
          </table:table-cell>
          <table:table-cell table:style-name="Таблица1.A13" office:value-type="string">
            <text:p text:style-name="P219">0</text:p>
          </table:table-cell>
          <table:table-cell table:style-name="Таблица1.A13" office:value-type="string">
            <text:p text:style-name="P216"/>
          </table:table-cell>
        </table:table-row>
        <table:table-row table:style-name="Таблица1.3">
          <table:table-cell table:style-name="Таблица1.A13" office:value-type="string">
            <text:p text:style-name="P182">11</text:p>
          </table:table-cell>
          <table:table-cell table:style-name="Таблица1.A13" office:value-type="string">
            <text:p text:style-name="P225">Доля расходов на обслуживание муниципального долга муниципального образования Юрьев-Польский район <text:s/>в расходах бюджета муниципального образования Юрьев-Польский район без учета расходов за счет субвенций, предоставляемых из бюджетов бюджетной системы Российской Федерации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74"><text:span text:style-name="T107">≤ </text:span><text:span text:style-name="T109">2</text:span></text:p>
          </table:table-cell>
          <table:table-cell table:style-name="Таблица1.A13" office:value-type="string">
            <text:p text:style-name="P223">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12</text:p>
          </table:table-cell>
          <table:table-cell table:style-name="Таблица1.A13" office:value-type="string">
            <text:p text:style-name="P225">Отсутствие просроченной задолженности по предоставленным муниципальным образованиям Юрьев-Польского района из бюджета муниципального образования Юрьев-Польский район бюджетным кредитам</text:p>
          </table:table-cell>
          <table:table-cell table:style-name="Таблица1.A13" office:value-type="string">
            <text:p text:style-name="P56">да/нет</text:p>
          </table:table-cell>
          <table:table-cell table:style-name="Таблица1.A13" office:value-type="string">
            <text:p text:style-name="P56">да</text:p>
          </table:table-cell>
          <table:table-cell table:style-name="Таблица1.A13" office:value-type="string">
            <text:p text:style-name="P56">да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79">Подпрограмма 5 «Повышение эффективности бюджетных расходов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82">13</text:p>
          </table:table-cell>
          <table:table-cell table:style-name="Таблица1.A13" office:value-type="string">
            <text:p text:style-name="P225">Доля расходов бюджета муниципального образования <text:s/>Юрьев-Польский район, формируемых программно-целевым методом, в общем объеме расходов бюджета муниципального образования <text:s/>Юрьев-Польский район в отчетном финансовом году и плановом периоде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78"><text:span text:style-name="T107">≥ <text:s/></text:span><text:span text:style-name="T108">70</text:span></text:p>
          </table:table-cell>
          <table:table-cell table:style-name="Таблица1.A13" office:value-type="string">
            <text:p text:style-name="P261"><text:span text:style-name="T75">9</text:span><text:span text:style-name="T76">2</text:span>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14</text:p>
          </table:table-cell>
          <table:table-cell table:style-name="Таблица1.A13" office:value-type="string">
            <text:p text:style-name="P225"><text:s/>Доля муниципальных программ, получивших положительную оценку эффективности реализации, в общем объеме муниципальных программ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78"><text:span text:style-name="T107">≥ <text:s/></text:span><text:span text:style-name="T108">85</text:span></text:p>
          </table:table-cell>
          <table:table-cell table:style-name="Таблица1.A13" office:value-type="string">
            <text:p text:style-name="P222">8<text:span text:style-name="T174">5,7</text:span>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15</text:p>
          </table:table-cell>
          <table:table-cell table:style-name="Таблица1.A13" office:value-type="string">
            <text:p text:style-name="P225">Объем размещения в сети Интернет информационной брошюры "Бюджет для граждан" о бюджете муниципального образования <text:s/>Юрьев-Польский район и отчета об исполнении бюджета муниципального образования <text:s/>Юрьев-Польский район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16</text:p>
          </table:table-cell>
          <table:table-cell table:style-name="Таблица1.A13" office:value-type="string">
            <text:p text:style-name="P225"><text:s/>Доля главных распорядителей средств бюджета муниципального образования <text:s/>Юрьев-Польский район в отраслях социальной сферы, осуществляющих формирование муниципальных заданий на оказание муниципальных услуг и работ муниципальными учреждениям на основании общероссийского перечня государственных <text:soft-page-break/>(муниципальных) услуг и (или) регионального перечня государственных (муниципальных) услуг и работ, в общем количестве главных распорядителей средств бюджета муниципального образования <text:s/>Юрьев-Польский район в отраслях социальной сферы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17</text:p>
          </table:table-cell>
          <table:table-cell table:style-name="Таблица1.A13" office:value-type="string">
            <text:p text:style-name="P224"><text:span text:style-name="T102"><text:s/></text:span><text:span text:style-name="T105">Доля муниципальных бюджетных учреждений района, в отношении которых расчет объема финансового обеспечения муниципальных заданий на оказание муниципальных услуг произведен на основании нормативных затрат на оказание муниципальных услуг в соответствии с требованиями </text:span><text:a xlink:type="simple" xlink:href="consultantplus://offline/ref=85AD88A41B90B8FC9E565340AF30AA68B2CE46BC2D80572CEDF297D5B0030AA5D59920D86C75814B1F8DC4B505325BDADFA2D018E039Z8n5M" text:style-name="ListLabel_20_3" text:visited-style-name="ListLabel_20_3"><text:span text:style-name="T79">абзаца второго пункта 4 статьи 69.2</text:span></text:a><text:span text:style-name="T105"> Бюджетного кодекса Российской Федерации, в общем количестве муниципальных бюджетных учреждений муниципального образования <text:s/>Юрьев-Польский район</text:span>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18</text:p>
          </table:table-cell>
          <table:table-cell table:style-name="Таблица1.A13" office:value-type="string">
            <text:p text:style-name="P253"><text:span text:style-name="T101"><text:s/></text:span><text:span text:style-name="T104">Доля расходов на содержание органов местного самоуправления в общем объеме расходов муниципального образования <text:s/>Юрьев-Польский район</text:span>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75"><text:span text:style-name="T107">≤</text:span> <text:s text:c="2"/><text:span text:style-name="T111">4,53</text:span></text:p>
          </table:table-cell>
          <table:table-cell table:style-name="Таблица1.A13" office:value-type="string">
            <text:p text:style-name="P218">3,<text:span text:style-name="T174">7</text:span>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179">Подпрограмма <text:s/><text:span text:style-name="T110">6 <text:s/>«Создание условий для эффективного управления за ходом реализации муниципальной программ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82">19</text:p>
          </table:table-cell>
          <table:table-cell table:style-name="Таблица1.A13" office:value-type="string">
            <text:p text:style-name="P5">Доля исполнения расходов на выполнение мероприятий муниципальной программы за отчетный год к утвержденным бюджетным ассигнованиям на реализацию муниципальной программы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261"><text:span text:style-name="T77">≤</text:span><text:span text:style-name="T64"> <text:s text:c="2"/></text:span><text:span text:style-name="T67">9</text:span><text:span text:style-name="T68">0</text:span></text:p>
          </table:table-cell>
          <table:table-cell table:style-name="Таблица1.A13" office:value-type="string">
            <text:p text:style-name="P220">1<text:span text:style-name="T111">00</text:span>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262"><text:span text:style-name="T69">Подпрограмма 7 «С</text:span><text:span text:style-name="T68">оздание условий для эффективного управления за ходом реализации муниципальной программы</text:span><text:span text:style-name="T69">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182">20</text:p>
          </table:table-cell>
          <table:table-cell table:style-name="Таблица1.A13" office:value-type="string">
            <text:p text:style-name="P252"><text:s/><text:span text:style-name="T100">Соблюдение установленных законодательством Российской Федерации требований о составе отчетности об исполнении бюджета муниципального образования Юрьев-Польский район, формируемой главными распорядителями средств бюджета муниципального образования Юрьев-Польский район и сводной бухгалтерской отчетности муниципальных бюджетных учреждений, соблюдение контрольных соотношений в формах отчетности</text:span>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21</text:p>
          </table:table-cell>
          <table:table-cell table:style-name="Таблица1.A13" office:value-type="string">
            <text:p text:style-name="P248">Соблюдение установленных <text:soft-page-break/>законодательством Российской Федерации требований о составе отчетности об исполнении бюджетов муниципальных образований (поселений) Юрьев-Польского района, сводной бухгалтерской отчетности муниципальных бюджетных учреждений, соблюдение контрольных соотношений в формах отчетности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22</text:p>
          </table:table-cell>
          <table:table-cell table:style-name="Таблица1.A13" office:value-type="string">
            <text:p text:style-name="P225">Своевременное представление отчетности главными распорядителями средств бюджета муниципального образования Юрьев-Польский район, финансовыми органами муниципальных образований (поселений) Юрьев-Польского района в финансовое управление администрации муниципального образования Юрьев-Польский район и консолидированной отчетности об исполнении бюджета Юрьев-Польского района, сводной бухгалтерской отчетности муниципальных бюджетных учреждений в департамент финансов, бюджетной и налоговой политики администрации Владимирской области</text:p>
          </table:table-cell>
          <table:table-cell table:style-name="Таблица1.A13" office:value-type="string">
            <text:p text:style-name="P180">своевременность</text:p>
          </table:table-cell>
          <table:table-cell table:style-name="Таблица1.A13" office:value-type="string">
            <text:p text:style-name="P180">отчет принят в срок</text:p>
          </table:table-cell>
          <table:table-cell table:style-name="Таблица1.A13" office:value-type="string">
            <text:p text:style-name="P180">отчет принят в срок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23</text:p>
          </table:table-cell>
          <table:table-cell table:style-name="Таблица1.A13" office:value-type="string">
            <text:p text:style-name="P225">Доля главных распорядителей средств бюджета муниципального образования Юрьев-Польский район, подключенных к единой базе данных программных комплексов по исполнению бюджета муниципального образования Юрьев-Польский район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182">24</text:p>
          </table:table-cell>
          <table:table-cell table:style-name="Таблица1.A13" office:value-type="string">
            <text:p text:style-name="P251"><text:span text:style-name="T103">Доля муниципальных образований (поселений) Юрьев-Польского района, подключенных к единой базе данных программного комплекса по своду бюджетной отчетности с использованием <text:s/></text:span><text:span text:style-name="T106">Smart</text:span><text:span text:style-name="T103">, </text:span><text:span text:style-name="T106">Web</text:span><text:span text:style-name="T103">-технологии</text:span>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180">100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213"><text:span text:style-name="T112">20</text:span>. Программа «<text:span text:style-name="T112">Модернизация и развитие коммунальной инфраструктуры МО Юрьев-Польский район на 2020-2024 г.г.» (138,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53">1</text:p>
          </table:table-cell>
          <table:table-cell table:style-name="Таблица1.A13" office:value-type="string">
            <text:p text:style-name="P249">Ветхие инженерные коммуникации и сооружения в общей их протяженности и количестве объектов:</text:p>
            <text:p text:style-name="P249">1.1. водопроводов</text:p>
            <text:p text:style-name="P249">1.2. канализаций</text:p>
          </table:table-cell>
          <table:table-cell table:style-name="Таблица1.A13" office:value-type="string">
            <text:p text:style-name="P53">км</text:p>
          </table:table-cell>
          <table:table-cell table:style-name="Таблица1.A13" office:value-type="string">
            <text:p text:style-name="P161"/>
            <text:p text:style-name="P161"/>
            <text:p text:style-name="P161"/>
            <text:p text:style-name="P161"/>
            <text:p text:style-name="P263"><text:span text:style-name="T62">10,</text:span><text:span text:style-name="T63">4</text:span></text:p>
            <text:p text:style-name="P53">2,<text:span text:style-name="T173">6</text:span></text:p>
          </table:table-cell>
          <table:table-cell table:style-name="Таблица1.A13" office:value-type="string">
            <text:p text:style-name="P161"/>
            <text:p text:style-name="P161"/>
            <text:p text:style-name="P161"/>
            <text:p text:style-name="P161"/>
            <text:p text:style-name="P54">7,<text:span text:style-name="T173">7</text:span></text:p>
            <text:p text:style-name="P52">3,0</text:p>
          </table:table-cell>
          <table:table-cell table:style-name="Таблица1.A13" office:value-type="string">
            <text:p text:style-name="P215"/>
          </table:table-cell>
        </table:table-row>
        <text:soft-page-break/>
        <table:table-row table:style-name="Таблица1.3">
          <table:table-cell table:style-name="Таблица1.A13" office:value-type="string">
            <text:p text:style-name="P53">2</text:p>
          </table:table-cell>
          <table:table-cell table:style-name="Таблица1.A13" office:value-type="string">
            <text:p text:style-name="P249">Удельный вес потерь ресурса в общем поставляемом объеме его за год (вода)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53">0,08</text:p>
          </table:table-cell>
          <table:table-cell table:style-name="Таблица1.A13" office:value-type="string">
            <text:p text:style-name="P53">0,1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53">3</text:p>
          </table:table-cell>
          <table:table-cell table:style-name="Таблица1.A13" office:value-type="string">
            <text:p text:style-name="P249">Источники водоснабжения, не отвечающие в полной мере техническим и санитарно-гигиеническим требованиям</text:p>
          </table:table-cell>
          <table:table-cell table:style-name="Таблица1.A13" office:value-type="string">
            <text:p text:style-name="P53">ед.</text:p>
          </table:table-cell>
          <table:table-cell table:style-name="Таблица1.A13" office:value-type="string">
            <text:p text:style-name="P53">18</text:p>
          </table:table-cell>
          <table:table-cell table:style-name="Таблица1.A13" office:value-type="string">
            <text:p text:style-name="P54">9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53">4</text:p>
          </table:table-cell>
          <table:table-cell table:style-name="Таблица1.A13" office:value-type="string">
            <text:p text:style-name="P249">Удельный вес населенных пунктов, оснащенных системой централизованного водоснабжения к общему количеству обеспеченных водоотведением населенных пунктов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54">4,<text:span text:style-name="T173">2</text:span></text:p>
          </table:table-cell>
          <table:table-cell table:style-name="Таблица1.A13" office:value-type="string">
            <text:p text:style-name="P53">8,4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table:number-columns-spanned="6" office:value-type="string">
            <text:p text:style-name="P271">21. <text:s/>Программа «Оказание поддержки деятельности социально ориентированных некоммерческих организаций в муниципальном образовании Юрьев-Польский район на 2020-2022 годы» (100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3" office:value-type="string">
            <text:p text:style-name="P53">1</text:p>
          </table:table-cell>
          <table:table-cell table:style-name="Таблица1.A13" office:value-type="string">
            <text:p text:style-name="P181">Количество социально ориентированных некоммерческих организаций, которым оказана поддержка</text:p>
          </table:table-cell>
          <table:table-cell table:style-name="Таблица1.A13" office:value-type="string">
            <text:p text:style-name="P181">ед.</text:p>
          </table:table-cell>
          <table:table-cell table:style-name="Таблица1.A13" office:value-type="string">
            <text:p text:style-name="P181">2</text:p>
          </table:table-cell>
          <table:table-cell table:style-name="Таблица1.A13" office:value-type="string">
            <text:p text:style-name="P181">2</text:p>
          </table:table-cell>
          <table:table-cell table:style-name="Таблица1.A13" office:value-type="string">
            <text:p text:style-name="P215"/>
          </table:table-cell>
        </table:table-row>
        <table:table-row table:style-name="Таблица1.3">
          <table:table-cell table:style-name="Таблица1.A13" office:value-type="string">
            <text:p text:style-name="P53">2</text:p>
          </table:table-cell>
          <table:table-cell table:style-name="Таблица1.A13" office:value-type="string">
            <text:p text:style-name="P181">Количество проведенных общественных мероприятий и реализованных мероприятий, % <text:span text:style-name="T173">от запланированных</text:span></text:p>
          </table:table-cell>
          <table:table-cell table:style-name="Таблица1.A13" office:value-type="string">
            <text:p text:style-name="P161">%</text:p>
          </table:table-cell>
          <table:table-cell table:style-name="Таблица1.A13" office:value-type="string">
            <text:p text:style-name="P181">100</text:p>
          </table:table-cell>
          <table:table-cell table:style-name="Таблица1.A13" office:value-type="string">
            <text:p text:style-name="P181">100</text:p>
          </table:table-cell>
          <table:table-cell table:style-name="Таблица1.A13" office:value-type="string">
            <text:p text:style-name="P215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7T08:41:57.663000000</dc:date>
    <meta:editing-duration>PT12H17M55S</meta:editing-duration>
    <meta:editing-cycles>59</meta:editing-cycles>
    <meta:generator>LibreOffice/7.3.0.3$Windows_X86_64 LibreOffice_project/0f246aa12d0eee4a0f7adcefbf7c878fc2238db3</meta:generator>
    <meta:print-date>2022-04-08T09:25:15.919000000</meta:print-date>
    <meta:document-statistic meta:table-count="1" meta:image-count="0" meta:object-count="0" meta:page-count="25" meta:paragraph-count="1208" meta:word-count="4963" meta:character-count="39840" meta:non-whitespace-character-count="35300"/>
  </office:meta>
</office:document-meta>
</file>