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fo:language="ru" fo:country="RU" officeooo:rsid="0000aca4" officeooo:paragraph-rsid="0001656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0016562" officeooo:paragraph-rsid="0001656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0016562" officeooo:paragraph-rsid="0003aac4" style:font-size-asian="14pt" style:font-size-complex="14pt"/>
    </style:style>
    <style:style style:name="P4" style:family="paragraph" style:parent-style-name="Standard">
      <style:paragraph-properties fo:margin-top="0cm" fo:margin-bottom="0.21cm" loext:contextual-spacing="true" fo:text-align="justify" style:justify-single-word="false"/>
      <style:text-properties officeooo:paragraph-rsid="0004b9f9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fo:language="ru" fo:country="RU" officeooo:rsid="0000aca4" officeooo:paragraph-rsid="0005991a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6562" style:font-weight-asian="normal" style:font-weight-complex="normal"/>
    </style:style>
    <style:style style:name="T3" style:family="text">
      <style:text-properties fo:font-variant="normal" fo:text-transform="none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1e1e1e" fo:letter-spacing="normal" fo:font-style="normal" fo:font-weight="normal" officeooo:rsid="0003391e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style="normal" fo:font-weight="normal" officeooo:rsid="0003391e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officeooo:rsid="0003aac4"/>
    </style:style>
    <style:style style:name="T7" style:family="text">
      <style:text-properties style:font-name="Times New Roman1" fo:font-size="14pt" fo:language="ru" fo:country="RU" fo:font-weight="normal" officeooo:rsid="00f92006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fo:font-weight="normal" officeooo:rsid="00fa9b93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fo:font-weight="normal" officeooo:rsid="00b5e8a6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fo:font-weight="normal" officeooo:rsid="0003cacd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fo:font-weight="normal" officeooo:rsid="00b6448b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fo:font-weight="normal" officeooo:rsid="00fb970e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fo:font-weight="normal" officeooo:rsid="0004b9f9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fo:font-weight="normal" officeooo:rsid="000464f5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1" fo:font-size="14pt" fo:language="ru" fo:country="RU" fo:font-weight="normal" officeooo:rsid="00f92006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1" fo:font-size="14pt" fo:language="ru" fo:country="RU" fo:font-weight="normal" officeooo:rsid="00b7f903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1" fo:font-size="14pt" fo:font-weight="normal" officeooo:rsid="00b5e8a6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font-weight="normal" officeooo:rsid="010b08a9" style:font-size-asian="14pt" style:font-weight-asian="normal" style:font-size-complex="14pt" style:font-weight-complex="normal"/>
    </style:style>
    <style:style style:name="T19" style:family="text">
      <style:text-properties style:font-name="Times New Roman1" fo:font-weight="normal" officeooo:rsid="00ec59a7" style:font-weight-asian="normal" style:font-weight-complex="normal"/>
    </style:style>
    <style:style style:name="T20" style:family="text">
      <style:text-properties style:font-name="Times New Roman1" fo:font-weight="normal" officeooo:rsid="00edfe0f" style:font-weight-asian="normal" style:font-weight-complex="normal"/>
    </style:style>
    <style:style style:name="T21" style:family="text">
      <style:text-properties style:font-name="Times New Roman1" fo:font-weight="normal" officeooo:rsid="0003aac4" style:font-weight-asian="normal" style:font-weight-complex="normal"/>
    </style:style>
    <style:style style:name="T22" style:family="text">
      <style:text-properties style:font-name="Times New Roman1" fo:font-style="normal" fo:font-weight="normal" officeooo:rsid="00f46bf2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1" fo:font-style="normal" fo:font-weight="normal" officeooo:rsid="0003aac4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f92006" style:font-size-asian="14pt" style:font-style-asian="normal" style:font-weight-asian="normal" style:font-name-complex="Times New Roman1" style:font-size-complex="14pt" style:font-weight-complex="normal"/>
    </style:style>
    <style:style style:name="T2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0b159" style:font-size-asian="14pt" style:font-style-asian="normal" style:font-weight-asian="normal" style:font-name-complex="Times New Roman1" style:font-size-complex="14pt" style:font-weight-complex="normal"/>
    </style:style>
    <style:style style:name="T2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558ca" style:font-size-asian="14pt" style:font-style-asian="normal" style:font-weight-asian="normal" style:font-name-complex="Times New Roman1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fo:font-weight="normal" officeooo:rsid="01283d60" style:font-size-asian="14pt" style:font-weight-asian="normal" style:font-size-complex="14pt" style:font-weight-complex="normal"/>
    </style:style>
    <style:style style:name="T2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283d60" style:font-size-asian="14pt" style:font-style-asian="normal" style:font-weight-asian="normal" style:font-name-complex="Times New Roman1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б очередном заседании Координационного совета по межнациональным отношениям при главе <text:span text:style-name="T1">администрации <text:s/></text:span><text:span text:style-name="T2">муниципального образования</text:span><text:span text:style-name="T1"> </text:span></text:p>
      <text:p text:style-name="P5">Юрьев-Польский район</text:p>
      <text:p text:style-name="P1"/>
      <text:p text:style-name="P2"><text:s text:c="3"/>12 июля 2022 года в администрации муниципального образования Юрьев-Польский район состоялось очередное заседание Координационного совета по межнациональным отношениям при главе <text:span text:style-name="T1">администрации муниципального образования </text:span>Юрьев-Польский район под председательством Трофимова А.А.</text:p>
      <text:p text:style-name="P3"><text:s text:c="4"/>На заседании были рассмотрены вопросы о с<text:span text:style-name="CharStyle23"><text:span text:style-name="T3">остоянии межнациональных и межконфессиональных отношений на территории Юрьев-Польского района, о взаимодействии Русской Православной Церкви с органами власти по реализации задач Стратегии государственной национальной политики РФ на период до 2025 года, </text:span></text:span>с участием представителей Департамента региональной политики <text:span text:style-name="T6">Владимирской </text:span><text:s/>области, <text:span text:style-name="T6">членов Совета по межнациональным и межрелигиозным отношениям при Губернаторе Владимирской области, а также </text:span><text:span text:style-name="T19">председател</text:span><text:span text:style-name="T21">я</text:span><text:span text:style-name="T19"> Местной религиозной организации мусульман Юрьев-Польского района </text:span><text:span text:style-name="T20">Султонов</text:span><text:span text:style-name="T21">а</text:span><text:span text:style-name="T20"> Т.А. </text:span><text:span text:style-name="T21">и </text:span><text:span text:style-name="T22">председател</text:span><text:span text:style-name="T23">я</text:span><text:span text:style-name="T22"> епархиального отдела по делам молодёжи Александровской епархии, </text:span><text:span text:style-name="T5">н</text:span><text:span text:style-name="Основной_20_шрифт_20_абзаца"><text:span text:style-name="T5">астоятеля Свято-Покровского храма с. Лыково п</text:span></text:span><text:span text:style-name="Основной_20_шрифт_20_абзаца"><text:span text:style-name="T4">ротоиерея Дионисия Николаевича Комчихина.</text:span></text:span><text:span text:style-name="Основной_20_шрифт_20_абзаца"><text:span text:style-name="T5"> </text:span></text:span></text:p>
      <text:p text:style-name="P4"><text:span text:style-name="Основной_20_шрифт_20_абзаца"><text:span text:style-name="T17"><text:s text:c="3"/></text:span></text:span><text:span text:style-name="Основной_20_шрифт_20_абзаца"><text:span text:style-name="T10">П</text:span></text:span><text:span text:style-name="Основной_20_шрифт_20_абзаца"><text:span text:style-name="T17">редставителям национальных диаспор,</text:span></text:span><text:span text:style-name="Основной_20_шрифт_20_абзаца"><text:span text:style-name="T9"> </text:span></text:span><text:span text:style-name="Основной_20_шрифт_20_абзаца"><text:span text:style-name="T10">духовенства</text:span></text:span><text:span text:style-name="Основной_20_шрифт_20_абзаца"><text:span text:style-name="T9"> </text:span></text:span><text:span text:style-name="Основной_20_шрифт_20_абзаца"><text:span text:style-name="T10">и</text:span></text:span><text:span text:style-name="Основной_20_шрифт_20_абзаца"><text:span text:style-name="T9"> </text:span></text:span><text:span text:style-name="Основной_20_шрифт_20_абзаца"><text:span text:style-name="T18">предпринимателям, использующим труд иностранных наёмных рабочих, </text:span></text:span><text:span text:style-name="Основной_20_шрифт_20_абзаца"><text:span text:style-name="T10">было рекомендовано</text:span></text:span><text:span text:style-name="Основной_20_шрифт_20_абзаца"><text:span text:style-name="T17"> </text:span></text:span><text:span text:style-name="Основной_20_шрифт_20_абзаца"><text:span text:style-name="T10">провести </text:span></text:span><text:span text:style-name="Основной_20_шрифт_20_абзаца"><text:span text:style-name="T17">во взаимодействии с правоохранительными органами</text:span></text:span><text:span text:style-name="Основной_20_шрифт_20_абзаца"><text:span text:style-name="T9"> </text:span></text:span><text:span text:style-name="Основной_20_шрифт_20_абзаца"><text:span text:style-name="T7">дополнительную </text:span></text:span><text:span text:style-name="Основной_20_шрифт_20_абзаца"><text:span text:style-name="T9">разъяснительную работу и </text:span></text:span><text:span text:style-name="Основной_20_шрифт_20_абзаца"><text:span text:style-name="T11">иные профилактические мероприятия, исключающие совершение со стороны иностранных граждан, представителей этнических диаспор, находящихся на территории Юрьев-Польского района, каки</text:span></text:span><text:span text:style-name="Основной_20_шрифт_20_абзаца"><text:span text:style-name="T8">х бы то ни было</text:span></text:span><text:span text:style-name="Основной_20_шрифт_20_абзаца"><text:span text:style-name="T11"> действий, способных спровоцировать конфликты на межнациональной или религиозной почве </text:span></text:span><text:span text:style-name="Основной_20_шрифт_20_абзаца"><text:span text:style-name="T8">(хулиганство, появление в общественных местах в состоянии алкогольного или наркотического опьянения, распитие спиртных напитков в общественных местах, оскорбительное приставание к гражданам, </text:span></text:span><text:span text:style-name="Основной_20_шрифт_20_абзаца"><text:span text:style-name="T12">особенно</text:span></text:span><text:span text:style-name="Основной_20_шрифт_20_абзаца"><text:span text:style-name="T8"> к женщинам, детям, совершение преступлений и т.д.)</text:span></text:span><text:span text:style-name="Основной_20_шрифт_20_абзаца"><text:span text:style-name="T11">, а также со стороны коренного населения района в отношении иностранных граждан и граждан Российской Федерации, принадлежащих к национальным, этническим или религиозным меньшинствам.</text:span></text:span><text:span text:style-name="Основной_20_шрифт_20_абзаца"><text:span text:style-name="T27"> </text:span></text:span><text:span text:style-name="Основной_20_шрифт_20_абзаца"><text:span text:style-name="T13">Решено было также о</text:span></text:span><text:span text:style-name="Основной_20_шрифт_20_абзаца"><text:span text:style-name="T14">рганизовать проведение </text:span></text:span><text:span text:style-name="Основной_20_шрифт_20_абзаца"><text:span text:style-name="T15">дополнительной </text:span></text:span><text:span text:style-name="Основной_20_шрифт_20_абзаца"><text:span text:style-name="T14">разъяснительной работы среди выходцев из стран <text:s/></text:span></text:span><text:span text:style-name="Основной_20_шрифт_20_абзаца"><text:span text:style-name="T16">центрально-азиатского региона</text:span></text:span><text:span text:style-name="Основной_20_шрифт_20_абзаца"><text:span text:style-name="T14"> и коренного населения, направленной на недопущение проявлений ксенофобии, мигрантофобии, роста националистических настроений, </text:span></text:span><text:span text:style-name="Основной_20_шрифт_20_абзаца"><text:span text:style-name="T15">а также п</text:span></text:span><text:span text:style-name="Основной_20_шрифт_20_абзаца"><text:span text:style-name="T24">убличных действий, направленных на дискредитацию использования Вооруж</text:span></text:span><text:span text:style-name="Основной_20_шрифт_20_абзаца"><text:span text:style-name="T25">ё</text:span></text:span><text:span text:style-name="Основной_20_шрифт_20_абзаца"><text:span text:style-name="T24">нных Сил Российской Федерации в целях защиты интересов Российской Федерации и е</text:span></text:span><text:span text:style-name="Основной_20_шрифт_20_абзаца"><text:span text:style-name="T25">ё</text:span></text:span><text:span text:style-name="Основной_20_шрифт_20_абзаца"><text:span text:style-name="T24"> граждан, поддержания международного мира и безопасности или исполнения государственными органами Российской Федерации своих полномочий в указанных целях. </text:span></text:span><text:span text:style-name="Основной_20_шрифт_20_абзаца"><text:span text:style-name="T26">Представителям национальных диаспор и РПЦ рекомендовано</text:span></text:span><text:span text:style-name="Основной_20_шрифт_20_абзаца"><text:span text:style-name="T28"> активизировать работу с лицами, прибывающими в ПВР г. Юрьев-Польского из Республики Украина, ДНР и ЛНР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style:font-family-generic="roman" fo:font-size="13pt" fo:font-style="italic" style:text-underline-style="none" fo:font-weight="normal" style:font-name-asian="Times New Roman" style:font-family-asian="'Times New Roman'" style:font-family-generic-asian="roman" style:font-size-asian="13pt" style:font-style-asian="italic" style:font-weight-asian="normal" style:font-name-complex="Times New Roman" style:font-family-complex="'Times New Roman'" style:font-family-generic-complex="roman" style:font-size-complex="13pt" style:font-style-complex="italic" style:font-weight-complex="normal"/>
    </style:style>
    <style:style style:name="CharStyle23" style:family="text" style:parent-style-name="CharStyle21">
      <style:text-properties fo:color="#000000" style:text-position="0% 100%" fo:font-size="13pt" fo:letter-spacing="normal" fo:language="ru" fo:country="none" style:text-underline-style="solid" style:text-underline-width="auto" style:text-underline-color="font-color" style:font-size-asian="13pt" style:language-asian="ru" style:country-asian="none" style:language-complex="ru" style:country-complex="none" style:text-scale="100%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0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8-01T14:18:26.380000000</dc:date>
    <meta:editing-duration>PT3H3M17S</meta:editing-duration>
    <meta:editing-cycles>7</meta:editing-cycles>
    <meta:document-statistic meta:table-count="0" meta:image-count="0" meta:object-count="0" meta:page-count="1" meta:paragraph-count="5" meta:word-count="317" meta:character-count="2860" meta:non-whitespace-character-count="2533"/>
  </office:meta>
</office:document-meta>
</file>