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2" style:family="table">
      <style:table-properties style:width="490.5pt" fo:margin-left="-0.75pt" table:align="left"/>
    </style:style>
    <style:style style:name="Таблица2.A" style:family="table-column">
      <style:table-column-properties style:column-width="119.25pt"/>
    </style:style>
    <style:style style:name="Таблица2.B" style:family="table-column">
      <style:table-column-properties style:column-width="371.25pt"/>
    </style:style>
    <style:style style:name="Таблица2.1" style:family="table-row">
      <style:table-row-properties style:min-row-height="59pt" style:use-optimal-row-height="false"/>
    </style:style>
    <style:style style:name="Таблица2.A1" style:family="table-cell">
      <style:table-cell-properties style:vertical-align="middle" fo:padding="0pt" fo:border="0.5pt solid #000000"/>
    </style:style>
    <style:style style:name="Таблица3" style:family="table">
      <style:table-properties style:width="701.7pt" fo:margin-left="1.4pt" table:align="left"/>
    </style:style>
    <style:style style:name="Таблица3.A" style:family="table-column">
      <style:table-column-properties style:column-width="21.75pt"/>
    </style:style>
    <style:style style:name="Таблица3.B" style:family="table-column">
      <style:table-column-properties style:column-width="170.25pt"/>
    </style:style>
    <style:style style:name="Таблица3.C" style:family="table-column">
      <style:table-column-properties style:column-width="37.5pt"/>
    </style:style>
    <style:style style:name="Таблица3.D" style:family="table-column">
      <style:table-column-properties style:column-width="43.5pt"/>
    </style:style>
    <style:style style:name="Таблица3.E" style:family="table-column">
      <style:table-column-properties style:column-width="41.35pt"/>
    </style:style>
    <style:style style:name="Таблица3.N" style:family="table-column">
      <style:table-column-properties style:column-width="56.55pt"/>
    </style:style>
    <style:style style:name="Таблица3.A1" style:family="table-cell">
      <style:table-cell-properties style:vertical-align="middle" fo:padding="1.4pt" fo:border-left="0.5pt solid #808080" fo:border-right="none" fo:border-top="0.5pt solid #808080" fo:border-bottom="0.5pt solid #808080"/>
    </style:style>
    <style:style style:name="Таблица3.E1" style:family="table-cell">
      <style:table-cell-properties style:vertical-align="middle" fo:padding="1.4pt" fo:border="0.5pt solid #808080"/>
    </style:style>
    <style:style style:name="Таблица3.E2" style:family="table-cell">
      <style:table-cell-properties style:vertical-align="middle" fo:padding="1.4pt" fo:border-left="0.5pt solid #808080" fo:border-right="none" fo:border-top="none" fo:border-bottom="0.5pt solid #808080"/>
    </style:style>
    <style:style style:name="Таблица3.N2" style:family="table-cell">
      <style:table-cell-properties style:vertical-align="middle" fo:padding="1.4pt" fo:border-left="0.5pt solid #808080" fo:border-right="0.5pt solid #808080" fo:border-top="none" fo:border-bottom="0.5pt solid #808080"/>
    </style:style>
    <style:style style:name="Таблица4" style:family="table">
      <style:table-properties style:width="730.15pt" fo:margin-left="-4.95pt" table:align="left"/>
    </style:style>
    <style:style style:name="Таблица4.A" style:family="table-column">
      <style:table-column-properties style:column-width="50.65pt"/>
    </style:style>
    <style:style style:name="Таблица4.B" style:family="table-column">
      <style:table-column-properties style:column-width="90.3pt"/>
    </style:style>
    <style:style style:name="Таблица4.C" style:family="table-column">
      <style:table-column-properties style:column-width="78pt"/>
    </style:style>
    <style:style style:name="Таблица4.D" style:family="table-column">
      <style:table-column-properties style:column-width="20.05pt"/>
    </style:style>
    <style:style style:name="Таблица4.H" style:family="table-column">
      <style:table-column-properties style:column-width="39.75pt"/>
    </style:style>
    <style:style style:name="Таблица4.I" style:family="table-column">
      <style:table-column-properties style:column-width="32.6pt"/>
    </style:style>
    <style:style style:name="Таблица4.K" style:family="table-column">
      <style:table-column-properties style:column-width="65.2pt"/>
    </style:style>
    <style:style style:name="Таблица4.S" style:family="table-column">
      <style:table-column-properties style:column-width="32.65pt"/>
    </style:style>
    <style:style style:name="Таблица4.A1" style:family="table-cell">
      <style:table-cell-properties style:vertical-align="middle" fo:padding="1.4pt" fo:border-left="0.25pt solid #808080" fo:border-right="none" fo:border-top="0.25pt solid #808080" fo:border-bottom="0.25pt solid #808080"/>
    </style:style>
    <style:style style:name="Таблица4.I1" style:family="table-cell">
      <style:table-cell-properties style:vertical-align="middle" fo:padding="1.4pt" fo:border="0.25pt solid #808080"/>
    </style:style>
    <style:style style:name="Таблица4.D2" style:family="table-cell">
      <style:table-cell-properties style:vertical-align="middle" fo:padding="1.4pt" fo:border-left="0.25pt solid #808080" fo:border-right="none" fo:border-top="none" fo:border-bottom="0.25pt solid #808080"/>
    </style:style>
    <style:style style:name="Таблица4.S2" style:family="table-cell">
      <style:table-cell-properties style:vertical-align="middle" fo:padding="1.4pt" fo:border-left="0.25pt solid #808080" fo:border-right="0.25pt solid #808080" fo:border-top="none" fo:border-bottom="0.25pt solid #808080"/>
    </style:style>
    <style:style style:name="Таблица4.4" style:family="table-row">
      <style:table-row-properties style:min-row-height="10.95pt" style:use-optimal-row-height="false"/>
    </style:style>
    <style:style style:name="Таблица5" style:family="table">
      <style:table-properties style:width="775.05pt" fo:margin-left="-14.7pt" table:align="left"/>
    </style:style>
    <style:style style:name="Таблица5.A" style:family="table-column">
      <style:table-column-properties style:column-width="56.25pt"/>
    </style:style>
    <style:style style:name="Таблица5.B" style:family="table-column">
      <style:table-column-properties style:column-width="111.75pt"/>
    </style:style>
    <style:style style:name="Таблица5.C" style:family="table-column">
      <style:table-column-properties style:column-width="101.25pt"/>
    </style:style>
    <style:style style:name="Таблица5.D" style:family="table-column">
      <style:table-column-properties style:column-width="42.15pt"/>
    </style:style>
    <style:style style:name="Таблица5.A1" style:family="table-cell">
      <style:table-cell-properties style:vertical-align="middle" fo:padding="1.4pt" fo:border-left="0.25pt solid #808080" fo:border-right="none" fo:border-top="0.25pt solid #808080" fo:border-bottom="0.25pt solid #808080"/>
    </style:style>
    <style:style style:name="Таблица5.D1" style:family="table-cell">
      <style:table-cell-properties style:vertical-align="middle" fo:padding="1.4pt" fo:border="0.25pt solid #808080"/>
    </style:style>
    <style:style style:name="Таблица5.D2" style:family="table-cell">
      <style:table-cell-properties style:vertical-align="middle" fo:padding="1.4pt" fo:border-left="0.25pt solid #808080" fo:border-right="none" fo:border-top="none" fo:border-bottom="0.25pt solid #808080"/>
    </style:style>
    <style:style style:name="Таблица5.O2" style:family="table-cell">
      <style:table-cell-properties style:vertical-align="middle" fo:padding="1.4pt" fo:border-left="0.25pt solid #808080" fo:border-right="0.25pt solid #808080" fo:border-top="none" fo:border-bottom="0.25pt solid #808080"/>
    </style:style>
    <style:style style:name="Таблица6" style:family="table">
      <style:table-properties style:width="728.5pt" style:rel-width="100%" fo:margin-left="0pt" table:align="left"/>
    </style:style>
    <style:style style:name="Таблица6.A" style:family="table-column">
      <style:table-column-properties style:column-width="133.05pt" style:rel-column-width="2724*"/>
    </style:style>
    <style:style style:name="Таблица6.B" style:family="table-column">
      <style:table-column-properties style:column-width="69.65pt" style:rel-column-width="1426*"/>
    </style:style>
    <style:style style:name="Таблица6.C" style:family="table-column">
      <style:table-column-properties style:column-width="72.25pt" style:rel-column-width="1479*"/>
    </style:style>
    <style:style style:name="Таблица6.D" style:family="table-column">
      <style:table-column-properties style:column-width="32.65pt" style:rel-column-width="668*"/>
    </style:style>
    <style:style style:name="Таблица6.E" style:family="table-column">
      <style:table-column-properties style:column-width="32.8pt" style:rel-column-width="671*"/>
    </style:style>
    <style:style style:name="Таблица6.M" style:family="table-column">
      <style:table-column-properties style:column-width="45.75pt" style:rel-column-width="937*"/>
    </style:style>
    <style:style style:name="Таблица6.N" style:family="table-column">
      <style:table-column-properties style:column-width="113.65pt" style:rel-column-width="2326*"/>
    </style:style>
    <style:style style:name="Таблица6.A1" style:family="table-cell">
      <style:table-cell-properties style:vertical-align="middle" fo:padding="1.4pt" fo:border-left="0.25pt solid #808080" fo:border-right="none" fo:border-top="0.25pt solid #808080" fo:border-bottom="0.25pt solid #808080"/>
    </style:style>
    <style:style style:name="Таблица6.N1" style:family="table-cell">
      <style:table-cell-properties style:vertical-align="middle" fo:padding="1.4pt" fo:border="0.25pt solid #808080"/>
    </style:style>
    <style:style style:name="Таблица6.D2" style:family="table-cell">
      <style:table-cell-properties style:vertical-align="middle" fo:padding="1.4pt" fo:border-left="0.25pt solid #808080" fo:border-right="none" fo:border-top="none" fo:border-bottom="0.25pt solid #808080"/>
    </style:style>
    <style:style style:name="Таблица6.N3" style:family="table-cell">
      <style:table-cell-properties style:vertical-align="middle" fo:padding="1.4pt" fo:border-left="0.25pt solid #808080" fo:border-right="0.25pt solid #808080" fo:border-top="none" fo:border-bottom="0.25pt solid #808080"/>
    </style:style>
    <style:style style:name="P1" style:family="paragraph" style:parent-style-name="Название_20_объекта">
      <style:paragraph-properties fo:margin-top="0pt" fo:margin-bottom="0pt" loext:contextual-spacing="false"/>
    </style:style>
    <style:style style:name="P2" style:family="paragraph" style:parent-style-name="Text_20_body">
      <style:paragraph-properties fo:margin-top="0pt" fo:margin-bottom="0pt" loext:contextual-spacing="false"/>
    </style:style>
    <style:style style:name="P3" style:family="paragraph" style:parent-style-name="Text_20_body">
      <style:paragraph-properties fo:margin-top="0pt" fo:margin-bottom="0pt" loext:contextual-spacing="false" fo:text-align="center" style:justify-single-word="false"/>
    </style:style>
    <style:style style:name="P4" style:family="paragraph" style:parent-style-name="Text_20_body">
      <style:paragraph-properties fo:margin-top="0pt" fo:margin-bottom="0pt" loext:contextual-spacing="false" fo:text-align="end" style:justify-single-word="false">
        <style:tab-stops>
          <style:tab-stop style:position="233.86pt" style:type="center"/>
          <style:tab-stop style:position="467.74pt" style:type="right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pt" fo:margin-bottom="0pt" loext:contextual-spacing="false" fo:text-align="end" style:justify-single-word="false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fo:font-size="14pt" style:font-size-asian="14pt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233.86pt" style:type="center"/>
          <style:tab-stop style:position="467.74pt" style:type="right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15" style:family="paragraph" style:parent-style-name="Standard">
      <style:paragraph-properties>
        <style:tab-stops>
          <style:tab-stop style:position="233.86pt" style:type="center"/>
          <style:tab-stop style:position="467.74pt" style:type="right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33.86pt" style:type="center"/>
          <style:tab-stop style:position="467.74pt" style:type="right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233.86pt" style:type="center"/>
          <style:tab-stop style:position="467.74pt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Обычный">
      <style:paragraph-properties>
        <style:tab-stops>
          <style:tab-stop style:position="56.01pt"/>
          <style:tab-stop style:position="240.94pt" style:type="center"/>
          <style:tab-stop style:position="326.04pt"/>
        </style:tab-stops>
      </style:paragraph-properties>
    </style:style>
    <style:style style:name="P21" style:family="paragraph" style:parent-style-name="Обычный">
      <style:paragraph-properties fo:margin-left="0pt" fo:margin-right="212.6pt" fo:margin-top="6.01pt" fo:margin-bottom="4.99pt" loext:contextual-spacing="false" fo:text-align="justify" style:justify-single-word="false" fo:text-indent="0pt" style:auto-text-indent="false">
        <style:tab-stops>
          <style:tab-stop style:position="255.15pt"/>
          <style:tab-stop style:position="315.01pt"/>
          <style:tab-stop style:position="360p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left="0pt" fo:margin-right="0pt" fo:margin-top="24.01pt" fo:margin-bottom="10.01pt" loext:contextual-spacing="false" fo:text-align="justify" style:justify-single-word="false" fo:text-indent="36pt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pt" fo:margin-right="0pt" fo:margin-top="6.01pt" fo:margin-bottom="10.01pt" loext:contextual-spacing="false" fo:text-align="justify" style:justify-single-word="false" fo:text-indent="36pt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pt" fo:margin-right="0pt" fo:text-align="justify" style:justify-single-word="false" fo:text-indent="36pt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pt" fo:margin-right="0pt" fo:text-align="justify" style:justify-single-word="false" fo:text-indent="36pt" style:auto-text-indent="false"/>
      <style:text-properties fo:color="#000000" fo:font-size="14pt" style:font-size-asian="14pt" style:font-size-complex="14pt"/>
    </style:style>
    <style:style style:name="P26" style:family="paragraph" style:parent-style-name="ConsPlusNormal">
      <style:paragraph-properties fo:margin-top="6.01pt" fo:margin-bottom="10.01pt" loext:contextual-spacing="false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Normal1">
      <style:paragraph-properties fo:margin-top="6.01pt" fo:margin-bottom="10.01pt" loext:contextual-spacing="false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6.01pt" fo:margin-bottom="10.01pt" loext:contextual-spacing="false" fo:text-align="justify" style:justify-single-word="false"/>
      <style:text-properties fo:font-size="14pt" style:font-size-asian="14pt" style:font-size-complex="14pt"/>
    </style:style>
    <style:style style:name="P29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rmal">
      <style:paragraph-properties fo:margin-left="0pt" fo:margin-right="0pt" fo:text-align="justify" style:justify-single-word="false" fo:text-indent="0pt" style:auto-text-indent="false"/>
    </style:style>
    <style:style style:name="P31" style:family="paragraph" style:parent-style-name="Standard">
      <style:paragraph-properties fo:margin-top="29.99pt" fo:margin-bottom="10.01pt" loext:contextual-spacing="false" fo:text-align="justify" style:justify-single-word="false"/>
      <style:text-properties fo:font-size="14pt" style:font-size-asian="14pt" style:font-size-complex="14pt"/>
    </style:style>
    <style:style style:name="P32" style:family="paragraph" style:parent-style-name="Normal1">
      <style:text-properties fo:font-size="12pt" style:font-size-asian="12pt" style:font-size-complex="12pt"/>
    </style:style>
    <style:style style:name="P33" style:family="paragraph" style:parent-style-name="Normal1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Normal1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Normal1">
      <style:paragraph-properties>
        <style:tab-stops>
          <style:tab-stop style:position="0pt"/>
        </style:tab-stops>
      </style:paragraph-properties>
    </style:style>
    <style:style style:name="P36" style:family="paragraph" style:parent-style-name="Normal1">
      <style:paragraph-properties fo:text-align="justify" style:justify-single-word="false"/>
    </style:style>
    <style:style style:name="P37" style:family="paragraph" style:parent-style-name="Normal1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Normal1">
      <style:paragraph-properties fo:margin-left="0pt" fo:margin-right="0pt" fo:text-indent="28.35pt" style:auto-text-indent="false"/>
    </style:style>
    <style:style style:name="P39" style:family="paragraph" style:parent-style-name="Normal1">
      <style:paragraph-properties fo:margin-left="0pt" fo:margin-right="28.29pt" fo:text-align="center" style:justify-single-word="false" fo:text-indent="0pt" style:auto-text-indent="false"/>
    </style:style>
    <style:style style:name="P40" style:family="paragraph" style:parent-style-name="Обычный">
      <style:paragraph-properties fo:margin-left="0pt" fo:margin-right="-0.06pt" fo:margin-top="6.01pt" fo:margin-bottom="4.99pt" loext:contextual-spacing="false" fo:text-align="justify" style:justify-single-word="false" fo:text-indent="0pt" style:auto-text-indent="false">
        <style:tab-stops>
          <style:tab-stop style:position="318.95pt"/>
          <style:tab-stop style:position="360pt"/>
        </style:tab-stops>
      </style:paragraph-properties>
    </style:style>
    <style:style style:name="P41" style:family="paragraph" style:parent-style-name="Standard">
      <style:paragraph-properties fo:margin-left="0pt" fo:margin-right="-0.11pt" fo:margin-top="6.01pt" fo:margin-bottom="10.01pt" loext:contextual-spacing="false" fo:text-align="justify" style:justify-single-word="false" fo:text-indent="0pt" style:auto-text-indent="false"/>
    </style:style>
    <style:style style:name="P42" style:family="paragraph" style:parent-style-name="Standard">
      <style:paragraph-properties fo:margin-left="288pt" fo:margin-right="0pt" fo:margin-top="0pt" fo:margin-bottom="1.3pt" loext:contextual-spacing="false" fo:text-align="center" style:justify-single-word="false" fo:text-indent="-4.51pt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pt" fo:margin-right="0pt" fo:margin-top="0pt" fo:margin-bottom="1.3pt" loext:contextual-spacing="false" fo:text-align="center" style:justify-single-word="false" fo:text-indent="-4.51pt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pt" fo:margin-bottom="1.3pt" loext:contextual-spacing="false"/>
    </style:style>
    <style:style style:name="P45" style:family="paragraph" style:parent-style-name="Standard">
      <style:paragraph-properties fo:margin-top="0pt" fo:margin-bottom="1.3pt" loext:contextual-spacing="false"/>
      <style:text-properties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margin-top="0pt" fo:margin-bottom="1.3pt" loext:contextual-spacing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top="0pt" fo:margin-bottom="1.3pt" loext:contextual-spacing="false"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margin-top="0pt" fo:margin-bottom="1.3pt" loext:contextual-spacing="false"/>
      <style:text-properties fo:font-size="14pt" style:font-size-asian="14pt"/>
    </style:style>
    <style:style style:name="P49" style:family="paragraph" style:parent-style-name="Standard">
      <style:paragraph-properties fo:margin-top="0pt" fo:margin-bottom="1.3pt" loext:contextual-spacing="false" fo:text-align="center" style:justify-single-word="false"/>
    </style:style>
    <style:style style:name="P50" style:family="paragraph" style:parent-style-name="Standard">
      <style:paragraph-properties fo:margin-top="0pt" fo:margin-bottom="1.3pt" loext:contextual-spacing="false" fo:text-align="center" style:justify-single-word="false"/>
      <style:text-properties fo:font-size="10pt" style:font-size-asian="10pt" style:font-size-complex="10pt"/>
    </style:style>
    <style:style style:name="P51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2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53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54" style:family="paragraph" style:parent-style-name="Без_20_интервала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5" style:family="paragraph" style:parent-style-name="Без_20_интервал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Без_20_интервала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7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58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9" style:family="paragraph" style:parent-style-name="Без_20_интервала">
      <style:text-properties fo:color="#000000" style:font-name="Times New Roman CYR" fo:font-size="14pt" fo:font-weight="bold" style:font-name-asian="Times New Roman" style:font-size-asian="14pt" style:font-weight-asian="bold" style:font-name-complex="Times New Roman CYR" style:font-size-complex="14pt"/>
    </style:style>
    <style:style style:name="P60" style:family="paragraph" style:parent-style-name="Без_20_интервала">
      <style:paragraph-properties fo:text-align="justify" style:justify-single-word="false"/>
    </style:style>
    <style:style style:name="P61" style:family="paragraph" style:parent-style-name="Без_20_интервала">
      <style:paragraph-properties fo:margin-left="0pt" fo:margin-right="0pt" fo:text-align="justify" style:justify-single-word="false" fo:text-indent="35.46pt" style:auto-text-indent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6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pt" fo:margin-right="0pt" fo:text-align="center" style:justify-single-word="false" fo:text-indent="35.46pt" style:auto-text-indent="false"/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pt" fo:margin-right="0pt" fo:text-align="center" style:justify-single-word="false" fo:text-indent="35.46pt" style:auto-text-indent="false"/>
      <style:text-properties fo:color="#ff0000" fo:font-size="14pt" style:font-size-asian="14pt" style:font-size-complex="14pt"/>
    </style:style>
    <style:style style:name="P65" style:family="paragraph" style:parent-style-name="Standard">
      <style:paragraph-properties fo:margin-left="0pt" fo:margin-right="0pt" fo:text-align="justify" style:justify-single-word="false" fo:text-indent="35.26pt" style:auto-text-indent="false"/>
      <style:text-properties fo:color="#000000" fo:font-size="14pt" style:font-size-asian="14pt" style:font-size-complex="14pt"/>
    </style:style>
    <style:style style:name="P66" style:family="paragraph" style:parent-style-name="Без_20_интервала">
      <style:paragraph-properties fo:margin-left="0pt" fo:margin-right="0pt" fo:text-align="justify" style:justify-single-word="false" fo:text-indent="35.26pt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Без_20_интервала">
      <style:paragraph-properties fo:margin-left="0pt" fo:margin-right="0pt" fo:text-align="justify" style:justify-single-word="false" fo:text-indent="35.26pt" style:auto-text-indent="false"/>
    </style:style>
    <style:style style:name="P68" style:family="paragraph" style:parent-style-name="Standard">
      <style:paragraph-properties fo:margin-left="0pt" fo:margin-right="0pt" fo:text-indent="18.74pt" style:auto-text-indent="false"/>
    </style:style>
    <style:style style:name="P69" style:family="paragraph" style:parent-style-name="Standard">
      <style:paragraph-properties fo:margin-left="0pt" fo:margin-right="0pt" fo:text-align="justify" style:justify-single-word="false" fo:text-indent="18.74pt" style:auto-text-indent="false"/>
    </style:style>
    <style:style style:name="P70" style:family="paragraph" style:parent-style-name="Standard">
      <style:paragraph-properties fo:margin-left="0pt" fo:margin-right="0pt" fo:text-align="justify" style:justify-single-word="false" fo:text-indent="18.74pt" style:auto-text-indent="false"/>
      <style:text-properties fo:color="#000000" fo:font-size="14pt" style:font-size-asian="14pt" style:font-size-complex="14pt"/>
    </style:style>
    <style:style style:name="P71" style:family="paragraph" style:parent-style-name="Абзац_20_списка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2" style:family="paragraph" style:parent-style-name="Абзац_20_списка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color="#000000" fo:font-size="14pt" style:font-size-asian="14pt" style:font-size-complex="14pt"/>
    </style:style>
    <style:style style:name="P74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>
          <style:tab-stop style:position="233.86pt" style:type="center"/>
          <style:tab-stop style:position="467.74pt" style:type="right"/>
        </style:tab-stops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margin-left="18.14pt" fo:margin-right="-2.86pt" fo:text-align="center" style:justify-single-word="false" fo:text-indent="17.6pt" style:auto-text-indent="false">
        <style:tab-stops/>
      </style:paragraph-properties>
      <style:text-properties fo:color="#000000" fo:font-size="14pt" style:font-size-asian="14pt" style:font-size-complex="14pt"/>
    </style:style>
    <style:style style:name="P76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/>
      </style:paragraph-properties>
    </style:style>
    <style:style style:name="P77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font-size="14pt" fo:font-weight="bold" style:font-size-asian="14pt" style:font-weight-asian="bold" style:font-name-complex="Times New Roman CYR" style:font-size-complex="14pt" style:font-weight-complex="bold"/>
    </style:style>
    <style:style style:name="P78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18.14pt" fo:margin-right="-2.86pt" fo:text-align="center" style:justify-single-word="false" fo:text-indent="17.6pt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18.14pt" fo:margin-right="-2.86pt" fo:text-indent="17.6pt" style:auto-text-indent="false">
        <style:tab-stops>
          <style:tab-stop style:position="27.01pt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Standard">
      <style:paragraph-properties fo:margin-left="18.14pt" fo:margin-right="-2.86pt" fo:text-align="justify" style:justify-single-word="false" fo:text-indent="17.6pt" style:auto-text-indent="false">
        <style:tab-stops/>
      </style:paragraph-properties>
      <style:text-properties fo:color="#ff0000" fo:font-size="14pt" style:font-size-asian="14pt" style:font-size-complex="14pt"/>
    </style:style>
    <style:style style:name="P82" style:family="paragraph" style:parent-style-name="Standard">
      <style:paragraph-properties fo:margin-left="18.14pt" fo:margin-right="-2.86pt" fo:text-align="center" style:justify-single-word="false" fo:text-indent="17.6pt" style:auto-text-indent="false">
        <style:tab-stops/>
      </style:paragraph-properties>
      <style:text-properties fo:color="#ff0000" fo:font-size="14pt" style:font-size-asian="14pt" style:font-size-complex="14pt"/>
    </style:style>
    <style:style style:name="P83" style:family="paragraph" style:parent-style-name="Standard">
      <style:paragraph-properties fo:margin-left="18.14pt" fo:margin-right="-2.86pt" fo:text-align="center" style:justify-single-word="false" fo:text-indent="17.6pt" style:auto-text-indent="false">
        <style:tab-stops/>
      </style:paragraph-properties>
    </style:style>
    <style:style style:name="P84" style:family="paragraph" style:parent-style-name="Standard">
      <style:paragraph-properties fo:margin-left="18.14pt" fo:margin-right="-2.86pt" fo:text-indent="17.6pt" style:auto-text-indent="false">
        <style:tab-stops>
          <style:tab-stop style:position="27.01pt"/>
        </style:tab-stops>
      </style:paragraph-properties>
    </style:style>
    <style:style style:name="P85" style:family="paragraph" style:parent-style-name="Standard">
      <style:paragraph-properties fo:margin-left="0pt" fo:margin-right="0pt" fo:text-align="justify" style:justify-single-word="false" fo:text-indent="37.5pt" style:auto-text-indent="false"/>
      <style:text-properties fo:color="#000000" fo:font-size="14pt" style:font-size-asian="14pt" style:font-size-complex="14pt"/>
    </style:style>
    <style:style style:name="P86" style:family="paragraph" style:parent-style-name="Standard">
      <style:paragraph-properties fo:margin-left="0pt" fo:margin-right="0pt" fo:text-align="justify" style:justify-single-word="false" fo:text-indent="39pt" style:auto-text-indent="false"/>
      <style:text-properties fo:color="#000000" fo:font-size="14pt" style:font-size-asian="14pt"/>
    </style:style>
    <style:style style:name="P87" style:family="paragraph" style:parent-style-name="Standard">
      <style:paragraph-properties fo:margin-left="0pt" fo:margin-right="0pt" fo:text-align="justify" style:justify-single-word="false" fo:text-indent="39pt" style:auto-text-indent="false"/>
      <style:text-properties fo:color="#000000" fo:font-size="14pt" style:font-size-asian="14pt" style:font-size-complex="14pt"/>
    </style:style>
    <style:style style:name="P8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9" style:family="paragraph" style:parent-style-name="Table_20_Contents">
      <style:text-properties fo:font-size="10pt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1" style:family="paragraph" style:parent-style-name="Table_20_Contents">
      <style:text-properties fo:font-size="10pt" style:font-size-asian="10pt" style:font-name-complex="Times New Roman" style:font-size-complex="10pt"/>
    </style:style>
    <style:style style:name="P92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9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95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</style:style>
    <style:style style:name="P97" style:family="paragraph" style:parent-style-name="Table_20_Contents">
      <style:text-properties fo:color="#000000" fo:font-size="10pt" style:font-size-asian="10pt" style:font-size-complex="10pt"/>
    </style:style>
    <style:style style:name="P98" style:family="paragraph" style:parent-style-name="Table_20_Contents">
      <style:text-properties fo:color="#000000" fo:font-size="10pt" style:font-size-asian="10pt" style:font-name-complex="Times New Roman" style:font-size-complex="10pt"/>
    </style:style>
    <style:style style:name="P99" style:family="paragraph" style:parent-style-name="Table_20_Contents">
      <style:text-properties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1" style:family="paragraph" style:parent-style-name="Table_20_Contents">
      <style:text-properties fo:color="#ff0000" fo:font-size="11pt" style:font-size-asian="11pt" style:font-size-complex="11pt"/>
    </style:style>
    <style:style style:name="P102" style:family="paragraph" style:parent-style-name="Table_20_Contents">
      <style:text-properties style:font-name-complex="Times New Roman"/>
    </style:style>
    <style:style style:name="P103" style:family="paragraph" style:parent-style-name="Standard">
      <style:paragraph-properties fo:margin-left="6.75pt" fo:margin-right="0pt" fo:text-indent="-0.74pt" style:auto-text-indent="false">
        <style:tab-stops/>
      </style:paragraph-properties>
      <style:text-properties fo:color="#000000" fo:font-size="10pt" style:font-size-asian="10pt" style:font-size-complex="10pt"/>
    </style:style>
    <style:style style:name="P104" style:family="paragraph" style:parent-style-name="Standard">
      <style:paragraph-properties fo:margin-left="7.51pt" fo:margin-right="0pt" fo:text-indent="0.74pt" style:auto-text-indent="false">
        <style:tab-stops/>
      </style:paragraph-properties>
      <style:text-properties fo:color="#000000" fo:font-size="10pt" style:font-size-asian="10pt" style:font-size-complex="10pt"/>
    </style:style>
    <style:style style:name="P105" style:family="paragraph" style:parent-style-name="Text_20_body">
      <style:paragraph-properties fo:margin-left="0pt" fo:margin-right="-2.86pt" fo:margin-top="0pt" fo:margin-bottom="0pt" loext:contextual-spacing="false" fo:text-indent="0pt" style:auto-text-indent="false">
        <style:tab-stops>
          <style:tab-stop style:position="252pt" style:type="center"/>
          <style:tab-stop style:position="485.89pt" style:type="right"/>
        </style:tab-stops>
      </style:paragraph-properties>
      <style:text-properties fo:color="#000000" fo:font-size="14pt" style:font-size-asian="14pt" style:font-size-complex="14pt"/>
    </style:style>
    <style:style style:name="P106" style:family="paragraph" style:parent-style-name="Text_20_body">
      <style:paragraph-properties fo:margin-left="0pt" fo:margin-right="-2.86pt" fo:margin-top="0pt" fo:margin-bottom="0pt" loext:contextual-spacing="false" fo:text-align="end" style:justify-single-word="false" fo:text-indent="0pt" style:auto-text-indent="false">
        <style:tab-stops>
          <style:tab-stop style:position="252pt" style:type="center"/>
          <style:tab-stop style:position="485.89pt" style:type="right"/>
        </style:tab-stops>
      </style:paragraph-properties>
      <style:text-properties fo:color="#000000" fo:font-size="14pt" style:font-size-asian="14pt" style:font-size-complex="14pt"/>
    </style:style>
    <style:style style:name="P107" style:family="paragraph" style:parent-style-name="Standard" style:list-style-name="L3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108" style:family="paragraph" style:parent-style-name="Standard" style:list-style-name="L1">
      <style:paragraph-properties fo:margin-left="14.14pt" fo:margin-right="0pt" fo:line-height="115%" fo:text-align="justify" style:justify-single-word="false" fo:text-indent="-14.14pt" style:auto-text-indent="false">
        <style:tab-stops/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 style:list-style-name="L1">
      <style:paragraph-properties fo:margin-left="14.14pt" fo:margin-right="0pt" fo:line-height="115%" fo:text-align="justify" style:justify-single-word="false" fo:text-indent="-14.14pt" style:auto-text-indent="false">
        <style:tab-stops/>
      </style:paragraph-properties>
      <style:text-properties fo:font-size="14pt" style:font-size-asian="14pt" style:font-size-complex="14pt"/>
    </style:style>
    <style:style style:name="P110" style:family="paragraph" style:parent-style-name="Standard" style:master-page-name="MP1">
      <style:paragraph-properties fo:text-align="end" style:justify-single-word="false" style:page-number="auto" fo:break-before="pag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288pt" fo:margin-right="0pt" fo:margin-top="0pt" fo:margin-bottom="1.3pt" loext:contextual-spacing="false" fo:text-align="center" style:justify-single-word="false" fo:text-indent="-4.51pt" style:auto-text-indent="false">
        <style:tab-stops/>
      </style:paragraph-properties>
    </style:style>
    <style:style style:name="P112" style:family="paragraph" style:parent-style-name="Без_20_интервала" style:list-style-name="L1">
      <style:paragraph-properties fo:margin-left="14.14pt" fo:margin-right="0pt" fo:text-indent="-14.14pt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3" style:family="paragraph" style:parent-style-name="Без_20_интервала" style:list-style-name="L1">
      <style:paragraph-properties fo:margin-left="14.14pt" fo:margin-right="0pt" fo:text-align="justify" style:justify-single-word="false" fo:text-indent="-14.14pt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4" style:family="paragraph" style:parent-style-name="Без_20_интервала" style:list-style-name="L1">
      <style:paragraph-properties fo:margin-left="14.14pt" fo:margin-right="0pt" fo:text-align="justify" style:justify-single-word="false" fo:text-indent="-14.14pt" style:auto-text-indent="false">
        <style:tab-stops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15" style:family="paragraph" style:parent-style-name="Название_20_объекта" style:master-page-name="MP0">
      <style:paragraph-properties fo:margin-top="0pt" fo:margin-bottom="0pt" loext:contextual-spacing="false" style:page-number="auto" fo:break-before="page"/>
    </style:style>
    <style:style style:name="P116" style:family="paragraph" style:parent-style-name="ConsPlusNormal" style:list-style-name="L2">
      <style:paragraph-properties fo:margin-left="0pt" fo:margin-right="0pt" fo:text-align="justify" style:justify-single-word="false" fo:text-indent="27.01pt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a" fo:font-size="16pt" fo:font-weight="normal" style:font-size-asian="16pt" style:font-weight-asian="normal" style:font-size-complex="14pt" style:font-weight-complex="bold"/>
    </style:style>
    <style:style style:name="T2" style:family="text">
      <style:text-properties fo:color="#00000a" fo:font-size="16pt" style:font-size-asian="16pt" style:font-size-complex="16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color="#000000" fo:font-size="14pt" fo:font-weight="bold" style:font-size-asian="14pt" style:font-weight-asian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name-complex="Times New Roman CYR" style:font-size-complex="14pt"/>
    </style:style>
    <style:style style:name="T2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ff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name-complex="Times New Roman" style:font-size-complex="10pt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Основной_20_шрифт_20_абзаца"><text:span text:style-name="T1">АДМИНИСТРАЦИЯ</text:span></text:span></text:p>
      <text:p text:style-name="P1"><text:span text:style-name="Основной_20_шрифт_20_абзаца"><text:span text:style-name="T1"><text:s/>МУНИЦИПАЛЬНОГО ОБРАЗОВАНИЯ <text:s text:c="5"/></text:span></text:span></text:p>
      <text:p text:style-name="P1"><text:span text:style-name="Основной_20_шрифт_20_абзаца"><text:span text:style-name="T1">ЮРЬЕВ-ПОЛЬСКИЙ РАЙОН</text:span></text:span></text:p>
      <text:p text:style-name="Название_20_объекта"><text:span text:style-name="Основной_20_шрифт_20_абзаца"><text:span text:style-name="T2">ПОСТАНОВЛЕНИЕ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0"><text:span text:style-name="Основной_20_шрифт_20_абзаца"><text:span text:style-name="T3">от 02.06.2017 <text:s text:c="81"/>№652</text:span></text:span></text:p>
      <text:p text:style-name="P21">О внесении изменений в постановление администрации муниципального образования Юрьев-Польский район от 26.12.2016 №1501</text:p>
      <text:p text:style-name="P22">В целях развития социальной инфраструктуры муниципального <text:s/>образования Симское и повышения <text:s text:c="3"/>качества <text:s text:c="3"/>жизни <text:s text:c="2"/>населения <text:s text:c="17"/>п о с т а н о в л я ю:</text:p>
      <text:p text:style-name="P23">1.Внести <text:s/>изменения <text:s text:c="2"/>в постановление администрации муниципального образования <text:s/>Юрьев-Польский <text:s/>район от 26.12.2016 №1501 «Об <text:s/>утверждении <text:s text:c="3"/>муниципальной <text:s text:c="2"/>программы <text:s/>«Комплексное <text:s/>развитие <text:s/>социальной <text:s text:c="2"/>инфраструктуры Симского сельского <text:s/>поселения <text:s/>Юрьев-Польского <text:s text:c="2"/>муниципального <text:s text:c="2"/>района <text:s text:c="3"/>Владимирской <text:s text:c="2"/>области <text:s/>на 2017-2026 годы»:</text:p>
      <text:p text:style-name="P24">1.1. Пункт 1 постановления <text:s/>изложить <text:s/>в следующей <text:s/>редакции: «Утвердить <text:s text:c="3"/>муниципальную программу <text:s/>«Комплексное <text:s text:c="3"/>развитие <text:s text:c="3"/>социальной <text:s/>инфраструктуры <text:s/>муниципального образования <text:s/>Симское <text:s/>Юрьев-Польского района <text:s/>Владимирской области на 2017-2026 годы».</text:p>
      <text:p text:style-name="P23">2.Приложение <text:s/>к <text:s/>постановлению администрации муниципального образования <text:s/>Юрьев-Польский <text:s/>район от 26.12.2016 №1501 «Об <text:s/>утверждении <text:s text:c="3"/>муниципальной <text:s text:c="2"/>программы <text:s/>«Комплексное <text:s/>развитие <text:s/>социальной <text:s text:c="2"/>инфраструктуры Симского сельского <text:s/>поселения <text:s/>Юрьев-Польского <text:s text:c="2"/>муниципального <text:s text:c="2"/>района <text:s text:c="3"/>Владимирской <text:s text:c="2"/>области <text:s/>на 2017-2026 годы» изложить <text:s text:c="3"/>в редакции <text:s text:c="3"/>согласно <text:s text:c="2"/>приложению <text:s/>к настоящему постановлению.</text:p>
      <text:p text:style-name="P26">3. Контроль за <text:s/>исполнением настоящего постановления <text:s text:c="3"/>возложить <text:s text:c="3"/>на заместителя <text:s text:c="3"/>главы <text:s text:c="3"/>администрации <text:s text:c="3"/>муниципального <text:s/>образования <text:soft-page-break/>Юрьев-Польский <text:s/>район <text:s text:c="2"/>по социальным <text:s/>вопросам, начальника <text:s/>управления <text:s/>образования.</text:p>
      <text:p text:style-name="P26">4.Настоящее <text:s/>постановление вступает в силу <text:s/>после его официального опубликования.</text:p>
      <text:p text:style-name="P29"/>
      <text:p text:style-name="P29"/>
      <text:p text:style-name="P29"/>
      <text:p text:style-name="P30"><text:span text:style-name="Основной_20_шрифт_20_абзаца"><text:span text:style-name="T3">Главы администрации <text:s text:c="69"/>Е.В.Родионова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1"><text:soft-page-break/><text:span text:style-name="T16"><text:s/>Приложение </text:span></text:p>
      <text:p text:style-name="P42">к постановлению администрации</text:p>
      <text:p text:style-name="P43"><text:s text:c="78"/>муниципального образования</text:p>
      <text:p text:style-name="P43"><text:s text:c="80"/>Юрьев-Польский район</text:p>
      <text:p text:style-name="P43"><text:s text:c="82"/>от____________ № _________</text:p>
      <text:p text:style-name="P45"/>
      <text:p text:style-name="P47"/>
      <text:p text:style-name="P47">АДМИНИСТРАЦИЯ</text:p>
      <text:p text:style-name="P47">МУНИЦИПАЛЬНОГО ОБРАЗОВАНИЯ ЮРЬЕВ-ПОЛЬСКИЙ РАЙОН</text:p>
      <text:p text:style-name="P47">ВЛАДИМИРСКОЙ ОБЛАСТИ</text:p>
      <text:p text:style-name="P47"/>
      <text:p text:style-name="P47"/>
      <text:p text:style-name="P48"/>
      <text:p text:style-name="P48"/>
      <text:p text:style-name="P47">Муниципальная <text:s/>программа</text:p>
      <text:p text:style-name="P47"/>
      <text:p text:style-name="P49"><text:span text:style-name="Основной_20_шрифт_20_абзаца"><text:span text:style-name="T12"><text:s/>«Комплексное <text:s/>развитие <text:s/>социальной <text:s text:c="2"/>инфраструктуры <text:s text:c="2"/>муниципального <text:s/>образования <text:s/>Симское Юрьев-Польского района Владимирской области на 2017-2026 годы»</text:span></text:span></text:p>
      <text:p text:style-name="P46"/>
      <text:p text:style-name="P48"/>
      <text:p text:style-name="P46">Ответственный исполнитель - <text:s text:c="2"/>администрация <text:s/>муниципального образования <text:s/>Юрьев-Польский <text:s/>район</text:p>
      <text:p text:style-name="P48"/>
      <text:p text:style-name="P46">Год составления проекта муниципальной программы -2016</text:p>
      <text:p text:style-name="P48"/>
      <text:p text:style-name="P44"><text:span text:style-name="Основной_20_шрифт_20_абзаца"><text:span text:style-name="T11">Непосредственный исполнитель – <text:s/></text:span></text:span><text:span text:style-name="Основной_20_шрифт_20_абзаца"><text:span text:style-name="T18">Администрация <text:s/>муниципального образования <text:s/>Симское <text:s/>Юрьев-Польского района</text:span></text:span></text:p>
      <text:p text:style-name="P48"/>
      <text:p text:style-name="P48"/>
      <text:p text:style-name="P48"/>
      <text:p text:style-name="P48">Заместитель главы администрации</text:p>
      <text:p text:style-name="P48">по социальным вопросам,</text:p>
      <text:p text:style-name="P48">начальник управления образования <text:s text:c="39"/>А.В.Миловский <text:s text:c="2"/></text:p>
      <text:p text:style-name="P4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Основной_20_шрифт_20_абзаца"><text:span text:style-name="T14">I</text:span></text:span><text:span text:style-name="Основной_20_шрифт_20_абзаца"><text:span text:style-name="T13">. Паспорт</text:span></text:span></text:p>
      <text:p text:style-name="P9"><text:span text:style-name="Основной_20_шрифт_20_абзаца"><text:span text:style-name="T13">Муниципальной программы </text:span></text:span><text:span text:style-name="Основной_20_шрифт_20_абзаца"><text:span text:style-name="T12">«Комплексное <text:s/>развитие <text:s/>социальной <text:s text:c="2"/>инфраструктуры <text:s text:c="2"/>муниципального <text:s/>образования <text:s/>Небыловское Юрьев-Польского района Владимирской области на 2017-2026 годы».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Наименование программы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Муниципальной программы </text:span></text:span><text:span text:style-name="Основной_20_шрифт_20_абзаца"><text:span text:style-name="T12"><text:s/></text:span></text:span><text:span text:style-name="Основной_20_шрифт_20_абзаца"><text:span text:style-name="T16">«Комплексное <text:s/>развитие <text:s/>социальной <text:s text:c="2"/>инфраструктуры <text:s text:c="2"/>муниципального <text:s/>образования <text:s/>Симское Юрьев-Польского района Владимирской области на 2017-2026 годы»</text:span></text:span></text:p>
          </table:table-cell>
        </table:table-row>
        <table:table-row>
          <table:table-cell table:style-name="Таблица2.A1" office:value-type="string">
            <text:p text:style-name="P10">Ответственный <text:s/>исполнитель <text:s/>программ</text:p>
          </table:table-cell>
          <table:table-cell table:style-name="Таблица2.A1" office:value-type="string">
            <text:p text:style-name="P52">Администрация <text:s/>муниципального образования <text:s/>Юрьев-Польский <text:s/>район</text:p>
          </table:table-cell>
        </table:table-row>
        <table:table-row>
          <table:table-cell table:style-name="Таблица2.A1" office:value-type="string">
            <text:p text:style-name="P10">Соисполнители программы</text:p>
          </table:table-cell>
          <table:table-cell table:style-name="Таблица2.A1" office:value-type="string">
            <text:p text:style-name="P52">Администрация <text:s/>муниципального образования Симское Юрьев-Польского района</text:p>
          </table:table-cell>
        </table:table-row>
        <table:table-row>
          <table:table-cell table:style-name="Таблица2.A1" office:value-type="string">
            <text:p text:style-name="P51">Основная цель программы:</text:p>
          </table:table-cell>
          <table:table-cell table:style-name="Таблица2.A1" office:value-type="string">
            <text:p text:style-name="P51">Развитие социальной инфраструктуры муниципального образования <text:s/>Симское в целях повышения качества жизни населения</text:p>
          </table:table-cell>
        </table:table-row>
        <table:table-row>
          <table:table-cell table:style-name="Таблица2.A1" office:value-type="string">
            <text:p text:style-name="P51">Задачи программы:</text:p>
          </table:table-cell>
          <table:table-cell table:style-name="Таблица2.A1" office:value-type="string">
            <text:p text:style-name="P11">Основными задачами программы являются:</text:p>
            <text:list xml:id="list8845594197871662750" text:style-name="L1">
              <text:list-item>
                <text:p text:style-name="P112">Создание правовых, организационных, институциональных и экономических условий для перехода к устойчивому социальному развитию поселения, эффективной реализации полномочий органов местного самоуправления.</text:p>
              </text:list-item>
              <text:list-item>
                <text:p text:style-name="P108">Популяризация <text:s text:c="2"/>физической культуры <text:s/>и спорта.</text:p>
              </text:list-item>
              <text:list-item>
                <text:p text:style-name="P114">Повышение роли физкультуры и спорта в деле профилактики правонарушений, преодоления распространения наркомании и алкоголизма.</text:p>
              </text:list-item>
              <text:list-item>
                <text:p text:style-name="P113">Сохранение объектов культуры и активизация культурной деятельности.</text:p>
              </text:list-item>
              <text:list-item>
                <text:p text:style-name="P108">Развитие физкультурно-спортивной инфраструктуры поселения.</text:p>
              </text:list-item>
              <text:list-item>
                <text:p text:style-name="P108">Обеспечение здорового досуга населения.</text:p>
              </text:list-item>
              <text:list-item>
                <text:p text:style-name="P109">Содействие в привлечении молодых специалистов в поселение (врачей, учителей, работников культуры, муниципальных служащих).</text:p>
              </text:list-item>
              <text:list-item>
                <text:p text:style-name="P109">Содействие в обеспечении социальной поддержки слабозащищенным слоям населения.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51"/>
            <text:p text:style-name="Без_20_интервала"><text:span text:style-name="Основной_20_шрифт_20_абзаца"><text:span text:style-name="T4">Целевые показатели (индикаторы) обеспеченности населения объектами </text:span></text:span><text:soft-page-break/><text:span text:style-name="Основной_20_шрифт_20_абзаца"><text:span text:style-name="T4">социальной инфраструктуры</text:span></text:span></text:p>
          </table:table-cell>
          <table:table-cell table:style-name="Таблица2.A1" office:value-type="string">
            <text:p text:style-name="P12">Целевыми показателями (индикаторами) обеспеченности населения объектами социальной инфраструктуры, станут:<text:line-break/>- Удельный <text:s/>вес <text:s/>детских <text:s text:c="3"/>игровых <text:s/>площадок <text:s/>для занятия спортом в <text:s/>муниципальном образовании Симское Юрьев-Польского <text:s/>района.</text:p>
            <text:p text:style-name="P12">- Доля <text:s/>отремонтированных <text:s/>сельских домов культуры.</text:p>
            <text:p text:style-name="P12"/>
          </table:table-cell>
        </table:table-row>
        <table:table-row>
          <table:table-cell table:style-name="Таблица2.A1" office:value-type="string">
            <text:p text:style-name="P51">Срок <text:s/>и этапы <text:s/>реализации программы</text:p>
          </table:table-cell>
          <table:table-cell table:style-name="Таблица2.A1" office:value-type="string">
            <text:p text:style-name="P51"><text:s/>Программа <text:s/>реализуется <text:s/>в <text:s/>один <text:s/>этап 2017-2026 годы.</text:p>
            <text:p text:style-name="P51"/>
          </table:table-cell>
        </table:table-row>
        <table:table-row>
          <table:table-cell table:style-name="Таблица2.A1" office:value-type="string">
            <text:p text:style-name="P11">Объемы и источники <text:s/><text:line-break/>финансирования программы:</text:p>
          </table:table-cell>
          <table:table-cell table:style-name="Таблица2.A1" office:value-type="string">
            <text:p text:style-name="P13">Общий объем <text:s/>средств финансирования Программы составляет <text:s/>1660 <text:s/>тыс. руб.</text:p>
            <text:p text:style-name="P13">Объем финансирования Программы на весь период ее реализации за счет средств районного бюджета составит <text:s text:c="3"/>150 тыс. руб., в том числе по годам:</text:p>
            <text:p text:style-name="P13">2018 год - 50 тыс. руб.,</text:p>
            <text:p text:style-name="P13">2019 год - 50 тыс. руб.,</text:p>
            <text:p text:style-name="P13">2020 год - 50 тыс. руб.</text:p>
            <text:p text:style-name="P14">Объем финансирования Программы <text:s/>на весь период ее реализации за счет средств бюджета администрации <text:s/>муниципального образования Симское Юрьев-Польского района составляет</text:p>
            <text:p text:style-name="P14">700 тыс. руб., в том числе по годам:</text:p>
            <text:p text:style-name="P13">2021- 200 тыс. руб.,</text:p>
            <text:p text:style-name="P13">2022- 100 тыс. руб.,</text:p>
            <text:p text:style-name="P13">2023 - 100 тыс. руб.,</text:p>
            <text:p text:style-name="P13">2024 - 100 тыс. <text:s/>руб.,</text:p>
            <text:p text:style-name="P13">2025 - 100 тыс. руб.,</text:p>
            <text:p text:style-name="P13">2026 - 100 тыс. руб.,</text:p>
            <text:p text:style-name="P13">Объем <text:s/>реализации Программы на весь <text:s/>период ее <text:s/>реализации за счет внебюджетных средств составляет</text:p>
            <text:p text:style-name="P13">810 тыс. руб., в том числе по годам:</text:p>
            <text:p text:style-name="P13">2018 год - 20 тыс. руб.,</text:p>
            <text:p text:style-name="P13">2019 год - 20 тыс. руб.,</text:p>
            <text:p text:style-name="P13">2020 год - 520 тыс. руб.</text:p>
            <text:p text:style-name="P13">2022- 50 тыс. руб.,</text:p>
            <text:p text:style-name="P13">2023 - 50 тыс. руб.,</text:p>
            <text:p text:style-name="P13">2024 - 50 тыс. <text:s/>руб.,</text:p>
            <text:p text:style-name="P13">2025 - 50 тыс. руб.,</text:p>
            <text:p text:style-name="P13">2026 - 50 тыс. руб.</text:p>
          </table:table-cell>
        </table:table-row>
        <table:table-row>
          <table:table-cell table:style-name="Таблица2.A1" office:value-type="string">
            <text:p text:style-name="P54">Ожидаемые результаты реализации Программы</text:p>
            <text:p text:style-name="P54"/>
          </table:table-cell>
          <table:table-cell table:style-name="Таблица2.A1" office:value-type="string">
            <text:p text:style-name="P56">Реализация <text:s/>программы <text:s text:c="3"/>позволит <text:s text:c="2"/>к <text:s/>концу <text:s/>2026 <text:s/>года <text:s/>увеличить:</text:p>
            <text:p text:style-name="P18"><text:span text:style-name="Основной_20_шрифт_20_абзаца"><text:span text:style-name="T19">-увеличить удельный <text:s/>вес <text:s/>детских <text:s text:c="3"/>игровых <text:s/>площадок <text:s/>для занятия спортом в <text:s/>муниципальном образовании Симское Юрьев-Польского <text:s/>района (на 82%).</text:span></text:span></text:p>
            <text:p text:style-name="P18"><text:span text:style-name="Основной_20_шрифт_20_абзаца"><text:span text:style-name="T19">- увеличить долю <text:s/>отремонтированных <text:s/>сельских домов культуры <text:s/>(до 20%).</text:span></text:span></text:p>
            <text:p text:style-name="P51"/>
          </table:table-cell>
        </table:table-row>
      </table:table>
      <text:p text:style-name="P51"> </text:p>
      <text:p text:style-name="P59"><text:soft-page-break/>1). Общая характеристика существующего состояния <text:s/>социальной инфраструктуры.</text:p>
      <text:p text:style-name="P60"><text:span text:style-name="Основной_20_шрифт_20_абзаца"><text:span text:style-name="T21"><text:s/></text:span></text:span><text:bookmark-start text:name="_Toc132716915"/><text:bookmark text:name="_Toc125547917"/><text:span text:style-name="Основной_20_шрифт_20_абзаца"><text:span text:style-name="T24">Муниципальное образование Симское состоит из 31 населенного пункта. Административный центр- село Сима. Общая площадь поселения- <text:s/>47690 га., что составляет 19,65 % от всей территории Юрьев-Польского района. Застройка населенных пунктов в основном представлена частным сектором. Многоквартирных домов-18. Общая площадь жилых помещений составляет - <text:s/>110,7 тыс. кв.м. Численность населения в 2014 году-3069 чел., в 2015 году- 3060 чел. Численность населения практически не изменилась.</text:span></text:span></text:p>
      <text:p text:style-name="P60"><text:span text:style-name="Основной_20_шрифт_20_абзаца"><text:span text:style-name="T25"><text:s text:c="3"/></text:span></text:span><text:span text:style-name="Основной_20_шрифт_20_абзаца"><text:span text:style-name="T22">Образование</text:span></text:span></text:p>
      <text:p text:style-name="P60"><text:span text:style-name="Основной_20_шрифт_20_абзаца"><text:span text:style-name="T6"><text:s/></text:span></text:span><text:span text:style-name="Основной_20_шрифт_20_абзаца"><text:span text:style-name="T5">Социальная инфраструктура МО Симское в сфере образования представлена:</text:span></text:span></text:p>
      <text:p text:style-name="P60"><text:span text:style-name="Основной_20_шрифт_20_абзаца"><text:span text:style-name="T6">-</text:span></text:span><text:span text:style-name="Основной_20_шрифт_20_абзаца"><text:span text:style-name="T5"> МБОУ «Симская СОШ» с нормативной вместимостью 563 места и фактическим количеством учеников-188 чел.</text:span></text:span></text:p>
      <text:p text:style-name="P53">- <text:s/>Матвейщевский филиал МБОУ «Симская СОШ» с нормативной вместимостью 112 мест и фактическим количеством учеников и воспитанников - 37чел.</text:p>
      <text:p text:style-name="P53">- Симский Детский сад №15 «Колосок» <text:s/>на 110 мест и с фактическим пребыванием детей- 67 чел.</text:p>
      <text:p text:style-name="P53"><text:s text:c="3"/>Слабая загруженность благоприятно сказывается на принятой образовательной модели в общеобразовательных учреждениях, обучение в них проходит в одну смену. Образовательных учреждений на территории поселения достаточно.</text:p>
      <text:p text:style-name="P53"/>
      <text:p text:style-name="P58">Культура и спорт</text:p>
      <text:p text:style-name="P53"><text:s text:c="2"/>В сфере культуры и спорта на территории поселения работают:</text:p>
      <text:p text:style-name="P53">- МБУК «Симский СДК» вместимостью 300 чел.</text:p>
      <text:p text:style-name="P53">- Вескинский филиал МБУК «Симский СДК» вместимостью 100 чел.</text:p>
      <text:p text:style-name="P53">- Лучковский филиал МБУК «Симский СДК» вместимостью <text:s/>100 чел.</text:p>
      <text:p text:style-name="P53">- Спасский филиал МБУК «Симский СДК» вместимостью <text:s/>200 чел.</text:p>
      <text:p text:style-name="P53">-взрослая и детская библиотека (имеется выход в Интернет)</text:p>
      <text:p text:style-name="P53">- спортивный зал и стадион школы.</text:p>
      <text:p text:style-name="P53"><text:s/>Учреждения образования и <text:s/>культуры находятся в с.Сима, с.Спасское, м.Лучки, д.Веска, с.Матвейщево.</text:p>
      <text:p text:style-name="P53"><text:s/></text:p>
      <text:p text:style-name="P58">Здравоохранение</text:p>
      <text:p text:style-name="P60"><text:span text:style-name="Основной_20_шрифт_20_абзаца"><text:span text:style-name="T24">В сфере здравоохранения на территории поселения работает Симская амбулатория на 100 посещений в сутки , построен новый ФАП с современным оборудованием в с.Матвейщево на 100 посещений в сутки, работает Каменский ФАП на 50 посещений в сутки, Спасский ФАП на 50 посещений в сутки, фельдшера ведут выездное обследование и оказание медицинской помощи в с.Нестерово и д.Веска. В с.Сима имеется 1 аптечный пункт, который обеспечивает доступность аптечным обслуживанием.</text:span></text:span></text:p>
      <text:p text:style-name="P57">В Симской амбулатории работают терапевт, врач общей практики, зубной врач, акушер.</text:p>
      <text:p text:style-name="P57"><text:soft-page-break/></text:p>
      <text:p text:style-name="P58">Предприятия общественного питания и торговли</text:p>
      <text:p text:style-name="P57"><text:s/>На территории поселения работают два предприятия общественного питания (кафе «Раздолье» и кафе «Ключи», 1 предприятие коммунального обслуживания ( Симский участок МУП Юрьев-Польского района «Водоканал». В настоящее время на территории <text:s/>поселения работают 17 торговых предприятий ( 4 магазина РАЙПО, и 13 индивидуальных предпринимателя), которые в основном обеспечивают население всеми необходимыми продуктами и предметами первой необходимости.</text:p>
      <text:p text:style-name="P57"/>
      <text:p text:style-name="P58">Жилищное строительство</text:p>
      <text:p text:style-name="P61">В населенных пунктах сельского поселения строительство многоквартиных домов не ведется.</text:p>
      <text:p text:style-name="P61">На конец 2016 года введено в строй 2011 кв.м. индивидуального жилищного фонда. На конец 2015 года -1483,9 кв.м. Что на 527,1 кв.м. больше .</text:p>
      <text:p text:style-name="P61">Администрация участвует в программе капитального ремонта многоквартирных домов.</text:p>
      <text:p text:style-name="P61">Проблема жилищного строительства в том, что ведется оно беспорядочно, нет комплексного освоения территории <text:s/>под застройку с обеспечением жилых домов дорожной и коммунальной инфраструктурой.</text:p>
      <text:p text:style-name="P57"/>
      <text:list xml:id="list9200003091500639782" text:style-name="L2">
        <text:list-item>
          <text:list>
            <text:list-item>
              <text:p text:style-name="P116">Приоритеты <text:s text:c="3"/>муниципальной <text:s text:c="2"/>политики <text:s/>в <text:s/>сфере <text:s/>реализации <text:s text:c="2"/>муниципальной <text:s text:c="2"/>программы, цели, <text:s/>задачи <text:s/>и показатели <text:s text:c="2"/>(индикаторы) <text:s/>достижения <text:s text:c="2"/>целей <text:s/>и решения <text:s/>задач, <text:s/>описание <text:s/>основных ожидаемых <text:s text:c="3"/>конечных <text:s text:c="2"/>результатов <text:s/>муниципальной <text:s text:c="4"/>программы, <text:s/>сроков <text:s/>и этапов <text:s/>ее <text:s/>реализации.</text:p>
            </text:list-item>
          </text:list>
        </text:list-item>
      </text:list>
      <text:p text:style-name="P65">Необходимость реализации закона №131-ФЗ от 06.10.2003 «Об общих принципах организации местного самоуправления в Российской Федерации» актуализировала потребность местных властей в разработке эффективной  стратегии развития не только на муниципальном уровне, но и на уровне отдельных сельских поселений.</text:p>
      <text:p text:style-name="P66">Программа <text:s/>содержит чёткое представление о стратегических целях, ресурсах, потенциале и об основных направлениях социального развития поселения на среднесрочную перспективу. Кроме того, Программа содержит совокупность увязанных по ресурсам, исполнителям и срокам реализации мероприятий, направленных на достижение стратегических целей социального развития поселения.</text:p>
      <text:p text:style-name="P66">Цели развития поселения и программные мероприятия, а также необходимые для их реализации ресурсы, обозначенные в Программе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66">Разработка настоящей Программы обусловлена необходимостью определить приоритетные по социальной значимости стратегические линии устойчивого развития <text:s/>поселения <text:s/>- доступные для потенциала территории, <text:soft-page-break/>адекватные географическому, демографическому, экономическому, социокультурному потенциалу, перспективные и актуальные для социума поселения.</text:p>
      <text:p text:style-name="P66">Главной целью Программы является повышение качества жизни населения, его <text:s/>экономических, социальных и культурных возможностей .</text:p>
      <text:p text:style-name="P67"><text:span text:style-name="Основной_20_шрифт_20_абзаца"><text:span text:style-name="T23">Благоприятные условия для жизни населения - это возможность полноценной занятости, получения высоких и устойчивых доходов, доступность широкого спектра социальных услуг, соблюдение высоких экологических стандартов жизни.</text:span></text:span></text:p>
      <text:p text:style-name="Без_20_интервала"><text:span text:style-name="Основной_20_шрифт_20_абзаца"><text:span text:style-name="T21"><text:s text:c="2"/></text:span></text:span><text:span text:style-name="Основной_20_шрифт_20_абзаца"><text:span text:style-name="T23">Для достижения поставленной цели необходимо выполнить следующие задачи:</text:span></text:span></text:p>
      <text:p text:style-name="P11">Основными задачами программы являются:</text:p>
      <text:p text:style-name="P69"><text:span text:style-name="Основной_20_шрифт_20_абзаца"><text:span text:style-name="T19">1.</text:span></text:span><text:span text:style-name="Основной_20_шрифт_20_абзаца"><text:span text:style-name="T16">Создание правовых, организационных, институциональных и экономических условий для перехода к устойчивому социальному развитию поселения, эффективной реализации полномочий органов местного самоуправления.</text:span></text:span></text:p>
      <text:p text:style-name="P68"><text:span text:style-name="Основной_20_шрифт_20_абзаца"><text:span text:style-name="T16">2.</text:span></text:span><text:span text:style-name="Основной_20_шрифт_20_абзаца"><text:span text:style-name="T19">Популяризация <text:s text:c="2"/>физической культуры <text:s/>и спорта.</text:span></text:span></text:p>
      <text:p text:style-name="P70">3.Повышение роли физкультуры и спорта в деле профилактики правонарушений, преодоления распространения наркомании и алкоголизма.</text:p>
      <text:p text:style-name="P69"><text:span text:style-name="Основной_20_шрифт_20_абзаца"><text:span text:style-name="T19">4.</text:span></text:span><text:span text:style-name="Основной_20_шрифт_20_абзаца"><text:span text:style-name="T16">Сохранение объектов культуры и активизация культурной деятельности.</text:span></text:span></text:p>
      <text:list xml:id="list5240041160537711288" text:style-name="L3">
        <text:list-item>
          <text:p text:style-name="P107">Развитие физкультурно-спортивной инфраструктуры поселения.6.Обеспечение здорового досуга населения.</text:p>
        </text:list-item>
      </text:list>
      <text:p text:style-name="P19"><text:span text:style-name="Основной_20_шрифт_20_абзаца"><text:span text:style-name="T19">6. </text:span></text:span><text:span text:style-name="Основной_20_шрифт_20_абзаца"><text:span text:style-name="T16">Содействие в привлечении молодых специалистов в поселение (врачей, учителей, работников культуры, муниципальных служащих).</text:span></text:span></text:p>
      <text:p text:style-name="P62">Для <text:s/>достижения указанной цели <text:s text:c="3"/>планируется <text:s text:c="3"/>построить <text:s/>9 детских <text:s/>игровых <text:s/>спортивных <text:s/>площадок, отремонтировать 1 СДК.</text:p>
      <text:p text:style-name="P63"/>
      <text:p text:style-name="P64"/>
      <text:p text:style-name="P63">Сроки реализации Программы.</text:p>
      <text:p text:style-name="P25">Программа <text:s/>реализуется <text:s/>в <text:s/>один <text:s/>этап 2017-2020. <text:s/></text:p>
      <text:p text:style-name="P25"/>
      <text:p text:style-name="P71">3). Обобщенная <text:s/>характеристика <text:s text:c="3"/>основных мероприятий <text:s/>Программы.</text:p>
      <text:p text:style-name="P73">1.Основное мероприятие программы 2 «Ремонт и газификация сельских домов культуры»: Симский СДК.</text:p>
      <text:p text:style-name="P76"><text:span text:style-name="Основной_20_шрифт_20_абзаца"><text:span text:style-name="T19">2.Основное мероприятие программы 3 «Строительство детских и спортивных <text:s/>площадки»:</text:span></text:span><text:span text:style-name="Основной_20_шрифт_20_абзаца"><text:span text:style-name="T20"> </text:span></text:span><text:span text:style-name="Основной_20_шрифт_20_абзаца"><text:span text:style-name="T19">с.Спасское, с. Матвейщево, с. Веска, с. Нестерово, м. Лучки, с. Сима. </text:span></text:span></text:p>
      <text:p text:style-name="P73"/>
      <text:p text:style-name="P77">4). Обоснование <text:s text:c="2"/>объема <text:s/>финансовых <text:s text:c="2"/>ресурсов, необходимых <text:s/>для <text:s/>Программы.</text:p>
      <text:p text:style-name="P73">Объем <text:s/>финансовых ресурсов, <text:s/>необходимых для <text:s/>реализации <text:s text:c="3"/>Программы, <text:s/>определяется в соответствии <text:s text:c="2"/>со <text:s/>стоимостью мероприятий, <text:soft-page-break/>реализация которых <text:s/>позволит <text:s/>достичь <text:s/>указанных в программе показателей (индикаторов).</text:p>
      <text:p text:style-name="P73">Финансирование <text:s/>мероприятий <text:s text:c="3"/>осуществляется <text:s/>за <text:s/>счет средств бюджета <text:s text:c="3"/>муниципального <text:s/>образования <text:s text:c="2"/>Юрьев-Польский район <text:s/>и <text:s/>муниципального <text:s/>образования город Юрьев-Польский.</text:p>
      <text:p text:style-name="P73">В процессе <text:s text:c="2"/>реализации Программы <text:s/>отдельные <text:s/>мероприятия могут уточняться, а <text:s/>объемы финансирования <text:s/>мероприятий <text:s/>корректироваться с учетом утвержденных <text:s text:c="2"/>расходов бюджетов <text:s/>муниципального образования <text:s/>Юрьев-Польский <text:s/>район <text:s/>и муниципального образования <text:s/>город Юрьев-Польский <text:s/>на очередной <text:s/>финансовый год.</text:p>
      <text:p text:style-name="P85">Общий объем <text:s/>средств финансирования <text:s text:c="3"/>Программы <text:s text:c="2"/>на 2017 -2026 <text:s/>годы составляет <text:s/>1660 <text:s/>тыс. руб.</text:p>
      <text:p text:style-name="P85">Объем финансирования Программы на весь период ее реализации за счет средств районного бюджета составит <text:s text:c="3"/>150 тыс. руб., в том числе по годам:</text:p>
      <text:p text:style-name="P85">2018 год - 50 тыс. руб.,</text:p>
      <text:p text:style-name="P85">2019 год - 50 тыс. руб.,</text:p>
      <text:p text:style-name="P85">2020 год - 50 тыс. руб.</text:p>
      <text:p text:style-name="P86">Объем финансирования Программы <text:s/>на весь период ее реализации за счет средств бюджета администрации <text:s/>муниципального образования Симское Юрьев-Польского района составляет</text:p>
      <text:p text:style-name="P86">700 тыс. руб., в том числе по годам:</text:p>
      <text:p text:style-name="P87">2021- 200 тыс. руб.,</text:p>
      <text:p text:style-name="P87">2022- 100 тыс. руб.,</text:p>
      <text:p text:style-name="P87">2023 - 100 тыс. руб.,</text:p>
      <text:p text:style-name="P87">2024 - 100 тыс. <text:s/>руб.,</text:p>
      <text:p text:style-name="P87">2025 - 100 тыс. руб.,</text:p>
      <text:p text:style-name="P87">2026 - 100 тыс. руб.,</text:p>
      <text:p text:style-name="P87">Объем <text:s/>реализации Программы на весь <text:s/>период ее <text:s/>реализации за счет внебюджетных средств составляет</text:p>
      <text:p text:style-name="P87">810 тыс. руб., в том числе по годам:</text:p>
      <text:p text:style-name="P87">2018 год - 20 тыс. руб.,</text:p>
      <text:p text:style-name="P87">2019 год - 20 тыс. руб.,</text:p>
      <text:p text:style-name="P87">2020 год - 520 тыс. руб.</text:p>
      <text:p text:style-name="P87">2022- 50 тыс. руб.,</text:p>
      <text:p text:style-name="P87">2023 - 50 тыс. руб.,</text:p>
      <text:p text:style-name="P87">2024 - 50 тыс. <text:s/>руб.,</text:p>
      <text:p text:style-name="P13"><text:s text:c="11"/>2025 - 50 тыс. руб.,</text:p>
      <text:p text:style-name="P87">2026 - 50 тыс. руб.,</text:p>
      <text:p text:style-name="P73"/>
      <text:p text:style-name="P73">5). Ресурсное <text:s/>обеспечение <text:s/>Программы.</text:p>
      <text:p text:style-name="P73">Ресурсное <text:s/>обеспечение <text:s text:c="3"/>за <text:s/>счет <text:s text:c="3"/>средств <text:s text:c="2"/>бюджетов <text:s/>МО Юрьев-Польский <text:s/>район <text:s/>и МО город Юрьев-Польский, финансирования и направления <text:s/>затрат <text:s text:c="2"/>представлены <text:s text:c="2"/>в приложениях <text:s text:c="2"/>2, 3 <text:s/>к <text:s/>Программе.</text:p>
      <text:p text:style-name="P73"/>
      <text:p text:style-name="P72"><text:soft-page-break/>6). Риски <text:s/>реализации программы.</text:p>
      <text:p text:style-name="P72">Возможные риски:</text:p>
      <text:p text:style-name="P73">- рост <text:s/>цен <text:s/>на <text:s/>строительные <text:s text:c="3"/>материалы,</text:p>
      <text:p text:style-name="P73">- отсутствие <text:s text:c="3"/>финансирования в полном <text:s text:c="2"/>объеме.</text:p>
      <text:p text:style-name="P81"/>
      <text:p text:style-name="P73">7). Порядок <text:s text:c="2"/>и методика <text:s/>оценки <text:s/>эффективности <text:s/>Программ.</text:p>
      <text:p text:style-name="P73">Ежегодно <text:s text:c="2"/>заместителем <text:s text:c="3"/>главы <text:s text:c="2"/>администрации <text:s text:c="2"/>по социальной <text:s/>политике, начальником <text:s text:c="3"/>управления <text:s/>образования <text:s text:c="3"/>проводится <text:s text:c="2"/>оценка <text:s/>эффективности <text:s text:c="2"/>реализации программы <text:s text:c="2"/>путем <text:s text:c="2"/>сравнения <text:s text:c="2"/>текущих показателей <text:s text:c="2"/>(фактических индикаторов) <text:s/>с <text:s/>их <text:s/>целевыми <text:s text:c="2"/>значениями <text:s/>(нормативными <text:s text:c="2"/>индикаторами) <text:s/>утвержденными Программой.</text:p>
      <text:p text:style-name="P78">Оценка эффективности реализации Программы по направлениям определяется на основе расчетов по следующей формуле: <text:s text:c="3"/></text:p>
      <text:p text:style-name="P79">Тф</text:p>
      <text:p text:style-name="P79">Эн <text:s/>= <text:s text:c="4"/>----- <text:s text:c="2"/>x 100%,</text:p>
      <text:p text:style-name="P79">Тн</text:p>
      <text:p text:style-name="P79">где:</text:p>
      <text:p text:style-name="P78">Эн - эффективность хода реализации отдельного направления МП (в процентах);</text:p>
      <text:p text:style-name="P78">Тф - фактический индикатор, отражающий реализацию отдельного направления МП, достигнутый в ходе ее реализации;</text:p>
      <text:p text:style-name="P78">Tн - нормативный индикатор, утвержденный МП.</text:p>
      <text:p text:style-name="P78">Оценка эффективности реализации МП в целом определяется на основе расчетов по следующей формуле:</text:p>
      <text:p text:style-name="P83"><text:span text:style-name="Основной_20_шрифт_20_абзаца"><text:span text:style-name="T15">T</text:span></text:span><text:span text:style-name="Основной_20_шрифт_20_абзаца"><text:span text:style-name="T16">ф1 <text:s text:c="3"/></text:span></text:span><text:span text:style-name="Основной_20_шрифт_20_абзаца"><text:span text:style-name="T15">T</text:span></text:span><text:span text:style-name="Основной_20_шрифт_20_абзаца"><text:span text:style-name="T16">ф2 <text:s text:c="3"/></text:span></text:span><text:span text:style-name="Основной_20_шрифт_20_абзаца"><text:span text:style-name="T15">T</text:span></text:span><text:span text:style-name="Основной_20_шрифт_20_абзаца"><text:span text:style-name="T16">ф</text:span></text:span><text:span text:style-name="Основной_20_шрифт_20_абзаца"><text:span text:style-name="T15">n</text:span></text:span></text:p>
      <text:p text:style-name="P79">----- + ----- + <text:s/>-----</text:p>
      <text:p text:style-name="P83"><text:span text:style-name="Основной_20_шрифт_20_абзаца"><text:span text:style-name="T15">T</text:span></text:span><text:span text:style-name="Основной_20_шрифт_20_абзаца"><text:span text:style-name="T16">н1 <text:s text:c="4"/></text:span></text:span><text:span text:style-name="Основной_20_шрифт_20_абзаца"><text:span text:style-name="T15">T</text:span></text:span><text:span text:style-name="Основной_20_шрифт_20_абзаца"><text:span text:style-name="T16">н2 <text:s text:c="3"/></text:span></text:span><text:span text:style-name="Основной_20_шрифт_20_абзаца"><text:span text:style-name="T15">T</text:span></text:span><text:span text:style-name="Основной_20_шрифт_20_абзаца"><text:span text:style-name="T16">н</text:span></text:span><text:span text:style-name="Основной_20_шрифт_20_абзаца"><text:span text:style-name="T15">n</text:span></text:span></text:p>
      <text:p text:style-name="P83"><text:span text:style-name="Основной_20_шрифт_20_абзаца"><text:span text:style-name="T16">Э <text:s text:c="3"/>= <text:s text:c="3"/>------------------------ </text:span></text:span><text:span text:style-name="Основной_20_шрифт_20_абзаца"><text:span text:style-name="T15">x</text:span></text:span><text:span text:style-name="Основной_20_шрифт_20_абзаца"><text:span text:style-name="T16"> 100%,</text:span></text:span></text:p>
      <text:p text:style-name="P83"><text:span text:style-name="Основной_20_шрифт_20_абзаца"><text:span text:style-name="T15">M</text:span></text:span></text:p>
      <text:p text:style-name="P78">где:</text:p>
      <text:p text:style-name="P78">Э - эффективность реализации МП (в процентах);</text:p>
      <text:p text:style-name="P78">Tф - фактические индикаторы, достигнутые в ходе реализации МП;</text:p>
      <text:p text:style-name="P78">Tн - нормативные индикаторы, утвержденные МП;</text:p>
      <text:p text:style-name="P78">M - количество индикаторов МП.</text:p>
      <text:p text:style-name="P78">Чтобы признать эффективность выполнения программы положительной, необходимо по годам достичь следующих показателей:</text:p>
      <text:p text:style-name="P75">(2017 год -0%; 2018 год - 10%; 2019 - 20%, 2020 - 40%, <text:s text:c="2"/>2021-50%, <text:s text:c="4"/>2022 - 60%, 2023 -70% , 2024 -80 %, 2025 -90% , <text:s text:c="3"/>2026 -100%)</text:p>
      <text:p text:style-name="P82"/>
      <text:p text:style-name="P84"><text:span text:style-name="Основной_20_шрифт_20_абзаца"><text:span text:style-name="T17"><text:s/></text:span></text:span><text:span text:style-name="Основной_20_шрифт_20_абзаца"><text:span text:style-name="T16">Шкала оценки эффективности Программы:</text:span></text:span></text:p>
      <text:p text:style-name="P80">- 100-80% – эффективное,</text:p>
      <text:p text:style-name="P80">- 61-79% –умеренно – эффективное,</text:p>
      <text:p text:style-name="P84"><text:span text:style-name="Основной_20_шрифт_20_абзаца"><text:span text:style-name="T16">- менее 60%- неэффективное.</text:span></text:span><text:bookmark-end text:name="_Toc132716915"/></text:p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<text:span text:style-name="Основной_20_шрифт_20_абзаца"><text:span text:style-name="T16">Заместитель главы администрации</text:span></text:span></text:p>
      <text:p text:style-name="P36"><text:span text:style-name="Основной_20_шрифт_20_абзаца"><text:span text:style-name="T16">Юрьев-Польского района по социальным вопросам,</text:span></text:span></text:p>
      <text:p text:style-name="P37">начальник управления образования <text:s text:c="42"/>А.В.Миловский</text:p>
      <text:p text:style-name="P110"/>
      <text:p text:style-name="P88">Таблица 1 </text:p>
      <text:p text:style-name="P2"/>
      <text:p text:style-name="P3">Сведения о показателях (индикаторах) муниципальной программы и их значениях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9"/>
        <table:table-column table:style-name="Таблица3.N"/>
        <table:table-row>
          <table:table-cell table:style-name="Таблица3.A1" table:number-rows-spanned="2" office:value-type="string">
            <text:p text:style-name="P90">N<text:line-break/>п/п</text:p>
          </table:table-cell>
          <table:table-cell table:style-name="Таблица3.A1" table:number-rows-spanned="2" office:value-type="string">
            <text:p text:style-name="P90">Наименование<text:line-break/> показателя<text:line-break/>(индикатора)</text:p>
          </table:table-cell>
          <table:table-cell table:style-name="Таблица3.A1" table:number-rows-spanned="2" office:value-type="string">
            <text:p text:style-name="P90">Ед.<text:line-break/>изме-<text:line-break/>рения</text:p>
          </table:table-cell>
          <table:table-cell table:style-name="Таблица3.A1" table:number-rows-spanned="2" office:value-type="string">
            <text:p text:style-name="P90">базовое<text:line-break/>значение</text:p>
          </table:table-cell>
          <table:table-cell table:style-name="Таблица3.E1" table:number-columns-spanned="10" office:value-type="string">
            <text:p text:style-name="P90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90">2017</text:p>
          </table:table-cell>
          <table:table-cell table:style-name="Таблица3.E2" office:value-type="string">
            <text:p text:style-name="P90">2018</text:p>
          </table:table-cell>
          <table:table-cell table:style-name="Таблица3.E2" office:value-type="string">
            <text:p text:style-name="P90">2019</text:p>
          </table:table-cell>
          <table:table-cell table:style-name="Таблица3.E2" office:value-type="string">
            <text:p text:style-name="P90">2020</text:p>
          </table:table-cell>
          <table:table-cell table:style-name="Таблица3.E2" office:value-type="string">
            <text:p text:style-name="P90">2021</text:p>
          </table:table-cell>
          <table:table-cell table:style-name="Таблица3.E2" office:value-type="string">
            <text:p text:style-name="P90">2022</text:p>
          </table:table-cell>
          <table:table-cell table:style-name="Таблица3.E2" office:value-type="string">
            <text:p text:style-name="P90">2023</text:p>
          </table:table-cell>
          <table:table-cell table:style-name="Таблица3.E2" office:value-type="string">
            <text:p text:style-name="P90">2024</text:p>
          </table:table-cell>
          <table:table-cell table:style-name="Таблица3.E2" office:value-type="string">
            <text:p text:style-name="P90">2025</text:p>
          </table:table-cell>
          <table:table-cell table:style-name="Таблица3.N2" office:value-type="string">
            <text:p text:style-name="P90">2026</text:p>
          </table:table-cell>
        </table:table-row>
        <table:table-row>
          <table:table-cell table:style-name="Таблица3.E2" office:value-type="string">
            <text:p text:style-name="P96">1</text:p>
          </table:table-cell>
          <table:table-cell table:style-name="Таблица3.E2" office:value-type="string">
            <text:p text:style-name="P96"><text:s/>2</text:p>
          </table:table-cell>
          <table:table-cell table:style-name="Таблица3.E2" office:value-type="string">
            <text:p text:style-name="P96"><text:s/>3</text:p>
          </table:table-cell>
          <table:table-cell table:style-name="Таблица3.E2" office:value-type="string">
            <text:p text:style-name="P96">4</text:p>
          </table:table-cell>
          <table:table-cell table:style-name="Таблица3.E2" office:value-type="string">
            <text:p text:style-name="P96">5</text:p>
          </table:table-cell>
          <table:table-cell table:style-name="Таблица3.E2" office:value-type="string">
            <text:p text:style-name="P96">6</text:p>
          </table:table-cell>
          <table:table-cell table:style-name="Таблица3.E2" office:value-type="string">
            <text:p text:style-name="P96"><text:s/></text:p>
            <text:p text:style-name="P96">7</text:p>
            <text:p text:style-name="P96"/>
          </table:table-cell>
          <table:table-cell table:style-name="Таблица3.E2" office:value-type="string">
            <text:p text:style-name="P96">8</text:p>
          </table:table-cell>
          <table:table-cell table:style-name="Таблица3.E2" office:value-type="string">
            <text:p text:style-name="P96">9</text:p>
          </table:table-cell>
          <table:table-cell table:style-name="Таблица3.E2" office:value-type="string">
            <text:p text:style-name="P96">10</text:p>
          </table:table-cell>
          <table:table-cell table:style-name="Таблица3.E2" office:value-type="string">
            <text:p text:style-name="P96">11</text:p>
          </table:table-cell>
          <table:table-cell table:style-name="Таблица3.E2" office:value-type="string">
            <text:p text:style-name="P96">12</text:p>
          </table:table-cell>
          <table:table-cell table:style-name="Таблица3.E2" office:value-type="string">
            <text:p text:style-name="P96">13</text:p>
          </table:table-cell>
          <table:table-cell table:style-name="Таблица3.N2" office:value-type="string">
            <text:p text:style-name="P96">14</text:p>
          </table:table-cell>
        </table:table-row>
        <table:table-row>
          <table:table-cell table:style-name="Таблица3.N2" table:number-columns-spanned="14" office:value-type="string">
            <text:p text:style-name="Table_20_Contents"/>
            <text:p text:style-name="P44"><text:span text:style-name="Основной_20_шрифт_20_абзаца"><text:span text:style-name="T26">Муниципальная <text:s/>программа «Комплексное <text:s/>развитие <text:s/>социальной <text:s text:c="2"/>инфраструктуры <text:s text:c="2"/>муниципального <text:s/>образования <text:s/>Симское Юрьев-Польского района Владимирской области на 2017-2026 годы»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E2" office:value-type="string">
            <text:p text:style-name="P97">1</text:p>
          </table:table-cell>
          <table:table-cell table:style-name="Таблица3.E2" office:value-type="string">
            <text:p text:style-name="P15">Удельный <text:s/>вес <text:s/>детских <text:s text:c="3"/>игровых <text:s/>площадок <text:s/>для занятия спортом в <text:s/>муниципальном образовании Симское Юрьев-Польского <text:s/>района</text:p>
          </table:table-cell>
          <table:table-cell table:style-name="Таблица3.E2" office:value-type="string">
            <text:p text:style-name="P97">%</text:p>
          </table:table-cell>
          <table:table-cell table:style-name="Таблица3.E2" office:value-type="string">
            <text:p text:style-name="P97">18</text:p>
          </table:table-cell>
          <table:table-cell table:style-name="Таблица3.E2" office:value-type="string">
            <text:p text:style-name="P97">-</text:p>
          </table:table-cell>
          <table:table-cell table:style-name="Таблица3.E2" office:value-type="string">
            <text:p text:style-name="P97">27,3</text:p>
          </table:table-cell>
          <table:table-cell table:style-name="Таблица3.E2" office:value-type="string">
            <text:p text:style-name="P97">36,4</text:p>
          </table:table-cell>
          <table:table-cell table:style-name="Таблица3.E2" office:value-type="string">
            <text:p text:style-name="P97">45,5</text:p>
          </table:table-cell>
          <table:table-cell table:style-name="Таблица3.E2" office:value-type="string">
            <text:p text:style-name="P97">54,5</text:p>
          </table:table-cell>
          <table:table-cell table:style-name="Таблица3.E2" office:value-type="string">
            <text:p text:style-name="P97">63,6</text:p>
          </table:table-cell>
          <table:table-cell table:style-name="Таблица3.E2" office:value-type="string">
            <text:p text:style-name="P97">72,7</text:p>
          </table:table-cell>
          <table:table-cell table:style-name="Таблица3.E2" office:value-type="string">
            <text:p text:style-name="P97">81,8</text:p>
          </table:table-cell>
          <table:table-cell table:style-name="Таблица3.E2" office:value-type="string">
            <text:p text:style-name="P97">90,9</text:p>
          </table:table-cell>
          <table:table-cell table:style-name="Таблица3.N2" office:value-type="string">
            <text:p text:style-name="P15">100</text:p>
          </table:table-cell>
        </table:table-row>
        <table:table-row>
          <table:table-cell table:style-name="Таблица3.E2" office:value-type="string">
            <text:p text:style-name="P97">3</text:p>
          </table:table-cell>
          <table:table-cell table:style-name="Таблица3.E2" office:value-type="string">
            <text:p text:style-name="P16">Доля <text:s/>отремонтированных <text:s/>сельских домов культуры</text:p>
          </table:table-cell>
          <table:table-cell table:style-name="Таблица3.E2" office:value-type="string">
            <text:p text:style-name="P97">%</text:p>
          </table:table-cell>
          <table:table-cell table:style-name="Таблица3.E2" office:value-type="string">
            <text:p text:style-name="P97">0</text:p>
          </table:table-cell>
          <table:table-cell table:style-name="Таблица3.E2" office:value-type="string">
            <text:p text:style-name="P97">0</text:p>
          </table:table-cell>
          <table:table-cell table:style-name="Таблица3.E2" office:value-type="string">
            <text:p text:style-name="P97">0</text:p>
          </table:table-cell>
          <table:table-cell table:style-name="Таблица3.E2" office:value-type="string">
            <text:p text:style-name="P97">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E2" office:value-type="string">
            <text:p text:style-name="P97">20</text:p>
          </table:table-cell>
          <table:table-cell table:style-name="Таблица3.N2" office:value-type="string">
            <text:p text:style-name="P16">20</text:p>
          </table:table-cell>
        </table:table-row>
      </table:table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Таблица 2</text:p>
      <text:p text:style-name="P2"/>
      <text:p text:style-name="P3">Ресурсное обеспечение реализации муниципальной</text:p>
      <text:p text:style-name="P3">программы за счет средств местного бюджет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4"/>
        <table:table-column table:style-name="Таблица4.H"/>
        <table:table-column table:style-name="Таблица4.I" table:number-columns-repeated="2"/>
        <table:table-column table:style-name="Таблица4.K"/>
        <table:table-column table:style-name="Таблица4.I" table:number-columns-repeated="7"/>
        <table:table-column table:style-name="Таблица4.S"/>
        <table:table-row>
          <table:table-cell table:style-name="Таблица4.A1" table:number-rows-spanned="2" office:value-type="string">
            <text:p text:style-name="P89"><text:s/>Статус</text:p>
          </table:table-cell>
          <table:table-cell table:style-name="Таблица4.A1" table:number-rows-spanned="2" office:value-type="string">
            <text:p text:style-name="P89">Наименование<text:line-break/>муниципальной программы,<text:line-break/>подпрограммы<text:line-break/>муниципальной программы,<text:line-break/>ведомственной<text:line-break/>целевой программы,<text:line-break/>основного<text:line-break/>мероприятия</text:p>
          </table:table-cell>
          <table:table-cell table:style-name="Таблица4.A1" table:number-rows-spanned="2" office:value-type="string">
            <text:p text:style-name="P90">Ответственный<text:line-break/>исполнитель и<text:line-break/>соисполнители<text:line-break/>муниципальной<text:line-break/>программы,<text:line-break/>подпрограммы,<text:line-break/>основного<text:line-break/>мероприятия,<text:line-break/>главные<text:line-break/>распорядители<text:line-break/>средств<text:line-break/>местного<text:line-break/>бюджета (далее<text:line-break/>также - ГРБС),<text:line-break/>ведомственной<text:line-break/>целевой программе</text:p>
          </table:table-cell>
          <table:table-cell table:style-name="Таблица4.A1" table:number-columns-spanned="4" office:value-type="string">
            <text:p text:style-name="P90">Оценка расходов по годам реализ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90"/>
          </table:table-cell>
          <table:table-cell table:style-name="Таблица4.I1" table:number-columns-spanned="11" office:value-type="string">
            <text:p text:style-name="P90">Расходы (тыс. рублей)по годам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89">ГРБС</text:p>
          </table:table-cell>
          <table:table-cell table:style-name="Таблица4.D2" office:value-type="string">
            <text:p text:style-name="P89">Рз<text:line-break/>Пр</text:p>
          </table:table-cell>
          <table:table-cell table:style-name="Таблица4.D2" office:value-type="string">
            <text:p text:style-name="P89">ЦСР</text:p>
          </table:table-cell>
          <table:table-cell table:style-name="Таблица4.D2" office:value-type="string">
            <text:p text:style-name="P89">ВР</text:p>
          </table:table-cell>
          <table:table-cell table:style-name="Таблица4.D2" office:value-type="string">
            <text:p text:style-name="P90">всего по<text:line-break/>муници-пальной<text:line-break/>программе</text:p>
          </table:table-cell>
          <table:table-cell table:style-name="Таблица4.D2" office:value-type="string">
            <text:p text:style-name="P90">2017</text:p>
          </table:table-cell>
          <table:table-cell table:style-name="Таблица4.D2" office:value-type="string">
            <text:p text:style-name="P90">2018</text:p>
          </table:table-cell>
          <table:table-cell table:style-name="Таблица4.D2" office:value-type="string">
            <text:p text:style-name="P90">2019</text:p>
          </table:table-cell>
          <table:table-cell table:style-name="Таблица4.D2" office:value-type="string">
            <text:p text:style-name="P90">2020</text:p>
          </table:table-cell>
          <table:table-cell table:style-name="Таблица4.D2" office:value-type="string">
            <text:p text:style-name="P90">2021</text:p>
          </table:table-cell>
          <table:table-cell table:style-name="Таблица4.D2" office:value-type="string">
            <text:p text:style-name="P90">2022</text:p>
          </table:table-cell>
          <table:table-cell table:style-name="Таблица4.D2" office:value-type="string">
            <text:p text:style-name="P90">2023</text:p>
          </table:table-cell>
          <table:table-cell table:style-name="Таблица4.D2" office:value-type="string">
            <text:p text:style-name="P90">2024</text:p>
          </table:table-cell>
          <table:table-cell table:style-name="Таблица4.D2" office:value-type="string">
            <text:p text:style-name="P90">2025</text:p>
          </table:table-cell>
          <table:table-cell table:style-name="Таблица4.D2" office:value-type="string">
            <text:p text:style-name="P90">2026</text:p>
          </table:table-cell>
          <table:table-cell table:style-name="Таблица4.S2" office:value-type="string">
            <text:p text:style-name="P90"/>
          </table:table-cell>
        </table:table-row>
        <table:table-row>
          <table:table-cell table:style-name="Таблица4.D2" office:value-type="string">
            <text:p text:style-name="P100">1</text:p>
          </table:table-cell>
          <table:table-cell table:style-name="Таблица4.D2" office:value-type="string">
            <text:p text:style-name="P100"><text:s/>2</text:p>
          </table:table-cell>
          <table:table-cell table:style-name="Таблица4.D2" office:value-type="string">
            <text:p text:style-name="P100"><text:s/>3</text:p>
          </table:table-cell>
          <table:table-cell table:style-name="Таблица4.D2" office:value-type="string">
            <text:p text:style-name="P100">4</text:p>
          </table:table-cell>
          <table:table-cell table:style-name="Таблица4.D2" office:value-type="string">
            <text:p text:style-name="P100">5</text:p>
          </table:table-cell>
          <table:table-cell table:style-name="Таблица4.D2" office:value-type="string">
            <text:p text:style-name="P100">6</text:p>
          </table:table-cell>
          <table:table-cell table:style-name="Таблица4.D2" office:value-type="string">
            <text:p text:style-name="P100">7</text:p>
          </table:table-cell>
          <table:table-cell table:style-name="Таблица4.D2" office:value-type="string">
            <text:p text:style-name="P100">8</text:p>
          </table:table-cell>
          <table:table-cell table:style-name="Таблица4.D2" office:value-type="string">
            <text:p text:style-name="P100">9</text:p>
          </table:table-cell>
          <table:table-cell table:style-name="Таблица4.D2" office:value-type="string">
            <text:p text:style-name="P100">10</text:p>
          </table:table-cell>
          <table:table-cell table:style-name="Таблица4.D2" office:value-type="string">
            <text:p text:style-name="P100">11</text:p>
          </table:table-cell>
          <table:table-cell table:style-name="Таблица4.D2" office:value-type="string">
            <text:p text:style-name="P100">12</text:p>
          </table:table-cell>
          <table:table-cell table:style-name="Таблица4.D2" office:value-type="string">
            <text:p text:style-name="P100">13</text:p>
          </table:table-cell>
          <table:table-cell table:style-name="Таблица4.D2" office:value-type="string">
            <text:p text:style-name="P100">14</text:p>
          </table:table-cell>
          <table:table-cell table:style-name="Таблица4.D2" office:value-type="string">
            <text:p text:style-name="P100">15</text:p>
          </table:table-cell>
          <table:table-cell table:style-name="Таблица4.D2" office:value-type="string">
            <text:p text:style-name="P100">16</text:p>
          </table:table-cell>
          <table:table-cell table:style-name="Таблица4.D2" office:value-type="string">
            <text:p text:style-name="P100">17</text:p>
          </table:table-cell>
          <table:table-cell table:style-name="Таблица4.D2" office:value-type="string">
            <text:p text:style-name="P100">18</text:p>
          </table:table-cell>
          <table:table-cell table:style-name="Таблица4.S2" office:value-type="string">
            <text:p text:style-name="P100"/>
          </table:table-cell>
        </table:table-row>
        <table:table-row table:style-name="Таблица4.4">
          <table:table-cell table:style-name="Таблица4.D2" table:number-rows-spanned="2" office:value-type="string">
            <text:p text:style-name="P100">Муници-пальная программа</text:p>
          </table:table-cell>
          <table:table-cell table:style-name="Таблица4.D2" office:value-type="string">
            <text:p text:style-name="P100"/>
          </table:table-cell>
          <table:table-cell table:style-name="Таблица4.D2" office:value-type="string">
            <text:p text:style-name="P100">Всего</text:p>
          </table:table-cell>
          <table:table-cell table:style-name="Таблица4.D2" office:value-type="string">
            <text:p text:style-name="P100">X</text:p>
          </table:table-cell>
          <table:table-cell table:style-name="Таблица4.D2" office:value-type="string">
            <text:p text:style-name="P100">X</text:p>
          </table:table-cell>
          <table:table-cell table:style-name="Таблица4.D2" office:value-type="string">
            <text:p text:style-name="P100">X</text:p>
          </table:table-cell>
          <table:table-cell table:style-name="Таблица4.D2" office:value-type="string">
            <text:p text:style-name="P100">X</text:p>
          </table:table-cell>
          <table:table-cell table:style-name="Таблица4.D2" office:value-type="string">
            <text:p text:style-name="P17">1660</text:p>
          </table:table-cell>
          <table:table-cell table:style-name="Таблица4.D2" office:value-type="string">
            <text:p text:style-name="P100">-</text:p>
          </table:table-cell>
          <table:table-cell table:style-name="Таблица4.D2" office:value-type="string">
            <text:p text:style-name="P100">70</text:p>
          </table:table-cell>
          <table:table-cell table:style-name="Таблица4.D2" office:value-type="string">
            <text:p text:style-name="P100">70</text:p>
          </table:table-cell>
          <table:table-cell table:style-name="Таблица4.D2" office:value-type="string">
            <text:p text:style-name="P100">570</text:p>
          </table:table-cell>
          <table:table-cell table:style-name="Таблица4.D2" office:value-type="string">
            <text:p text:style-name="P100">20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S2" office:value-type="string">
            <text:p text:style-name="P100"/>
          </table:table-cell>
        </table:table-row>
        <table:table-row>
          <table:covered-table-cell/>
          <table:table-cell table:style-name="Таблица4.D2" office:value-type="string">
            <text:p text:style-name="P50">«Комплексное <text:s/>развитие <text:s/>социальной <text:s text:c="2"/>инфраструктуры <text:s text:c="2"/>муниципального <text:s/>образования <text:s/>Симское <text:s/>Юрьев-Польского района Владимирской области на 2017-2026 годы»..</text:p>
          </table:table-cell>
          <table:table-cell table:style-name="Таблица4.D2" office:value-type="string">
            <text:p text:style-name="P90">Администрация муниципального образования Юрьев-Польский район,</text:p>
            <text:p text:style-name="P90">Администрация <text:s/>муниципального <text:s/>образования Симское</text:p>
            <text:p text:style-name="P90"/>
          </table:table-cell>
          <table:table-cell table:style-name="Таблица4.D2" office:value-type="string">
            <text:p text:style-name="P96"/>
          </table:table-cell>
          <table:table-cell table:style-name="Таблица4.D2" office:value-type="string">
            <text:p text:style-name="P96"/>
          </table:table-cell>
          <table:table-cell table:style-name="Таблица4.D2" office:value-type="string">
            <text:p text:style-name="P96"/>
          </table:table-cell>
          <table:table-cell table:style-name="Таблица4.D2" office:value-type="string">
            <text:p text:style-name="P96"/>
          </table:table-cell>
          <table:table-cell table:style-name="Таблица4.D2" office:value-type="string">
            <text:p text:style-name="P17">1660</text:p>
          </table:table-cell>
          <table:table-cell table:style-name="Таблица4.D2" office:value-type="string">
            <text:p text:style-name="P99">-</text:p>
          </table:table-cell>
          <table:table-cell table:style-name="Таблица4.D2" office:value-type="string">
            <text:p text:style-name="P100">70</text:p>
          </table:table-cell>
          <table:table-cell table:style-name="Таблица4.D2" office:value-type="string">
            <text:p text:style-name="P100">70</text:p>
          </table:table-cell>
          <table:table-cell table:style-name="Таблица4.D2" office:value-type="string">
            <text:p text:style-name="P100">570</text:p>
          </table:table-cell>
          <table:table-cell table:style-name="Таблица4.D2" office:value-type="string">
            <text:p text:style-name="P100">20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D2" office:value-type="string">
            <text:p text:style-name="P100">150</text:p>
          </table:table-cell>
          <table:table-cell table:style-name="Таблица4.S2" office:value-type="string">
            <text:p text:style-name="P100"/>
          </table:table-cell>
        </table:table-row>
      </table:table>
      <text:p text:style-name="P4"/>
      <text:p text:style-name="P4"><text:soft-page-break/>Таблица 3</text:p>
      <text:p text:style-name="P3">Ресурсное обеспечение и прогнозная оценка расходов областного бюджета, местного бюджета и внебюджетных источников</text:p>
      <text:p text:style-name="P3">на реализацию целей муниципальной программы муниципального образования Юрьев-Польский район </text:p>
      <text:p text:style-name="P5"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12"/>
        <table:table-row>
          <table:table-cell table:style-name="Таблица5.A1" table:number-rows-spanned="2" office:value-type="string">
            <text:p text:style-name="P90"/>
          </table:table-cell>
          <table:table-cell table:style-name="Таблица5.A1" table:number-rows-spanned="2" office:value-type="string">
            <text:p text:style-name="P90">Наименование<text:line-break/>муниципальной<text:line-break/>программы,<text:line-break/>подпрограммы<text:line-break/>муниципальной<text:line-break/>программы,<text:line-break/>ведомственной<text:line-break/>целевой<text:line-break/>программы</text:p>
          </table:table-cell>
          <table:table-cell table:style-name="Таблица5.A1" table:number-rows-spanned="2" office:value-type="string">
            <text:p text:style-name="P90">Ответственный исполнитель и соисполнители муниципальной<text:line-break/>программы, подпрограммы,<text:line-break/>основного мероприятия, распорядители<text:line-break/>средств областного бюджета (далее также - ГРБС) по долгосрочной областной<text:line-break/>целевой программе,<text:line-break/>ведомственной целевой<text:line-break/>программе</text:p>
          </table:table-cell>
          <table:table-cell table:style-name="Таблица5.D1" table:number-columns-spanned="12" office:value-type="string">
            <text:p text:style-name="P90">Оценка расходов по годам<text:line-break/>реализации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90">всего по<text:line-break/>муниципальной<text:line-break/>программе</text:p>
          </table:table-cell>
          <table:table-cell table:style-name="Таблица5.D2" office:value-type="string">
            <text:p text:style-name="P90">первый год<text:line-break/>реализации</text:p>
            <text:p text:style-name="P90">2017</text:p>
          </table:table-cell>
          <table:table-cell table:style-name="Таблица5.D2" office:value-type="string">
            <text:p text:style-name="P90">второй год<text:line-break/>реализации</text:p>
            <text:p text:style-name="P90">2018</text:p>
          </table:table-cell>
          <table:table-cell table:style-name="Таблица5.D2" office:value-type="string">
            <text:p text:style-name="P90">третий год реализации</text:p>
            <text:p text:style-name="P90">2019</text:p>
          </table:table-cell>
          <table:table-cell table:style-name="Таблица5.D2" office:value-type="string">
            <text:p text:style-name="P90">четвер-тый год</text:p>
            <text:p text:style-name="P90">реализации</text:p>
            <text:p text:style-name="P90">2020</text:p>
          </table:table-cell>
          <table:table-cell table:style-name="Таблица5.D2" office:value-type="string">
            <text:p text:style-name="P90">пятый год реализации</text:p>
            <text:p text:style-name="P90">2021</text:p>
          </table:table-cell>
          <table:table-cell table:style-name="Таблица5.D2" office:value-type="string">
            <text:p text:style-name="P90">шестой год реализации</text:p>
            <text:p text:style-name="P90">2022</text:p>
          </table:table-cell>
          <table:table-cell table:style-name="Таблица5.D2" office:value-type="string">
            <text:p text:style-name="P90">седьмой год реализации</text:p>
            <text:p text:style-name="P90">2023</text:p>
          </table:table-cell>
          <table:table-cell table:style-name="Таблица5.D2" office:value-type="string">
            <text:p text:style-name="P90">восьмой год реализации</text:p>
            <text:p text:style-name="P90">2024</text:p>
          </table:table-cell>
          <table:table-cell table:style-name="Таблица5.D2" office:value-type="string">
            <text:p text:style-name="P90">десятый год реализации</text:p>
            <text:p text:style-name="P90">2025</text:p>
          </table:table-cell>
          <table:table-cell table:style-name="Таблица5.D2" office:value-type="string">
            <text:p text:style-name="P90">десятый год реализации</text:p>
            <text:p text:style-name="P90"><text:s/>2026</text:p>
          </table:table-cell>
          <table:table-cell table:style-name="Таблица5.O2" office:value-type="string">
            <text:p text:style-name="P90"/>
          </table:table-cell>
        </table:table-row>
        <table:table-row>
          <table:table-cell table:style-name="Таблица5.D2" office:value-type="string">
            <text:p text:style-name="P100">1</text:p>
          </table:table-cell>
          <table:table-cell table:style-name="Таблица5.D2" office:value-type="string">
            <text:p text:style-name="P100">2</text:p>
          </table:table-cell>
          <table:table-cell table:style-name="Таблица5.D2" office:value-type="string">
            <text:p text:style-name="P100">3</text:p>
          </table:table-cell>
          <table:table-cell table:style-name="Таблица5.D2" office:value-type="string">
            <text:p text:style-name="P100">4</text:p>
          </table:table-cell>
          <table:table-cell table:style-name="Таблица5.D2" office:value-type="string">
            <text:p text:style-name="P100">5</text:p>
          </table:table-cell>
          <table:table-cell table:style-name="Таблица5.D2" office:value-type="string">
            <text:p text:style-name="P100">6</text:p>
          </table:table-cell>
          <table:table-cell table:style-name="Таблица5.D2" office:value-type="string">
            <text:p text:style-name="P100">7</text:p>
          </table:table-cell>
          <table:table-cell table:style-name="Таблица5.D2" office:value-type="string">
            <text:p text:style-name="P100">8</text:p>
          </table:table-cell>
          <table:table-cell table:style-name="Таблица5.D2" office:value-type="string">
            <text:p text:style-name="P100">9</text:p>
          </table:table-cell>
          <table:table-cell table:style-name="Таблица5.D2" office:value-type="string">
            <text:p text:style-name="P100">10</text:p>
          </table:table-cell>
          <table:table-cell table:style-name="Таблица5.D2" office:value-type="string">
            <text:p text:style-name="P100">11</text:p>
          </table:table-cell>
          <table:table-cell table:style-name="Таблица5.D2" office:value-type="string">
            <text:p text:style-name="P100">12</text:p>
          </table:table-cell>
          <table:table-cell table:style-name="Таблица5.D2" office:value-type="string">
            <text:p text:style-name="P100">13</text:p>
          </table:table-cell>
          <table:table-cell table:style-name="Таблица5.D2" office:value-type="string">
            <text:p text:style-name="P100">14</text:p>
          </table:table-cell>
          <table:table-cell table:style-name="Таблица5.O2" office:value-type="string">
            <text:p text:style-name="P99"/>
          </table:table-cell>
        </table:table-row>
        <table:table-row>
          <table:table-cell table:style-name="Таблица5.D2" table:number-rows-spanned="8" office:value-type="string">
            <text:p text:style-name="P89">Муници-пальная программа</text:p>
          </table:table-cell>
          <table:table-cell table:style-name="Таблица5.D2" table:number-rows-spanned="8" office:value-type="string">
            <text:p text:style-name="P50">«Комплексное <text:s/>развитие <text:s/>социальной <text:s text:c="2"/>инфраструктуры <text:s text:c="2"/>муниципального <text:s/>образования <text:s/>Симское Юрьев-Польского района Владимирской области на 2017-2026 годы».</text:p>
          </table:table-cell>
          <table:table-cell table:style-name="Таблица5.D2" office:value-type="string">
            <text:p text:style-name="P99">всего</text:p>
          </table:table-cell>
          <table:table-cell table:style-name="Таблица5.D2" office:value-type="string">
            <text:p text:style-name="P17">1660</text:p>
          </table:table-cell>
          <table:table-cell table:style-name="Таблица5.D2" office:value-type="string">
            <text:p text:style-name="P100">-</text:p>
          </table:table-cell>
          <table:table-cell table:style-name="Таблица5.D2" office:value-type="string">
            <text:p text:style-name="P100">70</text:p>
          </table:table-cell>
          <table:table-cell table:style-name="Таблица5.D2" office:value-type="string">
            <text:p text:style-name="P100">70</text:p>
          </table:table-cell>
          <table:table-cell table:style-name="Таблица5.D2" office:value-type="string">
            <text:p text:style-name="P100">570</text:p>
          </table:table-cell>
          <table:table-cell table:style-name="Таблица5.D2" office:value-type="string">
            <text:p text:style-name="P100">200</text:p>
          </table:table-cell>
          <table:table-cell table:style-name="Таблица5.D2" office:value-type="string">
            <text:p text:style-name="P100">150</text:p>
          </table:table-cell>
          <table:table-cell table:style-name="Таблица5.D2" office:value-type="string">
            <text:p text:style-name="P100">150</text:p>
          </table:table-cell>
          <table:table-cell table:style-name="Таблица5.D2" office:value-type="string">
            <text:p text:style-name="P100">150</text:p>
          </table:table-cell>
          <table:table-cell table:style-name="Таблица5.D2" office:value-type="string">
            <text:p text:style-name="P100">150</text:p>
          </table:table-cell>
          <table:table-cell table:style-name="Таблица5.D2" office:value-type="string">
            <text:p text:style-name="P100">150</text:p>
          </table:table-cell>
          <table:table-cell table:style-name="Таблица5.O2" office:value-type="string">
            <text:p text:style-name="P100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Федеральный бюджет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Областной бюджет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Внебюджетные средства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101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Администрация МО Юрьев-Польский район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101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Администрация МО <text:s/>Симское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101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99">Внебюджетные средства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101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>500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covered-table-cell/>
          <table:covered-table-cell/>
          <table:table-cell table:style-name="Таблица5.D2" office:value-type="string">
            <text:p text:style-name="P103">1.Основное мероприятие программы 2 «Ремонт и газификация сельских домов культуры»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P99">Администрация МО Юрьев-Польский район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  <table:table-row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P99">Администрация МО <text:s/>Симское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>200</text:p>
          </table:table-cell>
          <table:table-cell table:style-name="Таблица5.D2" office:value-type="string">
            <text:p text:style-name="P99">100</text:p>
          </table:table-cell>
          <table:table-cell table:style-name="Таблица5.D2" office:value-type="string">
            <text:p text:style-name="P99">100</text:p>
          </table:table-cell>
          <table:table-cell table:style-name="Таблица5.D2" office:value-type="string">
            <text:p text:style-name="P99">100</text:p>
          </table:table-cell>
          <table:table-cell table:style-name="Таблица5.D2" office:value-type="string">
            <text:p text:style-name="P99">100</text:p>
          </table:table-cell>
          <table:table-cell table:style-name="Таблица5.D2" office:value-type="string">
            <text:p text:style-name="P99">100</text:p>
          </table:table-cell>
          <table:table-cell table:style-name="Таблица5.O2" office:value-type="string">
            <text:p text:style-name="P99"/>
          </table:table-cell>
        </table:table-row>
        <table:table-row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P99">Внебюджетные средства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>20</text:p>
          </table:table-cell>
          <table:table-cell table:style-name="Таблица5.D2" office:value-type="string">
            <text:p text:style-name="P99">20</text:p>
          </table:table-cell>
          <table:table-cell table:style-name="Таблица5.D2" office:value-type="string">
            <text:p text:style-name="P99">20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D2" office:value-type="string">
            <text:p text:style-name="P99">50</text:p>
          </table:table-cell>
          <table:table-cell table:style-name="Таблица5.O2" office:value-type="string">
            <text:p text:style-name="P99"/>
          </table:table-cell>
        </table:table-row>
        <table:table-row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Standard"/>
          </table:table-cell>
          <table:table-cell table:style-name="Таблица5.D2" office:value-type="string">
            <text:p text:style-name="P104">2.Основное мероприятие программы 3 «Строительство детских и спортивных <text:s/>площадки»</text:p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D2" office:value-type="string">
            <text:p text:style-name="P99"/>
          </table:table-cell>
          <table:table-cell table:style-name="Таблица5.O2" office:value-type="string">
            <text:p text:style-name="P99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6">Таблица 4</text:p>
      <text:p text:style-name="P3">План реализации муниципальной программы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 table:number-columns-repeated="2"/>
        <table:table-column table:style-name="Таблица6.E"/>
        <table:table-column table:style-name="Таблица6.D" table:number-columns-repeated="2"/>
        <table:table-column table:style-name="Таблица6.E"/>
        <table:table-column table:style-name="Таблица6.D"/>
        <table:table-column table:style-name="Таблица6.M"/>
        <table:table-column table:style-name="Таблица6.N"/>
        <table:table-row>
          <table:table-cell table:style-name="Таблица6.A1" table:number-rows-spanned="2" office:value-type="string">
            <text:p text:style-name="P89">Наименование подпрограммы<text:line-break/>муниципальной программы,<text:line-break/>ведомственной целевой</text:p>
            <text:p text:style-name="P89">программы, включенной в<text:line-break/>подпрограмму, мероприятий<text:line-break/>ведомственной целевой<text:line-break/>программы, основного<text:line-break/>мероприятия подпрограммы</text:p>
          </table:table-cell>
          <table:table-cell table:style-name="Таблица6.A1" table:number-rows-spanned="2" office:value-type="string">
            <text:p text:style-name="P89">Ответственный<text:line-break/>исполнитель,<text:line-break/>соисполнитель</text:p>
          </table:table-cell>
          <table:table-cell table:style-name="Таблица6.A1" table:number-rows-spanned="2" office:value-type="string">
            <text:p text:style-name="P89">Источник<text:line-break/>финансирования</text:p>
          </table:table-cell>
          <table:table-cell table:style-name="Таблица6.A1" table:number-columns-spanned="10" office:value-type="string">
            <text:p text:style-name="P90">Объем средств на реализацию программы, тыс. <text:s/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N1" table:number-rows-spanned="2" office:value-type="string">
            <text:p text:style-name="P89">Ожидаемый<text:line-break/>непосредственный<text:line-break/>результат в натуральных<text:line-break/>показателях<text:line-break/>(краткое описание,<text:line-break/> целевые индикаторы<text:line-break/>и показатели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90">2017</text:p>
          </table:table-cell>
          <table:table-cell table:style-name="Таблица6.D2" office:value-type="string">
            <text:p text:style-name="P90">2018</text:p>
          </table:table-cell>
          <table:table-cell table:style-name="Таблица6.D2" office:value-type="string">
            <text:p text:style-name="P90">2019</text:p>
          </table:table-cell>
          <table:table-cell table:style-name="Таблица6.D2" office:value-type="string">
            <text:p text:style-name="P90">2020</text:p>
          </table:table-cell>
          <table:table-cell table:style-name="Таблица6.D2" office:value-type="string">
            <text:p text:style-name="P90">2021</text:p>
          </table:table-cell>
          <table:table-cell table:style-name="Таблица6.D2" office:value-type="string">
            <text:p text:style-name="P90">2022</text:p>
          </table:table-cell>
          <table:table-cell table:style-name="Таблица6.D2" office:value-type="string">
            <text:p text:style-name="P90">2023</text:p>
          </table:table-cell>
          <table:table-cell table:style-name="Таблица6.D2" office:value-type="string">
            <text:p text:style-name="P90">2024</text:p>
          </table:table-cell>
          <table:table-cell table:style-name="Таблица6.D2" office:value-type="string">
            <text:p text:style-name="P90">2025</text:p>
          </table:table-cell>
          <table:table-cell table:style-name="Таблица6.D2" office:value-type="string">
            <text:p text:style-name="P90">2026</text:p>
          </table:table-cell>
          <table:covered-table-cell/>
        </table:table-row>
        <table:table-row>
          <table:table-cell table:style-name="Таблица6.D2" office:value-type="string">
            <text:p text:style-name="P99">1</text:p>
          </table:table-cell>
          <table:table-cell table:style-name="Таблица6.D2" office:value-type="string">
            <text:p text:style-name="P99">2</text:p>
          </table:table-cell>
          <table:table-cell table:style-name="Таблица6.D2" office:value-type="string">
            <text:p text:style-name="P99">3</text:p>
          </table:table-cell>
          <table:table-cell table:style-name="Таблица6.D2" office:value-type="string">
            <text:p text:style-name="P99">4</text:p>
          </table:table-cell>
          <table:table-cell table:style-name="Таблица6.D2" office:value-type="string">
            <text:p text:style-name="P99">5</text:p>
          </table:table-cell>
          <table:table-cell table:style-name="Таблица6.D2" office:value-type="string">
            <text:p text:style-name="P99">6</text:p>
          </table:table-cell>
          <table:table-cell table:style-name="Таблица6.D2" office:value-type="string">
            <text:p text:style-name="P99">7</text:p>
          </table:table-cell>
          <table:table-cell table:style-name="Таблица6.D2" office:value-type="string">
            <text:p text:style-name="P99">8</text:p>
          </table:table-cell>
          <table:table-cell table:style-name="Таблица6.D2" office:value-type="string">
            <text:p text:style-name="P99">9</text:p>
          </table:table-cell>
          <table:table-cell table:style-name="Таблица6.D2" office:value-type="string">
            <text:p text:style-name="P99">10</text:p>
          </table:table-cell>
          <table:table-cell table:style-name="Таблица6.D2" office:value-type="string">
            <text:p text:style-name="P99">11</text:p>
          </table:table-cell>
          <table:table-cell table:style-name="Таблица6.D2" office:value-type="string">
            <text:p text:style-name="P99">12</text:p>
          </table:table-cell>
          <table:table-cell table:style-name="Таблица6.D2" office:value-type="string">
            <text:p text:style-name="P99">13</text:p>
          </table:table-cell>
          <table:table-cell table:style-name="Таблица6.N3" office:value-type="string">
            <text:p text:style-name="P99">14</text:p>
          </table:table-cell>
        </table:table-row>
        <table:table-row>
          <table:table-cell table:style-name="Таблица6.D2" office:value-type="string">
            <text:p text:style-name="P50">Муниципальная программа «Комплексное <text:s/>развитие <text:s/>социальной <text:s text:c="2"/>инфраструктуры <text:s text:c="2"/>муниципального <text:s/>образования <text:s/>Симское Юрьев-Польского района Владимирской области на 2017-2026 годы».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N3" office:value-type="string">
            <text:p text:style-name="Table_20_Contents"/>
          </table:table-cell>
        </table:table-row>
        <table:table-row>
          <table:table-cell table:style-name="Таблица6.D2" office:value-type="string">
            <text:p text:style-name="P103">1.Основное мероприятие программы 2 «Ремонт и газификация сельских домов культуры»</text:p>
          </table:table-cell>
          <table:table-cell table:style-name="Таблица6.D2" office:value-type="string">
            <text:p text:style-name="P89">Администрация МО Симское</text:p>
          </table:table-cell>
          <table:table-cell table:style-name="Таблица6.D2" office:value-type="string">
            <text:p text:style-name="P89">Бюджет администрации МО Юрьев-Польский район, бюджет администрации МО Симское, Внебюджет</text:p>
          </table:table-cell>
          <table:table-cell table:style-name="Таблица6.D2" office:value-type="string">
            <text:p text:style-name="P93"/>
          </table:table-cell>
          <table:table-cell table:style-name="Таблица6.D2" office:value-type="string">
            <text:p text:style-name="P93"/>
          </table:table-cell>
          <table:table-cell table:style-name="Таблица6.D2" office:value-type="string">
            <text:p text:style-name="P93"/>
          </table:table-cell>
          <table:table-cell table:style-name="Таблица6.D2" office:value-type="string">
            <text:p text:style-name="P93">500</text:p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N3" table:number-rows-spanned="2" office:value-type="string">
            <text:p text:style-name="P89">Ремонт СДК</text:p>
          </table:table-cell>
        </table:table-row>
        <table:table-row>
          <table:table-cell table:style-name="Таблица6.D2" office:value-type="string">
            <text:p text:style-name="Table_20_Contents"><text:span text:style-name="Основной_20_шрифт_20_абзаца"><text:span text:style-name="T27">1.1.</text:span></text:span><text:span text:style-name="Основной_20_шрифт_20_абзаца"><text:span text:style-name="T29">Ремонт Симского СДК</text:span></text:span>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92">500</text:p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89"/>
          </table:table-cell>
          <table:covered-table-cell/>
        </table:table-row>
        <table:table-row>
          <table:table-cell table:style-name="Таблица6.D2" office:value-type="string">
            <text:p text:style-name="P104">2.Основное мероприятие программы 3 «Строительство детских и спортивных <text:s/>площадки»</text:p>
          </table:table-cell>
          <table:table-cell table:style-name="Таблица6.D2" office:value-type="string">
            <text:p text:style-name="P89">Администрация МО Симское</text:p>
          </table:table-cell>
          <table:table-cell table:style-name="Таблица6.D2" office:value-type="string">
            <text:p text:style-name="P89">Бюджет администрации МО Юрьев-Польский район, бюджет администрации МО Симское, Внебюджет</text:p>
          </table:table-cell>
          <table:table-cell table:style-name="Таблица6.D2" office:value-type="string">
            <text:p text:style-name="P93"/>
          </table:table-cell>
          <table:table-cell table:style-name="Таблица6.D2" office:value-type="string">
            <text:p text:style-name="P93">70</text:p>
          </table:table-cell>
          <table:table-cell table:style-name="Таблица6.D2" office:value-type="string">
            <text:p text:style-name="P93">70</text:p>
          </table:table-cell>
          <table:table-cell table:style-name="Таблица6.D2" office:value-type="string">
            <text:p text:style-name="P93">70</text:p>
          </table:table-cell>
          <table:table-cell table:style-name="Таблица6.D2" office:value-type="string">
            <text:p text:style-name="P93">20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N3" table:number-rows-spanned="10" office:value-type="string">
            <text:p text:style-name="P89"><text:s text:c="2"/>Строительство 9 игровых и спортивных <text:s text:c="4"/>площадок</text:p>
          </table:table-cell>
        </table:table-row>
        <table:table-row>
          <table:table-cell table:style-name="Таблица6.D2" office:value-type="string">
            <text:p text:style-name="Table_20_Contents"><text:span text:style-name="Основной_20_шрифт_20_абзаца"><text:span text:style-name="T27">2.1.</text:span></text:span><text:span text:style-name="Основной_20_шрифт_20_абзаца"><text:span text:style-name="T29">Установка</text:span></text:span></text:p>
            <text:p text:style-name="P95">Детской площадки в д.Веска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>70</text:p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Table_20_Contents"><text:span text:style-name="Основной_20_шрифт_20_абзаца"><text:span text:style-name="T27">2.2.</text:span></text:span><text:span text:style-name="Основной_20_шрифт_20_абзаца"><text:span text:style-name="T29">Установка</text:span></text:span></text:p>
            <text:p text:style-name="P95">Детской площадки в с.Нестерово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>70</text:p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Table_20_Contents"><text:span text:style-name="Основной_20_шрифт_20_абзаца"><text:span text:style-name="T27">2.3.</text:span></text:span><text:span text:style-name="Основной_20_шрифт_20_абзаца"><text:span text:style-name="T29">Установка</text:span></text:span></text:p>
            <text:p text:style-name="P95">Детской площадки в м.Лучки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P89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>70</text:p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Table_20_Contents"><text:span text:style-name="Основной_20_шрифт_20_абзаца"><text:span text:style-name="T28">2.4.</text:span></text:span><text:span text:style-name="Основной_20_шрифт_20_абзаца"><text:span text:style-name="T29">Установка спортивной площадки в с. Сима</text:span></text:span>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>200</text:p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P55">2.5.Установка спортивной площадки в с.Спасское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>150</text:p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Без_20_интервала"><text:span text:style-name="Основной_20_шрифт_20_абзаца"><text:span text:style-name="T10">2.6.Установка спортивной площадки в с.Матвейщево</text:span></text:span>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>150</text:p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P55">2.7.Установка спортивной площадки в с.Веска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>150</text:p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P55">2.8. Установка спортивной площадки в с.Нестерово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7">150</text:p>
          </table:table-cell>
          <table:table-cell table:style-name="Таблица6.D2" office:value-type="string">
            <text:p text:style-name="P97"/>
          </table:table-cell>
          <table:covered-table-cell/>
        </table:table-row>
        <table:table-row>
          <table:table-cell table:style-name="Таблица6.D2" office:value-type="string">
            <text:p text:style-name="P55">2.9.Установка спортивной площадки в с.Лучки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1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8"/>
          </table:table-cell>
          <table:table-cell table:style-name="Таблица6.D2" office:value-type="string">
            <text:p text:style-name="P97"/>
          </table:table-cell>
          <table:table-cell table:style-name="Таблица6.D2" office:value-type="string">
            <text:p text:style-name="P97">150</text:p>
          </table:table-cell>
          <table:covered-table-cell/>
        </table:table-row>
        <table:table-row>
          <table:table-cell table:style-name="Таблица6.D2" office:value-type="string">
            <text:p text:style-name="P102">Итого по муниципальной программе</text:p>
          </table:table-cell>
          <table:table-cell table:style-name="Таблица6.D2" office:value-type="string">
            <text:p text:style-name="P102"/>
          </table:table-cell>
          <table:table-cell table:style-name="Таблица6.D2" office:value-type="string">
            <text:p text:style-name="P94">1660</text:p>
          </table:table-cell>
          <table:table-cell table:style-name="Таблица6.D2" office:value-type="string">
            <text:p text:style-name="P94"/>
          </table:table-cell>
          <table:table-cell table:style-name="Таблица6.D2" office:value-type="string">
            <text:p text:style-name="P94">70</text:p>
          </table:table-cell>
          <table:table-cell table:style-name="Таблица6.D2" office:value-type="string">
            <text:p text:style-name="P94">70</text:p>
          </table:table-cell>
          <table:table-cell table:style-name="Таблица6.D2" office:value-type="string">
            <text:p text:style-name="P94">570</text:p>
          </table:table-cell>
          <table:table-cell table:style-name="Таблица6.D2" office:value-type="string">
            <text:p text:style-name="P94">200</text:p>
          </table:table-cell>
          <table:table-cell table:style-name="Таблица6.D2" office:value-type="string">
            <text:p text:style-name="P94">150</text:p>
          </table:table-cell>
          <table:table-cell table:style-name="Таблица6.D2" office:value-type="string">
            <text:p text:style-name="P94">150</text:p>
          </table:table-cell>
          <table:table-cell table:style-name="Таблица6.D2" office:value-type="string">
            <text:p text:style-name="P94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D2" office:value-type="string">
            <text:p text:style-name="P93">150</text:p>
          </table:table-cell>
          <table:table-cell table:style-name="Таблица6.N3" office:value-type="string">
            <text:p text:style-name="P93"/>
          </table:table-cell>
        </table:table-row>
      </table:table>
      <text:p text:style-name="P2"> </text:p>
      <text:p text:style-name="P7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pt" fo:margin-bottom="10.01pt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4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11.99pt" fo:margin-bottom="18pt" loext:contextual-spacing="false" fo:text-align="center" style:justify-single-word="false" fo:hyphenation-ladder-count="no-limit"/>
      <style:text-properties fo:color="#0000ff" fo:font-size="18pt" fo:font-weight="bold" style:font-size-asian="18pt" style:language-asian="ru" style:country-asian="RU" style:font-weight-asian="bold" style:font-size-complex="10pt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бычный2" style:family="paragraph">
      <style:paragraph-properties fo:margin-top="0pt" fo:margin-bottom="0pt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Normal1" style:family="paragraph">
      <style:paragraph-properties fo:margin-top="0pt" fo:margin-bottom="0pt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Без_20_интервала" style:display-name="Без интервала" style:family="paragraph">
      <style:paragraph-properties fo:margin-top="0pt" fo:margin-bottom="0pt" loext:contextual-spacing="false" fo:line-height="100%" fo:orphans="2" fo:widows="2" fo:hyphenation-ladder-count="no-limit"/>
      <style:text-properties style:language-asian="ru" style:country-asian="RU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36pt" fo:margin-right="0pt" fo:hyphenation-ladder-count="no-limit" fo:text-indent="0pt" style:auto-text-indent="false">
        <style:tab-stops/>
      </style:paragraph-properties>
      <style:text-properties fo:language="en" fo:country="US" style:language-asian="en" style:country-asian="US" fo:hyphenate="false"/>
    </style:style>
    <style:style style:name="ConsPlusNormal" style:family="paragraph">
      <style:paragraph-properties fo:margin-left="0pt" fo:margin-right="0pt" fo:margin-top="0pt" fo:margin-bottom="0pt" loext:contextual-spacing="false" fo:line-height="100%" fo:hyphenation-ladder-count="no-limit" fo:text-indent="36pt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Обычный" style:class="extra">
      <style:paragraph-properties fo:margin-top="0pt" fo:margin-bottom="0pt" loext:contextual-spacing="false" fo:line-height="100%" fo:hyphenation-ladder-count="no-limit">
        <style:tab-stops>
          <style:tab-stop style:position="233.86pt" style:type="center"/>
          <style:tab-stop style:position="467.74pt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pt" fo:margin-bottom="0pt" loext:contextual-spacing="false" fo:line-height="100%" fo:hyphenation-ladder-count="no-limit">
        <style:tab-stops>
          <style:tab-stop style:position="233.86pt" style:type="center"/>
          <style:tab-stop style:position="467.74pt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85.04pt" fo:margin-right="42.4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41.89pt" fo:page-height="595.3pt" style:num-format="1" style:print-orientation="landscape" fo:margin-top="36pt" fo:margin-bottom="36pt" fo:margin-left="56.69pt" fo:margin-right="56.69pt" style:writing-mode="lr-tb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49.04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Елена В. Пузырёва</meta:initial-creator>
    <meta:creation-date>2017-06-09T08:00:00Z</meta:creation-date>
    <dc:date>2017-06-09T11:27:05.941000000</dc:date>
    <meta:print-date>2017-05-29T11:05:00Z</meta:print-date>
    <meta:editing-cycles>3</meta:editing-cycles>
    <meta:editing-duration>PT16S</meta:editing-duration>
    <meta:document-statistic meta:table-count="5" meta:image-count="0" meta:object-count="0" meta:page-count="18" meta:paragraph-count="500" meta:word-count="2626" meta:character-count="21306" meta:non-whitespace-character-count="18099"/>
    <meta:user-defined meta:name="AppVersion">14.0000</meta:user-defined>
    <meta:user-defined meta:name="Company">МКУ Цен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