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09cm" fo:margin-left="-0.056cm" table:align="left" style:writing-mode="lr-tb"/>
    </style:style>
    <style:style style:name="Таблица1.A" style:family="table-column">
      <style:table-column-properties style:column-width="10.333cm"/>
    </style:style>
    <style:style style:name="Таблица1.B" style:family="table-column">
      <style:table-column-properties style:column-width="1.547cm"/>
    </style:style>
    <style:style style:name="Таблица1.C" style:family="table-column">
      <style:table-column-properties style:column-width="5.429cm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.404cm" table:align="left" style:writing-mode="lr-tb"/>
    </style:style>
    <style:style style:name="Таблица3.A" style:family="table-column">
      <style:table-column-properties style:column-width="1.461cm"/>
    </style:style>
    <style:style style:name="Таблица3.B" style:family="table-column">
      <style:table-column-properties style:column-width="9.25cm"/>
    </style:style>
    <style:style style:name="Таблица3.C" style:family="table-column">
      <style:table-column-properties style:column-width="6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942cm" fo:keep-together="auto"/>
    </style:style>
    <style:style style:name="Таблица3.4" style:family="table-row">
      <style:table-row-properties style:min-row-height="3.535cm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 style:master-page-name="Преобразование_20_3">
      <style:table-properties style:width="17.392cm" style:page-number="auto" table:align="left" style:writing-mode="lr-tb"/>
    </style:style>
    <style:style style:name="Таблица4.A" style:family="table-column">
      <style:table-column-properties style:column-width="1.461cm"/>
    </style:style>
    <style:style style:name="Таблица4.B" style:family="table-column">
      <style:table-column-properties style:column-width="9.25cm"/>
    </style:style>
    <style:style style:name="Таблица4.C" style:family="table-column">
      <style:table-column-properties style:column-width="6.682cm"/>
    </style:style>
    <style:style style:name="Таблица4.1" style:family="table-row">
      <style:table-row-properties style:min-row-height="3.53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0.10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line-height="150%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.847cm" style:contextual-spacing="false"/>
    </style:style>
    <style:style style:name="P9" style:family="paragraph" style:parent-style-name="Standard">
      <style:paragraph-properties fo:margin-top="0cm" fo:margin-bottom="0.847cm" style:contextual-spacing="fals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10" style:family="paragraph" style:parent-style-name="Standard">
      <style:paragraph-properties fo:margin-top="0cm" fo:margin-bottom="0.212cm" style:contextual-spacing="false"/>
    </style:style>
    <style:style style:name="P11" style:family="paragraph" style:parent-style-name="Standard">
      <style:paragraph-properties fo:margin-top="0cm" fo:margin-bottom="0.212cm" style:contextual-spacing="false"/>
      <style:text-properties fo:font-size="14pt" style:font-size-asian="14pt" style:font-size-complex="14pt"/>
    </style:style>
    <style:style style:name="P12" style:family="paragraph" style:parent-style-name="Обычный1">
      <style:paragraph-properties fo:margin-top="0cm" fo:margin-bottom="0.212cm" style:contextual-spacing="false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847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caption">
      <style:paragraph-properties fo:margin-top="0cm" fo:margin-bottom="0cm" style:contextual-spacing="false" fo:line-height="150%"/>
      <style:text-properties fo:color="#00000a" loext:opacity="100%" fo:font-size="16pt" style:font-size-asian="16pt" style:font-size-complex="16pt"/>
    </style:style>
    <style:style style:name="P17" style:family="paragraph" style:parent-style-name="caption">
      <style:paragraph-properties fo:margin-top="0cm" fo:margin-bottom="0cm" style:contextual-spacing="false"/>
      <style:text-properties fo:color="#00000a" loext:opacity="100%" fo:font-size="16pt" fo:font-weight="normal" style:font-size-asian="16pt" style:font-weight-asian="normal" style:font-size-complex="16pt" style:font-weight-complex="bold"/>
    </style:style>
    <style:style style:name="P18" style:family="paragraph" style:parent-style-name="caption">
      <style:paragraph-properties fo:margin-top="0cm" fo:margin-bottom="0cm" style:contextual-spacing="false" fo:line-height="150%"/>
      <style:text-properties fo:color="#00000a" loext:opacity="100%" fo:font-size="16pt" fo:font-weight="normal" style:font-size-asian="16pt" style:font-weight-asian="normal" style:font-size-complex="16pt" style:font-weight-complex="bold"/>
    </style:style>
    <style:style style:name="P19" style:family="paragraph" style:parent-style-name="Обычный1">
      <style:paragraph-properties fo:text-align="center" style:justify-single-word="false"/>
    </style:style>
    <style:style style:name="P20" style:family="paragraph" style:parent-style-name="Обычный1">
      <style:text-properties fo:font-size="14pt" style:font-size-asian="14pt"/>
    </style:style>
    <style:style style:name="P21" style:family="paragraph" style:parent-style-name="Обычный1">
      <style:paragraph-properties fo:text-align="center" style:justify-single-word="false"/>
      <style:text-properties fo:font-size="14pt" style:font-size-asian="14pt"/>
    </style:style>
    <style:style style:name="P22" style:family="paragraph" style:parent-style-name="Обычный1">
      <style:paragraph-properties fo:text-align="center" style:justify-single-word="false" style:snap-to-layout-grid="false"/>
      <style:text-properties fo:font-size="14pt" style:font-size-asian="14pt"/>
    </style:style>
    <style:style style:name="P23" style:family="paragraph" style:parent-style-name="Обычный1">
      <style:text-properties fo:font-size="14pt" style:font-size-asian="14pt" style:font-size-complex="14pt"/>
    </style:style>
    <style:style style:name="P24" style:family="paragraph" style:parent-style-name="Обычный1">
      <style:paragraph-properties style:snap-to-layout-grid="false"/>
      <style:text-properties fo:font-size="14pt" style:font-size-asian="14pt" style:font-size-complex="14pt"/>
    </style:style>
    <style:style style:name="P25" style:family="paragraph" style:parent-style-name="Обычный1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Обычный1">
      <style:paragraph-properties fo:text-align="center" style:justify-single-word="false"/>
      <style:text-properties fo:font-size="14pt" fo:background-color="#ffffff" style:font-size-asian="14pt"/>
    </style:style>
    <style:style style:name="P27" style:family="paragraph" style:parent-style-name="Обычный1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8" style:family="paragraph" style:parent-style-name="Обычный1">
      <style:text-properties fo:font-size="12pt" style:font-size-asian="12pt"/>
    </style:style>
    <style:style style:name="P29" style:family="paragraph" style:parent-style-name="Обычный1">
      <style:paragraph-properties style:snap-to-layout-grid="false"/>
      <style:text-properties fo:font-size="12pt" style:font-size-asian="12pt"/>
    </style:style>
    <style:style style:name="P30" style:family="paragraph" style:parent-style-name="Обычный1">
      <style:paragraph-properties fo:text-align="end" style:justify-single-word="false" style:snap-to-layout-grid="false"/>
      <style:text-properties fo:font-size="12pt" style:font-size-asian="12pt"/>
    </style:style>
    <style:style style:name="P31" style:family="paragraph" style:parent-style-name="Обычный1">
      <style:paragraph-properties fo:text-align="justify" style:justify-single-word="false" style:snap-to-layout-grid="false"/>
      <style:text-properties fo:font-size="12pt" style:font-size-asian="12pt"/>
    </style:style>
    <style:style style:name="P32" style:family="paragraph" style:parent-style-name="Обычный1">
      <style:text-properties fo:font-size="9pt" style:font-size-asian="9pt"/>
    </style:style>
    <style:style style:name="P33" style:family="paragraph" style:parent-style-name="Обычный1">
      <style:paragraph-properties fo:text-align="center" style:justify-single-word="false"/>
      <style:text-properties fo:color="#000000" loext:opacity="100%" fo:font-size="14pt" fo:background-color="#ffffff" style:font-size-asian="14pt"/>
    </style:style>
    <style:style style:name="P34" style:family="paragraph" style:parent-style-name="Обычный1">
      <style:paragraph-properties fo:margin-left="0cm" fo:margin-right="0cm" fo:text-indent="1cm" style:auto-text-indent="false"/>
      <style:text-properties fo:font-size="12pt" style:font-size-asian="12pt"/>
    </style:style>
    <style:style style:name="P35" style:family="paragraph" style:parent-style-name="Обычный1">
      <style:paragraph-properties fo:margin-left="0cm" fo:margin-right="0.998cm" fo:text-align="end" style:justify-single-word="false" fo:text-indent="0cm" style:auto-text-indent="false"/>
      <style:text-properties fo:font-size="8pt" style:font-size-asian="8pt"/>
    </style:style>
    <style:style style:name="P36" style:family="paragraph" style:parent-style-name="Обычный1">
      <style:paragraph-properties fo:margin-left="10.2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Обычный1">
      <style:paragraph-properties fo:margin-left="10.252cm" fo:margin-right="0cm" fo:margin-top="0cm" fo:margin-bottom="0.635cm" style:contextual-spacing="false" fo:text-align="center" style:justify-single-word="false" fo:text-indent="0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1"/>
      <style:text-properties fo:font-size="16pt" style:font-size-asian="16pt" style:font-size-complex="16pt"/>
    </style:style>
    <style:style style:name="P39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9pt" style:font-size-asian="9pt"/>
    </style:style>
    <style:style style:name="P40" style:family="paragraph" style:parent-style-name="Обычный1">
      <style:paragraph-properties fo:text-align="center" style:justify-single-word="false" style:snap-to-layout-grid="false"/>
      <style:text-properties fo:font-size="14pt" style:font-size-asian="14pt"/>
    </style:style>
    <style:style style:name="P41" style:family="paragraph" style:parent-style-name="Обычный1">
      <style:text-properties fo:font-size="12pt" style:font-size-asian="12pt"/>
    </style:style>
    <style:style style:name="P42" style:family="paragraph" style:parent-style-name="Обычный1">
      <style:paragraph-properties style:snap-to-layout-grid="false"/>
      <style:text-properties fo:font-size="12pt" style:font-size-asian="12pt"/>
    </style:style>
    <style:style style:name="P43" style:family="paragraph" style:parent-style-name="Обычный1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Обычный1">
      <style:paragraph-properties fo:text-align="end" style:justify-single-word="false" style:snap-to-layout-grid="false"/>
      <style:text-properties fo:font-size="12pt" style:font-size-asian="12pt"/>
    </style:style>
    <style:style style:name="P45" style:family="paragraph" style:parent-style-name="Обычный1" style:list-style-name="WW8Num2">
      <style:paragraph-properties fo:margin-left="1.752cm" fo:margin-right="0cm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46" style:family="paragraph" style:parent-style-name="Обычный1">
      <style:paragraph-properties fo:margin-left="10.252cm" fo:margin-right="0cm" fo:margin-top="0cm" fo:margin-bottom="0.635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Обычный1">
      <style:paragraph-properties fo:margin-top="0.212cm" fo:margin-bottom="0cm" style:contextual-spacing="false" fo:text-align="justify" style:justify-single-word="false" style:snap-to-layout-grid="false"/>
      <style:text-properties fo:font-size="12pt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9162" style:font-size-asian="14pt" style:font-size-complex="14pt"/>
    </style:style>
    <style:style style:name="T3" style:family="text">
      <style:text-properties fo:font-size="14pt" fo:background-color="#ffffff" loext:char-shading-value="0" style:font-size-asian="14pt"/>
    </style:style>
    <style:style style:name="T4" style:family="text">
      <style:text-properties fo:color="#000000" loext:opacity="100%" fo:font-size="14pt" fo:background-color="#ffffff" loext:char-shading-value="0" style:font-size-asian="14pt"/>
    </style:style>
    <style:style style:name="T5" style:family="text">
      <style:text-properties fo:color="#c9211e" loext:opacity="100%" fo:font-size="14pt" fo:background-color="#ffffff" loext:char-shading-value="0" style:font-size-asian="14pt"/>
    </style:style>
    <style:style style:name="T6" style:family="text">
      <style:text-properties officeooo:rsid="00188e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АДМИНИСТРАЦИЯ</text:p>
      <text:p text:style-name="P17">МУНИЦИПАЛЬНОГО <text:s/>ОБРАЗОВАНИЯ</text:p>
      <text:p text:style-name="P18">ЮРЬЕВ-ПОЛЬСКИЙ <text:s/>РАЙОН</text:p>
      <text:p text:style-name="P16">ПОСТАНОВЛЕНИЕ</text:p>
      <text:p text:style-name="P8"/>
      <text:p text:style-name="P11"/>
      <text:p text:style-name="P11"/>
      <text:p text:style-name="P3"/>
      <text:p text:style-name="P10"><text:span text:style-name="T1"><text:s/>от </text:span><text:span text:style-name="T2">21.12.2023</text:span><text:tab/><text:tab/><text:tab/><text:tab/> <text:s text:c="42"/><text:span text:style-name="T1">№ </text:span><text:span text:style-name="T2">1660</text:span><text:tab/><text:tab/><text:tab/></text:p>
      <text:p text:style-name="P5">О внесении изменений в <text:s text:c="2"/>постановление</text:p>
      <text:p text:style-name="P5"><text:s/>администрации муниципального образования Юрьев-Польский район</text:p>
      <text:p text:style-name="P6">от 21.10.2016 № 1246 « О перечне муниципальных программ </text:p>
      <text:p text:style-name="P9">муниципального образования Юрьев-Польский район»</text:p>
      <text:p text:style-name="P13">В соответствии с положениями Федерального закона «Об общих принципах организации местного самоуправления в Российской Федерации» от 06.10.2003 <text:s/>№ 131-ФЗ, <text:s/>постановлениями администрации муниципального образования Юрьев - Польский район <text:s/>от 14.05.2020 № 416 «О порядке составления проекта бюджета муниципального образования Юрьев-Польский район на очередной финансовый год», от 06.09.2013 №1199 «О порядке <text:s/>разработки, реализации и оценки эффективности <text:s/>муниципальных программ муниципального <text:s/>образования Юрьев-Польский район» и в целях эффективного использования бюджетных средств, <text:s/>п о с т а н о в л я ю:</text:p>
      <text:p text:style-name="P14">1. Внести <text:s/>изменения в приложение к постановлению администрации муниципального образования Юрьев-Польский район от 21.10.2016 № 1246 «О перечне <text:s/>муниципальных программ муниципального образования Юрьев-Польский район»,изложив его в редакции согласно приложению к настоящему постановлению. </text:p>
      <text:p text:style-name="P14">2.Постановление <text:s/>администрации муниципального образования Юрьев-Польский район от 11.09.2023 № 1094 «О внесении изменений <text:s/>в постановление <text:s/>администрации <text:s/>муниципального образования Юрьев-Польский район от 21.10.2016 № 1246 «О перечне <text:s/>муниципальных программ муниципального образования <text:s/>Юрьев-Польский район» признать утратившим силу.</text:p>
      <text:p text:style-name="P14">3.Контроль <text:s/>за исполнением настоящего постановления оставляю за собой.</text:p>
      <text:p text:style-name="P15">4.Настоящее постановление вступает в силу с 01 января 2024 года и подлежит размещению на официальном сайте муниципального образования Юрьев-Польский райо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Глава администрации <text:s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 text:c="15"/>А.А.Трофимов</text:p>
          </table:table-cell>
        </table:table-row>
      </table:table>
      <text:p text:style-name="P39"/>
      <text:p text:style-name="P32"/>
      <text:p text:style-name="Обычный1"/>
      <text:p text:style-name="P46"><text:span text:style-name="T6">П</text:span>риложение</text:p>
      <text:p text:style-name="P36">к <text:s/>постановлению администрации</text:p>
      <text:p text:style-name="P36">муниципального образования</text:p>
      <text:p text:style-name="P36">Юрьев-Польский район</text:p>
      <text:p text:style-name="P25"><text:s text:c="69"/>от <text:s text:c="17"/>№ <text:s/></text:p>
      <text:p text:style-name="P20"/>
      <text:p text:style-name="P12">П Е Р Е Ч Е Н Ь</text:p>
      <text:p text:style-name="P21"><text:s text:c="2"/>муниципальных программ</text:p>
      <text:p text:style-name="P21"><text:s/>муниципального образования Юрьев-Польский район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№</text:p>
            <text:p text:style-name="P21">п/п</text:p>
          </table:table-cell>
          <table:table-cell table:style-name="Таблица3.A1" office:value-type="string">
            <text:p text:style-name="P21">Наименование муниципальной программы</text:p>
          </table:table-cell>
          <table:table-cell table:style-name="Таблица3.C1" office:value-type="string">
            <text:p text:style-name="P21">Ответственный исполнитель программы</text:p>
          </table:table-cell>
        </table:table-row>
        <table:table-row table:style-name="Таблица3.2">
          <table:table-cell table:style-name="Таблица3.A1" office:value-type="string">
            <text:p text:style-name="P26">1.</text:p>
          </table:table-cell>
          <table:table-cell table:style-name="Таблица3.A1" office:value-type="string">
            <text:p text:style-name="P20">Развитие <text:s/>физической культуры и спорта на территории <text:s/>муниципального образования Юрьев-Польский район <text:s/></text:p>
          </table:table-cell>
          <table:table-cell table:style-name="Таблица3.C1" office:value-type="string">
            <text:p text:style-name="P20">Администрация муниципального образования Юрьев-Поль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4">2</text:span><text:span text:style-name="T3">.</text:span></text:p>
          </table:table-cell>
          <table:table-cell table:style-name="Таблица3.A1" office:value-type="string">
            <text:p text:style-name="P20">Развитие образования <text:s text:c="2"/>на территории <text:s text:c="2"/>муниципального образования <text:s/>Юрьев-Польский район </text:p>
          </table:table-cell>
          <table:table-cell table:style-name="Таблица3.C1" office:value-type="string">
            <text:p text:style-name="P20">Управление образования <text:s/>администрации муниципального образования Юрьев-Польский район</text:p>
          </table:table-cell>
        </table:table-row>
        <table:table-row table:style-name="Таблица3.4">
          <table:table-cell table:style-name="Таблица3.A1" office:value-type="string">
            <text:p text:style-name="P19"><text:span text:style-name="T4">3</text:span><text:span text:style-name="T5">.</text:span></text:p>
          </table:table-cell>
          <table:table-cell table:style-name="Таблица3.A1" office:value-type="string">
            <text:p text:style-name="P20">Содействие развитию <text:s/>малого и среднего предпринимательства <text:s text:c="3"/>в муниципальном образовании <text:s/>Юрьев-Польский район <text:s text:c="2"/></text:p>
          </table:table-cell>
          <table:table-cell table:style-name="Таблица3.C1" office:value-type="string">
            <text:p text:style-name="P20">Управление экономики и планирования администрации муниципального образования Юрьев-Польский район</text:p>
          </table:table-cell>
        </table:table-row>
        <table:table-row table:style-name="Таблица3.4">
          <table:table-cell table:style-name="Таблица3.A5" office:value-type="string">
            <text:p text:style-name="P26">4.</text:p>
          </table:table-cell>
          <table:table-cell table:style-name="Таблица3.A5" office:value-type="string">
            <text:p text:style-name="P20">Развитие информатизации администрации <text:s/>МО <text:s/>Юрьев-Польский район на 2023-2025 годы</text:p>
          </table:table-cell>
          <table:table-cell table:style-name="Таблица3.C5" office:value-type="string">
            <text:p text:style-name="P20">Администрация муниципального образования Юрьев-Польский район</text:p>
          </table:table-cell>
        </table:table-row>
        <table:table-row table:style-name="Таблица3.4">
          <table:table-cell table:style-name="Таблица3.A5" office:value-type="string">
            <text:p text:style-name="P26">5.</text:p>
            <text:p text:style-name="P26"/>
          </table:table-cell>
          <table:table-cell table:style-name="Таблица3.A5" office:value-type="string">
            <text:p text:style-name="P20">Формирование доступной среды <text:s/>жизнедеятельности <text:s/>для инвалидов <text:s/>муниципального <text:s/>образования Юрьев-Польский район </text:p>
          </table:table-cell>
          <table:table-cell table:style-name="Таблица3.C5" office:value-type="string">
            <text:p text:style-name="P20">Администрация муниципального образования Юрьев-Польский район</text:p>
            <text:p text:style-name="P20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">6.</text:p>
            <text:p text:style-name="P26"/>
          </table:table-cell>
          <table:table-cell table:style-name="Таблица4.A1" office:value-type="string">
            <text:p text:style-name="P20">Экологическая безопасность <text:s/>территории <text:s/>муниципального образования Юрьев-Польский район </text:p>
          </table:table-cell>
          <table:table-cell table:style-name="Таблица4.C1" office:value-type="string">
            <text:p text:style-name="P20"><text:s/>Управление по развитию инфраструктуры и ЖКХ, ГО и ЧС администрации <text:s/>муниципального <text:s/>образования Юрьев-Польский район</text:p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26">7.</text:p>
            <text:p text:style-name="P26"/>
          </table:table-cell>
          <table:table-cell table:style-name="Таблица4.A1" office:value-type="string">
            <text:p text:style-name="P20">Обеспечение общественного <text:s/>порядка и профилактики <text:s/>правонарушений <text:s/>на территории <text:s/>муниципального образования Юрьев-Польский район </text:p>
          </table:table-cell>
          <table:table-cell table:style-name="Таблица4.C1" office:value-type="string">
            <text:p text:style-name="P20">Администрация муниципального образования Юрьев-Польский район</text:p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26">8.</text:p>
            <text:p text:style-name="P26"/>
          </table:table-cell>
          <table:table-cell table:style-name="Таблица4.A1" office:value-type="string">
            <text:p text:style-name="P20">Комплексные <text:s/>меры <text:s/>противодействия <text:s/>злоупотреблению наркотиками <text:s/>и их незаконному обороту на территории <text:s/>муниципального образования <text:s/>Юрьев-Польский район </text:p>
          </table:table-cell>
          <table:table-cell table:style-name="Таблица4.C1" office:value-type="string">
            <text:p text:style-name="P20">Администрация муниципального образования Юрьев-Польский район</text:p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33">9.</text:p>
            <text:p text:style-name="P26"/>
          </table:table-cell>
          <table:table-cell table:style-name="Таблица4.A1" office:value-type="string">
            <text:p text:style-name="P20">Развитие <text:s/>системы <text:s/>гражданской обороны, безопасности на <text:s/>водных объектах, защиты населения от чрезвычайных ситуаций и снижения рисков <text:s/>их возникновения на территории <text:s/>муниципального образования Юрьев-Польский <text:s/>район </text:p>
          </table:table-cell>
          <table:table-cell table:style-name="Таблица4.C1" office:value-type="string">
            <text:p text:style-name="P20">Отдел Го и ЧС администрации муниципального образования Юрьев-Польский район</text:p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26">10.</text:p>
            <text:p text:style-name="P26"/>
          </table:table-cell>
          <table:table-cell table:style-name="Таблица4.A1" office:value-type="string">
            <text:p text:style-name="P20">Развитие агропромышленного комплекса <text:s/>муниципального образования Юрьев-Польский район <text:s/></text:p>
          </table:table-cell>
          <table:table-cell table:style-name="Таблица4.C1" office:value-type="string">
            <text:p text:style-name="P20">МКУ « Управление сельского хозяйства Юрьев-Польского района»</text:p>
          </table:table-cell>
        </table:table-row>
        <table:table-row table:style-name="Таблица4.6">
          <table:table-cell table:style-name="Таблица4.A1" office:value-type="string">
            <text:p text:style-name="P26">11.</text:p>
            <text:p text:style-name="P26"/>
          </table:table-cell>
          <table:table-cell table:style-name="Таблица4.A1" office:value-type="string">
            <text:p text:style-name="P20">Комплексное развитие <text:s/>сельских <text:s/>территорий на 2021-2025 годы муниципального образования <text:s/>Юрьев-Польский район</text:p>
          </table:table-cell>
          <table:table-cell table:style-name="Таблица4.C1" office:value-type="string">
            <text:p text:style-name="P20">МКУ «Управление капитального строительства, реализации инвестиционных программ и социально-хозяйственного обеспечения <text:s/>администрации <text:s/>муниципального образования Юрьев-Польский <text:s/>район» 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6">12.</text:p>
            <text:p text:style-name="P26"/>
          </table:table-cell>
          <table:table-cell table:style-name="Таблица4.A1" office:value-type="string">
            <text:p text:style-name="P20">Модернизация и развитие коммунальной инфраструктуры МО Юрьев-Польский район </text:p>
          </table:table-cell>
          <table:table-cell table:style-name="Таблица4.C1" office:value-type="string">
            <text:p text:style-name="P20">Управление по развитию инфраструктуры и ЖКХ, ГО и ЧС администрации <text:s/>муниципального образования Юрьев-Польский район</text:p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26">13.</text:p>
            <text:p text:style-name="P26"/>
          </table:table-cell>
          <table:table-cell table:style-name="Таблица4.A1" office:value-type="string">
            <text:p text:style-name="P20">Развитие культуры и туризма <text:s/>муниципального образования Юрьев-Польский район <text:s/></text:p>
          </table:table-cell>
          <table:table-cell table:style-name="Таблица4.C1" office:value-type="string">
            <text:p text:style-name="P20">Комитет по культуре <text:s/>администрации <text:s/>муниципального образования Юрьев-Польский район</text:p>
          </table:table-cell>
        </table:table-row>
        <table:table-row table:style-name="Таблица4.1">
          <table:table-cell table:style-name="Таблица4.A1" office:value-type="string">
            <text:p text:style-name="P26">14.</text:p>
            <text:p text:style-name="P26"/>
          </table:table-cell>
          <table:table-cell table:style-name="Таблица4.A1" office:value-type="string">
            <text:p text:style-name="P20">Развитие сети <text:s/>автомобильных дорог <text:s text:c="2"/>общего пользования местного <text:s/>значения <text:s text:c="2"/>муниципального образования <text:s/>Юрьев-Польский <text:s/>район <text:s/></text:p>
          </table:table-cell>
          <table:table-cell table:style-name="Таблица4.C1" office:value-type="string">
            <text:p text:style-name="P20">МКУ «Управление капитального строительства, реализации инвестиционных программ и социально-хозяйственного обеспечения <text:s/>администрации <text:s/>муниципального образования Юрьев-Польский <text:s/>район»</text:p>
          </table:table-cell>
        </table:table-row>
        <table:table-row table:style-name="Таблица4.1">
          <table:table-cell table:style-name="Таблица4.A1" office:value-type="string">
            <text:p text:style-name="P26">15.</text:p>
            <text:p text:style-name="P26"/>
          </table:table-cell>
          <table:table-cell table:style-name="Таблица4.A1" office:value-type="string">
            <text:p text:style-name="P3">Создание автоматизированной <text:s/>информационной системы обеспечения градостроительной деятельности муниципального <text:s/>образования Юрьев-Польский район на 2023-2025 годы</text:p>
            <text:p text:style-name="P23"/>
          </table:table-cell>
          <table:table-cell table:style-name="Таблица4.C1" office:value-type="string">
            <text:p text:style-name="P23">Управление архитектуры, градостроительства и <text:s/>информатизации администрации муниципального образования Юрьев-Польский район</text:p>
          </table:table-cell>
        </table:table-row>
        <table:table-row table:style-name="Таблица4.1">
          <table:table-cell table:style-name="Таблица4.A1" office:value-type="string">
            <text:p text:style-name="P26">16.</text:p>
            <text:p text:style-name="P26"/>
          </table:table-cell>
          <table:table-cell table:style-name="Таблица4.A1" office:value-type="string">
            <text:p text:style-name="P3">Обеспечение территории <text:s/>Юрьев-Польского <text:s/>района <text:s/>документами <text:s/>территориального <text:s/>планирования </text:p>
          </table:table-cell>
          <table:table-cell table:style-name="Таблица4.C1" office:value-type="string">
            <text:p text:style-name="P23">Управление архитектуры, градостроительства и информатизации администрации муниципального образования Юрьев-Польский район</text:p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6">17.</text:p>
          </table:table-cell>
          <table:table-cell table:style-name="Таблица4.A1" office:value-type="string">
            <text:p text:style-name="P3">Развитие муниципальной службы в муниципальном образовании Юрьев-Польский район </text:p>
          </table:table-cell>
          <table:table-cell table:style-name="Таблица4.C1" office:value-type="string">
            <text:p text:style-name="P23">Управление <text:s/>делами администрации муниципального образования Юрьев-Польский район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6">18.</text:p>
          </table:table-cell>
          <table:table-cell table:style-name="Таблица4.A1" office:value-type="string">
            <text:p text:style-name="P3">Профилактика терроризма и экстремизма <text:s/>а также минимизации и (или) ликвидации последствий проявлений <text:s/>терроризма и экстремизма на территории муниципального образования Юрьев-Польский район </text:p>
          </table:table-cell>
          <table:table-cell table:style-name="Таблица4.C1" office:value-type="string">
            <text:p text:style-name="P23">Администрация муниципального образования Юрьев-Польский район</text:p>
          </table:table-cell>
        </table:table-row>
        <table:table-row table:style-name="Таблица4.1">
          <table:table-cell table:style-name="Таблица4.A1" office:value-type="string">
            <text:p text:style-name="P27">19.</text:p>
          </table:table-cell>
          <table:table-cell table:style-name="Таблица4.A1" office:value-type="string">
            <text:p text:style-name="P4">Управление муниципальными <text:s/>финансами <text:s/>и муниципальным долгом <text:s/>Юрьев-Польского <text:s/>района <text:s/></text:p>
          </table:table-cell>
          <table:table-cell table:style-name="Таблица4.C1" office:value-type="string">
            <text:p text:style-name="P24">Финансовое управление администрации <text:s/>муниципального образования Юрьев-Польский район</text:p>
          </table:table-cell>
        </table:table-row>
        <table:table-row table:style-name="Таблица4.1">
          <table:table-cell table:style-name="Таблица4.A1" office:value-type="string">
            <text:p text:style-name="P27">20.</text:p>
          </table:table-cell>
          <table:table-cell table:style-name="Таблица4.A1" office:value-type="string">
            <text:p text:style-name="P4">Оказание <text:s/>поддержки деятельности <text:s/>социально <text:s/>ориентированных некоммерческих <text:s/>организаций в муниципальном <text:s/>образовании <text:s/>Юрьев-Польский район </text:p>
          </table:table-cell>
          <table:table-cell table:style-name="Таблица4.C1" office:value-type="string">
            <text:p text:style-name="P24">Администрация муниципального образования Юрьев-Польский район</text:p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7">21.</text:p>
          </table:table-cell>
          <table:table-cell table:style-name="Таблица4.A1" office:value-type="string">
            <text:p text:style-name="P4">Укрепление единства <text:s/>российской нации и этнокультурное <text:s/>развитие народов, проживающих на территории <text:s/>Юрьев-Польского района, на 2022-2025 годы</text:p>
          </table:table-cell>
          <table:table-cell table:style-name="Таблица4.C1" office:value-type="string">
            <text:p text:style-name="P24">Администрация муниципального образования Юрьев-Польский район</text:p>
          </table:table-cell>
        </table:table-row>
        <table:table-row table:style-name="Таблица4.1">
          <table:table-cell table:style-name="Таблица4.A1" office:value-type="string">
            <text:p text:style-name="P27">22.</text:p>
          </table:table-cell>
          <table:table-cell table:style-name="Таблица4.A1" office:value-type="string">
            <text:p text:style-name="P4">Укрепление <text:s/>общественного здоровья населения Юрьев-Польского <text:s/>района на 2022-2024 годы</text:p>
          </table:table-cell>
          <table:table-cell table:style-name="Таблица4.C1" office:value-type="string">
            <text:p text:style-name="P24">Администрация муниципального образования Юрьев-Польский район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 style:font-size-complex="10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list-style-name="">
      <style:paragraph-properties fo:margin-left="0cm" fo:margin-right="0cm" fo:margin-top="0.423cm" fo:margin-bottom="0.635cm" style:contextual-spacing="false" fo:text-align="center" style:justify-single-word="false" fo:text-indent="0cm" style:auto-text-indent="false"/>
      <style:text-properties fo:color="#0000ff" loext:opacity="100%" fo:font-size="18pt" fo:font-weight="bold" style:font-size-asian="18pt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3" style:display-name="Основной шрифт абзаца3" style:family="text"/>
    <style:style style:name="WW8Num4z0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2" style:display-name="Основной шрифт абзаца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Line_20_numbering" style:display-name="Line numbering" style:family="text" style:parent-style-name="Основной_20_шрифт_20_абзаца2"/>
    <style:style style:name="Верхний_20_колонтитул_20_Знак" style:display-name="Верхний колонтитул Знак" style:family="text" style:parent-style-name="Основной_20_шрифт_20_абзаца2">
      <style:text-properties fo:font-size="12pt" style:font-size-asian="12pt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2.50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6cm" fo:margin-left="0cm" fo:margin-right="0cm" fo:margin-bottom="0.0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MP1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3" draw:style-name="Mdp1">
      <style:header>
        <text:p text:style-name="MP1"><text:page-number text:select-page="current">5</text:page-number>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МИНИСТРАЦИЯ</dc:title>
    <meta:initial-creator>Soft</meta:initial-creator>
    <meta:creation-date>1995-11-21T17:41:00</meta:creation-date>
    <dc:date>2023-12-28T09:02:28.112000000</dc:date>
    <meta:editing-cycles>7</meta:editing-cycles>
    <meta:editing-duration>PT4H17M50S</meta:editing-duration>
    <meta:print-date>2023-12-21T13:34:46.375000000</meta:print-date>
    <meta:generator>LibreOffice/7.1.5.2$Windows_X86_64 LibreOffice_project/85f04e9f809797b8199d13c421bd8a2b025d52b5</meta:generator>
    <meta:document-statistic meta:table-count="3" meta:image-count="0" meta:object-count="0" meta:page-count="5" meta:paragraph-count="95" meta:word-count="689" meta:character-count="6742" meta:non-whitespace-character-count="5852"/>
  </office:meta>
</office:document-meta>
</file>