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95cm" fo:margin-left="-0.132cm" table:align="left" style:writing-mode="lr-tb"/>
    </style:style>
    <style:style style:name="Таблица3.A" style:family="table-column">
      <style:table-column-properties style:column-width="0.132cm"/>
    </style:style>
    <style:style style:name="Таблица3.B" style:family="table-column">
      <style:table-column-properties style:column-width="9.419cm"/>
    </style:style>
    <style:style style:name="Таблица3.C" style:family="table-column">
      <style:table-column-properties style:column-width="3.572cm"/>
    </style:style>
    <style:style style:name="Таблица3.D" style:family="table-column">
      <style:table-column-properties style:column-width="4.471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004cm" table:align="left" style:writing-mode="lr-tb"/>
    </style:style>
    <style:style style:name="Таблица1.A" style:family="table-column">
      <style:table-column-properties style:column-width="0.702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4.3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05pt solid #000000"/>
    </style:style>
    <style:style style:name="Таблица4" style:family="table">
      <style:table-properties style:width="15.995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6.899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4.5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05pt solid #000000"/>
    </style:style>
    <style:style style:name="Таблица4.C2" style:family="table-cell">
      <style:table-cell-properties style:vertical-align="middle" fo:padding-left="0.109cm" fo:padding-right="0.109cm" fo:padding-top="0.18cm" fo:padding-bottom="0.18cm" fo:border="0.05pt solid #000000"/>
    </style:style>
    <style:style style:name="Таблица4.D2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3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4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5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6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8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A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B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C9" style:family="table-cell">
      <style:table-cell-properties style:vertical-align="middle"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D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fo:color="#2d2d2d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text-indent="0cm" style:auto-text-indent="false" fo:padding="0cm" fo:border="none"/>
      <style:text-properties fo:color="#2d2d2d" loext:opacity="100%" fo:font-size="10.5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 fo:padding="0cm" fo:border="none"/>
      <style:text-properties fo:color="#2d2d2d" loext:opacity="100%" fo:font-size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 fo:padding="0cm" fo:border="none" style:text-autospace="none"/>
      <style:text-properties fo:color="#2d2d2d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text-indent="0cm" style:auto-text-indent="false" fo:padding="0cm" fo:border="none" style:text-autospace="none"/>
      <style:text-properties fo:color="#2d2d2d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8.754cm" fo:margin-top="0cm" fo:margin-bottom="0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0cm" fo:margin-right="8.754cm" fo:margin-top="0cm" fo:margin-bottom="0.847cm" style:contextual-spacing="false" fo:text-indent="0cm" style:auto-text-indent="fals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22" style:family="paragraph" style:parent-style-name="ConsPlusNormal">
      <loext:graphic-properties draw:fill="solid" draw:fill-color="#ffffff" draw:opacity="100%"/>
      <style:paragraph-properties fo:margin-left="0.194cm" fo:margin-right="0.123cm" fo:margin-top="0cm" fo:margin-bottom="1.058cm" style:contextual-spacing="false" style:line-height-at-least="0.568cm" fo:text-align="justify" style:justify-single-word="false" fo:text-indent="0.928cm" style:auto-text-indent="false" fo:background-color="#ffffff" style:writing-mode="lr-tb"/>
      <style:text-properties style:font-name="Times New Roman" fo:font-size="14pt" fo:letter-spacing="-0.009cm" style:font-size-asian="14pt" style:font-name-complex="Times New Roman" style:font-size-complex="14pt"/>
    </style:style>
    <style:style style:name="P23" style:family="paragraph" style:parent-style-name="Table_20_Heading">
      <style:paragraph-properties style:snap-to-layout-grid="false"/>
    </style:style>
    <style:style style:name="P24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25" style:family="paragraph" style:parent-style-name="Standard">
      <style:paragraph-properties fo:margin-top="0cm" fo:margin-bottom="2.469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26" style:family="paragraph" style:parent-style-name="Heading_20_2">
      <style:paragraph-properties fo:text-align="start" style:justify-single-word="false" style:snap-to-layout-grid="false"/>
    </style:style>
    <style:style style:name="P27" style:family="paragraph" style:parent-style-name="Standard" style:master-page-name="Standard">
      <style:paragraph-properties fo:margin-top="0cm" fo:margin-bottom="0cm" style:contextual-spacing="false" style:page-number="auto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28" style:family="paragraph" style:parent-style-name="Standard" style:list-style-name="L1">
      <style:paragraph-properties fo:margin-left="0cm" fo:margin-right="0cm" fo:margin-top="0.494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1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fo:line-height="0.568cm" fo:text-align="justify" style:justify-single-word="false" fo:text-indent="0.928cm" style:auto-text-indent="false" fo:background-color="#ffffff"/>
      <style:text-properties officeooo:paragraph-rsid="000b21af"/>
    </style:style>
    <style:style style:name="P32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style:line-height-at-least="0.568cm" fo:text-align="justify" style:justify-single-word="false" fo:text-indent="0.928cm" style:auto-text-indent="false" fo:background-color="#ffffff"/>
      <style:text-properties officeooo:paragraph-rsid="000b21af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c949a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f18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0bbabd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babd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officeooo: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line-through-type="none" style:text-position="0% 100%" style:font-name="Times New Roman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5" style:family="text">
      <style:text-properties style:text-line-through-style="none" style:text-line-through-type="none" style:text-position="0% 100%" style:font-name="Times New Roman" style:text-underline-style="none" fo:font-weight="normal" officeooo:rsid="000d22cc" style:font-name-asian="Times New Roman" style:font-weight-asian="normal" style:font-name-complex="Times New Roman" style:font-style-complex="italic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language="en" fo:country="US" style:text-underline-style="none" style:font-name-complex="Arial"/>
    </style:style>
    <style:style style:name="T8" style:family="text">
      <style:text-properties fo:color="#000000" loext:opacity="100%" fo:font-size="14pt" fo:letter-spacing="-0.018cm" style:font-size-asian="14pt" style:font-name-complex="Times New Roman" style:font-size-complex="14pt"/>
    </style:style>
    <style:style style:name="T9" style:family="text">
      <style:text-properties fo:color="#000000" loext:opacity="100%" fo:font-size="14pt" fo:letter-spacing="-0.018cm" officeooo:rsid="000b21af" style:font-size-asian="14pt" style:font-name-complex="Times New Roman" style:font-size-complex="14pt"/>
    </style:style>
    <style:style style:name="T10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officeooo: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Times New Roman" fo:font-size="14pt" fo:letter-spacing="-0.009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loext:opacity="100%" fo:letter-spacing="-0.018cm"/>
    </style:style>
    <style:style style:name="T17" style:family="text">
      <style:text-properties fo:color="#000000" loext:opacity="100%" fo:letter-spacing="-0.018cm" officeooo:rsid="000b21af"/>
    </style:style>
    <style:style style:name="T18" style:family="text">
      <style:text-properties fo:font-size="14pt" fo:letter-spacing="-0.018cm" style:font-size-asian="14pt" style:font-name-complex="Times New Roman" style:font-size-complex="14pt"/>
    </style:style>
    <style:style style:name="T19" style:family="text">
      <style:text-properties fo:font-size="14pt" fo:letter-spacing="-0.018cm" style:font-size-asian="14pt" style:font-size-complex="14pt"/>
    </style:style>
    <style:style style:name="T20" style:family="text">
      <style:text-properties fo:font-size="14pt" fo:letter-spacing="-0.009cm" style:font-size-asian="14pt" style:font-size-complex="14pt"/>
    </style:style>
    <style:style style:name="T21" style:family="text">
      <style:text-properties fo:font-size="14pt" fo:letter-spacing="-0.009cm" style:font-size-asian="14pt" style:font-name-complex="Times New Roman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0b21af"/>
    </style:style>
    <style:style style:name="T26" style:family="text">
      <style:text-properties style:font-name-complex="Times New Roman1"/>
    </style:style>
    <style:style style:name="T27" style:family="text">
      <style:text-properties officeooo:rsid="000b21af" style:font-name-complex="Times New Roman1"/>
    </style:style>
    <style:style style:name="T28" style:family="text">
      <style:text-properties officeooo:rsid="000c949a" style:font-name-complex="Times New Roman1"/>
    </style:style>
    <style:style style:name="T29" style:family="text">
      <style:text-properties officeooo:rsid="000b2f18"/>
    </style:style>
    <style:style style:name="T30" style:family="text">
      <style:text-properties officeooo:rsid="000c949a"/>
    </style:style>
    <style:style style:name="T31" style:family="text">
      <style:text-properties officeooo:rsid="000d22c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45"/>АДМИНИСТРАЦИЯ</text:p>
      <text:p text:style-name="P24"><text:s text:c="14"/>МУНИЦИПАЛЬНОГО ОБРАЗОВАНИЯ <text:s text:c="5"/></text:p>
      <text:p text:style-name="P24"><text:s text:c="10"/>ЮРЬЕВ-ПОЛЬСКИЙ РАЙОН</text:p>
      <text:p text:style-name="P14"/>
      <text:p text:style-name="P25"><text:s text:c="8"/>ПОСТАНОВЛЕНИЕ</text:p>
      <text:p text:style-name="P19">от <text:s text:c="119"/>№ <text:s/></text:p>
      <text:p text:style-name="P20">Об утверждении <text:s/>программы<text:span text:style-name="T4"> профилактики нарушений обязательных требований в сфере муниципального земельного контроля на 202</text:span><text:span text:style-name="T5">2</text:span><text:span text:style-name="T4"> год.</text:span></text:p>
      <text:p text:style-name="P21"><text:s/></text:p>
      <text:p text:style-name="P31"><text:span text:style-name="T18">В соответствии </text:span><text:span text:style-name="T9">с</text:span><text:span text:style-name="T10"> Федеральн</text:span><text:span text:style-name="T11">ым</text:span><text:span text:style-name="T10"> закон</text:span><text:span text:style-name="T11">ом</text:span><text:span text:style-name="T10"> </text:span><text:span text:style-name="Span_5f_link"><text:span text:style-name="T13">31.07.2020 № 248-ФЗ</text:span></text:span><text:span text:style-name="T10"> «О государственном контроле (надзоре) и муниципальном контроле в Российской Федерации»</text:span><text:span text:style-name="T8">, Постановлением Правительства РФ от 25.06.2021 N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19">п о с т а н о в л я ю:</text:span></text:p>
      <text:p text:style-name="P32"><text:span text:style-name="T20">1. Утвердить </text:span><text:span text:style-name="T14">Программу</text:span><text:span text:style-name="T2"> профилактики </text:span><text:span text:style-name="T10">рисков причинения вреда (ущерба) охраняемым законом ценностям</text:span><text:span text:style-name="T2"> в сфере муниципального земельного контроля на территории в границах муниципальных образований Симское, Небыловское, Красносельское Юрьев-Польского района на 202</text:span><text:span text:style-name="T3">2</text:span><text:span text:style-name="T2">год</text:span><text:span text:style-name="T20">,</text:span><text:span text:style-name="T21"> согласно приложению к настоящему постановлению.</text:span></text:p>
      <text:p text:style-name="P22">2. Настоящее постановление вступает в силу после его подпис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5">Глава администрации <text:s/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h text:style-name="P26" text:outline-level="2"><text:s text:c="5"/>А.А. Трофимов</text:h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/>
          </table:table-cell>
        </table:table-row>
      </table:table>
      <text:p text:style-name="P4"><text:soft-page-break/><text:s text:c="83"/>Утверждена</text:p>
      <text:p text:style-name="P3">постановлением администрации </text:p>
      <text:p text:style-name="P4"><text:s text:c="81"/>муниципального образования</text:p>
      <text:p text:style-name="P4"><text:s text:c="85"/>Юрьев-Польский район</text:p>
      <text:p text:style-name="P4"><text:s text:c="83"/>от __________ N <text:s/>_____</text:p>
      <text:p text:style-name="P2"/>
      <text:p text:style-name="P1"><text:bookmark text:name="Par29"/>ПРОГРАММА</text:p>
      <text:p text:style-name="P34">ПРОФИЛАКТИКИ <text:span text:style-name="T25">РИСКОВ ПРИЧИНЕНИЯ ВРЕДА</text:span><text:span text:style-name="T16"> </text:span><text:span text:style-name="T17">(УЩЕРБА)</text:span><text:span text:style-name="T16"> </text:span><text:span text:style-name="T17">ОХРАНЯЕМЫМ ЗАКОНОМ</text:span><text:span text:style-name="T16"> </text:span><text:span text:style-name="T17">ЦЕННОСТЯМ</text:span><text:span text:style-name="T16"> </text:span></text:p>
      <text:p text:style-name="P34"><text:s/>В СФЕРЕ МУНИЦИПАЛЬНОГО ЗЕМЕЛЬНОГО КОНТРОЛЯ НА ТЕРРИТОРИИ В ГРАНИЦАХ МУНИЦИПАЛЬНЫХ ОБРАЗОВАНИЙ СИМСКОЕ, НЕБЫЛОВСКОЕ, КРАСНОСЕЛЬСКОЕ </text:p>
      <text:p text:style-name="P1">ЮРЬЕВ-ПОЛЬСКОГО РАЙОНА<text:span text:style-name="T24"> </text:span>НА 202<text:span text:style-name="T31">2</text:span> ГОД.</text:p>
      <text:p text:style-name="P2"/>
      <text:p text:style-name="P34"><text:span text:style-name="T26">Раздел </text:span><text:span text:style-name="T27">1</text:span><text:span text:style-name="T26">. </text:span>Цели профилактических мероприятий:</text:p>
      <text:p text:style-name="P2"/>
      <text:p text:style-name="P11">1) Мотивация к добросовестному поведению и, как следствие, снижение уровня ущерба охраняемым законом ценностям.</text:p>
      <text:p text:style-name="P12">2) Предупреждение нарушения поднадзорными субъектами обязательных требований земельного законодательства, включая устранение причин, факторов и условий, способствующих возможному нарушению обязательных требований земельного законодательства.</text:p>
      <text:p text:style-name="P12">3) Повышение прозрачности системы муниципального контроля.</text:p>
      <text:p text:style-name="P12">4) Разъяснение поднадзорным субъектам обязательных требований.</text:p>
      <text:p text:style-name="P12"/>
      <text:p text:style-name="P34"><text:span text:style-name="T26">Раздел </text:span><text:span text:style-name="T27">2</text:span><text:span text:style-name="T26">. </text:span>Задачи профилактических мероприятий:</text:p>
      <text:p text:style-name="P2"/>
      <text:p text:style-name="P11">1) Формирование единого понимания обязательных требований земельного законодательства у всех участников контрольной деятельности.</text:p>
      <text:p text:style-name="P12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12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list xml:id="list2502256065" text:style-name="L1">
        <text:list-item>
          <text:list>
            <text:list-item>
              <text:p text:style-name="P28">Инвентаризация состава и особенностей поднадзорных субъектов (объектов) и оценки состояния поднадзорной сферы.</text:p>
            </text:list-item>
          </text:list>
        </text:list-item>
      </text:list>
      <text:p text:style-name="P12"/>
      <text:p text:style-name="P34"><text:soft-page-break/><text:span text:style-name="T26">Раздел 3. Перечень профилактических мероприятий, сроки (периодичность) их проведения</text:span></text:p>
      <text:p text:style-name="P2"><text:span text:style-name="T6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6">N п/п</text:p>
          </table:table-cell>
          <table:table-cell table:style-name="Таблица4.A1" office:value-type="string">
            <text:p text:style-name="P36">Профилактические мероприятия</text:p>
          </table:table-cell>
          <table:table-cell table:style-name="Таблица4.A1" office:value-type="string">
            <text:p text:style-name="P36">Периодичность проведения</text:p>
          </table:table-cell>
          <table:table-cell table:style-name="Таблица4.A1" office:value-type="string">
            <text:p text:style-name="P40">Структурное подразделение, ответственное за реализацию</text:p>
          </table:table-cell>
        </table:table-row>
        <table:table-row table:style-name="Таблица4.1">
          <table:table-cell table:style-name="Таблица4.A1" office:value-type="string">
            <text:p text:style-name="P36"><text:span text:style-name="T25">1</text:span>.</text:p>
          </table:table-cell>
          <table:table-cell table:style-name="Таблица4.A1" office:value-type="string">
            <text:p text:style-name="P46"><text:span text:style-name="T30">Информирование путем <text:s/>р</text:span>азмещени<text:span text:style-name="T30">я</text:span> на сайте <text:s/>муниципального образования Юрьев-Польский район актуальной информации:</text:p>
          </table:table-cell>
          <table:table-cell table:style-name="Таблица4.C2" office:value-type="string">
            <text:p text:style-name="P36"/>
          </table:table-cell>
          <table:table-cell table:style-name="Таблица4.D6" office:value-type="string">
            <text:p text:style-name="P41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39"><text:span text:style-name="T25">1</text:span>.1.</text:p>
          </table:table-cell>
          <table:table-cell table:style-name="Таблица4.A1" office:value-type="string">
            <text:p text:style-name="P46">об основных полномочиях в указанной сфере деятельности;</text:p>
          </table:table-cell>
          <table:table-cell table:style-name="Таблица4.A1" office:value-type="string">
            <text:p text:style-name="P44"><text:span text:style-name="T30">п</text:span>оддерживать в актуальном состоянии</text:p>
          </table:table-cell>
          <table:table-cell table:style-name="Таблица4.D6" office:value-type="string">
            <text:p text:style-name="P42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39"><text:span text:style-name="T25">1</text:span>.2.</text:p>
          </table:table-cell>
          <table:table-cell table:style-name="Таблица4.A1" office:value-type="string">
            <text:p text:style-name="P46">о мерах ответственности за нарушения земельного законодательства в части установленной компетенции;</text:p>
          </table:table-cell>
          <table:table-cell table:style-name="Таблица4.A1" office:value-type="string">
            <text:p text:style-name="P37"><text:span text:style-name="T30">п</text:span>оддерживать в актуальном состоянии</text:p>
          </table:table-cell>
          <table:table-cell table:style-name="Таблица4.D6" office:value-type="string">
            <text:p text:style-name="P42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39"><text:span text:style-name="T25">1</text:span>.3.</text:p>
          </table:table-cell>
          <table:table-cell table:style-name="Таблица4.A1" office:value-type="string">
            <text:p text:style-name="P46">об обязательных требованиях в сфере муниципального земельного контроля в части компетенции</text:p>
          </table:table-cell>
          <table:table-cell table:style-name="Таблица4.A1" office:value-type="string">
            <text:p text:style-name="P37"><text:span text:style-name="T30">п</text:span>оддерживать в актуальном состоянии</text:p>
          </table:table-cell>
          <table:table-cell table:style-name="Таблица4.D6" office:value-type="string">
            <text:p text:style-name="P42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36"><text:span text:style-name="T25">1.</text:span>4.</text:p>
          </table:table-cell>
          <table:table-cell table:style-name="Таблица4.A1" office:value-type="string">
            <text:p text:style-name="P46"><text:span text:style-name="T25">П</text:span>убликация <text:s text:c="2"/>в информационно-телекоммуникационной сети "Интернет" <text:span text:style-name="T25">докладов </text:span><text:s/>по количеству проведенных контрольных мероприятий, <text:span text:style-name="T29">количество выявленных нарушений,</text:span> общую сумму привлечения к административной ответственности .</text:p>
          </table:table-cell>
          <table:table-cell table:style-name="Таблица4.C2" office:value-type="string">
            <text:p text:style-name="P44">ежегодно</text:p>
          </table:table-cell>
          <table:table-cell table:style-name="Таблица4.D6" office:value-type="string">
            <text:p text:style-name="P42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36"><text:span text:style-name="T29">2</text:span>.</text:p>
          </table:table-cell>
          <table:table-cell table:style-name="Таблица4.A1" office:value-type="string">
            <text:p text:style-name="P46">Выдача в рамках осуществления муниципального земельного контроля предостережений в установленных российским законодательством случаях</text:p>
          </table:table-cell>
          <table:table-cell table:style-name="Таблица4.C2" office:value-type="string">
            <text:p text:style-name="P36"><text:span text:style-name="T30">в</text:span> соответствии с российским законодательством</text:p>
          </table:table-cell>
          <table:table-cell table:style-name="Таблица4.A1" office:value-type="string">
            <text:p text:style-name="P42">Отдел муниципального контроля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6"><text:span text:style-name="T29">3</text:span>.</text:p>
          </table:table-cell>
          <table:table-cell table:style-name="Таблица4.A1" office:value-type="string">
            <text:p text:style-name="P46"><text:span text:style-name="T29">Консультирование, р</text:span>азъяснение полномочий в установленной сфере, а также предусмотренных за нарушения требований законодательства в части компетенции мер ответственности. <text:span text:style-name="T29">По телефону, на личном приеме, в ходе проведения профилактического мероприятия, контрольного мероприятия.</text:span></text:p>
          </table:table-cell>
          <table:table-cell table:style-name="Таблица4.C2" office:value-type="string">
            <text:p text:style-name="P36">по запросу</text:p>
          </table:table-cell>
          <table:table-cell table:style-name="Таблица4.D9" office:value-type="string">
            <text:p text:style-name="P42">Отдел муниципального контроля</text:p>
          </table:table-cell>
        </table:table-row>
        <table:table-row table:style-name="Таблица4.1">
          <table:table-cell table:style-name="Таблица4.A9" office:value-type="string">
            <text:p text:style-name="P44">4.</text:p>
          </table:table-cell>
          <table:table-cell table:style-name="Таблица4.B9" office:value-type="string">
            <text:p text:style-name="P47">Профилактический визит</text:p>
          </table:table-cell>
          <table:table-cell table:style-name="Таблица4.C9" office:value-type="string">
            <text:p text:style-name="P45">II, IV <text:span text:style-name="T23">квартал</text:span></text:p>
          </table:table-cell>
          <table:table-cell table:style-name="Таблица4.D9" office:value-type="string">
            <text:p text:style-name="P43">Отдел муниципального контроля</text:p>
          </table:table-cell>
        </table:table-row>
      </table:table>
      <text:p text:style-name="P36"/>
      <text:p text:style-name="P35"><text:span text:style-name="T26"/></text:p>
      <text:p text:style-name="P35"><text:span text:style-name="T26">Раздел </text:span><text:span text:style-name="T28">4</text:span><text:span text:style-name="T26">. </text:span><text:span text:style-name="T28">Показатели результативности и эффективности программы профилактики.</text:span></text:p>
      <text:p text:style-name="P2"/>
      <text:p text:style-name="P11">Особое место занимают земли сельскохозяйственного назначения. Они являются важным природным ресурсом страны, и подлежат охране. От состояния и плодородия сельскохозяйственных земель напрямую зависит способность государства развивать растениеводство, животноводство и другие отрасли сельского хозяйства. Это, в свою очередь, позволяет обеспечивать население продуктами питания, а также выходить на международные продовольственные рынки и обеспечивать экономический рост государства. В настоящее время вопрос сохранения плодородия сельскохозяйственных земель стоит особенно остро в связи с необходимостью обеспечения продовольственной безопасности Российской Федерации и импортозамещения продовольственных товаров.</text:p>
      <text:p text:style-name="P11">Ключевым и наиболее значимым риском является увеличение площади земель сельскохозяйственного назначения, в частности сельскохозяйственных угодий (особо продуктивных земель), выбывающих из сельскохозяйственного оборота. Указанное выбытие происходит в т.ч. по причинам неиспользования земель сельскохозяйственного назначения для целей сельскохозяйственного производства, что зачастую выражается в зарастании земель сорной, кустарниковой, лесной растительностью. </text:p>
      <text:p text:style-name="P11">Снятие и перемещение плодородного слоя почвы, а также несанкционированное размещение отходов производства и потребления приводит к порче, уничтожению плодородного слоя почвы.</text:p>
      <text:p text:style-name="P11">Указанные нарушения земельного законодательства способствуют выбыванию сельскохозяйственных земель из оборота.</text:p>
      <text:p text:style-name="P11"><text:soft-page-break/>Проведение профилактических мероприятий, направленных на соблюдение поднадзорными субъектами обязательных требований земель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 обязательных требований в указанной сфере.</text:p>
      <text:p text:style-name="P11">Следует отметить, что Администрацией ежегодно осуществлялось информирование хозяйствующих субъектов, населения о своей деятельности в </text:p>
      <text:p text:style-name="P2">сфере муниципального земельного контроля, ее результатах, а также доводилась информация о недопустимости нарушений требований российского законодательства в указанной сфере, о мерах ответственности за допущенные нарушения.</text:p>
      <text:p text:style-name="P11">Указанная работа проводилась путем публикаций <text:s/>сети "Интернет" на сайте администрации муниципального образования Юрьев-Польский район. Кроме того, представители Администрации принимали участие в совещаниях.</text:p>
      <text:p text:style-name="P11">Указанная работа будет продолжена в рамках профилактических мероприятий.</text:p>
      <text:p text:style-name="P11">Ожидаемый результат: снижение количества выявленных нарушений требований земельного законодательства.</text:p>
      <text:p text:style-name="P2"/>
      <text:p text:style-name="P1">Перечень уполномоченных лиц (с контактами), ответственных</text:p>
      <text:p text:style-name="P1">за организацию и проведение профилактических мероприятий</text:p>
      <text:p text:style-name="P1">в сфере муниципального земельного контроля</text:p>
      <text:p text:style-name="P1">в администрации муниципального образования Юрьев-Польский район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N</text:p>
          </table:table-cell>
          <table:table-cell table:style-name="Таблица1.A1" office:value-type="string">
            <text:p text:style-name="P4">ФИО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A1" office:value-type="string">
            <text:p text:style-name="P4">телефон</text:p>
          </table:table-cell>
          <table:table-cell table:style-name="Таблица1.A1" office:value-type="string">
            <text:p text:style-name="P4">e-mail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Зуева Лариса Сергеевна</text:p>
          </table:table-cell>
          <table:table-cell table:style-name="Таблица1.A1" office:value-type="string">
            <text:p text:style-name="P5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5">8 (49246) 2-22-73</text:p>
          </table:table-cell>
          <table:table-cell table:style-name="Таблица1.A1" office:value-type="string">
            <text:p text:style-name="P4"><text:a xlink:type="simple" xlink:href="mailto:yurier@avo.ru" text:style-name="Internet_20_link" text:visited-style-name="Visited_20_Internet_20_Link"><text:span text:style-name="Internet_20_link"><text:span text:style-name="T7">yurier@up33.ru</text:span></text:span></text:a></text:p>
          </table:table-cell>
        </table:table-row>
      </table:table>
      <text:p text:style-name="P4"/>
      <text:p text:style-name="P1"/>
      <text:p text:style-name="P1"/>
      <text:p text:style-name="P1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2"/>
      <text:p text:style-name="P11">http://<text:span text:style-name="T22">yp33.ru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pan_5f_link" style:display-name="Span_link" style:family="text" style:parent-style-name="Default_20_Paragraph_20_Font">
      <style:text-properties fo:color="#0082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офеева Лариса</meta:initial-creator>
    <meta:creation-date>2018-02-08T17:04:20.90</meta:creation-date>
    <dc:date>2021-09-24T14:10:12.591000000</dc:date>
    <meta:editing-duration>PT6H25M38S</meta:editing-duration>
    <meta:editing-cycles>12</meta:editing-cycles>
    <meta:generator>LibreOffice/7.1.1.2$Windows_x86 LibreOffice_project/fe0b08f4af1bacafe4c7ecc87ce55bb426164676</meta:generator>
    <meta:printed-by>Ерофеева Лариса</meta:printed-by>
    <meta:print-date>2020-12-30T09:06:42.25</meta:print-date>
    <meta:document-statistic meta:table-count="3" meta:image-count="0" meta:object-count="0" meta:page-count="5" meta:paragraph-count="93" meta:word-count="822" meta:character-count="8085" meta:non-whitespace-character-count="6797"/>
  </office:meta>
</office:document-meta>
</file>