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205af7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officeooo:paragraph-rsid="001d5b7d" style:font-size-asian="14pt" style:font-size-complex="14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officeooo:paragraph-rsid="00201b1e" style:font-size-asian="14pt" style:font-size-complex="14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officeooo:paragraph-rsid="001f0c33" style:font-size-asian="14pt" style:font-size-complex="14pt"/>
    </style:style>
    <style:style style:name="P10" style:family="paragraph" style:parent-style-name="Standard" style:list-style-name="L1">
      <style:paragraph-properties fo:text-align="justify" style:justify-single-word="false" style:text-autospace="none"/>
      <style:text-properties fo:font-size="14pt" officeooo:paragraph-rsid="00201b1e" style:font-size-asian="14pt" style:font-size-complex="14pt"/>
    </style:style>
    <style:style style:name="P11" style:family="paragraph" style:parent-style-name="Standard" style:list-style-name="L1">
      <style:paragraph-properties fo:text-align="justify" style:justify-single-word="false" style:text-autospace="none"/>
      <style:text-properties fo:font-size="14pt" officeooo:paragraph-rsid="001a512d" style:font-size-asian="14pt" style:font-size-complex="14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officeooo:paragraph-rsid="001a3976" style:font-size-asian="14pt" style:font-size-complex="14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officeooo:paragraph-rsid="001a512d" style:font-size-asian="14pt" style:font-size-complex="14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4pt" officeooo:paragraph-rsid="00205af7" style:font-size-asian="14pt" style:font-size-complex="14pt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4pt" officeooo:rsid="001a3976" officeooo:paragraph-rsid="001a3976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a3976"/>
    </style:style>
    <style:style style:name="T3" style:family="text">
      <style:text-properties style:text-underline-style="none" officeooo:rsid="001a512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1a512d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officeooo:rsid="0018e429"/>
    </style:style>
    <style:style style:name="T8" style:family="text">
      <style:text-properties officeooo:rsid="001a3976"/>
    </style:style>
    <style:style style:name="T9" style:family="text">
      <style:text-properties style:text-underline-style="solid" style:text-underline-width="auto" style:text-underline-color="font-color" officeooo:rsid="001a3976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officeooo:rsid="001a512d"/>
    </style:style>
    <style:style style:name="T12" style:family="text">
      <style:text-properties officeooo:rsid="001a512d"/>
    </style:style>
    <style:style style:name="T13" style:family="text">
      <style:text-properties officeooo:rsid="001b44d8"/>
    </style:style>
    <style:style style:name="T14" style:family="text">
      <style:text-properties officeooo:rsid="001d5b7d"/>
    </style:style>
    <style:style style:name="T15" style:family="text">
      <style:text-properties officeooo:rsid="001e3cf1"/>
    </style:style>
    <style:style style:name="T16" style:family="text">
      <style:text-properties officeooo:rsid="00201b1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/text:p>
      <text:p text:style-name="P1"/>
      <text:p text:style-name="P2">В 1 полугодии 201<text:span text:style-name="T13">8</text:span> года Управлением по правовой и административной работе проведена <text:span text:style-name="T14">антикоррупционная </text:span>экспертиза <text:span text:style-name="T14">60</text:span> проектов нормативных правовых актов, из них:</text:p>
      <text:list xml:id="list168971041" text:style-name="L1">
        <text:list-item>
          <text:p text:style-name="P14"><text:span text:style-name="T14">10</text:span> проектов решений Совета народных депутатов МО Юрьев-Польский район. <text:span text:style-name="T14">Коррупциогенных факторов не выявлено.</text:span></text:p>
        </text:list-item>
        <text:list-item>
          <text:p text:style-name="P14"><text:span text:style-name="T14">6</text:span> проектов решений Совета народных депутатов МО <text:span text:style-name="T14">город </text:span>Юрьев-Польский. <text:span text:style-name="T14">Коррупциогенных факторов не выявлено.</text:span></text:p>
        </text:list-item>
        <text:list-item>
          <text:p text:style-name="P14"><text:span text:style-name="T14">34</text:span> проект<text:span text:style-name="T14">а</text:span> постановлений администрации МО Юрьев-Польский район. </text:p>
          <text:p text:style-name="P14">В <text:span text:style-name="T14">шести</text:span> проектах были выявлены положения способствующие созданию условий для проявления коррупции<text:span text:style-name="T1">.</text:span></text:p>
          <text:p text:style-name="P14">Данные проекты приведены в соответствие с законодательством.</text:p>
        </text:list-item>
        <text:list-item>
          <text:p text:style-name="P14"><text:span text:style-name="T7">10</text:span> проектов административных регламентов, в том числе внесение изменений в них. На <text:span text:style-name="T14">1</text:span> проект вынесен<text:span text:style-name="T14">ы</text:span> замечания, которые были учтены разработчиками <text:span text:style-name="T14">регламента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8T09:13:24.53</meta:creation-date>
    <meta:print-date>2018-07-19T15:00:41.591000000</meta:print-date>
    <dc:date>2018-08-24T11:26:56.037000000</dc:date>
    <meta:editing-duration>PT20H52M49S</meta:editing-duration>
    <meta:editing-cycles>19</meta:editing-cycles>
    <meta:generator>LibreOffice/5.3.1.2$Windows_x86 LibreOffice_project/e80a0e0fd1875e1696614d24c32df0f95f03deb2</meta:generator>
    <meta:document-statistic meta:table-count="0" meta:image-count="0" meta:object-count="0" meta:page-count="1" meta:paragraph-count="8" meta:word-count="100" meta:character-count="766" meta:non-whitespace-character-count="673"/>
  </office:meta>
</office:document-meta>
</file>